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65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75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2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871cm" fo:keep-together="always"/>
    </style:style>
    <style:style style:name="表格1.4" style:family="table-row">
      <style:table-row-properties style:min-row-height="1.453cm" fo:keep-together="always"/>
    </style:style>
    <style:style style:name="表格1.5" style:family="table-row">
      <style:table-row-properties style:min-row-height="1.884cm" fo:keep-together="always"/>
    </style:style>
    <style:style style:name="表格1.6" style:family="table-row">
      <style:table-row-properties style:min-row-height="1.353cm" fo:keep-together="always"/>
    </style:style>
    <style:style style:name="表格1.8" style:family="table-row">
      <style:table-row-properties style:min-row-height="1.312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9" style:family="table-row">
      <style:table-row-properties style:min-row-height="1.466cm" fo:keep-together="always"/>
    </style:style>
    <style:style style:name="表格1.10" style:family="table-row">
      <style:table-row-properties style:min-row-height="1.178cm" fo:keep-together="always"/>
    </style:style>
    <style:style style:name="表格1.11" style:family="table-row">
      <style:table-row-properties style:min-row-height="2.20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left="-0.123cm" fo:margin-right="-0.14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215cm" fo:margin-right="-0.17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145cm" fo:margin-right="-0.21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1.554cm" fo:margin-right="0cm" fo:text-indent="0cm" style:auto-text-indent="false" style:snap-to-layout-grid="false"/>
    </style:style>
    <style:style style:name="T1" style:family="text">
      <style:text-properties fo:color="#ffffff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605cm" svg:y="-0.953cm" svg:width="2.54cm" svg:height="0.958cm" draw:z-index="0"><draw:text-box><text:p text:style-name="P2">附件8</text:p></draw:text-box></draw:frame>本會104年度推動性別主流化訓練規劃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區分</text:p>
            </table:table-cell>
            <table:table-cell table:style-name="表格1.B1" office:value-type="string">
              <text:p text:style-name="P3">課程名稱</text:p>
            </table:table-cell>
            <table:table-cell table:style-name="表格1.B1" office:value-type="string">
              <text:p text:style-name="P13">辦理時間</text:p>
            </table:table-cell>
            <table:table-cell table:style-name="表格1.D1" office:value-type="string">
              <text:p text:style-name="P14"><text:span text:style-name="T2">備註</text:span></text:p>
            </table:table-cell>
          </table:table-row>
        </table:table-header-rows>
        <table:table-row table:style-name="表格1.2">
          <table:table-cell table:style-name="表格1.A2" table:number-rows-spanned="9" office:value-type="string">
            <text:p text:style-name="P15">基</text:p>
            <text:p text:style-name="P15">礎</text:p>
            <text:p text:style-name="P15">訓</text:p>
            <text:p text:style-name="P15">練</text:p>
            <text:p text:style-name="P15">課</text:p>
            <text:p text:style-name="P15">程</text:p>
          </table:table-cell>
          <table:table-cell table:style-name="表格1.B2" office:value-type="string">
            <text:p text:style-name="P6">【專題講演】</text:p>
            <text:p text:style-name="P6">「心靈SPA-談情緒能量調節與內觀舒活減壓」</text:p>
          </table:table-cell>
          <table:table-cell table:style-name="表格1.C2" office:value-type="string">
            <text:p text:style-name="P3">4月7日</text:p>
          </table:table-cell>
          <table:table-cell table:style-name="表格1.D2" office:value-type="string">
            <text:p text:style-name="P3">辦理完竣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<text:span text:style-name="T2">【宣導影片】</text:span></text:p>
            <text:p text:style-name="P9"><text:span text:style-name="T2">推動家庭暴力防治工作及消除對婦女一切形式歧視公約(CEDAW)宣導</text:span></text:p>
          </table:table-cell>
          <table:table-cell table:style-name="表格1.C2" office:value-type="string">
            <text:p text:style-name="P3">6月17日</text:p>
            <text:p text:style-name="P1"><text:span text:style-name="T2">9月07日</text:span></text:p>
            <text:p text:style-name="P3">9月10日</text:p>
          </table:table-cell>
          <table:table-cell table:style-name="表格1.D2" office:value-type="string">
            <text:p text:style-name="P3">〃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6">【專班訓練】</text:p>
            <text:p text:style-name="P6">「人權研習班」</text:p>
          </table:table-cell>
          <table:table-cell table:style-name="表格1.C2" office:value-type="string">
            <text:p text:style-name="P3">8月26日</text:p>
          </table:table-cell>
          <table:table-cell table:style-name="表格1.D2" office:value-type="string">
            <text:p text:style-name="P4">〃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6">【專班訓練】</text:p>
            <text:p text:style-name="P6">「消除對婦女一切形式歧視公約(CEDAW)施行法進階研習班」</text:p>
          </table:table-cell>
          <table:table-cell table:style-name="表格1.C2" office:value-type="string">
            <text:p text:style-name="P3">9月15日</text:p>
          </table:table-cell>
          <table:table-cell table:style-name="表格1.D2" office:value-type="string">
            <text:p text:style-name="P4">〃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6">【實地參訪】</text:p>
            <text:p text:style-name="P6">參觀臺灣國家婦女館「世界婦女大會行動綱領在臺灣」</text:p>
          </table:table-cell>
          <table:table-cell table:style-name="表格1.C2" office:value-type="string">
            <text:p text:style-name="P3">預計11月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>【專班訓練】</text:p>
            <text:p text:style-name="P6">「104年度各部會性別平等專案小組交流會」</text:p>
          </table:table-cell>
          <table:table-cell table:style-name="表格1.C2" office:value-type="string">
            <text:p text:style-name="P1"><text:span text:style-name="T2">7月22日</text:span></text:p>
          </table:table-cell>
          <table:table-cell table:style-name="表格1.D2" office:value-type="string">
            <text:p text:style-name="P4">辦理完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7">【專題講演】</text:p>
            <text:p text:style-name="P7">「性別主流化」</text:p>
          </table:table-cell>
          <table:table-cell table:style-name="表格1.B1" office:value-type="string">
            <text:p text:style-name="P3">8月11日</text:p>
          </table:table-cell>
          <table:table-cell table:style-name="表格1.D1" office:value-type="string">
            <text:p text:style-name="P3">〃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6">【專班訓練】</text:p>
            <text:p text:style-name="P6">「性別主流化的臺灣經驗與國際比較」</text:p>
          </table:table-cell>
          <table:table-cell table:style-name="表格1.C2" office:value-type="string">
            <text:p text:style-name="P3">9月9日</text:p>
          </table:table-cell>
          <table:table-cell table:style-name="表格1.D2" office:value-type="string">
            <text:p text:style-name="P3">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【影片賞析】</text:p>
            <text:p text:style-name="P7">「我是馬拉拉」並邀請中國文化大學法律學系謝榮堂教授擔任影片觀後賞析講座</text:p>
          </table:table-cell>
          <table:table-cell table:style-name="表格1.C2" office:value-type="string">
            <text:p text:style-name="P3">9月8日</text:p>
            <text:p text:style-name="P3">9月10日</text:p>
          </table:table-cell>
          <table:table-cell table:style-name="表格1.D2" office:value-type="string">
            <text:p text:style-name="P3">〃</text:p>
          </table:table-cell>
        </table:table-row>
        <table:table-row table:style-name="表格1.11">
          <table:table-cell table:style-name="表格1.A11" table:number-rows-spanned="2" office:value-type="string">
            <text:p text:style-name="P8">進</text:p>
            <text:p text:style-name="P8">階</text:p>
            <text:p text:style-name="P8">訓</text:p>
            <text:p text:style-name="P8">練</text:p>
            <text:p text:style-name="P8">課</text:p>
            <text:p text:style-name="P8">程</text:p>
          </table:table-cell>
          <table:table-cell table:style-name="表格1.B2" office:value-type="string">
            <text:p text:style-name="P7">【專班訓練】</text:p>
            <text:p text:style-name="P7">「性別主流化進階研習班」</text:p>
          </table:table-cell>
          <table:table-cell table:style-name="表格1.C2" office:value-type="string">
            <text:p text:style-name="P3">5月22日</text:p>
          </table:table-cell>
          <table:table-cell table:style-name="表格1.D2" office:value-type="string">
            <text:p text:style-name="P3">〃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7">【數位學習】</text:p>
            <text:p text:style-name="P7">「性別主流化之訓練、規劃、執行、評估與管控」</text:p>
          </table:table-cell>
          <table:table-cell table:style-name="表格1.C12" office:value-type="string">
            <text:p text:style-name="P3">6月17日</text:p>
          </table:table-cell>
          <table:table-cell table:style-name="表格1.D12" office:value-type="string">
            <text:p text:style-name="P3">〃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101年度推動性別主流化訓練規劃一覽表</dc:title>
    <meta:initial-creator> </meta:initial-creator>
    <meta:creation-date>2015-10-26T16:42:00</meta:creation-date>
    <dc:creator>USER</dc:creator>
    <dc:date>2015-10-26T17:12:00</dc:date>
    <meta:print-date>2014-10-08T21:48:00</meta:print-date>
    <meta:editing-cycles>3</meta:editing-cycles>
    <meta:editing-duration>PT41M</meta:editing-duration>
    <meta:document-statistic meta:table-count="1" meta:image-count="0" meta:object-count="0" meta:page-count="1" meta:paragraph-count="64" meta:word-count="397" meta:character-count="427" meta:non-whitespace-character-count="427"/>
    <meta:generator>LibreOffice/5.1.2.2$Windows_x86 LibreOffice_project/d3bf12ecb743fc0d20e0be0c58ca359301eb705f</meta:generator>
  </office:meta>
</office:document-meta>
</file>