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31.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ta1" style:family="table" style:master-page-name="PageStyle_5f_調查表_ff08_全部_ff09_">
      <style:table-properties table:display="true" style:writing-mode="lr-tb"/>
    </style:style>
    <style:style style:name="ta2" style:family="table" style:master-page-name="PageStyle_5f_調查表418">
      <style:table-properties table:display="true" style:writing-mode="lr-tb"/>
    </style:style>
    <style:style style:name="ta3" style:family="table" style:master-page-name="PageStyle_5f_調查表41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調查表（全部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Default"/>
        <table:table-row table:style-name="ro1">
          <table:table-cell/>
          <table:table-cell table:style-name="ce5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人次</text:p>
          </table:table-cell>
          <table:table-cell table:style-name="ce6" office:value-type="string" calcext:value-type="string" table:number-columns-spanned="1" table:number-rows-spanned="2">
            <text:p>單位</text:p>
          </table:table-cell>
          <table:table-cell table:style-name="ce6" office:value-type="string" calcext:value-type="string" table:number-columns-spanned="1" table:number-rows-spanned="2">
            <text:p>職稱</text:p>
          </table:table-cell>
          <table:table-cell table:style-name="ce6" office:value-type="string" calcext:value-type="string" table:number-columns-spanned="1" table:number-rows-spanned="2">
            <text:p>姓名</text:p>
          </table:table-cell>
          <table:table-cell table:style-name="ce16" office:value-type="string" calcext:value-type="string" table:number-columns-spanned="2" table:number-rows-spanned="1">
            <text:p>參觀日期</text:p>
          </table:table-cell>
          <table:covered-table-cell table:style-name="ce26"/>
          <table:table-cell table:number-columns-repeated="1018"/>
        </table:table-row>
        <table:table-row table:style-name="ro2">
          <table:covered-table-cell table:style-name="ce3"/>
          <table:covered-table-cell table:number-columns-repeated="3" table:style-name="ce7"/>
          <table:table-cell table:style-name="ce17" office:value-type="string" calcext:value-type="string">
            <text:p>4<text:span text:style-name="T1">月</text:span><text:span text:style-name="T2">18</text:span><text:span text:style-name="T3">日</text:span></text:p>
          </table:table-cell>
          <table:table-cell table:style-name="ce27" office:value-type="string" calcext:value-type="string">
            <text:p>4<text:span text:style-name="T1">月</text:span><text:span text:style-name="T2">19</text:span><text:span text:style-name="T4">日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副主委室</text:p>
          </table:table-cell>
          <table:table-cell table:style-name="ce8" office:value-type="string" calcext:value-type="string">
            <text:p>科員</text:p>
          </table:table-cell>
          <table:table-cell table:style-name="ce8" office:value-type="string" calcext:value-type="string">
            <text:p>陳慧玲</text:p>
          </table:table-cell>
          <table:table-cell table:style-name="ce18" office:value-type="string" calcext:value-type="string">
            <text:p>V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參事室</text:p>
          </table:table-cell>
          <table:table-cell table:style-name="ce8" office:value-type="string" calcext:value-type="string">
            <text:p>參事</text:p>
          </table:table-cell>
          <table:table-cell table:style-name="ce8" office:value-type="string" calcext:value-type="string">
            <text:p>許瑩珍</text:p>
          </table:table-cell>
          <table:table-cell table:style-name="ce18" office:value-type="string" calcext:value-type="string">
            <text:p>V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李顯掌</text:p>
          </table:table-cell>
          <table:table-cell table:style-name="ce1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兆吉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光凱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林清煌</text:p>
          </table:table-cell>
          <table:table-cell table:style-name="ce1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徐肇晞</text:p>
          </table:table-cell>
          <table:table-cell table:style-name="ce1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游嘉文</text:p>
          </table:table-cell>
          <table:table-cell table:style-name="ce1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盧泰宏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蔡倍任</text:p>
          </table:table-cell>
          <table:table-cell table:style-name="ce1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李東陽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劉欽明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塗佩菁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姚俊豪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李文欽</text:p>
          </table:table-cell>
          <table:table-cell table:style-name="ce1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鮑道訓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設計師</text:p>
          </table:table-cell>
          <table:table-cell table:style-name="ce12" office:value-type="string" calcext:value-type="string">
            <text:p>黃翔鈞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張碧蓉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陳祖安</text:p>
          </table:table-cell>
          <table:table-cell table:style-name="ce1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蕭伊珍</text:p>
          </table:table-cell>
          <table:table-cell table:style-name="ce1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林昭葳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工友</text:p>
          </table:table-cell>
          <table:table-cell table:style-name="ce12" office:value-type="string" calcext:value-type="string">
            <text:p>陳麗蓁</text:p>
          </table:table-cell>
          <table:table-cell table:style-name="ce19"/>
          <table:table-cell table:style-name="ce1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黃順昌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王名玉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江澎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沈恆光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張易文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林文德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郭殷孝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郭吉生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陳曉莉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林尚儀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志興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李碩修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雅勝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吳妙馨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許智強</text:p>
          </table:table-cell>
          <table:table-cell table:style-name="ce21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吳柏慧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設計師</text:p>
          </table:table-cell>
          <table:table-cell table:style-name="ce12" office:value-type="string" calcext:value-type="string">
            <text:p>廖文智</text:p>
          </table:table-cell>
          <table:table-cell table:style-name="ce21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鄭明珠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吳家琪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范崇荑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宋曉琪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替代役</text:p>
          </table:table-cell>
          <table:table-cell table:style-name="ce12" office:value-type="string" calcext:value-type="string">
            <text:p>張嘉修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專員</text:p>
          </table:table-cell>
          <table:table-cell table:style-name="ce8" office:value-type="string" calcext:value-type="string">
            <text:p>徐翊芳</text:p>
          </table:table-cell>
          <table:table-cell table:style-name="ce22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科員</text:p>
          </table:table-cell>
          <table:table-cell table:style-name="ce8" office:value-type="string" calcext:value-type="string">
            <text:p>劉心韻</text:p>
          </table:table-cell>
          <table:table-cell table:style-name="ce23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科員</text:p>
          </table:table-cell>
          <table:table-cell table:style-name="ce8" office:value-type="string" calcext:value-type="string">
            <text:p>簡美鑾</text:p>
          </table:table-cell>
          <table:table-cell table:style-name="ce22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辦事員</text:p>
          </table:table-cell>
          <table:table-cell table:style-name="ce8" office:value-type="string" calcext:value-type="string">
            <text:p>李國瑞</text:p>
          </table:table-cell>
          <table:table-cell table:style-name="ce20" office:value-type="string" calcext:value-type="string">
            <text:p>ˇ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辦事員</text:p>
          </table:table-cell>
          <table:table-cell table:style-name="ce8" office:value-type="string" calcext:value-type="string">
            <text:p>李霈菱</text:p>
          </table:table-cell>
          <table:table-cell table:style-name="ce20" office:value-type="string" calcext:value-type="string">
            <text:p>ˇ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8" office:value-type="string" calcext:value-type="string">
            <text:p>楊龍雄</text:p>
          </table:table-cell>
          <table:table-cell table:style-name="ce20" office:value-type="string" calcext:value-type="string">
            <text:p>ˇ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8" office:value-type="string" calcext:value-type="string">
            <text:p>林懿萱</text:p>
          </table:table-cell>
          <table:table-cell table:style-name="ce20" office:value-type="string" calcext:value-type="string">
            <text:p>ˇ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游芳珍</text:p>
          </table:table-cell>
          <table:table-cell table:style-name="ce23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孫振安</text:p>
          </table:table-cell>
          <table:table-cell table:style-name="ce20" office:value-type="string" calcext:value-type="string">
            <text:p>ˇ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蕭碧芬</text:p>
          </table:table-cell>
          <table:table-cell table:style-name="ce20" office:value-type="string" calcext:value-type="string">
            <text:p>ˇ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張娟娟</text:p>
          </table:table-cell>
          <table:table-cell table:style-name="ce20" office:value-type="string" calcext:value-type="string">
            <text:p>ˇ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劉秋菊</text:p>
          </table:table-cell>
          <table:table-cell table:style-name="ce20" office:value-type="string" calcext:value-type="string">
            <text:p>ˇ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8" office:value-type="string" calcext:value-type="string">
            <text:p>劉書堯</text:p>
          </table:table-cell>
          <table:table-cell table:style-name="ce23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8" office:value-type="string" calcext:value-type="string">
            <text:p>許秀鳳</text:p>
          </table:table-cell>
          <table:table-cell table:style-name="ce22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8" office:value-type="string" calcext:value-type="string">
            <text:p>劉玉梅</text:p>
          </table:table-cell>
          <table:table-cell table:style-name="ce23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8" office:value-type="string" calcext:value-type="string">
            <text:p>陳國君</text:p>
          </table:table-cell>
          <table:table-cell table:style-name="ce22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8" office:value-type="string" calcext:value-type="string">
            <text:p>周文超</text:p>
          </table:table-cell>
          <table:table-cell table:style-name="ce20" office:value-type="string" calcext:value-type="string">
            <text:p>ˇ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主任</text:p>
          </table:table-cell>
          <table:table-cell table:style-name="ce8" office:value-type="string" calcext:value-type="string">
            <text:p>黃麗玲</text:p>
          </table:table-cell>
          <table:table-cell table:style-name="ce20" office:value-type="string" calcext:value-type="string">
            <text:p>ˇ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長</text:p>
          </table:table-cell>
          <table:table-cell table:style-name="ce14" office:value-type="string" calcext:value-type="string">
            <text:p>李怡萱</text:p>
          </table:table-cell>
          <table:table-cell table:style-name="ce8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專員</text:p>
          </table:table-cell>
          <table:table-cell table:style-name="ce14" office:value-type="string" calcext:value-type="string">
            <text:p>黃竹韻</text:p>
          </table:table-cell>
          <table:table-cell table:style-name="ce20" office:value-type="string" calcext:value-type="string">
            <text:p>ˇ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高育賢</text:p>
          </table:table-cell>
          <table:table-cell table:style-name="ce8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鍾孟潔</text:p>
          </table:table-cell>
          <table:table-cell table:style-name="ce8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會計室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尤杏暖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會計室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吳燕清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會計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李慧如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參事</text:p>
          </table:table-cell>
          <table:table-cell table:style-name="ce13" office:value-type="string" calcext:value-type="string">
            <text:p>黃淑嬌</text:p>
          </table:table-cell>
          <table:table-cell table:style-name="ce20" office:value-type="string" calcext:value-type="string">
            <text:p>ˇ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專門委員</text:p>
          </table:table-cell>
          <table:table-cell table:style-name="ce13" office:value-type="string" calcext:value-type="string">
            <text:p>羅天健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許靜宜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張明珠</text:p>
          </table:table-cell>
          <table:table-cell table:style-name="ce21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黃雅娟</text:p>
          </table:table-cell>
          <table:table-cell table:style-name="ce20" office:value-type="string" calcext:value-type="string">
            <text:p>ˇ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陳苡婷</text:p>
          </table:table-cell>
          <table:table-cell table:style-name="ce24"/>
          <table:table-cell table:style-name="ce20" office:value-type="string" calcext:value-type="string">
            <text:p>ˇ</text:p>
          </table:table-cell>
          <table:table-cell table:style-name="ce35"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專員</text:p>
          </table:table-cell>
          <table:table-cell table:style-name="ce13" office:value-type="string" calcext:value-type="string">
            <text:p>賴秀麗</text:p>
          </table:table-cell>
          <table:table-cell table:style-name="ce21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鄭柏翊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徐佳琪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謝偉秀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李怡芳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彭紹英</text:p>
          </table:table-cell>
          <table:table-cell table:style-name="ce20" office:value-type="string" calcext:value-type="string">
            <text:p>ˇ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陳泰州</text:p>
          </table:table-cell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3" office:value-type="string" calcext:value-type="string">
            <text:p>林世堅</text:p>
          </table:table-cell>
          <table:table-cell table:style-name="ce19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工讀生</text:p>
          </table:table-cell>
          <table:table-cell table:style-name="ce12" office:value-type="string" calcext:value-type="string">
            <text:p>黃金鳳</text:p>
          </table:table-cell>
          <table:table-cell table:style-name="ce20" office:value-type="string" calcext:value-type="string">
            <text:p>ˇ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稽核小組</text:p>
          </table:table-cell>
          <table:table-cell table:style-name="ce13" office:value-type="string" calcext:value-type="string">
            <text:p>技正</text:p>
          </table:table-cell>
          <table:table-cell table:style-name="ce13" office:value-type="string" calcext:value-type="string">
            <text:p>方琮評</text:p>
          </table:table-cell>
          <table:table-cell table:style-name="ce8" office:value-type="string" calcext:value-type="string">
            <text:p>V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稽核小組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許琤珮</text:p>
          </table:table-cell>
          <table:table-cell table:style-name="ce19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稽核小組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丁文珊</text:p>
          </table:table-cell>
          <table:table-cell table:style-name="ce21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國會組</text:p>
          </table:table-cell>
          <table:table-cell table:style-name="ce13" office:value-type="string" calcext:value-type="string">
            <text:p>專門委員</text:p>
          </table:table-cell>
          <table:table-cell table:style-name="ce13" office:value-type="string" calcext:value-type="string">
            <text:p>曹維霖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國會組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楊淑凌</text:p>
          </table:table-cell>
          <table:table-cell table:style-name="ce19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法規會</text:p>
          </table:table-cell>
          <table:table-cell table:style-name="ce13" office:value-type="string" calcext:value-type="string">
            <text:p>專員</text:p>
          </table:table-cell>
          <table:table-cell table:style-name="ce13" office:value-type="string" calcext:value-type="string">
            <text:p>蔡志明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法規會</text:p>
          </table:table-cell>
          <table:table-cell table:style-name="ce13" office:value-type="string" calcext:value-type="string">
            <text:p>科員</text:p>
          </table:table-cell>
          <table:table-cell table:style-name="ce13" office:value-type="string" calcext:value-type="string">
            <text:p>翁振偉</text:p>
          </table:table-cell>
          <table:table-cell table:style-name="ce8" office:value-type="string" calcext:value-type="string">
            <text:p>V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參事</text:p>
          </table:table-cell>
          <table:table-cell table:style-name="ce13" office:value-type="string" calcext:value-type="string">
            <text:p>曾國基</text:p>
          </table:table-cell>
          <table:table-cell table:style-name="ce8" office:value-type="string" calcext:value-type="string">
            <text:p>V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簡任技正</text:p>
          </table:table-cell>
          <table:table-cell table:style-name="ce13" office:value-type="string" calcext:value-type="string">
            <text:p>徐櫻君</text:p>
          </table:table-cell>
          <table:table-cell table:style-name="ce8" office:value-type="string" calcext:value-type="string">
            <text:p>V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研究員</text:p>
          </table:table-cell>
          <table:table-cell table:style-name="ce13" office:value-type="string" calcext:value-type="string">
            <text:p>林嘉蓉</text:p>
          </table:table-cell>
          <table:table-cell table:style-name="ce19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林嘉洋</text:p>
          </table:table-cell>
          <table:table-cell table:style-name="ce19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專員</text:p>
          </table:table-cell>
          <table:table-cell table:style-name="ce13" office:value-type="string" calcext:value-type="string">
            <text:p>洪美菁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員</text:p>
          </table:table-cell>
          <table:table-cell table:style-name="ce13" office:value-type="string" calcext:value-type="string">
            <text:p>傅勤文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技士</text:p>
          </table:table-cell>
          <table:table-cell table:style-name="ce13" office:value-type="string" calcext:value-type="string">
            <text:p>顏俊明</text:p>
          </table:table-cell>
          <table:table-cell table:style-name="ce21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技士</text:p>
          </table:table-cell>
          <table:table-cell table:style-name="ce13" office:value-type="string" calcext:value-type="string">
            <text:p>鄧翔元</text:p>
          </table:table-cell>
          <table:table-cell table:style-name="ce19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鄭明芳</text:p>
          </table:table-cell>
          <table:table-cell table:style-name="ce21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林季芸</text:p>
          </table:table-cell>
          <table:table-cell table:style-name="ce21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邱建榮</text:p>
          </table:table-cell>
          <table:table-cell table:style-name="ce8" office:value-type="string" calcext:value-type="string">
            <text:p>V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王雨涵</text:p>
          </table:table-cell>
          <table:table-cell table:style-name="ce8" office:value-type="string" calcext:value-type="string">
            <text:p>V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林靜宜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約聘人員</text:p>
          </table:table-cell>
          <table:table-cell table:style-name="ce13" office:value-type="string" calcext:value-type="string">
            <text:p>王憶菁</text:p>
          </table:table-cell>
          <table:table-cell table:style-name="ce19"/>
          <table:table-cell table:style-name="ce8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4" table:number-rows-spanned="1">
            <text:p>小計人數</text:p>
          </table:table-cell>
          <table:covered-table-cell table:number-columns-repeated="2" table:style-name="ce11"/>
          <table:covered-table-cell table:style-name="ce15"/>
          <table:table-cell table:style-name="ce25" office:value-type="float" office:value="52" calcext:value-type="float">
            <text:p>52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18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調查表（全部）'.$A$1" table:cell-range-address="$'調查表（全部）'.$A$58:.$F$109"/>
        </table:named-expressions>
      </table:table>
      <table:table table:name="調查表41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018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「臺灣鄉村婦女生活印記」特展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人次</text:p>
          </table:table-cell>
          <table:table-cell table:style-name="ce6" office:value-type="string" calcext:value-type="string" table:number-columns-spanned="1" table:number-rows-spanned="2">
            <text:p>單位</text:p>
          </table:table-cell>
          <table:table-cell table:style-name="ce6" office:value-type="string" calcext:value-type="string" table:number-columns-spanned="1" table:number-rows-spanned="2">
            <text:p>職稱</text:p>
          </table:table-cell>
          <table:table-cell table:style-name="ce6" office:value-type="string" calcext:value-type="string" table:number-columns-spanned="1" table:number-rows-spanned="2">
            <text:p>姓名</text:p>
          </table:table-cell>
          <table:table-cell table:style-name="ce6" office:value-type="string" calcext:value-type="string">
            <text:p>參觀日期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3" table:style-name="ce7"/>
          <table:table-cell table:style-name="ce17" office:value-type="string" calcext:value-type="string">
            <text:p>4<text:span text:style-name="T1">月</text:span><text:span text:style-name="T2">18</text:span><text:span text:style-name="T3">日</text:span></text:p>
          </table:table-cell>
          <table:table-cell table:number-columns-repeated="1019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8" office:value-type="string" calcext:value-type="string">
            <text:p>副主委室</text:p>
          </table:table-cell>
          <table:table-cell table:style-name="ce8" office:value-type="string" calcext:value-type="string">
            <text:p>科員</text:p>
          </table:table-cell>
          <table:table-cell table:style-name="ce8" office:value-type="string" calcext:value-type="string">
            <text:p>陳慧玲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8" office:value-type="string" calcext:value-type="string">
            <text:p>參事室</text:p>
          </table:table-cell>
          <table:table-cell table:style-name="ce8" office:value-type="string" calcext:value-type="string">
            <text:p>參事</text:p>
          </table:table-cell>
          <table:table-cell table:style-name="ce8" office:value-type="string" calcext:value-type="string">
            <text:p>許瑩珍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3" calcext:value-type="float">
            <text:p>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李顯掌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" calcext:value-type="float">
            <text:p>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林清煌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5" calcext:value-type="float">
            <text:p>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游嘉文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6" calcext:value-type="float">
            <text:p>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徐肇晞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7" calcext:value-type="float">
            <text:p>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李文欽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8" calcext:value-type="float">
            <text:p>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蔡倍任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9" calcext:value-type="float">
            <text:p>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陳祖安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10" calcext:value-type="float">
            <text:p>1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蕭伊珍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11" calcext:value-type="float">
            <text:p>11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黃順昌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2" calcext:value-type="float">
            <text:p>12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王名玉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3" calcext:value-type="float">
            <text:p>1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沈恆光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4" calcext:value-type="float">
            <text:p>1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林尚儀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5" calcext:value-type="float">
            <text:p>15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林文德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6" calcext:value-type="float">
            <text:p>16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陳曉莉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7" calcext:value-type="float">
            <text:p>17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郭殷孝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8" calcext:value-type="float">
            <text:p>18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志興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9" calcext:value-type="float">
            <text:p>19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李碩修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0" calcext:value-type="float">
            <text:p>20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吳柏慧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1" calcext:value-type="float">
            <text:p>21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宋曉琪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2" calcext:value-type="float">
            <text:p>22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替代役</text:p>
          </table:table-cell>
          <table:table-cell table:style-name="ce12" office:value-type="string" calcext:value-type="string">
            <text:p>張嘉修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3" calcext:value-type="float">
            <text:p>23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辦事員</text:p>
          </table:table-cell>
          <table:table-cell table:style-name="ce8" office:value-type="string" calcext:value-type="string">
            <text:p>李國瑞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4" calcext:value-type="float">
            <text:p>24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辦事員</text:p>
          </table:table-cell>
          <table:table-cell table:style-name="ce8" office:value-type="string" calcext:value-type="string">
            <text:p>李霈菱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5" calcext:value-type="float">
            <text:p>25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8" office:value-type="string" calcext:value-type="string">
            <text:p>楊龍雄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6" calcext:value-type="float">
            <text:p>26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8" office:value-type="string" calcext:value-type="string">
            <text:p>林懿萱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7" calcext:value-type="float">
            <text:p>27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孫振安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8" calcext:value-type="float">
            <text:p>28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蕭碧芬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9" calcext:value-type="float">
            <text:p>29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張娟娟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0" calcext:value-type="float">
            <text:p>30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劉秋菊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1" calcext:value-type="float">
            <text:p>31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8" office:value-type="string" calcext:value-type="string">
            <text:p>周文超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2" calcext:value-type="float">
            <text:p>32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主任</text:p>
          </table:table-cell>
          <table:table-cell table:style-name="ce8" office:value-type="string" calcext:value-type="string">
            <text:p>黃麗玲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3" calcext:value-type="float">
            <text:p>33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專員</text:p>
          </table:table-cell>
          <table:table-cell table:style-name="ce14" office:value-type="string" calcext:value-type="string">
            <text:p>黃竹韻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4" calcext:value-type="float">
            <text:p>34</text:p>
          </table:table-cell>
          <table:table-cell table:style-name="ce9" office:value-type="string" calcext:value-type="string">
            <text:p>會計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李慧如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5" calcext:value-type="float">
            <text:p>35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參事</text:p>
          </table:table-cell>
          <table:table-cell table:style-name="ce13" office:value-type="string" calcext:value-type="string">
            <text:p>黃淑嬌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6" calcext:value-type="float">
            <text:p>36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許靜宜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7" calcext:value-type="float">
            <text:p>37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黃雅娟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8" calcext:value-type="float">
            <text:p>38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徐佳琪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9" calcext:value-type="float">
            <text:p>39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鄭柏翊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40" calcext:value-type="float">
            <text:p>40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謝偉秀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41" calcext:value-type="float">
            <text:p>41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李怡芳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42" calcext:value-type="float">
            <text:p>42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彭紹英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43" calcext:value-type="float">
            <text:p>43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工讀生</text:p>
          </table:table-cell>
          <table:table-cell table:style-name="ce12" office:value-type="string" calcext:value-type="string">
            <text:p>黃金鳳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44" calcext:value-type="float">
            <text:p>44</text:p>
          </table:table-cell>
          <table:table-cell table:style-name="ce10" office:value-type="string" calcext:value-type="string">
            <text:p>稽核小組</text:p>
          </table:table-cell>
          <table:table-cell table:style-name="ce13" office:value-type="string" calcext:value-type="string">
            <text:p>技正</text:p>
          </table:table-cell>
          <table:table-cell table:style-name="ce13" office:value-type="string" calcext:value-type="string">
            <text:p>方琮評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5" calcext:value-type="float">
            <text:p>45</text:p>
          </table:table-cell>
          <table:table-cell table:style-name="ce10" office:value-type="string" calcext:value-type="string">
            <text:p>國會組</text:p>
          </table:table-cell>
          <table:table-cell table:style-name="ce13" office:value-type="string" calcext:value-type="string">
            <text:p>專門委員</text:p>
          </table:table-cell>
          <table:table-cell table:style-name="ce13" office:value-type="string" calcext:value-type="string">
            <text:p>曹維霖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6" calcext:value-type="float">
            <text:p>46</text:p>
          </table:table-cell>
          <table:table-cell table:style-name="ce10" office:value-type="string" calcext:value-type="string">
            <text:p>法規會</text:p>
          </table:table-cell>
          <table:table-cell table:style-name="ce13" office:value-type="string" calcext:value-type="string">
            <text:p>科員</text:p>
          </table:table-cell>
          <table:table-cell table:style-name="ce13" office:value-type="string" calcext:value-type="string">
            <text:p>翁振偉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7" calcext:value-type="float">
            <text:p>47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參事</text:p>
          </table:table-cell>
          <table:table-cell table:style-name="ce13" office:value-type="string" calcext:value-type="string">
            <text:p>曾國基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8" calcext:value-type="float">
            <text:p>48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簡任技正</text:p>
          </table:table-cell>
          <table:table-cell table:style-name="ce13" office:value-type="string" calcext:value-type="string">
            <text:p>徐櫻君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9" calcext:value-type="float">
            <text:p>49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專員</text:p>
          </table:table-cell>
          <table:table-cell table:style-name="ce13" office:value-type="string" calcext:value-type="string">
            <text:p>洪美菁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50" calcext:value-type="float">
            <text:p>50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員</text:p>
          </table:table-cell>
          <table:table-cell table:style-name="ce13" office:value-type="string" calcext:value-type="string">
            <text:p>傅勤文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51" calcext:value-type="float">
            <text:p>51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邱建榮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52" calcext:value-type="float">
            <text:p>52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王雨涵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小計人數</text:p>
          </table:table-cell>
          <table:covered-table-cell table:number-columns-repeated="2" table:style-name="ce11"/>
          <table:covered-table-cell table:style-name="ce15"/>
          <table:table-cell table:style-name="ce37" office:value-type="float" office:value="52" calcext:value-type="float">
            <text:p>52</text:p>
          </table:table-cell>
          <table:table-cell table:number-columns-repeated="1019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調查表（全部）'.$A$1" table:cell-range-address="$調查表418.$A$2:.$E$56"/>
        </table:named-expressions>
      </table:table>
      <table:table table:name="調查表41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5" office:value-type="string" calcext:value-type="string" table:number-columns-spanned="4" table:number-rows-spanned="1">
            <text:p>「臺灣鄉村婦女生活印記」特展</text:p>
          </table:table-cell>
          <table:covered-table-cell table:number-columns-repeated="3" table:style-name="ce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人次</text:p>
          </table:table-cell>
          <table:table-cell table:style-name="ce6" office:value-type="string" calcext:value-type="string" table:number-columns-spanned="1" table:number-rows-spanned="2">
            <text:p>單位</text:p>
          </table:table-cell>
          <table:table-cell table:style-name="ce6" office:value-type="string" calcext:value-type="string" table:number-columns-spanned="1" table:number-rows-spanned="2">
            <text:p>職稱</text:p>
          </table:table-cell>
          <table:table-cell table:style-name="ce6" office:value-type="string" calcext:value-type="string" table:number-columns-spanned="1" table:number-rows-spanned="2">
            <text:p>姓名</text:p>
          </table:table-cell>
          <table:table-cell table:style-name="ce6" office:value-type="string" calcext:value-type="string">
            <text:p>參觀日期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3" table:style-name="ce7"/>
          <table:table-cell table:style-name="ce27" office:value-type="string" calcext:value-type="string">
            <text:p>4<text:span text:style-name="T1">月</text:span><text:span text:style-name="T2">19</text:span><text:span text:style-name="T4">日</text:span></text:p>
          </table:table-cell>
          <table:table-cell table:number-columns-repeated="1019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光凱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兆吉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3" calcext:value-type="float">
            <text:p>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盧泰宏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" calcext:value-type="float">
            <text:p>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李東陽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5" calcext:value-type="float">
            <text:p>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塗佩菁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6" calcext:value-type="float">
            <text:p>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劉欽明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7" calcext:value-type="float">
            <text:p>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姚俊豪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7">
          <table:table-cell table:style-name="ce36" office:value-type="float" office:value="8" calcext:value-type="float">
            <text:p>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鮑道訓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9" calcext:value-type="float">
            <text:p>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設計師</text:p>
          </table:table-cell>
          <table:table-cell table:style-name="ce12" office:value-type="string" calcext:value-type="string">
            <text:p>黃翔鈞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10" calcext:value-type="float">
            <text:p>1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張碧蓉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11" calcext:value-type="float">
            <text:p>1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林昭葳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12" calcext:value-type="float">
            <text:p>1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工友</text:p>
          </table:table-cell>
          <table:table-cell table:style-name="ce12" office:value-type="string" calcext:value-type="string">
            <text:p>陳麗蓁</text:p>
          </table:table-cell>
          <table:table-cell table:style-name="ce18" office:value-type="string" calcext:value-type="string">
            <text:p>V</text:p>
          </table:table-cell>
          <table:table-cell table:number-columns-repeated="1019"/>
        </table:table-row>
        <table:table-row table:style-name="ro8">
          <table:table-cell table:style-name="ce36" office:value-type="float" office:value="13" calcext:value-type="float">
            <text:p>1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江澎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4" calcext:value-type="float">
            <text:p>1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張易文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5" calcext:value-type="float">
            <text:p>15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郭吉生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6" calcext:value-type="float">
            <text:p>16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雅勝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7" calcext:value-type="float">
            <text:p>17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吳妙馨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8" calcext:value-type="float">
            <text:p>18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許智強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19" calcext:value-type="float">
            <text:p>19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設計師</text:p>
          </table:table-cell>
          <table:table-cell table:style-name="ce12" office:value-type="string" calcext:value-type="string">
            <text:p>廖文智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0" calcext:value-type="float">
            <text:p>20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鄭明珠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1" calcext:value-type="float">
            <text:p>21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吳家琪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9">
          <table:table-cell table:style-name="ce36" office:value-type="float" office:value="22" calcext:value-type="float">
            <text:p>22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范崇荑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3" calcext:value-type="float">
            <text:p>23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專員</text:p>
          </table:table-cell>
          <table:table-cell table:style-name="ce8" office:value-type="string" calcext:value-type="string">
            <text:p>徐翊芳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4" calcext:value-type="float">
            <text:p>24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科員</text:p>
          </table:table-cell>
          <table:table-cell table:style-name="ce8" office:value-type="string" calcext:value-type="string">
            <text:p>劉心韻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5" calcext:value-type="float">
            <text:p>25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科員</text:p>
          </table:table-cell>
          <table:table-cell table:style-name="ce8" office:value-type="string" calcext:value-type="string">
            <text:p>簡美鑾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6" calcext:value-type="float">
            <text:p>26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8" office:value-type="string" calcext:value-type="string">
            <text:p>游芳珍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7" calcext:value-type="float">
            <text:p>27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8" office:value-type="string" calcext:value-type="string">
            <text:p>劉書堯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8" calcext:value-type="float">
            <text:p>28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8" office:value-type="string" calcext:value-type="string">
            <text:p>許秀鳳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29" calcext:value-type="float">
            <text:p>29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8" office:value-type="string" calcext:value-type="string">
            <text:p>劉玉梅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0" calcext:value-type="float">
            <text:p>30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8" office:value-type="string" calcext:value-type="string">
            <text:p>陳國君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1" calcext:value-type="float">
            <text:p>31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長</text:p>
          </table:table-cell>
          <table:table-cell table:style-name="ce14" office:value-type="string" calcext:value-type="string">
            <text:p>李怡萱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2" calcext:value-type="float">
            <text:p>32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高育賢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3" calcext:value-type="float">
            <text:p>33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鍾孟潔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4" calcext:value-type="float">
            <text:p>34</text:p>
          </table:table-cell>
          <table:table-cell table:style-name="ce9" office:value-type="string" calcext:value-type="string">
            <text:p>會計室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尤杏暖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5" calcext:value-type="float">
            <text:p>35</text:p>
          </table:table-cell>
          <table:table-cell table:style-name="ce9" office:value-type="string" calcext:value-type="string">
            <text:p>會計室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吳燕清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6" calcext:value-type="float">
            <text:p>36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專門委員</text:p>
          </table:table-cell>
          <table:table-cell table:style-name="ce13" office:value-type="string" calcext:value-type="string">
            <text:p>羅天健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7" calcext:value-type="float">
            <text:p>37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張明珠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8" calcext:value-type="float">
            <text:p>38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陳苡婷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39" calcext:value-type="float">
            <text:p>39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專員</text:p>
          </table:table-cell>
          <table:table-cell table:style-name="ce13" office:value-type="string" calcext:value-type="string">
            <text:p>賴秀麗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40" calcext:value-type="float">
            <text:p>40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陳泰州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41" calcext:value-type="float">
            <text:p>41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3" office:value-type="string" calcext:value-type="string">
            <text:p>林世堅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5">
          <table:table-cell table:style-name="ce36" office:value-type="float" office:value="42" calcext:value-type="float">
            <text:p>42</text:p>
          </table:table-cell>
          <table:table-cell table:style-name="ce10" office:value-type="string" calcext:value-type="string">
            <text:p>稽核小組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許琤珮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3" calcext:value-type="float">
            <text:p>43</text:p>
          </table:table-cell>
          <table:table-cell table:style-name="ce10" office:value-type="string" calcext:value-type="string">
            <text:p>稽核小組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丁文珊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4" calcext:value-type="float">
            <text:p>44</text:p>
          </table:table-cell>
          <table:table-cell table:style-name="ce10" office:value-type="string" calcext:value-type="string">
            <text:p>國會組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楊淑凌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5" calcext:value-type="float">
            <text:p>45</text:p>
          </table:table-cell>
          <table:table-cell table:style-name="ce10" office:value-type="string" calcext:value-type="string">
            <text:p>法規會</text:p>
          </table:table-cell>
          <table:table-cell table:style-name="ce13" office:value-type="string" calcext:value-type="string">
            <text:p>專員</text:p>
          </table:table-cell>
          <table:table-cell table:style-name="ce13" office:value-type="string" calcext:value-type="string">
            <text:p>蔡志明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6" calcext:value-type="float">
            <text:p>46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林嘉洋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7" calcext:value-type="float">
            <text:p>47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技士</text:p>
          </table:table-cell>
          <table:table-cell table:style-name="ce13" office:value-type="string" calcext:value-type="string">
            <text:p>顏俊明</text:p>
          </table:table-cell>
          <table:table-cell table:style-name="ce8" office:value-type="string" calcext:value-type="string">
            <text:p>V</text:p>
          </table:table-cell>
          <table:table-cell table:style-name="ce35" table:number-columns-repeated="1019"/>
        </table:table-row>
        <table:table-row table:style-name="ro5">
          <table:table-cell table:style-name="ce36" office:value-type="float" office:value="48" calcext:value-type="float">
            <text:p>48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技士</text:p>
          </table:table-cell>
          <table:table-cell table:style-name="ce13" office:value-type="string" calcext:value-type="string">
            <text:p>鄧翔元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49" calcext:value-type="float">
            <text:p>49</text:p>
          </table:table-cell>
          <table:table-cell table:style-name="ce39" office:value-type="string" calcext:value-type="string">
            <text:p>促參籌備處</text:p>
          </table:table-cell>
          <table:table-cell table:style-name="ce40" office:value-type="string" calcext:value-type="string">
            <text:p>研究員</text:p>
          </table:table-cell>
          <table:table-cell table:style-name="ce40" office:value-type="string" calcext:value-type="string">
            <text:p>林嘉蓉</text:p>
          </table:table-cell>
          <table:table-cell table:style-name="ce41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50" calcext:value-type="float">
            <text:p>50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鄭明芳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51" calcext:value-type="float">
            <text:p>51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林季芸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36" office:value-type="float" office:value="52" calcext:value-type="float">
            <text:p>52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林靜宜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10">
          <table:table-cell table:style-name="ce36" office:value-type="float" office:value="53" calcext:value-type="float">
            <text:p>53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約聘人員</text:p>
          </table:table-cell>
          <table:table-cell table:style-name="ce13" office:value-type="string" calcext:value-type="string">
            <text:p>王憶菁</text:p>
          </table:table-cell>
          <table:table-cell table:style-name="ce8" office:value-type="string" calcext:value-type="string">
            <text:p>V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 table:number-columns-spanned="4" table:number-rows-spanned="1">
            <text:p>小計人數</text:p>
          </table:table-cell>
          <table:covered-table-cell table:number-columns-repeated="3" table:style-name="ce38"/>
          <table:table-cell table:style-name="ce42" office:value-type="float" office:value="53" calcext:value-type="float">
            <text:p>53</text:p>
          </table:table-cell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1.01mm" fo:margin-right="19mm" style:first-page-number="continue" style:scale-to="100%" style:writing-mode="lr-tb"/>
      <style:header-style>
        <style:header-footer-properties fo:min-height="7.5mm" fo:margin-left="0mm" fo:margin-right="0mm" fo:margin-bottom="9.35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7.99mm" fo:margin-bottom="24.99mm" fo:margin-left="21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_ff08_全部_ff09_" style:display-name="PageStyle_調查表（全部）" style:page-layout-name="Mpm3">
      <style:header>
        <text:p><text:span text:style-name="MT1">「臺灣鄉村婦女生活印記」特展</text:span></text:p>
      </style:header>
      <style:header-left style:display="false">
        <text:p><text:span text:style-name="MT1">「臺灣鄉村婦女生活印記」特展</text:span></text:p>
      </style:header-left>
      <style:footer style:display="false"/>
      <style:footer-left style:display="false"/>
    </style:master-page>
    <style:master-page style:name="PageStyle_5f_調查表418" style:display-name="PageStyle_調查表4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調查表419" style:display-name="PageStyle_調查表4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03-02-14T11:38:54</meta:creation-date>
    <dc:creator> </dc:creator>
    <dc:date>2012-04-16T14:19:01</dc:date>
    <meta:print-date>2012-03-30T10:02:33</meta:print-date>
    <meta:document-statistic meta:table-count="3" meta:cell-count="1078" meta:object-count="0"/>
    <meta:generator>LibreOffice/5.1.2.2$Windows_x86 LibreOffice_project/d3bf12ecb743fc0d20e0be0c58ca359301eb705f</meta:generator>
  </office:meta>
</office:document-meta>
</file>