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30000006FA55D0B8FFAA15B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顏體" svg:font-family="全真顏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draw:fill="none" draw:fill-color="#00cc99" draw:textarea-horizontal-align="center" draw:textarea-vertical-align="justify" draw:auto-grow-height="false" fo:min-height="4.185cm" fo:min-width="17.068cm" fo:padding-top="0.13cm" fo:padding-bottom="0.13cm" fo:padding-left="0.25cm" fo:padding-right="0.25cm" fo:wrap-option="wrap" draw:shadow-color="#808080"/>
      <style:paragraph-properties style:writing-mode="tb-rl"/>
    </style:style>
    <style:style style:name="gr3" style:family="graphic">
      <style:graphic-properties style:protect="size"/>
    </style:style>
    <style:style style:name="pr1" style:family="presentation" style:parent-style-name="預設-subtitle">
      <style:graphic-properties draw:stroke="none" draw:fill="gradient" draw:fill-color="#ffccff" draw:fill-gradient-name="Gradient_20_2" draw:textarea-horizontal-align="justify" draw:textarea-vertical-align="top" draw:auto-grow-height="false" draw:auto-grow-width="false" fo:min-height="23.09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notes">
      <style:graphic-properties draw:fill-color="#ffffff" fo:min-height="17.939cm"/>
    </style:style>
    <style:style style:name="P1" style:family="paragraph">
      <style:paragraph-properties fo:margin-left="0cm" fo:margin-right="0cm" fo:margin-top="0.105cm" fo:margin-bottom="0cm" fo:line-height="150%" fo:text-indent="0cm"/>
    </style:style>
    <style:style style:name="P2" style:family="paragraph">
      <style:paragraph-properties fo:margin-left="0cm" fo:margin-right="0cm" fo:margin-top="0.317cm" fo:margin-bottom="0cm" fo:line-height="120%" fo:text-align="start" fo:text-indent="0cm"/>
    </style:style>
    <style:style style:name="P3" style:family="paragraph">
      <style:paragraph-properties fo:margin-left="0cm" fo:margin-right="0cm" fo:margin-top="0.317cm" fo:margin-bottom="0cm" fo:line-height="80%" fo:text-align="start" fo:text-indent="0cm"/>
    </style:style>
    <style:style style:name="P4" style:family="paragraph">
      <style:paragraph-properties fo:margin-left="0cm" fo:margin-right="0cm" fo:margin-top="0.105cm" fo:margin-bottom="0cm" fo:line-height="50%" fo:text-align="start" fo:text-indent="0cm"/>
    </style:style>
    <style:style style:name="P5" style:family="paragraph">
      <style:paragraph-properties fo:margin-left="0cm" fo:margin-right="0cm" fo:margin-top="0.105cm" fo:margin-bottom="0cm" fo:line-height="120%" fo:text-align="start" fo:text-indent="0cm"/>
    </style:style>
    <style:style style:name="P6" style:family="paragraph">
      <style:paragraph-properties fo:margin-left="0cm" fo:margin-right="0cm" fo:margin-top="0.105cm" fo:margin-bottom="0cm" fo:line-height="90%" fo:text-align="start" fo:text-indent="0cm"/>
    </style:style>
    <style:style style:name="P7" style:family="paragraph">
      <style:paragraph-properties fo:margin-left="0cm" fo:margin-right="0cm" fo:margin-top="0.105cm" fo:margin-bottom="0cm" fo:line-height="150%" fo:text-align="start" fo:text-indent="0cm"/>
    </style:style>
    <style:style style:name="P8" style:family="paragraph">
      <loext:graphic-properties draw:fill="gradient" draw:fill-color="#ffccff" draw:fill-gradient-name="Gradient_20_2"/>
      <style:paragraph-properties style:writing-mode="lr-tb" style:font-independent-line-spacing="true"/>
    </style:style>
    <style:style style:name="P9" style:family="paragraph">
      <loext:graphic-properties draw:fill="none" draw:fill-color="#00cc99"/>
      <style:paragraph-properties fo:text-align="center" style:writing-mode="lr-tb"/>
    </style:style>
    <style:style style:name="P10" style:family="paragraph">
      <loext:graphic-properties draw:fill="none" draw:fill-color="#00cc99"/>
      <style:paragraph-properties fo:margin-left="0cm" fo:margin-right="0cm" fo:line-height="100%" fo:text-align="center" fo:text-indent="0cm" style:writing-mode="tb-rl" style:font-independent-line-spacing="true"/>
    </style:style>
    <style:style style:name="P11" style:family="paragraph">
      <loext:graphic-properties draw:fill-color="#ffffff"/>
    </style:style>
    <style:style style:name="T1" style:family="text"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3" style:family="text">
      <style:text-properties style:font-name="全真顏體" fo:font-size="14pt" fo:language="zh" fo:country="TW" style:font-name-asian="全真顏體" style:font-size-asian="14pt" style:language-asian="zh" style:country-asian="TW" style:font-name-complex="全真顏體" style:font-size-complex="14pt" style:language-complex="zh" style:country-complex="TW"/>
    </style:style>
    <style:style style:name="T4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" style:family="text">
      <style:text-properties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6" style:family="text">
      <style:text-properties style:font-name="標楷體" fo:font-size="24pt" fo:language="zh" fo:country="TW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7" style:family="text">
      <style:text-properties style:font-name="全真顏體" fo:font-size="12pt" fo:language="zh" fo:country="TW" style:font-name-asian="全真顏體" style:font-size-asian="12pt" style:language-asian="zh" style:country-asian="TW" style:font-name-complex="全真顏體" style:font-size-complex="12pt" style:language-complex="zh" style:country-complex="TW"/>
    </style:style>
    <style:style style:name="T8" style:family="text">
      <style:text-properties fo:font-size="12pt" fo:language="zh" fo:country="TW" style:font-name-asian="全真顏體" style:font-size-asian="12pt" style:language-asian="zh" style:country-asian="TW" style:font-name-complex="全真顏體" style:font-size-complex="12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text-style-name="P8" draw:layer="layout" svg:width="18.327cm" svg:height="23.358cm" svg:x="-0.001cm" svg:y="0cm" presentation:class="subtitle" presentation:user-transformed="true">
          <draw:text-box>
            <text:list text:style-name="L1">
              <text:list-header>
                <text:p text:style-name="P1"><text:span text:style-name="T1">專題演講</text:span><text:span text:style-name="T2"> <text:s text:c="7"/></text:span></text:p>
              </text:list-header>
            </text:list>
            <text:list text:style-name="L2">
              <text:list-header>
                <text:p text:style-name="P2"><text:span text:style-name="T3"><text:s text:c="2"/></text:span><text:span text:style-name="T4">講 <text:s/>題：性別影響評估 </text:span></text:p>
              </text:list-header>
            </text:list>
            <text:list text:style-name="L1">
              <text:list-header>
                <text:p text:style-name="P2"><text:span text:style-name="T4"><text:s/></text:span><text:span text:style-name="T4">主講人：彭渰雯小姐</text:span></text:p>
              </text:list-header>
            </text:list>
            <text:list text:style-name="L3">
              <text:list-header>
                <text:p text:style-name="P2"><text:span text:style-name="T5"><text:s text:c="18"/></text:span><text:span text:style-name="T5">世新大學行政管理學系助理教授</text:span></text:p>
                <text:p text:style-name="P2"><text:span text:style-name="T5"><text:s/></text:span><text:span text:style-name="T4"><text:s/></text:span><text:span text:style-name="T4">時 <text:s/>間：</text:span><text:span text:style-name="T4">98</text:span><text:span text:style-name="T4">年</text:span><text:span text:style-name="T4">6</text:span><text:span text:style-name="T4">月</text:span><text:span text:style-name="T4">17</text:span><text:span text:style-name="T4">日</text:span><text:span text:style-name="T4">(</text:span><text:span text:style-name="T4">星期三</text:span><text:span text:style-name="T4">) <text:s text:c="18"/></text:span></text:p>
              </text:list-header>
            </text:list>
            <text:list text:style-name="L1">
              <text:list-header>
                <text:p text:style-name="P2"><text:span text:style-name="T4"><text:s text:c="10"/></text:span><text:span text:style-name="T4">上午</text:span><text:span text:style-name="T4">10</text:span><text:span text:style-name="T4">時至</text:span><text:span text:style-name="T4">12</text:span><text:span text:style-name="T4">時</text:span></text:p>
                <text:p text:style-name="P2"><text:span text:style-name="T4"><text:s text:c="2"/></text:span><text:span text:style-name="T4">地 <text:s/>點：本會第</text:span><text:span text:style-name="T4">3</text:span><text:span text:style-name="T4">會議</text:span></text:p>
                <text:p text:style-name="P2"><text:span text:style-name="T4"><text:s text:c="2"/></text:span><text:span text:style-name="T4">備 <text:s/>註：請</text:span><text:span text:style-name="T6">本會科長</text:span><text:span text:style-name="T4">務必參加，各科指</text:span></text:p>
                <text:p text:style-name="P3"><text:span text:style-name="T4"><text:s text:c="10"/></text:span><text:span text:style-name="T4">派</text:span><text:span text:style-name="T4">1</text:span><text:span text:style-name="T4">名承辦人參加，並歡迎有</text:span></text:p>
                <text:p text:style-name="P3"><text:span text:style-name="T4"><text:s text:c="10"/></text:span><text:span text:style-name="T4">興趣同仁參加，參加同仁給與</text:span><text:span text:style-name="T4">2</text:span><text:span text:style-name="T4">小時</text:span></text:p>
                <text:p text:style-name="P3"><text:span text:style-name="T4"><text:s text:c="10"/></text:span><text:span text:style-name="T4">終身學習時數。</text:span></text:p>
                <text:p text:style-name="P3"><text:span text:style-name="T4"><text:s text:c="14"/></text:span></text:p>
                <text:p text:style-name="P3"><text:span text:style-name="T4"><text:s text:c="27"/></text:span><text:span text:style-name="T4">人事室</text:span></text:p>
                <text:p text:style-name="P2"><text:span text:style-name="T4"><text:s text:c="26"/></text:span><text:span text:style-name="T4">98</text:span><text:span text:style-name="T4">年</text:span><text:span text:style-name="T4">6</text:span><text:span text:style-name="T4">月</text:span><text:span text:style-name="T4">9</text:span><text:span text:style-name="T4">日</text:span></text:p>
              </text:list-header>
            </text:list>
            <text:list text:style-name="L2">
              <text:list-header>
                <text:p text:style-name="P4"><text:span text:style-name="T7"><text:s text:c="38"/></text:span></text:p>
                <text:p text:style-name="P5"><text:span text:style-name="T7"><text:s text:c="25"/></text:span></text:p>
              </text:list-header>
            </text:list>
            <text:list text:style-name="L3">
              <text:list-header>
                <text:p text:style-name="P6"><text:span text:style-name="T8"/></text:p>
                <text:p text:style-name="P7"><text:span text:style-name="T8"/></text:p>
                <text:p text:style-name="P7"><text:span text:style-name="T8"/></text:p>
                <text:p text:style-name="P6"><text:span text:style-name="T8"/></text:p>
              </text:list-header>
            </text:list>
          </draw:text-box>
        </draw:frame>
        <draw:frame draw:style-name="gr1" draw:text-style-name="P9" draw:layer="layout" svg:width="10.795cm" svg:height="1.856cm" svg:x="1.27cm" svg:y="23.707cm">
          <draw:image xlink:href="Pictures/10000000000002830000006FA55D0B8FFAA15B5E.png" xlink:type="simple" xlink:show="embed" xlink:actuate="onLoad">
            <text:p/>
          </draw:image>
        </draw:frame>
        <draw:custom-shape draw:style-name="gr2" draw:text-style-name="P10" draw:layer="layout" svg:width="17.568cm" svg:height="4.445cm" svg:x="0.847cm" svg:y="0.635cm">
          <text:list text:style-name="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0.346cm" svg:height="14.936cm" svg:x="8.625cm" svg:y="3.003cm" draw:page-number="1" presentation:class="page"/>
          <draw:frame presentation:style-name="pr2" draw:text-style-name="P11" draw:layer="layout" svg:width="20.223cm" svg:height="17.939cm" svg:x="3.677cm" svg:y="18.93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顏體" svg:font-family="全真顏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ffccff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8cm" fo:page-height="39.88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888cm" fo:min-width="0cm" fo:padding-top="0.186cm" fo:padding-bottom="0.186cm" fo:padding-left="0.372cm" fo:padding-right="0.372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888cm" fo:min-width="0cm" fo:padding-top="0.186cm" fo:padding-bottom="0.186cm" fo:padding-left="0.372cm" fo:padding-right="0.372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893cm" fo:min-width="0cm" fo:padding-top="0.186cm" fo:padding-bottom="0.186cm" fo:padding-left="0.372cm" fo:padding-right="0.372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893cm" fo:min-width="0cm" fo:padding-top="0.186cm" fo:padding-bottom="0.186cm" fo:padding-left="0.372cm" fo:padding-right="0.372cm" fo:wrap-option="wrap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985cm" fo:min-width="0cm" fo:padding-top="0.202cm" fo:padding-bottom="0.202cm" fo:padding-left="0.403cm" fo:padding-right="0.403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985cm" fo:min-width="0cm" fo:padding-top="0.202cm" fo:padding-bottom="0.202cm" fo:padding-left="0.403cm" fo:padding-right="0.403cm" fo:wrap-option="wrap" draw:shadow-color="#808080"/>
    </style:style>
    <style:style style:name="Mgr8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986cm" fo:min-width="0cm" fo:padding-top="0.202cm" fo:padding-bottom="0.202cm" fo:padding-left="0.403cm" fo:padding-right="0.403cm" fo:wrap-option="wrap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986cm" fo:min-width="0cm" fo:padding-top="0.202cm" fo:padding-bottom="0.202cm" fo:padding-left="0.403cm" fo:padding-right="0.403cm" fo:wrap-option="wrap" draw:shadow-color="#808080"/>
    </style:style>
    <style:style style:name="Mpr1" style:family="presentation" style:parent-style-name="預設-backgroundobjects">
      <style:graphic-properties draw:stroke="none" draw:fill="none" draw:fill-color="#00cc99" draw:auto-grow-height="false" draw:auto-grow-width="false" fo:min-height="1.836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00cc99"/>
    </style:style>
    <style:style style:name="MT1" style:family="text">
      <style:text-properties fo:color="#000000" fo:font-size="17pt" fo:language="zh" fo:country="TW" style:font-size-asian="17pt" style:language-asian="zh" style:country-asian="TW" style:font-size-complex="17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9pt" fo:language="zh" fo:country="TW" style:font-size-asian="19pt" style:language-asian="zh" style:country-asian="TW" style:font-size-complex="19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7.58cm" svg:height="39.88cm" svg:x="0cm" svg:y="0cm">
        <text:p/>
      </draw:rect>
      <draw:frame draw:style-name="Mgr2" draw:text-style-name="MP3" draw:layer="backgroundobjects" svg:width="11.836cm" svg:height="1.887cm" svg:x="0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12.14cm" svg:height="1.887cm" svg:x="15.491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11.836cm" svg:height="1.892cm" svg:x="0cm" svg:y="37.90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12.14cm" svg:height="1.892cm" svg:x="15.491cm" svg:y="37.906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357cm" svg:height="10.629cm" svg:x="3.466cm" svg:y="2.994cm"/>
      <draw:page-thumbnail draw:layer="backgroundobjects" svg:width="7.357cm" svg:height="10.629cm" svg:x="3.466cm" svg:y="14.624cm"/>
      <draw:page-thumbnail draw:layer="backgroundobjects" svg:width="7.357cm" svg:height="10.629cm" svg:x="3.466cm" svg:y="26.254cm"/>
      <draw:page-thumbnail draw:layer="backgroundobjects" svg:width="7.357cm" svg:height="10.629cm" svg:x="16.756cm" svg:y="2.994cm"/>
      <draw:page-thumbnail draw:layer="backgroundobjects" svg:width="7.357cm" svg:height="10.629cm" svg:x="16.756cm" svg:y="14.624cm"/>
      <draw:page-thumbnail draw:layer="backgroundobjects" svg:width="7.357cm" svg:height="10.629cm" svg:x="16.756cm" svg:y="26.254cm"/>
    </style:handout-master>
    <style:master-page style:name="預設" style:page-layout-name="PM1" draw:style-name="Mdp1">
      <draw:frame presentation:style-name="預設-title" draw:layer="backgroundobjects" svg:width="16.192cm" svg:height="4.587cm" svg:x="1.429cm" svg:y="2.446cm" presentation:class="title" presentation:placeholder="true">
        <draw:text-box/>
      </draw:frame>
      <draw:frame presentation:style-name="預設-outline1" draw:layer="backgroundobjects" svg:width="16.192cm" svg:height="16.51cm" svg:x="1.429cm" svg:y="7.951cm" presentation:class="outline" presentation:placeholder="true">
        <draw:text-box/>
      </draw:frame>
      <draw:frame presentation:style-name="Mpr1" draw:text-style-name="MP6" draw:layer="backgroundobjects" svg:width="3.969cm" svg:height="1.835cm" svg:x="1.428cm" svg:y="25.06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6.032cm" svg:height="1.835cm" svg:x="6.509cm" svg:y="25.06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3.968cm" svg:height="1.835cm" svg:x="13.653cm" svg:y="25.068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58cm" svg:height="39.88cm" svg:x="0cm" svg:y="0cm">
          <text:p/>
        </draw:rect>
        <draw:frame draw:style-name="Mgr6" draw:text-style-name="MP3" draw:layer="backgroundobjects" svg:width="11.959cm" svg:height="1.984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7" draw:text-style-name="MP5" draw:layer="backgroundobjects" svg:width="11.959cm" svg:height="1.984cm" svg:x="15.618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0.346cm" svg:height="14.936cm" svg:x="8.625cm" svg:y="3.003cm" presentation:class="page"/>
        <draw:frame presentation:style-name="預設-notes" draw:layer="backgroundobjects" svg:width="20.223cm" svg:height="17.939cm" svg:x="3.677cm" svg:y="18.939cm" presentation:class="notes" presentation:placeholder="true">
          <draw:text-box/>
        </draw:frame>
        <draw:frame draw:style-name="Mgr8" draw:text-style-name="MP3" draw:layer="backgroundobjects" svg:width="11.959cm" svg:height="1.985cm" svg:x="-0.001cm" svg:y="37.89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9" draw:text-style-name="MP5" draw:layer="backgroundobjects" svg:width="11.959cm" svg:height="1.985cm" svg:x="15.618cm" svg:y="37.89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無投影片標題</dc:title>
    <meta:initial-creator>may</meta:initial-creator>
    <meta:creation-date>2000-11-15T13:35:37.790000000</meta:creation-date>
    <dc:creator> </dc:creator>
    <dc:date>2009-06-09T11:23:20.218000000</dc:date>
    <meta:print-date>2003-04-17T10:44:20.840000000</meta:print-date>
    <meta:editing-cycles>252</meta:editing-cycles>
    <meta:editing-duration>P3DT9H33M5S</meta:editing-duration>
    <meta:document-statistic meta:object-count="28"/>
    <meta:generator>LibreOffice/5.1.2.2$Windows_x86 LibreOffice_project/d3bf12ecb743fc0d20e0be0c58ca359301eb705f</meta:generator>
  </office:meta>
</office:document-meta>
</file>