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新中黑" svg:font-family="文鼎新中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 style:master-page-name="Standard">
      <style:paragraph-properties fo:margin-top="0cm" fo:margin-bottom="0.159cm" loext:contextual-spacing="false" fo:line-height="0.776cm" fo:text-align="center" style:justify-single-word="false" style:page-number="auto"/>
      <style:text-properties style:font-name="標楷體" fo:font-size="24pt" fo:letter-spacing="0.035cm" fo:font-weight="bold" style:font-name-asian="標楷體" style:font-size-asian="24pt" style:font-weight-asian="bold" style:font-weight-complex="bold"/>
    </style:style>
    <style:style style:name="P2" style:family="paragraph" style:parent-style-name="Standard">
      <style:paragraph-properties fo:line-height="200%" fo:text-align="end" style:justify-single-word="false"/>
      <style:text-properties style:font-name="標楷體" fo:font-size="14pt" fo:letter-spacing="0.079cm" style:font-name-asian="標楷體" style:font-size-asian="14pt" style:font-name-complex="文鼎新中黑"/>
    </style:style>
    <style:style style:name="P3" style:family="paragraph" style:parent-style-name="Standard">
      <style:paragraph-properties fo:line-height="0.882cm" fo:text-align="justify" style:justify-single-word="false">
        <style:tab-stops>
          <style:tab-stop style:position="0.953cm"/>
          <style:tab-stop style:position="3.493cm"/>
          <style:tab-stop style:position="5.08cm"/>
          <style:tab-stop style:position="7.62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left="2.011cm" fo:margin-right="0cm" fo:line-height="0.564cm" fo:text-align="center" style:justify-single-word="false" fo:text-indent="-2.011cm" style:auto-text-indent="false">
        <style:tab-stops>
          <style:tab-stop style:position="1.531cm"/>
        </style:tab-stops>
      </style:paragraph-properties>
      <style:text-properties style:font-name="標楷體" fo:font-size="14pt" fo:letter-spacing="0.079cm" style:font-name-asian="標楷體" style:font-size-asian="14pt" style:font-name-complex="文鼎新中黑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1.482cm" style:auto-text-indent="false">
        <style:tab-stops>
          <style:tab-stop style:position="0.953cm"/>
          <style:tab-stop style:position="3.493cm"/>
          <style:tab-stop style:position="5.08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482cm" style:auto-text-indent="false">
        <style:tab-stops>
          <style:tab-stop style:position="0.953cm"/>
          <style:tab-stop style:position="3.493cm"/>
          <style:tab-stop style:position="5.08cm"/>
          <style:tab-stop style:position="7.62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1.485cm" fo:margin-right="-0.72cm" fo:line-height="0.882cm" fo:text-align="justify" style:justify-single-word="false" fo:text-indent="0cm" style:auto-text-indent="false">
        <style:tab-stops>
          <style:tab-stop style:position="0.953cm"/>
          <style:tab-stop style:position="3.493cm"/>
          <style:tab-stop style:position="5.08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1.485cm" fo:margin-right="-0.72cm" fo:line-height="0.882cm" fo:text-align="justify" style:justify-single-word="false" fo:text-indent="0cm" style:auto-text-indent="false">
        <style:tab-stops>
          <style:tab-stop style:position="0.953cm"/>
          <style:tab-stop style:position="3.493cm"/>
          <style:tab-stop style:position="5.08cm"/>
          <style:tab-stop style:position="7.62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-0.72cm" fo:line-height="0.882cm" fo:text-align="justify" style:justify-single-word="false" fo:text-indent="1.482cm" style:auto-text-indent="false">
        <style:tab-stops>
          <style:tab-stop style:position="0.953cm"/>
          <style:tab-stop style:position="3.493cm"/>
          <style:tab-stop style:position="5.08cm"/>
          <style:tab-stop style:position="7.62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1.485cm" fo:margin-right="0cm" fo:line-height="0.882cm" fo:text-align="justify" style:justify-single-word="false" fo:text-indent="0cm" style:auto-text-indent="false">
        <style:tab-stops>
          <style:tab-stop style:position="0.953cm"/>
          <style:tab-stop style:position="3.493cm"/>
          <style:tab-stop style:position="5.08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letter-spacing="0.079cm" style:font-name-asian="標楷體" style:font-size-asian="14pt" style:font-name-complex="文鼎新中黑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楊 芳 婉 律 師</text:p>
      <text:p text:style-name="P4">台北市南昌路2段216號7樓</text:p>
      <text:p text:style-name="P4">電話：(02)2365-1-365</text:p>
      <text:p text:style-name="P4">傳真：(02)2365-8-365</text:p>
      <text:p text:style-name="P2"/>
      <text:p text:style-name="P5">執業律師（77年迄今）</text:p>
      <text:p text:style-name="P5">第6屆立法委員(96.5.24~97.1.31)</text:p>
      <text:p text:style-name="P7"><text:span text:style-name="T3">行政院政務顧問(97.2.1~97.5.20)</text:span><text:span text:style-name="T3"><text:line-break/></text:span><text:span text:style-name="T3">行政院公共工程委員會性騷擾申訴評議委員會(97.1.1~98.12.31)</text:span></text:p>
      <text:p text:style-name="P8">行政院公共工程委員會性別平等專案小組委員(95.12.11~97.12.10止)</text:p>
      <text:p text:style-name="P9">行政院體育委員會性別平等專案小組委員(95.10.20~97.10.19止)</text:p>
      <text:p text:style-name="P9">行政院勞工委員會性別工作平等會委員(97.3.8~99.3.7止)</text:p>
      <text:p text:style-name="P9">法務部性別平等專案小組委員(95.7.27~97.7.26止)</text:p>
      <text:p text:style-name="P9">交通部性別平等專案小組委員(95.4.12~99.4.11)</text:p>
      <text:p text:style-name="P6">教育部中央教師申訴評議委員會委員(94.7.1~98.6.30止)</text:p>
      <text:p text:style-name="P6">財團法人法律扶助基金會覆議委員會委員(93.7.01~99.6.30止)</text:p>
      <text:p text:style-name="P6">財團法人法律扶助基金會專門委員會委員(96.7.01~99.6.30止)</text:p>
      <text:p text:style-name="P10"><text:span text:style-name="T3">主婦聯誼環境保護基金會法律顧問(80.1.1~)</text:span><text:span text:style-name="T3"><text:line-break/></text:span><text:span text:style-name="T3">台北市婦女新知協會顧問(93.4.16~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新中黑" svg:font-family="文鼎新中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楊 芳 婉 律 師</dc:title>
    <meta:initial-creator>User</meta:initial-creator>
    <meta:creation-date>2008-07-09T18:03:00</meta:creation-date>
    <dc:creator>User</dc:creator>
    <dc:date>2008-07-09T18:03:00</dc:date>
    <meta:print-date>2008-03-12T14:23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256" meta:character-count="477" meta:non-whitespace-character-count="471"/>
    <meta:generator>LibreOffice/5.1.2.2$Windows_x86 LibreOffice_project/d3bf12ecb743fc0d20e0be0c58ca359301eb705f</meta:generator>
  </office:meta>
</office:document-meta>
</file>