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Pictures/10000000000002F000000216B3B846969709067D.jpg" manifest:media-type="image/jpeg"/>
  <manifest:file-entry manifest:full-path="Pictures/10000000000004800000036099EA7FF9E27CA512.png" manifest:media-type="image/png"/>
  <manifest:file-entry manifest:full-path="Pictures/10000000000003E0000002E8B14181E877C6B7F8.png" manifest:media-type="image/png"/>
  <manifest:file-entry manifest:full-path="Pictures/1000000000000727000004D8A665FECB997F9A50.png" manifest:media-type="image/png"/>
  <manifest:file-entry manifest:full-path="Pictures/10000000000001AB000002085BE31A154A007466.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儷中宋" svg:font-family="華康儷中宋" style:font-family-generic="modern" style:font-pitch="fixed"/>
    <style:font-face style:name="標楷體" svg:font-family="標楷體" style:font-family-generic="script" style:font-pitch="fixed"/>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Arial1"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background-visible="true" presentation:background-objects-visible="true" draw:fill="bitmap" draw:fill-color="#ffccff"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fast" presentation:background-visible="true" presentation:background-objects-visible="true" draw:fill="bitmap" draw:fill-color="#ffccff" presentation:display-footer="true" presentation:display-page-number="false" presentation:display-date-time="true" smil:type="random"/>
    </style:style>
    <style:style style:name="gr1" style:family="graphic" style:parent-style-name="standard">
      <style:graphic-properties draw:stroke="none" draw:fill="none" draw:fill-color="#fbdf53" draw:textarea-horizontal-align="justify" draw:textarea-vertical-align="top" draw:auto-grow-height="true" fo:min-height="0cm" fo:min-width="0cm" fo:padding-top="0.13cm" fo:padding-bottom="0.13cm" fo:padding-left="0.25cm" fo:padding-right="0.25cm" fo:wrap-option="wrap" draw:shadow-color="#969696"/>
    </style:style>
    <style:style style:name="gr2" style:family="graphic" style:parent-style-name="standard">
      <style:graphic-properties draw:stroke="none" draw:fill="none" draw:fill-color="#fbdf53" draw:textarea-horizontal-align="left" draw:textarea-vertical-align="top" draw:auto-grow-height="false" fo:padding-top="0.13cm" fo:padding-bottom="0.13cm" fo:padding-left="0.25cm" fo:padding-right="0.25cm" fo:wrap-option="wrap" draw:shadow-color="#969696"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15.744cm" draw:visible-area-height="22.275cm" draw:ole-draw-aspect="1"/>
    </style:style>
    <style:style style:name="gr4" style:family="graphic" style:parent-style-name="standard" style:list-style-name="L20">
      <style:graphic-properties draw:stroke="none" draw:fill="none" draw:fill-color="#fbdf53" draw:textarea-horizontal-align="left" draw:textarea-vertical-align="top" draw:auto-grow-height="true" fo:min-height="0cm" fo:min-width="0cm" fo:padding-top="0.13cm" fo:padding-bottom="0.13cm" fo:padding-left="0.25cm" fo:padding-right="0.25cm" fo:wrap-option="wrap" draw:shadow-color="#969696"/>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6" style:family="graphic" style:parent-style-name="standard" style:list-style-name="L23">
      <style:graphic-properties draw:stroke="none" draw:fill="none" draw:fill-color="#fbdf53" draw:textarea-horizontal-align="left" draw:textarea-vertical-align="top" draw:auto-grow-height="true" fo:min-height="0cm" fo:min-width="0cm" fo:padding-top="0.13cm" fo:padding-bottom="0.13cm" fo:padding-left="0.25cm" fo:padding-right="0.25cm" fo:wrap-option="wrap" draw:shadow-color="#969696"/>
    </style:style>
    <style:style style:name="gr7" style:family="graphic" style:parent-style-name="standard" style:list-style-name="L27">
      <style:graphic-properties draw:stroke="solid" svg:stroke-width="0.026cm" svg:stroke-color="#000000" draw:stroke-linejoin="miter" svg:stroke-linecap="square" draw:fill="gradient" draw:fill-color="#fbdf53" draw:fill-gradient-name="Gradient_20_4" draw:textarea-horizontal-align="justify" draw:textarea-vertical-align="middle" draw:auto-grow-height="false" fo:min-height="3.033cm" fo:min-width="6.686cm" fo:padding-top="0.13cm" fo:padding-bottom="0.13cm" fo:padding-left="0.25cm" fo:padding-right="0.25cm" fo:wrap-option="no-wrap" draw:shadow-color="#969696"/>
    </style:style>
    <style:style style:name="gr8" style:family="graphic" style:parent-style-name="standard">
      <style:graphic-properties draw:stroke="solid" svg:stroke-width="0.026cm" svg:stroke-color="#000000" draw:stroke-linejoin="miter" svg:stroke-linecap="square" draw:fill="gradient" draw:fill-color="#fbdf53" draw:fill-gradient-name="Gradient_20_4" draw:textarea-horizontal-align="justify" draw:textarea-vertical-align="middle" draw:auto-grow-height="false" fo:min-height="2.434cm" fo:min-width="5.339cm" fo:padding-top="0.13cm" fo:padding-bottom="0.13cm" fo:padding-left="0.25cm" fo:padding-right="0.25cm" fo:wrap-option="no-wrap" draw:shadow-color="#969696"/>
    </style:style>
    <style:style style:name="gr9" style:family="graphic" style:parent-style-name="standard">
      <style:graphic-properties draw:stroke="solid" svg:stroke-width="0.026cm" svg:stroke-color="#000000" draw:stroke-linejoin="miter" svg:stroke-linecap="square" draw:fill="gradient" draw:fill-color="#fbdf53" draw:fill-gradient-name="Gradient_20_4" draw:textarea-horizontal-align="justify" draw:textarea-vertical-align="middle" draw:auto-grow-height="false" fo:min-height="2.434cm" fo:min-width="5.488cm" fo:padding-top="0.13cm" fo:padding-bottom="0.13cm" fo:padding-left="0.25cm" fo:padding-right="0.25cm" fo:wrap-option="no-wrap" draw:shadow-color="#969696"/>
    </style:style>
    <style:style style:name="gr10" style:family="graphic" style:parent-style-name="standard">
      <style:graphic-properties draw:stroke="solid" svg:stroke-width="0.026cm" svg:stroke-color="#000000" draw:stroke-linejoin="miter" svg:stroke-linecap="square" draw:fill="gradient" draw:fill-color="#009900" draw:fill-gradient-name="Gradient_20_5" draw:textarea-horizontal-align="center" draw:textarea-vertical-align="top" draw:auto-grow-height="false" fo:min-height="0.839cm" fo:min-width="0.681cm" fo:padding-top="0.13cm" fo:padding-bottom="0.13cm" fo:padding-left="0.25cm" fo:padding-right="0.25cm" fo:wrap-option="no-wrap" draw:shadow-color="#969696"/>
    </style:style>
    <style:style style:name="pr1" style:family="presentation" style:parent-style-name="題名1-title">
      <style:graphic-properties draw:stroke="none" draw:fill="none" draw:fill-color="#fbdf53" draw:textarea-horizontal-align="justify" draw:textarea-vertical-align="middle" draw:auto-grow-height="false" draw:auto-grow-width="false" fo:min-height="5.597cm" fo:min-width="0cm" fo:padding-top="0.13cm" fo:padding-bottom="0.13cm" fo:padding-left="0.25cm" fo:padding-right="0.25cm" fo:wrap-option="wrap" draw:shadow-color="#969696"/>
    </style:style>
    <style:style style:name="pr2" style:family="presentation" style:parent-style-name="題名1-subtitle">
      <style:graphic-properties draw:stroke="none" draw:fill="none" draw:fill-color="#fbdf53" draw:textarea-horizontal-align="justify" draw:textarea-vertical-align="top" draw:auto-grow-height="false" draw:auto-grow-width="false" fo:min-height="2.056cm" fo:min-width="0cm" fo:padding-top="0.13cm" fo:padding-bottom="0.13cm" fo:padding-left="0.25cm" fo:padding-right="0.25cm" fo:wrap-option="wrap" draw:shadow-color="#969696"/>
    </style:style>
    <style:style style:name="pr3" style:family="presentation" style:parent-style-name="題名1-notes">
      <style:graphic-properties draw:stroke="none" draw:fill="none" draw:fill-color="#00cc99" draw:textarea-horizontal-align="justify" draw:textarea-vertical-align="top" draw:auto-grow-height="false" draw:auto-grow-width="false" fo:min-height="12.15cm" fo:min-width="0cm" fo:padding-top="0.13cm" fo:padding-bottom="0.13cm" fo:padding-left="0.25cm" fo:padding-right="0.25cm" fo:wrap-option="wrap" draw:shadow-color="#808080"/>
    </style:style>
    <style:style style:name="pr4" style:family="presentation" style:parent-style-name="預設-title">
      <style:graphic-properties draw:stroke="none" draw:fill="none" draw:fill-color="#fbdf53" draw:textarea-horizontal-align="justify" draw:textarea-vertical-align="middle" fo:min-height="2.915cm" draw:shadow-color="#969696"/>
    </style:style>
    <style:style style:name="pr5" style:family="presentation" style:parent-style-name="預設-outline1">
      <style:graphic-properties draw:stroke="none" draw:fill="none" draw:fill-color="#fbdf53" draw:textarea-horizontal-align="left" draw:textarea-vertical-align="top" draw:auto-grow-height="false" draw:auto-grow-width="false" draw:fit-to-size="shrink-to-fit" fo:min-height="12.313cm" fo:min-width="0cm" fo:padding-top="0.13cm" fo:padding-bottom="0.13cm" fo:padding-left="0.25cm" fo:padding-right="0.25cm" fo:wrap-option="wrap" draw:shadow-color="#969696"/>
    </style:style>
    <style:style style:name="pr6" style:family="presentation" style:parent-style-name="預設-notes">
      <style:graphic-properties draw:stroke="none" draw:fill="none" draw:fill-color="#00cc99" draw:textarea-horizontal-align="justify" draw:textarea-vertical-align="top" draw:auto-grow-height="false" draw:auto-grow-width="false" fo:min-height="12.15cm" fo:min-width="0cm" fo:padding-top="0.13cm" fo:padding-bottom="0.13cm" fo:padding-left="0.25cm" fo:padding-right="0.25cm" fo:wrap-option="wrap" draw:shadow-color="#808080"/>
    </style:style>
    <style:style style:name="pr7" style:family="presentation" style:parent-style-name="預設-title">
      <style:graphic-properties draw:stroke="none" draw:fill="none" draw:fill-color="#fbdf53" draw:textarea-horizontal-align="justify" draw:textarea-vertical-align="middle" draw:auto-grow-height="false" draw:auto-grow-width="false" fo:min-height="2.916cm" fo:min-width="0cm" fo:padding-top="0.13cm" fo:padding-bottom="0.13cm" fo:padding-left="0.25cm" fo:padding-right="0.25cm" fo:wrap-option="wrap" draw:shadow-color="#969696"/>
    </style:style>
    <style:style style:name="pr8" style:family="presentation" style:parent-style-name="預設-outline1">
      <style:graphic-properties draw:stroke="none" draw:fill="none" draw:fill-color="#fbdf53" draw:textarea-horizontal-align="left" draw:textarea-vertical-align="top" draw:auto-grow-height="false" draw:auto-grow-width="false" draw:fit-to-size="shrink-to-fit" fo:min-height="12.018cm" fo:min-width="0cm" fo:padding-top="0.13cm" fo:padding-bottom="0.13cm" fo:padding-left="0.25cm" fo:padding-right="0.25cm" fo:wrap-option="wrap" draw:shadow-color="#969696"/>
    </style:style>
    <style:style style:name="pr9" style:family="presentation" style:parent-style-name="預設-title">
      <style:graphic-properties draw:stroke="none" draw:fill="none" draw:fill-color="#fbdf53" draw:textarea-horizontal-align="left" draw:textarea-vertical-align="middle" draw:auto-grow-height="false" draw:auto-grow-width="false" fo:min-height="2.916cm" fo:min-width="0cm" fo:padding-top="0.13cm" fo:padding-bottom="0.13cm" fo:padding-left="0.25cm" fo:padding-right="0.25cm" fo:wrap-option="wrap" draw:shadow-color="#969696"/>
    </style:style>
    <style:style style:name="pr10" style:family="presentation" style:parent-style-name="預設-outline1">
      <style:graphic-properties draw:stroke="none" draw:fill="none" draw:fill-color="#fbdf53" draw:textarea-horizontal-align="justify" draw:textarea-vertical-align="top" fo:min-height="12.322cm" draw:shadow-color="#969696"/>
    </style:style>
    <style:style style:name="pr11" style:family="presentation" style:parent-style-name="預設-outline1">
      <style:graphic-properties draw:stroke="none" draw:fill="none" draw:fill-color="#fbdf53" draw:textarea-horizontal-align="left" draw:textarea-vertical-align="top" draw:auto-grow-height="false" draw:auto-grow-width="false" draw:fit-to-size="shrink-to-fit" fo:min-height="12.229cm" fo:min-width="0cm" fo:padding-top="0.13cm" fo:padding-bottom="0.13cm" fo:padding-left="0.25cm" fo:padding-right="0.25cm" fo:wrap-option="wrap" draw:shadow-color="#969696"/>
    </style:style>
    <style:style style:name="pr12" style:family="presentation" style:parent-style-name="預設-outline1">
      <style:graphic-properties draw:stroke="none" draw:fill="none" draw:fill-color="#fbdf53" draw:textarea-horizontal-align="justify" draw:textarea-vertical-align="top" draw:auto-grow-height="false" draw:auto-grow-width="false" draw:fit-to-size="shrink-to-fit" fo:min-height="15.488cm" fo:min-width="0cm" fo:padding-top="0.13cm" fo:padding-bottom="0.13cm" fo:padding-left="0.25cm" fo:padding-right="0.25cm" fo:wrap-option="wrap" draw:shadow-color="#969696"/>
    </style:style>
    <style:style style:name="pr13" style:family="presentation" style:parent-style-name="預設-outline1">
      <style:graphic-properties draw:stroke="none" draw:fill="none" draw:fill-color="#fbdf53" draw:textarea-horizontal-align="left" draw:textarea-vertical-align="top" draw:auto-grow-height="false" draw:auto-grow-width="false" draw:fit-to-size="shrink-to-fit" fo:min-height="9.517cm" fo:min-width="0cm" fo:padding-top="0.13cm" fo:padding-bottom="0.13cm" fo:padding-left="0.25cm" fo:padding-right="0.25cm" fo:wrap-option="wrap" draw:shadow-color="#969696"/>
    </style:style>
    <style:style style:name="pr14" style:family="presentation" style:parent-style-name="預設-outline1">
      <style:graphic-properties draw:stroke="none" draw:fill="none" draw:fill-color="#fbdf53" draw:textarea-horizontal-align="justify" draw:textarea-vertical-align="top" draw:auto-grow-height="false" draw:auto-grow-width="false" draw:fit-to-size="shrink-to-fit" fo:min-height="12.441cm" fo:min-width="0cm" fo:padding-top="0.13cm" fo:padding-bottom="0.13cm" fo:padding-left="0.25cm" fo:padding-right="0.25cm" fo:wrap-option="wrap" draw:shadow-color="#969696"/>
    </style:style>
    <style:style style:name="pr15" style:family="presentation" style:parent-style-name="預設-outline1">
      <style:graphic-properties draw:stroke="none" draw:fill="none" draw:fill-color="#fbdf53" draw:textarea-horizontal-align="justify" draw:textarea-vertical-align="top" draw:auto-grow-height="false" draw:auto-grow-width="false" draw:fit-to-size="shrink-to-fit" fo:min-height="14.769cm" fo:min-width="0cm" fo:padding-top="0.13cm" fo:padding-bottom="0.13cm" fo:padding-left="0.25cm" fo:padding-right="0.25cm" fo:wrap-option="wrap" draw:shadow-color="#969696"/>
    </style:style>
    <style:style style:name="pr16" style:family="presentation" style:parent-style-name="預設-outline1">
      <style:graphic-properties draw:stroke="none" draw:fill="none" draw:fill-color="#fbdf53" draw:textarea-horizontal-align="left" draw:textarea-vertical-align="top" draw:auto-grow-height="false" draw:auto-grow-width="false" draw:fit-to-size="shrink-to-fit" fo:min-height="14.981cm" fo:min-width="0cm" fo:padding-top="0.13cm" fo:padding-bottom="0.13cm" fo:padding-left="0.25cm" fo:padding-right="0.25cm" fo:wrap-option="wrap" draw:shadow-color="#969696"/>
    </style:style>
    <style:style style:name="pr17" style:family="presentation" style:parent-style-name="預設-outline1">
      <style:graphic-properties draw:stroke="none" draw:fill="none" draw:fill-color="#fbdf53" draw:textarea-horizontal-align="left" draw:textarea-vertical-align="top" draw:auto-grow-height="false" draw:auto-grow-width="false" draw:fit-to-size="shrink-to-fit" fo:min-height="14.769cm" fo:min-width="0cm" fo:padding-top="0.13cm" fo:padding-bottom="0.13cm" fo:padding-left="0.25cm" fo:padding-right="0.25cm" fo:wrap-option="wrap" draw:shadow-color="#969696"/>
    </style:style>
    <style:style style:name="pr18" style:family="presentation" style:parent-style-name="預設-outline1">
      <style:graphic-properties draw:stroke="none" draw:fill="none" draw:fill-color="#fbdf53" draw:textarea-horizontal-align="justify" draw:textarea-vertical-align="top" draw:auto-grow-height="false" draw:auto-grow-width="false" draw:fit-to-size="shrink-to-fit" fo:min-height="14.557cm" fo:min-width="0cm" fo:padding-top="0.13cm" fo:padding-bottom="0.13cm" fo:padding-left="0.25cm" fo:padding-right="0.25cm" fo:wrap-option="wrap" draw:shadow-color="#969696"/>
    </style:style>
    <style:style style:name="P1" style:family="paragraph">
      <style:paragraph-properties fo:margin-left="0cm" fo:margin-right="0cm" fo:line-height="100%" fo:text-indent="0cm"/>
    </style:style>
    <style:style style:name="P2" style:family="paragraph">
      <loext:graphic-properties draw:fill="none" draw:fill-color="#fbdf53"/>
      <style:paragraph-properties style:writing-mode="lr-tb" style:font-independent-line-spacing="true"/>
    </style:style>
    <style:style style:name="P3" style:family="paragraph">
      <style:paragraph-properties fo:margin-left="0cm" fo:margin-right="0cm" fo:margin-top="0.282cm" fo:margin-bottom="0cm" fo:line-height="80%" fo:text-indent="0cm"/>
    </style:style>
    <style:style style:name="P4" style:family="paragraph">
      <style:paragraph-properties fo:margin-left="0cm" fo:margin-right="0cm" fo:margin-top="0.705cm" fo:margin-bottom="0cm" fo:text-align="center" fo:text-indent="0cm"/>
    </style:style>
    <style:style style:name="P5" style:family="paragraph">
      <loext:graphic-properties draw:fill="none" draw:fill-color="#fbdf53"/>
      <style:paragraph-properties fo:margin-left="0cm" fo:margin-right="0cm" fo:margin-top="0.705cm" fo:margin-bottom="0cm" fo:text-align="center" fo:text-indent="0cm" style:writing-mode="lr-tb" style:font-independent-line-spacing="true"/>
    </style:style>
    <style:style style:name="P6" style:family="paragraph">
      <loext:graphic-properties draw:fill="none" draw:fill-color="#00cc99"/>
      <style:paragraph-properties style:writing-mode="lr-tb" style:font-independent-line-spacing="true"/>
    </style:style>
    <style:style style:name="P7" style:family="paragraph">
      <loext:graphic-properties draw:fill="none" draw:fill-color="#fbdf53"/>
      <style:text-properties fo:color="#cc3300" style:font-name="華康儷中宋" fo:font-size="48pt" fo:language="zh" fo:country="TW" fo:font-weight="bold" style:font-name-asian="華康儷中宋" style:font-size-asian="48pt" style:language-asian="zh" style:country-asian="TW" style:font-weight-asian="bold" style:font-name-complex="華康儷中宋" style:font-size-complex="48pt" style:language-complex="zh" style:country-complex="TW" style:font-weight-complex="bold"/>
    </style:style>
    <style:style style:name="P8" style:family="paragraph">
      <style:paragraph-properties fo:margin-left="0cm" fo:margin-right="0cm" fo:margin-top="0.352cm" fo:margin-bottom="0cm" fo:line-height="3.567cm" fo:text-indent="0cm"/>
    </style:style>
    <style:style style:name="P9" style:family="paragraph">
      <style:paragraph-properties fo:margin-left="0cm" fo:margin-right="0cm" fo:margin-top="0.282cm" fo:margin-bottom="0cm" fo:line-height="130%" fo:text-indent="0cm"/>
    </style:style>
    <style:style style:name="P10" style:family="paragraph">
      <style:paragraph-properties fo:margin-left="0cm" fo:margin-right="0cm" fo:margin-top="0.317cm" fo:margin-bottom="0cm" fo:line-height="2.919cm" fo:text-indent="0cm"/>
    </style:style>
    <style:style style:name="P11" style:family="paragraph">
      <style:paragraph-properties fo:margin-left="0cm" fo:margin-right="0cm" fo:margin-top="0.246cm" fo:margin-bottom="0cm" fo:line-height="90%" fo:text-indent="0cm"/>
    </style:style>
    <style:style style:name="P12" style:family="paragraph">
      <style:paragraph-properties fo:margin-left="0cm" fo:margin-right="0cm" fo:margin-top="0.211cm" fo:margin-bottom="0cm" fo:line-height="90%" fo:text-indent="0cm"/>
    </style:style>
    <style:style style:name="P13" style:family="paragraph">
      <style:paragraph-properties fo:margin-left="0cm" fo:margin-right="0cm" fo:margin-top="0.211cm" fo:margin-bottom="0cm" fo:line-height="100%" fo:text-indent="0cm"/>
    </style:style>
    <style:style style:name="P14" style:family="paragraph">
      <style:paragraph-properties fo:margin-left="0cm" fo:margin-right="0cm" fo:margin-top="0.176cm" fo:margin-bottom="0cm" fo:line-height="100%" fo:text-indent="0cm"/>
    </style:style>
    <style:style style:name="P15" style:family="paragraph">
      <style:paragraph-properties fo:margin-left="0cm" fo:margin-right="0cm" fo:margin-top="0.282cm" fo:margin-bottom="0cm" fo:line-height="100%" fo:text-indent="0cm"/>
    </style:style>
    <style:style style:name="P16" style:family="paragraph">
      <style:paragraph-properties fo:margin-left="0cm" fo:margin-right="0cm" fo:margin-top="0.246cm" fo:margin-bottom="0cm" fo:line-height="130%" fo:text-indent="0cm"/>
    </style:style>
    <style:style style:name="P17" style:family="paragraph">
      <style:paragraph-properties fo:margin-left="0cm" fo:margin-right="0cm" fo:margin-top="0.317cm" fo:margin-bottom="0cm" fo:line-height="120%" fo:text-indent="0cm"/>
    </style:style>
    <style:style style:name="P18" style:family="paragraph">
      <style:paragraph-properties fo:margin-left="0cm" fo:margin-right="0cm" fo:line-height="100%" fo:text-align="start" fo:text-indent="0cm"/>
    </style:style>
    <style:style style:name="P19" style:family="paragraph">
      <style:paragraph-properties fo:margin-left="6.363cm" fo:margin-right="0cm" fo:margin-top="0.335cm" fo:margin-bottom="0cm" fo:line-height="90%" fo:text-indent="-0.635cm"/>
    </style:style>
    <style:style style:name="P20" style:family="paragraph">
      <style:paragraph-properties fo:margin-left="0cm" fo:margin-right="0cm" fo:margin-top="0.317cm" fo:margin-bottom="0cm" fo:line-height="90%" fo:text-indent="0cm"/>
    </style:style>
    <style:style style:name="P21" style:family="paragraph">
      <style:paragraph-properties fo:margin-left="0cm" fo:margin-right="0cm" fo:margin-top="0.282cm" fo:margin-bottom="0cm" fo:line-height="90%" fo:text-indent="0cm"/>
    </style:style>
    <style:style style:name="P22" style:family="paragraph">
      <style:paragraph-properties fo:margin-left="6.363cm" fo:margin-right="0cm" fo:margin-top="0.282cm" fo:margin-bottom="0cm" fo:line-height="90%" fo:text-indent="-0.635cm"/>
    </style:style>
    <style:style style:name="P23" style:family="paragraph">
      <loext:graphic-properties draw:fill="none" draw:fill-color="#fbdf53"/>
      <style:paragraph-properties fo:text-align="center" style:writing-mode="lr-tb"/>
    </style:style>
    <style:style style:name="P24" style:family="paragraph">
      <loext:graphic-properties draw:fill="none" draw:fill-color="#fbdf53"/>
    </style:style>
    <style:style style:name="P25" style:family="paragraph">
      <loext:graphic-properties draw:fill="none" draw:fill-color="#ffffff"/>
      <style:paragraph-properties fo:text-align="center" style:writing-mode="lr-tb"/>
    </style:style>
    <style:style style:name="P26" style:family="paragraph">
      <style:paragraph-properties fo:margin-left="0cm" fo:margin-right="0cm" fo:margin-top="0.282cm" fo:margin-bottom="0cm" fo:line-height="170%" fo:text-indent="0cm"/>
    </style:style>
    <style:style style:name="P27" style:family="paragraph">
      <style:paragraph-properties fo:margin-left="0cm" fo:margin-right="0cm" fo:margin-top="0.246cm" fo:margin-bottom="0cm" fo:line-height="170%" fo:text-indent="0cm"/>
    </style:style>
    <style:style style:name="P28" style:family="paragraph">
      <style:paragraph-properties fo:margin-left="0cm" fo:margin-right="0cm" fo:margin-top="0.176cm" fo:margin-bottom="0cm" fo:line-height="170%" fo:text-indent="0cm"/>
    </style:style>
    <style:style style:name="P29" style:family="paragraph">
      <style:paragraph-properties fo:margin-left="0.952cm" fo:margin-right="0cm" fo:margin-top="0.608cm" fo:margin-bottom="0cm" fo:line-height="110%" fo:text-align="center" fo:text-indent="-0.952cm" style:punctuation-wrap="simple" style:line-break="normal"/>
    </style:style>
    <style:style style:name="P30" style:family="paragraph">
      <style:paragraph-properties fo:margin-left="0.952cm" fo:margin-right="0cm" fo:margin-top="0.811cm" fo:margin-bottom="0cm" fo:line-height="100%" fo:text-align="center" fo:text-indent="-0.952cm" style:punctuation-wrap="simple" style:line-break="normal"/>
    </style:style>
    <style:style style:name="P31" style:family="paragraph">
      <style:paragraph-properties fo:margin-left="0cm" fo:margin-right="0cm" fo:margin-top="0.282cm" fo:margin-bottom="0cm" fo:text-indent="0cm"/>
    </style:style>
    <style:style style:name="P32" style:family="paragraph">
      <style:paragraph-properties fo:margin-left="0.952cm" fo:margin-right="0cm" fo:margin-top="0.282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3" style:family="paragraph">
      <style:paragraph-properties fo:margin-left="0.952cm" fo:margin-right="0cm" fo:margin-top="0.282cm" fo:margin-bottom="0cm" fo:text-indent="-0.952cm"/>
    </style:style>
    <style:style style:name="P34" style:family="paragraph">
      <style:paragraph-properties fo:margin-left="0.952cm" fo:margin-right="0cm" fo:margin-top="0.317cm" fo:margin-bottom="0cm" fo:line-height="150%" fo:text-indent="-0.952cm"/>
    </style:style>
    <style:style style:name="P35" style:family="paragraph">
      <loext:graphic-properties draw:fill="none" draw:fill-color="#fbdf53"/>
      <style:paragraph-properties fo:margin-left="0cm" fo:margin-right="0cm" fo:line-height="100%" fo:text-indent="0cm" style:writing-mode="lr-tb" style:font-independent-line-spacing="true"/>
    </style:style>
    <style:style style:name="P36" style:family="paragraph">
      <style:paragraph-properties fo:margin-left="0cm" fo:margin-right="0cm" fo:margin-top="0.246cm" fo:margin-bottom="0cm" fo:line-height="90%" fo:text-align="justify" fo:text-indent="0cm"/>
    </style:style>
    <style:style style:name="P37" style:family="paragraph">
      <style:paragraph-properties fo:margin-left="0.952cm" fo:margin-right="0cm" fo:margin-top="0.246cm" fo:margin-bottom="0cm" fo:line-height="90%" fo:text-align="justify" fo:text-indent="-0.952cm"/>
    </style:style>
    <style:style style:name="P38" style:family="paragraph">
      <style:paragraph-properties fo:margin-left="0.952cm" fo:margin-right="0cm" fo:margin-top="0.158cm" fo:margin-bottom="0cm" fo:line-height="90%" fo:text-align="justify" fo:text-indent="-0.952cm"/>
    </style:style>
    <style:style style:name="P39" style:family="paragraph">
      <style:paragraph-properties fo:margin-left="0cm" fo:margin-right="0cm" fo:margin-top="0.282cm" fo:margin-bottom="0cm" fo:line-height="100%" fo:text-align="justify" fo:text-indent="0cm"/>
    </style:style>
    <style:style style:name="P40" style:family="paragraph">
      <style:paragraph-properties fo:margin-left="0cm" fo:margin-right="0cm" fo:margin-top="0.282cm" fo:margin-bottom="0cm" fo:line-height="130%" fo:text-align="justify" fo:text-indent="0cm"/>
    </style:style>
    <style:style style:name="P41" style:family="paragraph">
      <style:paragraph-properties fo:margin-left="0.952cm" fo:margin-right="0cm" fo:margin-top="0.246cm" fo:margin-bottom="0cm" fo:line-height="100%" fo:text-align="justify" fo:text-indent="-0.952cm"/>
    </style:style>
    <style:style style:name="P42" style:family="paragraph">
      <style:paragraph-properties fo:margin-left="0cm" fo:margin-right="0cm" fo:margin-top="0.246cm" fo:margin-bottom="0cm" fo:line-height="110%" fo:text-indent="0cm"/>
    </style:style>
    <style:style style:name="P43" style:family="paragraph">
      <style:paragraph-properties fo:margin-left="0.952cm" fo:margin-right="0cm" fo:margin-top="0.246cm" fo:margin-bottom="0cm" fo:line-height="110%" fo:text-indent="-0.952cm"/>
    </style:style>
    <style:style style:name="P44" style:family="paragraph">
      <style:paragraph-properties fo:margin-left="0.952cm" fo:margin-right="0cm" fo:margin-top="0.088cm" fo:margin-bottom="0cm" fo:line-height="100%" fo:text-align="end" fo:text-indent="-0.952cm"/>
    </style:style>
    <style:style style:name="P45" style:family="paragraph">
      <style:paragraph-properties fo:margin-left="0cm" fo:margin-right="0cm" fo:margin-top="0.317cm" fo:margin-bottom="0cm" fo:line-height="150%" fo:text-indent="0cm"/>
    </style:style>
    <style:style style:name="P46" style:family="paragraph">
      <style:paragraph-properties fo:margin-left="0cm" fo:margin-right="0cm" fo:margin-top="0.246cm" fo:margin-bottom="0cm" fo:line-height="150%" fo:text-indent="0cm"/>
    </style:style>
    <style:style style:name="P47" style:family="paragraph">
      <style:paragraph-properties fo:margin-left="0cm" fo:margin-right="0cm" fo:margin-top="0.246cm" fo:margin-bottom="0cm" fo:line-height="100%" fo:text-indent="0cm"/>
    </style:style>
    <style:style style:name="P48" style:family="paragraph">
      <style:paragraph-properties fo:margin-left="0cm" fo:margin-right="0cm" fo:margin-top="0.282cm" fo:margin-bottom="0cm" fo:line-height="150%" fo:text-indent="0cm"/>
    </style:style>
    <style:style style:name="P49" style:family="paragraph">
      <style:paragraph-properties fo:margin-left="0.952cm" fo:margin-right="0cm" fo:margin-top="0.317cm" fo:margin-bottom="0cm" fo:line-height="100%" fo:text-indent="-0.952cm"/>
    </style:style>
    <style:style style:name="P50" style:family="paragraph">
      <style:paragraph-properties fo:margin-left="0cm" fo:margin-right="0cm" fo:text-align="center" fo:text-indent="0cm"/>
    </style:style>
    <style:style style:name="P51" style:family="paragraph">
      <loext:graphic-properties draw:fill="gradient" draw:fill-color="#fbdf53" draw:fill-gradient-name="Gradient_20_4"/>
      <style:paragraph-properties fo:margin-left="0cm" fo:margin-right="0cm" fo:text-align="center" fo:text-indent="0cm" style:writing-mode="lr-tb" style:font-independent-line-spacing="true"/>
    </style:style>
    <style:style style:name="P52" style:family="paragraph">
      <style:paragraph-properties fo:margin-left="0cm" fo:margin-right="0cm" fo:margin-top="1.058cm" fo:margin-bottom="0cm" fo:text-align="center" fo:text-indent="0cm"/>
    </style:style>
    <style:style style:name="P53" style:family="paragraph">
      <loext:graphic-properties draw:fill="none" draw:fill-color="#fbdf53"/>
      <style:paragraph-properties fo:margin-left="0cm" fo:margin-right="0cm" fo:margin-top="1.058cm" fo:margin-bottom="0cm" fo:text-align="center" fo:text-indent="0cm" style:writing-mode="lr-tb" style:font-independent-line-spacing="true"/>
    </style:style>
    <style:style style:name="P54" style:family="paragraph">
      <loext:graphic-properties draw:fill="gradient" draw:fill-color="#009900" draw:fill-gradient-name="Gradient_20_5"/>
      <style:paragraph-properties style:writing-mode="tb-rl" style:font-independent-line-spacing="true"/>
    </style:style>
    <style:style style:name="P55" style:family="paragraph">
      <style:paragraph-properties fo:margin-left="0.952cm" fo:margin-right="0cm" fo:margin-top="0.388cm" fo:margin-bottom="0cm" fo:line-height="90%" fo:text-align="center" fo:text-indent="-0.952cm"/>
    </style:style>
    <style:style style:name="P56" style:family="paragraph">
      <style:paragraph-properties fo:margin-left="0.952cm" fo:margin-right="0cm" fo:margin-top="0.388cm" fo:margin-bottom="0cm" fo:line-height="90%" fo:text-indent="-0.952cm"/>
    </style:style>
    <style:style style:name="P57" style:family="paragraph">
      <style:paragraph-properties fo:margin-left="0.952cm" fo:margin-right="0cm" fo:margin-top="0.211cm" fo:margin-bottom="0cm" fo:line-height="90%" fo:text-indent="-0.952cm"/>
    </style:style>
    <style:style style:name="P58" style:family="paragraph">
      <style:paragraph-properties fo:margin-left="0.952cm" fo:margin-right="0cm" fo:margin-top="0.141cm" fo:margin-bottom="0cm" fo:line-height="90%" fo:text-indent="-0.952cm"/>
    </style:style>
    <style:style style:name="P59" style:family="paragraph">
      <style:paragraph-properties fo:margin-left="0.952cm" fo:margin-right="0cm" fo:margin-top="0.123cm" fo:margin-bottom="0cm" fo:line-height="90%" fo:text-align="center" fo:text-indent="-0.952cm"/>
    </style:style>
    <style:style style:name="T1" style:family="text">
      <style:text-properties style:font-name="華康儷中宋" fo:font-size="46pt" fo:language="zh" fo:country="TW" fo:font-weight="bold" style:font-name-asian="華康儷中宋" style:font-size-asian="46pt" style:language-asian="zh" style:country-asian="TW" style:font-weight-asian="bold" style:font-name-complex="華康儷中宋" style:font-size-complex="46pt" style:language-complex="zh" style:country-complex="TW" style:font-weight-complex="bold"/>
    </style:style>
    <style:style style:name="T2" style:family="text">
      <style:text-properties style:font-name="華康儷中宋" fo:language="zh" fo:country="TW" style:font-name-asian="華康儷中宋" style:language-asian="zh" style:country-asian="TW" style:font-name-complex="華康儷中宋" style:language-complex="zh" style:country-complex="TW"/>
    </style:style>
    <style:style style:name="T3" style:family="text">
      <style:text-properties fo:font-size="32pt" fo:language="zh" fo:country="TW" style:font-name-asian="華康儷中宋" style:font-size-asian="32pt" style:language-asian="zh" style:country-asian="TW" style:font-name-complex="華康儷中宋" style:font-size-complex="32pt" style:language-complex="zh" style:country-complex="TW"/>
    </style:style>
    <style:style style:name="T4" style:family="text">
      <style:text-properties fo:color="#cc3300" style:font-name="華康儷中宋" fo:font-size="44pt" fo:language="zh" fo:country="TW" style:font-name-asian="華康儷中宋" style:font-size-asian="44pt" style:language-asian="zh" style:country-asian="TW" style:font-name-complex="華康儷中宋" style:font-size-complex="44pt" style:language-complex="zh" style:country-complex="TW"/>
    </style:style>
    <style:style style:name="T5" style:family="text">
      <style:text-properties fo:color="#cc3300" style:font-name="華康儷中宋" fo:font-size="40pt" fo:language="zh" fo:country="TW" style:font-name-asian="華康儷中宋" style:font-size-asian="40pt" style:language-asian="zh" style:country-asian="TW" style:font-name-complex="華康儷中宋" style:font-size-complex="40pt" style:language-complex="zh" style:country-complex="TW"/>
    </style:style>
    <style:style style:name="T6" style:family="text">
      <style:text-properties fo:color="#cc3300" style:font-name="華康儷中宋" fo:font-size="48pt" fo:language="zh" fo:country="TW" fo:font-weight="bold" style:font-name-asian="華康儷中宋" style:font-size-asian="48pt" style:language-asian="zh" style:country-asian="TW" style:font-weight-asian="bold" style:font-name-complex="華康儷中宋" style:font-size-complex="48pt" style:language-complex="zh" style:country-complex="TW" style:font-weight-complex="bold"/>
    </style:style>
    <style:style style:name="T7" style:family="text">
      <style:text-properties fo:color="#3333ff" style:font-name="華康儷中宋" fo:language="zh" fo:country="TW" style:font-name-asian="華康儷中宋" style:language-asian="zh" style:country-asian="TW" style:font-name-complex="華康儷中宋" style:language-complex="zh" style:country-complex="TW"/>
    </style:style>
    <style:style style:name="T8" style:family="text">
      <style:text-properties fo:color="#009900" style:font-name="華康儷中宋" fo:language="zh" fo:country="TW" style:font-name-asian="華康儷中宋" style:language-asian="zh" style:country-asian="TW" style:font-name-complex="華康儷中宋" style:language-complex="zh" style:country-complex="TW"/>
    </style:style>
    <style:style style:name="T9" style:family="text">
      <style:text-properties fo:color="#cc3300" style:font-name="華康儷中宋" fo:language="zh" fo:country="TW" style:font-name-asian="華康儷中宋" style:language-asian="zh" style:country-asian="TW" style:font-name-complex="華康儷中宋" style:language-complex="zh" style:country-complex="TW"/>
    </style:style>
    <style:style style:name="T10" style:family="text">
      <style:text-properties fo:color="#cc3300" style:font-name="華康儷中宋" fo:font-size="36pt" fo:language="zh" fo:country="TW" style:font-name-asian="華康儷中宋" style:font-size-asian="36pt" style:language-asian="zh" style:country-asian="TW" style:font-name-complex="華康儷中宋" style:font-size-complex="36pt" style:language-complex="zh" style:country-complex="TW"/>
    </style:style>
    <style:style style:name="T11" style:family="text">
      <style:text-properties fo:color="#cc3300" style:font-name="華康儷中宋" fo:font-size="28pt" fo:language="zh" fo:country="TW" style:font-name-asian="華康儷中宋" style:font-size-asian="28pt" style:language-asian="zh" style:country-asian="TW" style:font-name-complex="華康儷中宋" style:font-size-complex="28pt" style:language-complex="zh" style:country-complex="TW"/>
    </style:style>
    <style:style style:name="T12" style:family="text">
      <style:text-properties fo:color="#ff0000" style:font-name="華康儷中宋" fo:font-size="28pt" fo:language="zh" fo:country="TW" fo:font-weight="bold" style:font-name-asian="華康儷中宋" style:font-size-asian="28pt" style:language-asian="zh" style:country-asian="TW" style:font-weight-asian="bold" style:font-name-complex="華康儷中宋" style:font-size-complex="28pt" style:language-complex="zh" style:country-complex="TW" style:font-weight-complex="bold"/>
    </style:style>
    <style:style style:name="T13" style:family="text">
      <style:text-properties fo:color="#ff0000" style:font-name="華康儷中宋" fo:font-size="33pt" fo:language="zh" fo:country="TW" fo:font-weight="bold" style:font-name-asian="華康儷中宋" style:font-size-asian="33pt" style:language-asian="zh" style:country-asian="TW" style:font-weight-asian="bold" style:font-name-complex="華康儷中宋" style:font-size-complex="33pt" style:language-complex="zh" style:country-complex="TW" style:font-weight-complex="bold"/>
    </style:style>
    <style:style style:name="T14" style:family="text">
      <style:text-properties fo:color="#3333ff" style:font-name="華康儷中宋" fo:font-size="24pt" fo:language="zh" fo:country="TW" style:font-name-asian="華康儷中宋" style:font-size-asian="24pt" style:language-asian="zh" style:country-asian="TW" style:font-name-complex="華康儷中宋" style:font-size-complex="24pt" style:language-complex="zh" style:country-complex="TW"/>
    </style:style>
    <style:style style:name="T15" style:family="text">
      <style:text-properties fo:color="#3333ff" style:font-name="華康儷中宋" fo:font-size="20pt" fo:language="zh" fo:country="TW" style:font-name-asian="華康儷中宋" style:font-size-asian="20pt" style:language-asian="zh" style:country-asian="TW" style:font-name-complex="華康儷中宋" style:font-size-complex="20pt" style:language-complex="zh" style:country-complex="TW"/>
    </style:style>
    <style:style style:name="T16" style:family="text">
      <style:text-properties fo:color="#009900" style:font-name="華康儷中宋" fo:font-size="24pt" fo:language="zh" fo:country="TW" style:font-name-asian="華康儷中宋" style:font-size-asian="24pt" style:language-asian="zh" style:country-asian="TW" style:font-name-complex="華康儷中宋" style:font-size-complex="24pt" style:language-complex="zh" style:country-complex="TW"/>
    </style:style>
    <style:style style:name="T17" style:family="text">
      <style:text-properties fo:color="#3333ff" style:font-name="華康儷中宋" fo:language="zh" fo:country="TW" fo:font-weight="bold" style:font-name-asian="華康儷中宋" style:language-asian="zh" style:country-asian="TW" style:font-weight-asian="bold" style:font-name-complex="華康儷中宋" style:language-complex="zh" style:country-complex="TW" style:font-weight-complex="bold"/>
    </style:style>
    <style:style style:name="T18" style:family="text">
      <style:text-properties fo:color="#000000" style:font-name="華康儷中宋" fo:language="zh" fo:country="TW" style:font-name-asian="華康儷中宋" style:language-asian="zh" style:country-asian="TW" style:font-name-complex="華康儷中宋" style:language-complex="zh" style:country-complex="TW"/>
    </style:style>
    <style:style style:name="T19" style:family="text">
      <style:text-properties fo:color="#3366ff" style:font-name="華康儷中宋" fo:font-size="36pt" fo:language="zh" fo:country="TW" style:font-name-asian="華康儷中宋" style:font-size-asian="36pt" style:language-asian="zh" style:country-asian="TW" style:font-name-complex="華康儷中宋" style:font-size-complex="36pt" style:language-complex="zh" style:country-complex="TW"/>
    </style:style>
    <style:style style:name="T20" style:family="text">
      <style:text-properties fo:color="#3366ff" style:font-name="華康儷中宋" fo:font-size="38pt" fo:language="zh" fo:country="TW" style:font-name-asian="華康儷中宋" style:font-size-asian="38pt" style:language-asian="zh" style:country-asian="TW" style:font-name-complex="華康儷中宋" style:font-size-complex="38pt" style:language-complex="zh" style:country-complex="TW"/>
    </style:style>
    <style:style style:name="T21" style:family="text">
      <style:text-properties fo:color="#3366ff" style:font-name="華康儷中宋" fo:font-size="32pt" fo:language="zh" fo:country="TW" style:font-name-asian="華康儷中宋" style:font-size-asian="32pt" style:language-asian="zh" style:country-asian="TW" style:font-name-complex="華康儷中宋" style:font-size-complex="32pt" style:language-complex="zh" style:country-complex="TW"/>
    </style:style>
    <style:style style:name="T22" style:family="text">
      <style:text-properties fo:color="#3366ff" style:font-name="華康儷中宋" fo:language="zh" fo:country="TW" style:font-name-asian="華康儷中宋" style:language-asian="zh" style:country-asian="TW" style:font-name-complex="華康儷中宋" style:language-complex="zh" style:country-complex="TW"/>
    </style:style>
    <style:style style:name="T23" style:family="text">
      <style:text-properties fo:color="#3366ff" style:font-name="華康儷中宋" fo:font-size="20pt" fo:language="zh" fo:country="TW" style:font-name-asian="華康儷中宋" style:font-size-asian="20pt" style:language-asian="zh" style:country-asian="TW" style:font-name-complex="華康儷中宋" style:font-size-complex="20pt" style:language-complex="zh" style:country-complex="TW"/>
    </style:style>
    <style:style style:name="T24" style:family="text">
      <style:text-properties fo:color="#cc3300" style:font-name="華康儷中宋" fo:font-size="30pt" fo:language="zh" fo:country="TW" style:font-name-asian="華康儷中宋" style:font-size-asian="30pt" style:language-asian="zh" style:country-asian="TW" style:font-name-complex="華康儷中宋" style:font-size-complex="30pt" style:language-complex="zh" style:country-complex="TW"/>
    </style:style>
    <style:style style:name="T25" style:family="text">
      <style:text-properties fo:color="#cc3300" style:font-name="華康儷中宋" fo:font-size="32pt" fo:language="zh" fo:country="TW" style:font-name-asian="華康儷中宋" style:font-size-asian="32pt" style:language-asian="zh" style:country-asian="TW" style:font-name-complex="華康儷中宋" style:font-size-complex="32pt" style:language-complex="zh" style:country-complex="TW"/>
    </style:style>
    <style:style style:name="T26" style:family="text">
      <style:text-properties style:font-name="華康儷中宋" fo:font-size="69pt" fo:language="zh" fo:country="TW" style:font-name-asian="華康儷中宋" style:font-size-asian="69pt" style:language-asian="zh" style:country-asian="TW" style:font-name-complex="華康儷中宋" style:font-size-complex="69pt" style:language-complex="zh" style:country-complex="TW"/>
    </style:style>
    <style:style style:name="T27" style:family="text">
      <style:text-properties style:font-name="華康儷中宋" fo:font-size="92pt" fo:language="zh" fo:country="TW" style:font-name-asian="華康儷中宋" style:font-size-asian="92pt" style:language-asian="zh" style:country-asian="TW" style:font-name-complex="華康儷中宋" style:font-size-complex="92pt" style:language-complex="zh" style:country-complex="TW"/>
    </style:style>
    <style:style style:name="T28" style:family="text">
      <style:text-properties fo:color="#000000" style:font-name="華康儷中宋" fo:font-size="30pt" fo:language="zh" fo:country="TW" style:font-name-asian="華康儷中宋" style:font-size-asian="30pt" style:language-asian="zh" style:country-asian="TW" style:font-name-complex="華康儷中宋" style:font-size-complex="30pt" style:language-complex="zh" style:country-complex="TW"/>
    </style:style>
    <style:style style:name="T29" style:family="text">
      <style:text-properties fo:color="#3333ff" style:font-name="華康儷中宋" fo:font-size="36pt" fo:language="zh" fo:country="TW" style:font-name-asian="華康儷中宋" style:font-size-asian="36pt" style:language-asian="zh" style:country-asian="TW" style:font-name-complex="華康儷中宋" style:font-size-complex="36pt" style:language-complex="zh" style:country-complex="TW"/>
    </style:style>
    <style:style style:name="T30" style:family="text">
      <style:text-properties fo:color="#cc3300" style:font-name="華康儷中宋" fo:font-size="24pt" fo:language="zh" fo:country="TW" style:font-name-asian="華康儷中宋" style:font-size-asian="24pt" style:language-asian="zh" style:country-asian="TW" style:font-name-complex="華康儷中宋" style:font-size-complex="24pt" style:language-complex="zh" style:country-complex="TW"/>
    </style:style>
    <style:style style:name="T31" style:family="text">
      <style:text-properties fo:color="#000000" style:font-name="華康儷中宋" fo:font-size="24pt" fo:language="zh" fo:country="TW" style:font-name-asian="華康儷中宋" style:font-size-asian="24pt" style:language-asian="zh" style:country-asian="TW" style:font-name-complex="華康儷中宋" style:font-size-complex="24pt" style:language-complex="zh" style:country-complex="TW"/>
    </style:style>
    <style:style style:name="T32" style:family="text">
      <style:text-properties fo:language="zh" fo:country="TW" style:language-asian="zh" style:country-asian="TW" style:language-complex="zh" style:country-complex="TW"/>
    </style:style>
    <style:style style:name="T33" style:family="text">
      <style:text-properties style:font-name="標楷體" fo:language="zh" fo:country="TW" style:font-name-asian="標楷體" style:language-asian="zh" style:country-asian="TW" style:font-name-complex="標楷體" style:language-complex="zh" style:country-complex="TW"/>
    </style:style>
    <style:style style:name="T34" style:family="text">
      <style:text-properties style:font-name="標楷體" fo:font-size="36pt" fo:language="zh" fo:country="TW" style:font-name-asian="標楷體" style:font-size-asian="36pt" style:language-asian="zh" style:country-asian="TW" style:font-name-complex="標楷體" style:font-size-complex="36pt" style:language-complex="zh" style:country-complex="TW"/>
    </style:style>
    <style:style style:name="T35" style:family="text">
      <style:text-properties fo:color="#000000"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36" style:family="text">
      <style:text-properties fo:color="#000000" style:font-name="標楷體" fo:font-size="18pt" fo:language="zh" fo:country="TW" style:font-name-asian="標楷體" style:font-size-asian="18pt" style:language-asian="zh" style:country-asian="TW" style:font-name-complex="標楷體" style:font-size-complex="18pt" style:language-complex="zh" style:country-complex="TW"/>
    </style:style>
    <style:style style:name="T37" style:family="text">
      <style:text-properties fo:color="#000000" style:font-name="標楷體" fo:font-size="10pt" fo:language="zh" fo:country="TW" style:font-name-asian="標楷體" style:font-size-asian="10pt" style:language-asian="zh" style:country-asian="TW" style:font-name-complex="標楷體" style:font-size-complex="10pt" style:language-complex="zh" style:country-complex="TW"/>
    </style:style>
    <style:style style:name="T38" style:family="text">
      <style:text-properties fo:color="#000000" style:font-name="標楷體" fo:font-size="40pt" fo:language="zh" fo:country="TW" style:font-name-asian="標楷體" style:font-size-asian="40pt" style:language-asian="zh" style:country-asian="TW" style:font-name-complex="標楷體" style:font-size-complex="40pt" style:language-complex="zh" style:country-complex="TW"/>
    </style:style>
    <style:style style:name="T39" style:family="text">
      <style:text-properties fo:color="#000000" style:font-name="標楷體" fo:language="zh" fo:country="TW" style:font-name-asian="標楷體" style:language-asian="zh" style:country-asian="TW" style:font-name-complex="標楷體" style:language-complex="zh" style:country-complex="TW"/>
    </style:style>
    <style:style style:name="T40" style:family="text">
      <style:text-properties fo:font-size="28pt" fo:language="zh" fo:country="TW" style:font-name-asian="標楷體" style:font-size-asian="28pt" style:language-asian="zh" style:country-asian="TW" style:font-name-complex="標楷體" style:font-size-complex="28pt" style:language-complex="zh" style:country-complex="TW"/>
    </style:style>
    <style:style style:name="T41" style:family="text">
      <style:text-properties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42" style:family="text">
      <style:text-properties fo:color="#3333ff" fo:font-size="36pt" fo:language="zh" fo:country="TW" fo:font-weight="bold" style:font-size-asian="36pt" style:language-asian="zh" style:country-asian="TW" style:font-weight-asian="bold" style:font-size-complex="36pt" style:language-complex="zh" style:country-complex="TW" style:font-weight-complex="bold"/>
    </style:style>
    <style:style style:name="T43" style:family="text">
      <style:text-properties fo:font-size="28pt" fo:language="zh" fo:country="TW" fo:font-weight="bold" style:font-size-asian="28pt" style:language-asian="zh" style:country-asian="TW" style:font-weight-asian="bold" style:font-size-complex="28pt" style:language-complex="zh" style:country-complex="TW" style:font-weight-complex="bold"/>
    </style:style>
    <style:style style:name="T44" style:family="text">
      <style:text-properties fo:font-size="48pt" fo:language="zh" fo:country="TW" style:font-name-asian="華康儷中宋" style:font-size-asian="48pt" style:language-asian="zh" style:country-asian="TW" style:font-name-complex="華康儷中宋" style:font-size-complex="48pt" style:language-complex="zh" style:country-complex="TW"/>
    </style:style>
    <style:style style:name="T45" style:family="text">
      <style:text-properties style:font-name="標楷體" fo:font-size="44pt" fo:language="zh" fo:country="TW" style:font-name-asian="標楷體" style:font-size-asian="44pt" style:language-asian="zh" style:country-asian="TW" style:font-name-complex="標楷體" style:font-size-complex="44pt" style:language-complex="zh" style:country-complex="TW"/>
    </style:style>
    <style:style style:name="T46" style:family="text">
      <style:text-properties fo:font-size="44pt" fo:language="zh" fo:country="TW" style:font-size-asian="44pt" style:language-asian="zh" style:country-asian="TW" style:font-size-complex="44pt" style:language-complex="zh" style:country-complex="TW"/>
    </style:style>
    <style:style style:name="T47" style:family="text">
      <style:text-properties fo:font-size="24pt" fo:language="zh" fo:country="TW" style:font-size-asian="24pt" style:language-asian="zh" style:country-asian="TW" style:font-size-complex="24pt" style:language-complex="zh" style:country-complex="TW"/>
    </style:style>
    <style:style style:name="T48" style:family="text">
      <style:text-properties fo:font-size="16pt" fo:language="zh" fo:country="TW" style:font-size-asian="16pt" style:language-asian="zh" style:country-asian="TW" style:font-size-complex="16pt" style:language-complex="zh" style:country-complex="TW"/>
    </style:style>
    <style:style style:name="T49" style:family="text">
      <style:text-properties fo:font-size="14pt" fo:language="zh" fo:country="TW" style:font-size-asian="14pt" style:language-asian="zh" style:country-asian="TW" style:font-size-complex="14pt" style:language-complex="zh" style:country-complex="TW"/>
    </style:style>
    <text:list-style style:name="L1">
      <text:list-level-style-number text:level="1" style:num-format="">
        <style:list-level-properties/>
        <style:text-properties fo:color="#3333ff" fo:font-size="100%"/>
      </text:list-level-style-number>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3333ff"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3333ff"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min-label-width="0.952cm"/>
        <style:text-properties style:font-name="華康儷中宋" fo:color="#cc3300" fo:font-size="100%"/>
      </text:list-level-style-bullet>
      <text:list-level-style-bullet text:level="2" text:bullet-char="–">
        <style:list-level-properties text:space-before="1.27cm" text:min-label-width="0.793cm"/>
        <style:text-properties fo:font-family="Arial" style:font-family-generic="swiss" style:font-pitch="variable" fo:color="#3333ff"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3333ff"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cc3300" fo:font-size="100%"/>
      </text:list-level-style-number>
    </text:list-style>
    <text:list-style style:name="L6">
      <text:list-level-style-bullet text:level="1" text:bullet-char="•">
        <style:list-level-properties text:min-label-width="0.952cm"/>
        <style:text-properties style:font-name="華康儷中宋" fo:color="#3333ff" fo:font-size="100%"/>
      </text:list-level-style-bullet>
      <text:list-level-style-bullet text:level="2" text:bullet-char="–">
        <style:list-level-properties text:space-before="1.27cm" text:min-label-width="0.793cm"/>
        <style:text-properties fo:font-family="Arial" style:font-family-generic="swiss" style:font-pitch="variable" fo:color="#3333ff"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3333ff"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bullet text:level="1" text:bullet-char="">
        <style:list-level-properties text:min-label-width="0.952cm"/>
        <style:text-properties fo:font-family="Wingdings" style:font-pitch="variable" style:font-charset="x-symbol" fo:color="#000066" fo:font-size="100%"/>
      </text:list-level-style-bullet>
      <text:list-level-style-bullet text:level="2" text:bullet-char="–">
        <style:list-level-properties text:space-before="1.27cm" text:min-label-width="0.793cm"/>
        <style:text-properties fo:font-family="Arial" style:font-family-generic="swiss" style:font-pitch="variable" fo:color="#3333ff"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3333ff"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8">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style:font-name="華康儷中宋" fo:color="#3333ff"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3333ff"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9">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style:font-name="華康儷中宋" fo:color="#0099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3333ff"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0">
      <text:list-level-style-number text:level="1" style:num-format="">
        <style:list-level-properties/>
        <style:text-properties fo:color="#009900" fo:font-size="100%"/>
      </text:list-level-style-number>
    </text:list-style>
    <text:list-style style:name="L11">
      <text:list-level-style-bullet text:level="1" text:bullet-char="•">
        <style:list-level-properties text:min-label-width="0.952cm"/>
        <style:text-properties style:font-name="華康儷中宋" fo:color="#3366ff" fo:font-size="100%"/>
      </text:list-level-style-bullet>
      <text:list-level-style-bullet text:level="2" text:bullet-char="–">
        <style:list-level-properties text:space-before="1.27cm" text:min-label-width="0.793cm"/>
        <style:text-properties fo:font-family="Arial" style:font-family-generic="swiss" style:font-pitch="variable" fo:color="#3333ff"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3333ff"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3333ff"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3333ff" fo:font-size="100%"/>
      </text:list-level-style-bullet>
      <text:list-level-style-number text:level="5" style:num-format="">
        <style:list-level-properties/>
        <style:text-properties fo:color="#3366ff" fo:font-size="100%"/>
      </text:list-level-style-number>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3">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style:font-name="華康儷中宋" fo:color="#3366ff"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3333ff"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4">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style:font-name="華康儷中宋" fo:color="#cc33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3333ff"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3333ff"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3333ff"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6">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3333ff"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3333ff"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3333ff"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3333ff"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8">
      <text:list-level-style-number text:level="1" style:num-format="">
        <style:list-level-properties/>
        <style:text-properties fo:color="#3333ff" fo:font-size="100%"/>
      </text:list-level-style-number>
    </text:list-style>
    <text:list-style style:name="L19">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fo:font-family="Arial" style:font-family-generic="swiss" style:font-pitch="variable" fo:color="#3333ff"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3333ff"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0">
      <text:list-level-style-bullet text:level="1" text:bullet-char="">
        <style:list-level-properties/>
        <style:text-properties fo:font-family="Wingdings" style:font-pitch="variable" style:font-charset="x-symbol" fo:color="#ff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1">
      <text:list-level-style-bullet text:level="1" text:bullet-char="•">
        <style:list-level-properties text:min-label-width="0.952cm"/>
        <style:text-properties style:font-name="標楷體" fo:color="#000000" fo:font-size="100%"/>
      </text:list-level-style-bullet>
      <text:list-level-style-bullet text:level="2" text:bullet-char="–">
        <style:list-level-properties text:space-before="1.27cm" text:min-label-width="0.793cm"/>
        <style:text-properties fo:font-family="Arial" style:font-family-generic="swiss" style:font-pitch="variable" fo:color="#3333ff"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3333ff"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3333ff"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3333ff"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3">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4">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Arial" style:font-family-generic="swiss" style:font-pitch="variable" fo:color="#3333ff"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3333ff"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3333ff"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3333ff"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6">
      <text:list-level-style-bullet text:level="1" text:bullet-char="">
        <style:list-level-properties text:min-label-width="0.952cm"/>
        <style:text-properties fo:font-family="Wingdings" style:font-pitch="variable" style:font-charset="x-symbol" fo:color="#ff0000" fo:font-size="100%"/>
      </text:list-level-style-bullet>
      <text:list-level-style-bullet text:level="2" text:bullet-char="–">
        <style:list-level-properties text:space-before="1.27cm" text:min-label-width="0.793cm"/>
        <style:text-properties fo:font-family="Arial" style:font-family-generic="swiss" style:font-pitch="variable" fo:color="#3333ff"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3333ff"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7">
      <text:list-level-style-number text:level="1" style:num-format="">
        <style:list-level-properties/>
        <style:text-properties fo:color="#3333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題名1" presentation:presentation-page-layout-name="AL1T0">
        <draw:frame presentation:style-name="pr1" draw:text-style-name="P2" draw:layer="layout" svg:width="21.806cm" svg:height="5.856cm" svg:x="1.905cm" svg:y="5.08cm" presentation:class="title" presentation:user-transformed="true">
          <draw:text-box>
            <text:list text:style-name="L1">
              <text:list-header>
                <text:p text:style-name="P1"><text:span text:style-name="T1">性別主流化與組織願景</text:span></text:p>
              </text:list-header>
            </text:list>
          </draw:text-box>
        </draw:frame>
        <draw:frame presentation:style-name="pr2" draw:text-style-name="P2" draw:layer="layout" svg:width="17.701cm" svg:height="2.315cm" svg:x="4.1cm" svg:y="12.276cm" presentation:class="subtitle" presentation:user-transformed="true">
          <draw:text-box>
            <text:list text:style-name="L2">
              <text:list-header>
                <text:p text:style-name="P3"><text:span text:style-name="T2">楊芳婉律師</text:span></text:p>
                <text:p text:style-name="P3"><text:span text:style-name="T2">97.07.11</text:span></text:p>
              </text:list-header>
            </text:list>
          </draw:text-box>
        </draw:frame>
        <draw:custom-shape draw:style-name="gr1" draw:text-style-name="P5" draw:layer="layout" svg:width="17.991cm" svg:height="1.615cm" svg:x="4.022cm" svg:y="1.27cm">
          <text:list text:style-name="L3">
            <text:list-header>
              <text:p text:style-name="P4"><text:span text:style-name="T3">行政院公共工程委員會</text:span></text:p>
            </text:list-header>
          </text:list>
          <draw:enhanced-geometry svg:viewBox="0 0 21600 21600" draw:type="mso-spt202" draw:enhanced-path="M 0 0 L 21600 0 21600 21600 0 21600 0 0 Z N"/>
        </draw:custom-shape>
        <presentation:notes draw:style-name="dp2">
          <draw:page-thumbnail draw:layer="layout" svg:width="13.789cm" svg:height="10.341cm" svg:x="2.368cm" svg:y="2.068cm" draw:page-number="1" presentation:class="page"/>
          <draw:frame presentation:style-name="pr3" draw:text-style-name="P6" draw:layer="layout" svg:width="13.587cm" svg:height="12.409cm" svg:x="2.468cm" svg:y="13.096cm">
            <draw:text-box>
              <text:p/>
            </draw:text-box>
          </draw:frame>
        </presentation:notes>
      </draw:page>
      <draw:page draw:name="page2" draw:style-name="dp3" draw:master-page-name="預設" presentation:presentation-page-layout-name="AL2T1" xml:id="id1" draw:id="id1">
        <draw:frame presentation:style-name="pr4" draw:text-style-name="P7" draw:layer="layout" svg:width="22.86cm" svg:height="3.175cm" svg:x="1.27cm" svg:y="0.762cm" presentation:class="title" presentation:placeholder="true">
          <draw:text-box/>
        </draw:frame>
        <draw:frame presentation:style-name="pr5" draw:text-style-name="P2" draw:layer="layout" svg:width="22.86cm" svg:height="12.572cm" svg:x="1.27cm" svg:y="4.445cm" presentation:class="outline" presentation:user-transformed="true">
          <draw:text-box>
            <text:list text:style-name="L4">
              <text:list-item>
                <text:p text:style-name="P8"><text:span text:style-name="T4">何謂「性別主流化」</text:span><text:span text:style-name="T4"><text:line-break/></text:span><text:span text:style-name="T5">(Gender Mainstreaming)</text:span><text:span text:style-name="T5">？</text:span></text:p>
              </text:list-item>
            </text:list>
          </draw:text-box>
        </draw:frame>
        <anim:par smil:dur="indefinite" smil:restart="never" presentation:node-type="timing-root">
          <anim:par smil:begin="id1.begin">
            <anim:transitionFilter smil:dur="1s" smil:type="random"/>
          </anim:par>
        </anim:par>
        <presentation:notes draw:style-name="dp2">
          <draw:page-thumbnail draw:layer="layout" svg:width="13.789cm" svg:height="10.341cm" svg:x="2.368cm" svg:y="2.068cm" draw:page-number="2" presentation:class="page"/>
          <draw:frame presentation:style-name="pr6" draw:text-style-name="P6" draw:layer="layout" svg:width="13.587cm" svg:height="12.409cm" svg:x="2.468cm" svg:y="13.096cm">
            <draw:text-box>
              <text:p/>
            </draw:text-box>
          </draw:frame>
        </presentation:notes>
      </draw:page>
      <draw:page draw:name="page3" draw:style-name="dp3" draw:master-page-name="預設" presentation:presentation-page-layout-name="AL2T1" xml:id="id2" draw:id="id2">
        <draw:frame presentation:style-name="pr7" draw:text-style-name="P2" draw:layer="layout" svg:width="22.86cm" svg:height="3.175cm" svg:x="1.27cm" svg:y="0.762cm" presentation:class="title" presentation:user-transformed="true">
          <draw:text-box>
            <text:list text:style-name="L5">
              <text:list-header>
                <text:p text:style-name="P1"><text:span text:style-name="T6">聯合國之定義</text:span></text:p>
              </text:list-header>
            </text:list>
          </draw:text-box>
        </draw:frame>
        <draw:frame presentation:style-name="pr5" draw:text-style-name="P2" draw:layer="layout" svg:width="22.86cm" svg:height="12.572cm" svg:x="1.27cm" svg:y="4.445cm" presentation:class="outline" presentation:user-transformed="true">
          <draw:text-box>
            <text:list text:style-name="L6">
              <text:list-item>
                <text:p text:style-name="P9"><text:span text:style-name="T7">性別主流化是一種策略：</text:span><text:span text:style-name="T8">將女性與男性的經驗與觀點反映在政策方案的設計、執行、監督與評估，讓兩性都是受惠者。</text:span></text:p>
              </text:list-item>
              <text:list-item>
                <text:p text:style-name="P9"><text:span text:style-name="T7">性別主流化是一種過程：</text:span><text:span text:style-name="T8">評估立法政策與方案等計畫性行動對男性與女性的影響。</text:span></text:p>
              </text:list-item>
              <text:list-item>
                <text:p text:style-name="P9"><text:span text:style-name="T7">性別主流化的終極目標：</text:span><text:span text:style-name="T8">實現性別平等。</text:span><text:span text:style-name="T9"> </text:span></text:p>
              </text:list-item>
            </text:list>
          </draw:text-box>
        </draw:frame>
        <anim:par smil:dur="indefinite" smil:restart="never" presentation:node-type="timing-root">
          <anim:par smil:begin="id2.begin">
            <anim:transitionFilter smil:dur="1s" smil:type="random"/>
          </anim:par>
        </anim:par>
        <presentation:notes draw:style-name="dp2">
          <draw:page-thumbnail draw:layer="layout" svg:width="13.789cm" svg:height="10.341cm" svg:x="2.368cm" svg:y="2.068cm" draw:page-number="3" presentation:class="page"/>
          <draw:frame presentation:style-name="pr6" draw:text-style-name="P6" draw:layer="layout" svg:width="13.587cm" svg:height="12.409cm" svg:x="2.468cm" svg:y="13.096cm">
            <draw:text-box>
              <text:p/>
            </draw:text-box>
          </draw:frame>
        </presentation:notes>
      </draw:page>
      <draw:page draw:name="page4" draw:style-name="dp3" draw:master-page-name="預設" presentation:presentation-page-layout-name="AL2T1" xml:id="id3" draw:id="id3">
        <draw:frame presentation:style-name="pr7" draw:text-style-name="P2" draw:layer="layout" svg:width="22.86cm" svg:height="3.175cm" svg:x="1.27cm" svg:y="0.762cm" presentation:class="title" presentation:user-transformed="true">
          <draw:text-box>
            <text:list text:style-name="L5">
              <text:list-header>
                <text:p text:style-name="P1"><text:span text:style-name="T6">概念</text:span></text:p>
              </text:list-header>
            </text:list>
          </draw:text-box>
        </draw:frame>
        <draw:frame presentation:style-name="pr5" draw:text-style-name="P2" draw:layer="layout" svg:width="22.86cm" svg:height="12.572cm" svg:x="1.27cm" svg:y="4.445cm" presentation:class="outline" presentation:user-transformed="true">
          <draw:text-box>
            <text:list text:style-name="L7">
              <text:list-item>
                <text:p text:style-name="P10"><text:span text:style-name="T10">何謂「性別」</text:span><text:span text:style-name="T10">(sex/gender)</text:span><text:span text:style-name="T10">？</text:span></text:p>
              </text:list-item>
              <text:list-item>
                <text:p text:style-name="P10"><text:span text:style-name="T10">何謂「平等」</text:span><text:span text:style-name="T10">(equity/fairness) </text:span><text:span text:style-name="T10">？</text:span></text:p>
              </text:list-item>
            </text:list>
          </draw:text-box>
        </draw:frame>
        <anim:par smil:dur="indefinite" smil:restart="never" presentation:node-type="timing-root">
          <anim:par smil:begin="id3.begin">
            <anim:transitionFilter smil:dur="1s" smil:type="random"/>
          </anim:par>
        </anim:par>
        <presentation:notes draw:style-name="dp2">
          <draw:page-thumbnail draw:layer="layout" svg:width="13.789cm" svg:height="10.341cm" svg:x="2.368cm" svg:y="2.068cm" draw:page-number="4" presentation:class="page"/>
          <draw:frame presentation:style-name="pr6" draw:text-style-name="P6" draw:layer="layout" svg:width="13.587cm" svg:height="12.409cm" svg:x="2.468cm" svg:y="13.096cm">
            <draw:text-box>
              <text:p/>
            </draw:text-box>
          </draw:frame>
        </presentation:notes>
      </draw:page>
      <draw:page draw:name="page5" draw:style-name="dp3" draw:master-page-name="預設" presentation:presentation-page-layout-name="AL2T1" xml:id="id4" draw:id="id4">
        <draw:frame presentation:style-name="pr7" draw:text-style-name="P2" draw:layer="layout" svg:width="22.86cm" svg:height="3.175cm" svg:x="1.27cm" svg:y="0.762cm" presentation:class="title" presentation:user-transformed="true">
          <draw:text-box>
            <text:list text:style-name="L5">
              <text:list-header>
                <text:p text:style-name="P1"><text:span text:style-name="T6">「性別」</text:span></text:p>
              </text:list-header>
            </text:list>
          </draw:text-box>
        </draw:frame>
        <draw:frame presentation:style-name="pr5" draw:text-style-name="P2" draw:layer="layout" svg:width="22.86cm" svg:height="12.572cm" svg:x="1.27cm" svg:y="4.445cm" presentation:class="outline" presentation:user-transformed="true">
          <draw:text-box>
            <text:list text:style-name="L4">
              <text:list-item>
                <text:p text:style-name="P11"><text:span text:style-name="T11">以往觀念：</text:span><text:span text:style-name="T12">「男女兩性」</text:span><text:span text:style-name="T11">，即</text:span><text:span text:style-name="T12">生理性別</text:span><text:span text:style-name="T13">=</text:span><text:span text:style-name="T12">單一性別特質</text:span><text:span text:style-name="T13">=</text:span><text:span text:style-name="T12">性別角色</text:span><text:span text:style-name="T11">（僵化的對應關係）</text:span></text:p>
              </text:list-item>
            </text:list>
            <text:list text:style-name="L8">
              <text:list-item>
                <text:list>
                  <text:list-item>
                    <text:p text:style-name="P12"><text:span text:style-name="T14">如：要求（生理）女生具有陰柔女性氣質，女主內；期待（生理）男生具備陽剛男子氣概，男主外。間接影響專業、職業選擇。</text:span></text:p>
                  </text:list-item>
                </text:list>
              </text:list-item>
            </text:list>
            <text:list text:style-name="L4">
              <text:list-item>
                <text:p text:style-name="P11"><text:span text:style-name="T11">現在：</text:span><text:span text:style-name="T12">「生理性別」</text:span><text:span text:style-name="T11">與</text:span><text:span text:style-name="T12">「社會性別」</text:span></text:p>
              </text:list-item>
            </text:list>
            <text:list text:style-name="L8">
              <text:list-item>
                <text:list>
                  <text:list-item>
                    <text:p text:style-name="P12"><text:span text:style-name="T14">「生理性別」（</text:span><text:span text:style-name="T14">sex</text:span><text:span text:style-name="T14">）：根據生物學上的差異，將人分為女性（</text:span><text:span text:style-name="T14">female</text:span><text:span text:style-name="T14">）與男性（</text:span><text:span text:style-name="T14">male</text:span><text:span text:style-name="T14">）。 </text:span></text:p>
                  </text:list-item>
                  <text:list-item>
                    <text:p text:style-name="P12"><text:span text:style-name="T14">「社會性別」（</text:span><text:span text:style-name="T14">gender</text:span><text:span text:style-name="T14">）：生理性別衍生的差異，其中包括社會制度、文化所建構出的性別概念。</text:span></text:p>
                  </text:list-item>
                </text:list>
              </text:list-item>
            </text:list>
          </draw:text-box>
        </draw:frame>
        <anim:par smil:dur="indefinite" smil:restart="never" presentation:node-type="timing-root">
          <anim:par smil:begin="id4.begin">
            <anim:transitionFilter smil:dur="1s" smil:type="random"/>
          </anim:par>
        </anim:par>
        <presentation:notes draw:style-name="dp2">
          <draw:page-thumbnail draw:layer="layout" svg:width="13.789cm" svg:height="10.341cm" svg:x="2.368cm" svg:y="2.068cm" draw:page-number="5" presentation:class="page"/>
          <draw:frame presentation:style-name="pr6" draw:text-style-name="P6" draw:layer="layout" svg:width="13.587cm" svg:height="12.409cm" svg:x="2.468cm" svg:y="13.096cm">
            <draw:text-box>
              <text:p/>
            </draw:text-box>
          </draw:frame>
        </presentation:notes>
      </draw:page>
      <draw:page draw:name="page6" draw:style-name="dp3" draw:master-page-name="預設" presentation:presentation-page-layout-name="AL2T1" xml:id="id5" draw:id="id5">
        <draw:frame presentation:style-name="pr7" draw:text-style-name="P2" draw:layer="layout" svg:width="22.86cm" svg:height="3.175cm" svg:x="1.27cm" svg:y="0.762cm" presentation:class="title" presentation:user-transformed="true">
          <draw:text-box>
            <text:list text:style-name="L5">
              <text:list-header>
                <text:p text:style-name="P1"><text:span text:style-name="T6">「平等」</text:span></text:p>
              </text:list-header>
            </text:list>
          </draw:text-box>
        </draw:frame>
        <draw:frame presentation:style-name="pr5" draw:text-style-name="P2" draw:layer="layout" svg:width="22.86cm" svg:height="12.572cm" svg:x="1.27cm" svg:y="4.445cm" presentation:class="outline" presentation:user-transformed="true">
          <draw:text-box>
            <text:list text:style-name="L6">
              <text:list-item>
                <text:p text:style-name="P13"><text:span text:style-name="T7">「平等」：</text:span><text:span text:style-name="T14">維護人性的基本尊嚴，謀求同等、良性的　　　　　　　對待。</text:span></text:p>
              </text:list-item>
            </text:list>
            <text:list text:style-name="L8">
              <text:list-item>
                <text:list>
                  <text:list-item>
                    <text:p text:style-name="P14"><text:span text:style-name="T14">憲法</text:span><text:span text:style-name="T14">§7</text:span><text:span text:style-name="T7">：</text:span><text:span text:style-name="T15">中華民國人民，無分男女、宗教、種族、階級、黨派，在法律上一律平等（實質平等）</text:span></text:p>
                  </text:list-item>
                </text:list>
              </text:list-item>
            </text:list>
            <text:list text:style-name="L6">
              <text:list-header>
                <text:p text:style-name="P13"><text:span text:style-name="T14"/></text:p>
              </text:list-header>
              <text:list-item>
                <text:p text:style-name="P15"><text:span text:style-name="T7">機會與選擇的平等</text:span></text:p>
              </text:list-item>
            </text:list>
            <text:list text:style-name="L9">
              <text:list-item>
                <text:list>
                  <text:list-item>
                    <text:p text:style-name="P13"><text:span text:style-name="T16">立足點平等、保障程度平等</text:span></text:p>
                  </text:list-item>
                  <text:list-item>
                    <text:p text:style-name="P13"><text:span text:style-name="T16">如察覺女性懷孕生子致其工作選擇機會的障礙及工作調配等實踐實質平等的方法。 </text:span></text:p>
                  </text:list-item>
                </text:list>
              </text:list-item>
            </text:list>
          </draw:text-box>
        </draw:frame>
        <anim:par smil:dur="indefinite" smil:restart="never" presentation:node-type="timing-root">
          <anim:par smil:begin="id5.begin">
            <anim:transitionFilter smil:dur="1s" smil:type="random"/>
          </anim:par>
        </anim:par>
        <presentation:notes draw:style-name="dp2">
          <draw:page-thumbnail draw:layer="layout" svg:width="13.789cm" svg:height="10.341cm" svg:x="2.368cm" svg:y="2.068cm" draw:page-number="6" presentation:class="page"/>
          <draw:frame presentation:style-name="pr6" draw:text-style-name="P6" draw:layer="layout" svg:width="13.587cm" svg:height="12.409cm" svg:x="2.468cm" svg:y="13.096cm">
            <draw:text-box>
              <text:p/>
            </draw:text-box>
          </draw:frame>
        </presentation:notes>
      </draw:page>
      <draw:page draw:name="page7" draw:style-name="dp3" draw:master-page-name="預設" presentation:presentation-page-layout-name="AL2T1" xml:id="id6" draw:id="id6">
        <draw:frame presentation:style-name="pr7" draw:text-style-name="P2" draw:layer="layout" svg:width="22.86cm" svg:height="3.175cm" svg:x="1.27cm" svg:y="0.762cm" presentation:class="title" presentation:user-transformed="true">
          <draw:text-box>
            <text:list text:style-name="L5">
              <text:list-header>
                <text:p text:style-name="P1"><text:span text:style-name="T6">「平等」與「性別」的相遇</text:span></text:p>
              </text:list-header>
            </text:list>
          </draw:text-box>
        </draw:frame>
        <draw:frame presentation:style-name="pr5" draw:text-style-name="P2" draw:layer="layout" svg:width="22.86cm" svg:height="12.572cm" svg:x="1.27cm" svg:y="4.445cm" presentation:class="outline" presentation:user-transformed="true">
          <draw:text-box>
            <text:list text:style-name="L6">
              <text:list-item>
                <text:p text:style-name="P9"><text:span text:style-name="T7">以往僵化且二元的男女對應關係是否改變？</text:span></text:p>
              </text:list-item>
            </text:list>
            <text:list text:style-name="L9">
              <text:list-item>
                <text:list>
                  <text:list-item>
                    <text:p text:style-name="P16"><text:span text:style-name="T8">男女在身體結構上不同</text:span></text:p>
                  </text:list-item>
                  <text:list-item>
                    <text:p text:style-name="P16"><text:span text:style-name="T8">社會文化制度對男女有刻板印象</text:span></text:p>
                  </text:list-item>
                </text:list>
              </text:list-item>
            </text:list>
            <text:list text:style-name="L6">
              <text:list-item>
                <text:p text:style-name="P9"><text:span text:style-name="T17">實現性別平等</text:span><text:span text:style-name="T7">：</text:span></text:p>
              </text:list-item>
            </text:list>
            <text:list text:style-name="L8">
              <text:list-item>
                <text:list>
                  <text:list-item>
                    <text:p text:style-name="P16"><text:span text:style-name="T7">需要消除性別盲</text:span></text:p>
                  </text:list-item>
                  <text:list-item>
                    <text:p text:style-name="P16"><text:span text:style-name="T7">更要去除性別偏見與歧視</text:span></text:p>
                  </text:list-item>
                </text:list>
              </text:list-item>
            </text:list>
          </draw:text-box>
        </draw:frame>
        <anim:par smil:dur="indefinite" smil:restart="never" presentation:node-type="timing-root">
          <anim:par smil:begin="id6.begin">
            <anim:transitionFilter smil:dur="1s" smil:type="random"/>
          </anim:par>
        </anim:par>
        <presentation:notes draw:style-name="dp2">
          <draw:page-thumbnail draw:layer="layout" svg:width="13.789cm" svg:height="10.341cm" svg:x="2.368cm" svg:y="2.068cm" draw:page-number="7" presentation:class="page"/>
          <draw:frame presentation:style-name="pr6" draw:text-style-name="P6" draw:layer="layout" svg:width="13.587cm" svg:height="12.409cm" svg:x="2.468cm" svg:y="13.096cm">
            <draw:text-box>
              <text:p/>
            </draw:text-box>
          </draw:frame>
        </presentation:notes>
      </draw:page>
      <draw:page draw:name="page8" draw:style-name="dp1" draw:master-page-name="預設" presentation:presentation-page-layout-name="AL2T1">
        <draw:frame presentation:style-name="pr7" draw:text-style-name="P2" draw:layer="layout" svg:width="22.86cm" svg:height="3.175cm" svg:x="1.27cm" svg:y="1.481cm" presentation:class="title" presentation:user-transformed="true">
          <draw:text-box>
            <text:list text:style-name="L10">
              <text:list-header>
                <text:p text:style-name="P1"><text:span text:style-name="T8"><text:s text:c="3"/></text:span><text:span text:style-name="T18">性別主流化目標</text:span></text:p>
              </text:list-header>
            </text:list>
          </draw:text-box>
        </draw:frame>
        <draw:frame presentation:style-name="pr8" draw:text-style-name="P2" draw:layer="layout" svg:width="20.955cm" svg:height="12.277cm" svg:x="3.174cm" svg:y="4.867cm" presentation:class="outline" presentation:user-transformed="true">
          <draw:text-box>
            <text:list text:style-name="L11">
              <text:list-item>
                <text:p text:style-name="P17"><text:span text:style-name="T19">以人為本的思考</text:span></text:p>
              </text:list-item>
              <text:list-item>
                <text:p text:style-name="P17"><text:span text:style-name="T19">有限資源作合理分配</text:span></text:p>
              </text:list-item>
              <text:list-item>
                <text:p text:style-name="P17"><text:span text:style-name="T19">看見性別差異，達到多元照顧</text:span></text:p>
              </text:list-item>
              <text:list-item>
                <text:p text:style-name="P17"><text:span text:style-name="T19">追求實質的性別平等</text:span></text:p>
              </text:list-item>
            </text:list>
          </draw:text-box>
        </draw:frame>
        <presentation:notes draw:style-name="dp2">
          <draw:page-thumbnail draw:layer="layout" svg:width="13.789cm" svg:height="10.341cm" svg:x="2.368cm" svg:y="2.068cm" draw:page-number="8" presentation:class="page"/>
          <draw:frame presentation:style-name="pr6" draw:text-style-name="P6" draw:layer="layout" svg:width="13.587cm" svg:height="12.409cm" svg:x="2.468cm" svg:y="13.096cm">
            <draw:text-box>
              <text:p/>
            </draw:text-box>
          </draw:frame>
        </presentation:notes>
      </draw:page>
      <draw:page draw:name="page9" draw:style-name="dp1" draw:master-page-name="預設" presentation:presentation-page-layout-name="AL2T1">
        <draw:frame presentation:style-name="pr9" draw:text-style-name="P2" draw:layer="layout" svg:width="22.86cm" svg:height="3.175cm" svg:x="1.058cm" svg:y="1.692cm" presentation:class="title" presentation:user-transformed="true">
          <draw:text-box>
            <text:list text:style-name="L10">
              <text:list-header>
                <text:p text:style-name="P18"><text:span text:style-name="T8"><text:s text:c="4"/></text:span><text:span text:style-name="T18">性別主流化主要實踐工具</text:span></text:p>
              </text:list-header>
            </text:list>
          </draw:text-box>
        </draw:frame>
        <draw:frame presentation:style-name="pr5" draw:text-style-name="P2" draw:layer="layout" svg:width="22.86cm" svg:height="12.572cm" svg:x="1.27cm" svg:y="5.715cm" presentation:class="outline" presentation:user-transformed="true">
          <draw:text-box>
            <text:list text:style-name="L12">
              <text:list-item>
                <text:list>
                  <text:list-item>
                    <text:list>
                      <text:list-item>
                        <text:list>
                          <text:list-item>
                            <text:list>
                              <text:list-header>
                                <text:p text:style-name="P19"><text:span text:style-name="T20">1.</text:span><text:span text:style-name="T20">性別培力</text:span></text:p>
                                <text:p text:style-name="P19"><text:span text:style-name="T20">2.</text:span><text:span text:style-name="T20">性別統計</text:span></text:p>
                                <text:p text:style-name="P19"><text:span text:style-name="T20">3.</text:span><text:span text:style-name="T20">性別分析</text:span></text:p>
                                <text:p text:style-name="P19"><text:span text:style-name="T20">4.</text:span><text:span text:style-name="T20">性別預算</text:span></text:p>
                                <text:p text:style-name="P19"><text:span text:style-name="T20">5.</text:span><text:span text:style-name="T20">性別影響評估</text:span></text:p>
                                <text:p text:style-name="P19"><text:span text:style-name="T20"/></text:p>
                              </text:list-header>
                            </text:list>
                          </text:list-item>
                        </text:list>
                      </text:list-item>
                    </text:list>
                  </text:list-item>
                </text:list>
              </text:list-item>
            </text:list>
          </draw:text-box>
        </draw:frame>
        <presentation:notes draw:style-name="dp2">
          <draw:page-thumbnail draw:layer="layout" svg:width="13.789cm" svg:height="10.341cm" svg:x="2.368cm" svg:y="2.068cm" draw:page-number="9" presentation:class="page"/>
          <draw:frame presentation:style-name="pr6" draw:text-style-name="P6" draw:layer="layout" svg:width="13.587cm" svg:height="12.409cm" svg:x="2.468cm" svg:y="13.096cm">
            <draw:text-box>
              <text:p/>
            </draw:text-box>
          </draw:frame>
        </presentation:notes>
      </draw:page>
      <draw:page draw:name="page10" draw:style-name="dp1" draw:master-page-name="預設" presentation:presentation-page-layout-name="AL2T1">
        <draw:frame presentation:style-name="pr7" draw:text-style-name="P2" draw:layer="layout" svg:width="22.86cm" svg:height="3.175cm" svg:x="1.058cm" svg:y="1.692cm" presentation:class="title" presentation:user-transformed="true">
          <draw:text-box>
            <text:list text:style-name="L15">
              <text:list-header>
                <text:p text:style-name="P1"><text:span text:style-name="T18">性別統計</text:span></text:p>
              </text:list-header>
            </text:list>
          </draw:text-box>
        </draw:frame>
        <draw:frame presentation:style-name="pr5" draw:text-style-name="P2" draw:layer="layout" svg:width="22.86cm" svg:height="12.572cm" svg:x="1.27cm" svg:y="5.715cm" presentation:class="outline" presentation:user-transformed="true">
          <draw:text-box>
            <text:list text:style-name="L11">
              <text:list-item>
                <text:p text:style-name="P20"><text:span text:style-name="T19">性別化的統計資料</text:span></text:p>
              </text:list-item>
            </text:list>
            <text:list text:style-name="L13">
              <text:list-item>
                <text:list>
                  <text:list-item>
                    <text:p text:style-name="P21"><text:span text:style-name="T21">了解性別差異性</text:span></text:p>
                  </text:list-item>
                </text:list>
              </text:list-item>
            </text:list>
            <text:list text:style-name="L11">
              <text:list-item>
                <text:p text:style-name="P20"><text:span text:style-name="T19">用途</text:span></text:p>
              </text:list-item>
            </text:list>
            <text:list text:style-name="L13">
              <text:list-item>
                <text:list>
                  <text:list-item>
                    <text:p text:style-name="P21"><text:span text:style-name="T21">描繪性別圖像</text:span></text:p>
                  </text:list-item>
                  <text:list-item>
                    <text:p text:style-name="P21"><text:span text:style-name="T21">進行性別影響評估</text:span></text:p>
                  </text:list-item>
                  <text:list-item>
                    <text:p text:style-name="P21"><text:span text:style-name="T21">規劃計劃方案的依據</text:span></text:p>
                  </text:list-item>
                </text:list>
              </text:list-item>
            </text:list>
            <text:list text:style-name="L12">
              <text:list-item>
                <text:list>
                  <text:list-item>
                    <text:list>
                      <text:list-item>
                        <text:list>
                          <text:list-item>
                            <text:list>
                              <text:list-header>
                                <text:p text:style-name="P22"><text:span text:style-name="T21"/></text:p>
                              </text:list-header>
                            </text:list>
                          </text:list-item>
                        </text:list>
                      </text:list-item>
                    </text:list>
                  </text:list-item>
                </text:list>
              </text:list-item>
            </text:list>
          </draw:text-box>
        </draw:frame>
        <presentation:notes draw:style-name="dp2">
          <draw:page-thumbnail draw:layer="layout" svg:width="13.789cm" svg:height="10.341cm" svg:x="2.368cm" svg:y="2.068cm" draw:page-number="10" presentation:class="page"/>
          <draw:frame presentation:style-name="pr6" draw:text-style-name="P6" draw:layer="layout" svg:width="13.587cm" svg:height="12.409cm" svg:x="2.468cm" svg:y="13.096cm">
            <draw:text-box>
              <text:p/>
            </draw:text-box>
          </draw:frame>
        </presentation:notes>
      </draw:page>
      <draw:page draw:name="page11" draw:style-name="dp1" draw:master-page-name="預設">
        <draw:frame draw:style-name="gr2" draw:text-style-name="P23" draw:layer="layout" svg:width="25.4cm" svg:height="19.05cm" svg:x="0cm" svg:y="0cm">
          <draw:image xlink:href="Pictures/10000000000004800000036099EA7FF9E27CA512.png" xlink:type="simple" xlink:show="embed" xlink:actuate="onLoad">
            <text:p/>
          </draw:image>
        </draw:frame>
        <presentation:notes draw:style-name="dp2">
          <draw:page-thumbnail draw:layer="layout" svg:width="13.789cm" svg:height="10.341cm" svg:x="2.368cm" svg:y="2.068cm" draw:page-number="11" presentation:class="page"/>
          <draw:frame presentation:style-name="pr6" draw:text-style-name="P6" draw:layer="layout" svg:width="13.587cm" svg:height="12.409cm" svg:x="2.468cm" svg:y="13.096cm">
            <draw:text-box>
              <text:p/>
            </draw:text-box>
          </draw:frame>
        </presentation:notes>
      </draw:page>
      <draw:page draw:name="page12" draw:style-name="dp1" draw:master-page-name="預設" presentation:presentation-page-layout-name="AL2T1">
        <draw:frame presentation:style-name="pr4" draw:text-style-name="P24" draw:layer="layout" svg:width="22.86cm" svg:height="3.175cm" svg:x="1.27cm" svg:y="0.762cm" presentation:class="title" presentation:placeholder="true">
          <draw:text-box/>
        </draw:frame>
        <draw:frame presentation:style-name="pr10" draw:text-style-name="P24" draw:layer="layout" svg:width="22.86cm" svg:height="12.572cm" svg:x="1.27cm" svg:y="4.445cm" presentation:class="outline" presentation:placeholder="true">
          <draw:text-box/>
        </draw:frame>
        <draw:frame draw:style-name="gr3" draw:text-style-name="P25" draw:layer="layout" svg:width="14.208cm" svg:height="20.108cm" svg:x="4.657cm" svg:y="-0.423cm">
          <loext:p draw:class-id="B801CA65-A1FC-11D0-85ad-444553540000"/>
          <draw:object-ole xlink:href="./Object 1" xlink:type="simple" xlink:show="embed" xlink:actuate="onLoad"/>
          <draw:image xlink:href="./ObjectReplacements/Object 1" xlink:type="simple" xlink:show="embed" xlink:actuate="onLoad"/>
        </draw:frame>
        <presentation:notes draw:style-name="dp2">
          <draw:page-thumbnail draw:layer="layout" svg:width="13.789cm" svg:height="10.341cm" svg:x="2.368cm" svg:y="2.068cm" draw:page-number="12" presentation:class="page"/>
          <draw:frame presentation:style-name="pr6" draw:text-style-name="P6" draw:layer="layout" svg:width="13.587cm" svg:height="12.409cm" svg:x="2.468cm" svg:y="13.096cm">
            <draw:text-box>
              <text:p/>
            </draw:text-box>
          </draw:frame>
        </presentation:notes>
      </draw:page>
      <draw:page draw:name="page13" draw:style-name="dp1" draw:master-page-name="預設" presentation:presentation-page-layout-name="AL2T1">
        <draw:frame presentation:style-name="pr7" draw:text-style-name="P2" draw:layer="layout" svg:width="22.86cm" svg:height="3.175cm" svg:x="1.27cm" svg:y="0.762cm" presentation:class="title" presentation:user-transformed="true">
          <draw:text-box>
            <text:list text:style-name="L15">
              <text:list-header>
                <text:p text:style-name="P1"><text:span text:style-name="T18">性別主流化與公共工程委員會</text:span></text:p>
              </text:list-header>
            </text:list>
          </draw:text-box>
        </draw:frame>
        <draw:frame presentation:style-name="pr11" draw:text-style-name="P2" draw:layer="layout" svg:width="23.495cm" svg:height="12.488cm" svg:x="0.846cm" svg:y="4.445cm" presentation:class="outline" presentation:user-transformed="true">
          <draw:text-box>
            <text:list text:style-name="L4">
              <text:list-item>
                <text:p text:style-name="P26"><text:span text:style-name="T9">公程會組織願景</text:span></text:p>
              </text:list-item>
            </text:list>
            <text:list text:style-name="L13">
              <text:list-item>
                <text:list>
                  <text:list-item>
                    <text:p text:style-name="P27"><text:span text:style-name="T22">共創人本、優質、永續的公共建設。</text:span></text:p>
                  </text:list-item>
                </text:list>
              </text:list-item>
            </text:list>
            <text:list text:style-name="L14">
              <text:list-item>
                <text:list>
                  <text:list-item>
                    <text:p text:style-name="P28"><text:span text:style-name="T9">人本</text:span><text:span text:style-name="T23">－</text:span><text:span text:style-name="T24">以人的需求為本</text:span><text:span text:style-name="T23">，</text:span><text:span text:style-name="T24">以使用者需求為導向</text:span><text:span text:style-name="T23">。</text:span></text:p>
                  </text:list-item>
                </text:list>
              </text:list-item>
            </text:list>
            <text:list text:style-name="L8">
              <text:list-item>
                <text:list>
                  <text:list-item>
                    <text:p text:style-name="P28"><text:span text:style-name="T7">優質</text:span><text:span text:style-name="T23">－精緻與品質優良的工程建設。</text:span></text:p>
                  </text:list-item>
                </text:list>
              </text:list-item>
            </text:list>
          </draw:text-box>
        </draw:frame>
        <presentation:notes draw:style-name="dp2">
          <draw:page-thumbnail draw:layer="layout" svg:width="13.789cm" svg:height="10.341cm" svg:x="2.368cm" svg:y="2.068cm" draw:page-number="13" presentation:class="page"/>
          <draw:frame presentation:style-name="pr6" draw:text-style-name="P6" draw:layer="layout" svg:width="13.587cm" svg:height="12.409cm" svg:x="2.468cm" svg:y="13.096cm">
            <draw:text-box>
              <text:p/>
            </draw:text-box>
          </draw:frame>
        </presentation:notes>
      </draw:page>
      <draw:page draw:name="page14" draw:style-name="dp1" draw:master-page-name="預設" presentation:presentation-page-layout-name="AL2T1">
        <draw:frame presentation:style-name="pr7" draw:text-style-name="P2" draw:layer="layout" svg:width="22.86cm" svg:height="3.175cm" svg:x="1.27cm" svg:y="0.762cm" presentation:class="title" presentation:user-transformed="true">
          <draw:text-box>
            <text:list text:style-name="L15">
              <text:list-header>
                <text:p text:style-name="P1"><text:span text:style-name="T18">願景推動策略</text:span></text:p>
              </text:list-header>
            </text:list>
          </draw:text-box>
        </draw:frame>
        <draw:frame presentation:style-name="pr5" draw:text-style-name="P2" draw:layer="layout" svg:width="22.86cm" svg:height="12.572cm" svg:x="1.27cm" svg:y="4.445cm" presentation:class="outline" presentation:user-transformed="true">
          <draw:text-box>
            <text:list text:style-name="L11">
              <text:list-item>
                <text:p text:style-name="P20"><text:span text:style-name="T19">建立公平、公開、透明的運作制度</text:span></text:p>
              </text:list-item>
            </text:list>
            <text:list text:style-name="L14">
              <text:list-item>
                <text:list>
                  <text:list-item>
                    <text:p text:style-name="P21"><text:span text:style-name="T25">提升政府採購品質及效率，強化爭議處理機制</text:span></text:p>
                  </text:list-item>
                </text:list>
              </text:list-item>
            </text:list>
            <text:list text:style-name="L11">
              <text:list-item>
                <text:p text:style-name="P20"><text:span text:style-name="T19">落實推動公共建設</text:span></text:p>
              </text:list-item>
            </text:list>
            <text:list text:style-name="L14">
              <text:list-item>
                <text:list>
                  <text:list-item>
                    <text:p text:style-name="P20"><text:span text:style-name="T25">全面提升公共工程</text:span><text:span text:style-name="T10">品質</text:span></text:p>
                  </text:list-item>
                  <text:list-item>
                    <text:p text:style-name="P21"><text:span text:style-name="T25">加速推動公共建設</text:span></text:p>
                  </text:list-item>
                </text:list>
              </text:list-item>
            </text:list>
            <text:list text:style-name="L11">
              <text:list-item>
                <text:p text:style-name="P20"><text:span text:style-name="T19">積極輔導與管理相關產業</text:span></text:p>
              </text:list-item>
            </text:list>
          </draw:text-box>
        </draw:frame>
        <presentation:notes draw:style-name="dp2">
          <draw:page-thumbnail draw:layer="layout" svg:width="13.789cm" svg:height="10.341cm" svg:x="2.368cm" svg:y="2.068cm" draw:page-number="14" presentation:class="page"/>
          <draw:frame presentation:style-name="pr6" draw:text-style-name="P6" draw:layer="layout" svg:width="13.587cm" svg:height="12.409cm" svg:x="2.468cm" svg:y="13.096cm">
            <draw:text-box>
              <text:p/>
            </draw:text-box>
          </draw:frame>
        </presentation:notes>
      </draw:page>
      <draw:page draw:name="page15" draw:style-name="dp1" draw:master-page-name="預設" presentation:presentation-page-layout-name="AL2T1">
        <draw:frame presentation:style-name="pr12" draw:text-style-name="P2" draw:layer="layout" svg:width="23.283cm" svg:height="15.747cm" svg:x="1.269cm" svg:y="1.269cm" presentation:class="outline" presentation:user-transformed="true">
          <draw:text-box>
            <text:list text:style-name="L15">
              <text:list-header>
                <text:p text:style-name="P29"><text:span text:style-name="T26">人本需求與工程品質是不是</text:span><text:span text:style-name="T26">/</text:span><text:span text:style-name="T26">有沒有</text:span></text:p>
                <text:p text:style-name="P29"><text:span text:style-name="T26">性別議題</text:span></text:p>
                <text:p text:style-name="P30"><text:span text:style-name="T27">？！</text:span></text:p>
              </text:list-header>
            </text:list>
          </draw:text-box>
        </draw:frame>
        <presentation:notes draw:style-name="dp2">
          <draw:page-thumbnail draw:layer="layout" svg:width="13.789cm" svg:height="10.341cm" svg:x="2.368cm" svg:y="2.068cm" draw:page-number="15" presentation:class="page"/>
          <draw:frame presentation:style-name="pr6" draw:text-style-name="P6" draw:layer="layout" svg:width="13.587cm" svg:height="12.409cm" svg:x="2.468cm" svg:y="13.096cm">
            <draw:text-box>
              <text:p/>
            </draw:text-box>
          </draw:frame>
        </presentation:notes>
      </draw:page>
      <draw:page draw:name="page16" draw:style-name="dp1" draw:master-page-name="預設" presentation:presentation-page-layout-name="AL2T1">
        <draw:frame presentation:style-name="pr7" draw:text-style-name="P2" draw:layer="layout" svg:width="22.86cm" svg:height="3.175cm" svg:x="1.27cm" svg:y="0.762cm" presentation:class="title" presentation:user-transformed="true">
          <draw:text-box>
            <text:list text:style-name="L15">
              <text:list-header>
                <text:p text:style-name="P1"><text:span text:style-name="T28">以工程管理及品質管理為例</text:span></text:p>
              </text:list-header>
            </text:list>
          </draw:text-box>
        </draw:frame>
        <draw:frame presentation:style-name="pr5" draw:text-style-name="P2" draw:layer="layout" svg:width="22.86cm" svg:height="12.572cm" svg:x="1.27cm" svg:y="4.445cm" presentation:class="outline" presentation:user-transformed="true">
          <draw:text-box>
            <text:list text:style-name="L6">
              <text:list-item>
                <text:p text:style-name="P17"><text:span text:style-name="T29">公共工程金質獎（頒發作業要點）</text:span></text:p>
              </text:list-item>
            </text:list>
            <text:list text:style-name="L14">
              <text:list-item>
                <text:list>
                  <text:list-item>
                    <text:p text:style-name="P12"><text:span text:style-name="T30">施工品質優良獎</text:span></text:p>
                  </text:list-item>
                  <text:list-item>
                    <text:p text:style-name="P12"><text:span text:style-name="T30">設計品質優良獎</text:span></text:p>
                  </text:list-item>
                  <text:list-item>
                    <text:p text:style-name="P12"><text:span text:style-name="T30">品質查核績優獎</text:span></text:p>
                  </text:list-item>
                  <text:list-item>
                    <text:p text:style-name="P12"><text:span text:style-name="T30">推薦基準：</text:span><text:span text:style-name="T31">無採購法</text:span><text:span text:style-name="T31">§101</text:span><text:span text:style-name="T31">～</text:span><text:span text:style-name="T31">103</text:span><text:span text:style-name="T31">情事。</text:span></text:p>
                  </text:list-item>
                  <text:list-item>
                    <text:p text:style-name="P12"><text:span text:style-name="T30">評審組織</text:span></text:p>
                  </text:list-item>
                  <text:list-item>
                    <text:p text:style-name="P12"><text:span text:style-name="T30">初評委員會</text:span></text:p>
                  </text:list-item>
                  <text:list-item>
                    <text:p text:style-name="P12"><text:span text:style-name="T30">複評委員會</text:span></text:p>
                  </text:list-item>
                </text:list>
              </text:list-item>
            </text:list>
          </draw:text-box>
        </draw:frame>
        <presentation:notes draw:style-name="dp2">
          <draw:page-thumbnail draw:layer="layout" svg:width="13.789cm" svg:height="10.341cm" svg:x="2.368cm" svg:y="2.068cm" draw:page-number="16" presentation:class="page"/>
          <draw:frame presentation:style-name="pr6" draw:text-style-name="P6" draw:layer="layout" svg:width="13.587cm" svg:height="12.409cm" svg:x="2.468cm" svg:y="13.096cm">
            <draw:text-box>
              <text:p/>
            </draw:text-box>
          </draw:frame>
        </presentation:notes>
      </draw:page>
      <draw:page draw:name="page17" draw:style-name="dp1" draw:master-page-name="預設" presentation:presentation-page-layout-name="AL2T1">
        <draw:frame presentation:style-name="pr4" draw:text-style-name="P24" draw:layer="layout" svg:width="22.86cm" svg:height="3.175cm" svg:x="1.27cm" svg:y="0.762cm" presentation:class="title" presentation:placeholder="true">
          <draw:text-box/>
        </draw:frame>
        <draw:frame presentation:style-name="pr5" draw:text-style-name="P2" draw:layer="layout" svg:width="22.86cm" svg:height="12.572cm" svg:x="1.27cm" svg:y="4.445cm" presentation:class="outline" presentation:user-transformed="true">
          <draw:text-box>
            <text:list text:style-name="L16">
              <text:list-item>
                <text:p text:style-name="P31"><text:span text:style-name="T32">於方案執行，考量：</text:span></text:p>
              </text:list-item>
            </text:list>
            <text:list text:style-name="L17">
              <text:list-header>
                <text:p text:style-name="P32"><text:span text:style-name="T32"><text:s text:c="2"/></text:span><text:span text:style-name="T32">＊ </text:span><text:span text:style-name="T32"><text:tab/></text:span><text:span text:style-name="T32">該方案方針、綱要、內容或項目，是</text:span><text:span text:style-name="T32"><text:tab/></text:span><text:span text:style-name="T32">否因應不同性別的需求設計。</text:span></text:p>
                <text:p text:style-name="P32"><text:span text:style-name="T32"><text:s text:c="2"/></text:span><text:span text:style-name="T32">＊ </text:span><text:span text:style-name="T32"><text:tab/></text:span><text:span text:style-name="T32">該方案是否設定回應性別需求之目標。</text:span></text:p>
                <text:p text:style-name="P32"><text:span text:style-name="T32"><text:s text:c="2"/></text:span><text:span text:style-name="T32">＊ </text:span><text:span text:style-name="T32"><text:tab/></text:span><text:span text:style-name="T32">該方案是否提出性別評估基準。</text:span></text:p>
                <text:p text:style-name="P32"><text:span text:style-name="T32"><text:s text:c="2"/></text:span><text:span text:style-name="T32">＊ </text:span><text:span text:style-name="T32"><text:tab/></text:span><text:span text:style-name="T32">該方案規劃和評估過程是否有女性和</text:span><text:span text:style-name="T32"><text:tab/></text:span><text:span text:style-name="T32">男性之平等參與。</text:span></text:p>
                <text:p text:style-name="P33"><text:span text:style-name="T32"/></text:p>
              </text:list-header>
            </text:list>
          </draw:text-box>
        </draw:frame>
        <presentation:notes draw:style-name="dp2">
          <draw:page-thumbnail draw:layer="layout" svg:width="13.789cm" svg:height="10.341cm" svg:x="2.368cm" svg:y="2.068cm" draw:page-number="17" presentation:class="page"/>
          <draw:frame presentation:style-name="pr6" draw:text-style-name="P6" draw:layer="layout" svg:width="13.587cm" svg:height="12.409cm" svg:x="2.468cm" svg:y="13.096cm">
            <draw:text-box>
              <text:p/>
            </draw:text-box>
          </draw:frame>
        </presentation:notes>
      </draw:page>
      <draw:page draw:name="page18" draw:style-name="dp1" draw:master-page-name="預設" presentation:presentation-page-layout-name="AL2T1">
        <draw:frame presentation:style-name="pr7" draw:text-style-name="P2" draw:layer="layout" svg:width="22.86cm" svg:height="3.175cm" svg:x="1.27cm" svg:y="0.762cm" presentation:class="title" presentation:user-transformed="true">
          <draw:text-box>
            <text:list text:style-name="L18">
              <text:list-header>
                <text:p text:style-name="P1"><text:span text:style-name="T33">性別與建築</text:span></text:p>
              </text:list-header>
            </text:list>
          </draw:text-box>
        </draw:frame>
        <draw:frame presentation:style-name="pr13" draw:text-style-name="P2" draw:layer="layout" svg:width="22.86cm" svg:height="9.776cm" svg:x="1.27cm" svg:y="7.241cm" presentation:class="outline" presentation:user-transformed="true">
          <draw:text-box>
            <text:list text:style-name="L19">
              <text:list-header>
                <text:p xml:id="id7" text:id="id7" text:style-name="P34"><text:span text:style-name="T34">「觀察一個國家的公共廁所，可以衡量這個社會兩性平等的程度。 」</text:span></text:p>
              </text:list-header>
            </text:list>
          </draw:text-box>
        </draw:frame>
        <draw:custom-shape draw:style-name="gr4" draw:text-style-name="P35" draw:layer="layout" svg:width="8.317cm" svg:height="1.785cm" svg:x="2.54cm" svg:y="4.714cm">
          <text:list text:style-name="L20">
            <text:list-item>
              <text:p text:style-name="P1"><text:span text:style-name="T34">公共廁所</text:span></text:p>
            </text:list-item>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split" presentation:preset-sub-type="vertical-out">
                  <anim:set smil:begin="0s" smil:dur="0.001s" smil:fill="hold" smil:targetElement="id7" anim:sub-item="text" smil:attributeName="visibility" smil:to="visible"/>
                  <anim:transitionFilter smil:dur="0.5s" smil:targetElement="id7" anim:sub-item="text" smil:type="barnDoorWipe" smil:subtype="vertical"/>
                </anim:par>
              </anim:par>
            </anim:par>
          </anim:seq>
        </anim:par>
        <presentation:notes draw:style-name="dp2">
          <draw:page-thumbnail draw:layer="layout" svg:width="13.789cm" svg:height="10.341cm" svg:x="2.368cm" svg:y="2.068cm" draw:page-number="18" presentation:class="page"/>
          <draw:frame presentation:style-name="pr6" draw:text-style-name="P6" draw:layer="layout" svg:width="13.587cm" svg:height="12.409cm" svg:x="2.468cm" svg:y="13.096cm">
            <draw:text-box>
              <text:p/>
            </draw:text-box>
          </draw:frame>
        </presentation:notes>
      </draw:page>
      <draw:page draw:name="page19" draw:style-name="dp1" draw:master-page-name="預設" presentation:presentation-page-layout-name="AL2T1">
        <draw:frame presentation:style-name="pr14" draw:text-style-name="P2" draw:layer="layout" svg:width="21.59cm" svg:height="12.7cm" svg:x="1.905cm" svg:y="4.233cm" presentation:class="outline" presentation:user-transformed="true">
          <draw:text-box>
            <text:list text:style-name="L21">
              <text:list-item>
                <text:p text:style-name="P36"><text:span text:style-name="T35">根據統計，男女生通常使用廁所所需要的時間大約是</text:span><text:span text:style-name="T35">1:3</text:span><text:span text:style-name="T35">的比例，但是在一般 學校或者公共場所公共廁所的建設，往往採取男、女廁所的間數為</text:span><text:span text:style-name="T35">1:1</text:span><text:span text:style-name="T35">的比例，因此我們會發現男女廁所使用狀況不同的情形</text:span><text:span text:style-name="T35">:</text:span></text:p>
              </text:list-item>
            </text:list>
            <text:list text:style-name="L22">
              <text:list-header>
                <text:p text:style-name="P37"><text:span text:style-name="T35"><text:s/></text:span></text:p>
                <text:p text:style-name="P37"><text:span text:style-name="T35"><text:s text:c="2"/></text:span><text:span text:style-name="T35">男廁已經 <text:s text:c="23"/>女廁還</text:span></text:p>
                <text:p text:style-name="P37"><text:span text:style-name="T35"><text:s text:c="2"/></text:span><text:span text:style-name="T35">無人使用 <text:s text:c="22"/>大排長龍</text:span></text:p>
                <text:p text:style-name="P38"><text:span text:style-name="T36"><text:s text:c="4"/></text:span></text:p>
                <text:p text:style-name="P38"><text:span text:style-name="T36"/></text:p>
                <text:p text:style-name="P37"><text:span text:style-name="T36"><text:s text:c="21"/></text:span><text:span text:style-name="T37">圖片來源</text:span><text:span text:style-name="T37">http://comic.sina.com/2005-03-10/45341.shtml</text:span><text:span text:style-name="T35"> <text:s text:c="18"/></text:span></text:p>
              </text:list-header>
            </text:list>
          </draw:text-box>
        </draw:frame>
        <draw:frame draw:style-name="gr5" draw:text-style-name="P25" draw:layer="layout" svg:width="8.678cm" svg:height="5.878cm" svg:x="8.89cm" svg:y="9.737cm">
          <draw:image xlink:href="Pictures/1000000000000727000004D8A665FECB997F9A50.png" xlink:type="simple" xlink:show="embed" xlink:actuate="onLoad">
            <text:p/>
          </draw:image>
        </draw:frame>
        <draw:custom-shape draw:style-name="gr6" draw:text-style-name="P35" draw:layer="layout" svg:width="7.884cm" svg:height="1.954cm" svg:x="2.752cm" svg:y="2.284cm">
          <text:list text:style-name="L23">
            <text:list-item>
              <text:p text:style-name="P1"><text:span text:style-name="T38">量的平等</text:span><text:span text:style-name="T38">?</text:span></text:p>
            </text:list-item>
          </text:list>
          <draw:enhanced-geometry svg:viewBox="0 0 21600 21600" draw:type="mso-spt202" draw:enhanced-path="M 0 0 L 21600 0 21600 21600 0 21600 0 0 Z N"/>
        </draw:custom-shape>
        <presentation:notes draw:style-name="dp2">
          <draw:page-thumbnail draw:layer="layout" svg:width="13.789cm" svg:height="10.341cm" svg:x="2.368cm" svg:y="2.068cm" draw:page-number="19" presentation:class="page"/>
          <draw:frame presentation:style-name="pr6" draw:text-style-name="P6" draw:layer="layout" svg:width="13.587cm" svg:height="12.409cm" svg:x="2.468cm" svg:y="13.096cm">
            <draw:text-box>
              <text:p/>
            </draw:text-box>
          </draw:frame>
        </presentation:notes>
      </draw:page>
      <draw:page draw:name="page20" draw:style-name="dp1" draw:master-page-name="預設" presentation:presentation-page-layout-name="AL2T1">
        <draw:frame presentation:style-name="pr15" draw:text-style-name="P2" draw:layer="layout" svg:width="21.59cm" svg:height="15.028cm" svg:x="1.905cm" svg:y="1.905cm" presentation:class="outline" presentation:user-transformed="true">
          <draw:text-box>
            <text:list text:style-name="L24">
              <text:list-item>
                <text:p text:style-name="P39"><text:span text:style-name="T39">置物空間的不足</text:span></text:p>
              </text:list-item>
            </text:list>
            <text:list text:style-name="L21">
              <text:list-item>
                <text:p text:style-name="P40"><text:span text:style-name="T39">男性即使站著上廁所，有時候若手上提著東西，也很不方便；而對於通常需要蹲下來如廁的女性就更麻煩了。一個小小的掛勾或置物平台則可以免除弄髒衣物與提包無處放的困境。然而提供置物設施的廁所並不普遍。</text:span></text:p>
              </text:list-item>
            </text:list>
            <text:list text:style-name="L22">
              <text:list-header>
                <text:p text:style-name="P41"><text:span text:style-name="T35"><text:s/></text:span></text:p>
              </text:list-header>
            </text:list>
          </draw:text-box>
        </draw:frame>
        <presentation:notes draw:style-name="dp2">
          <draw:page-thumbnail draw:layer="layout" svg:width="13.789cm" svg:height="10.341cm" svg:x="2.368cm" svg:y="2.068cm" draw:page-number="20" presentation:class="page"/>
          <draw:frame presentation:style-name="pr6" draw:text-style-name="P6" draw:layer="layout" svg:width="13.587cm" svg:height="12.409cm" svg:x="2.468cm" svg:y="13.096cm">
            <draw:text-box>
              <text:p/>
            </draw:text-box>
          </draw:frame>
        </presentation:notes>
      </draw:page>
      <draw:page draw:name="page21" draw:style-name="dp1" draw:master-page-name="預設" presentation:presentation-page-layout-name="AL2T1">
        <draw:frame presentation:style-name="pr15" draw:text-style-name="P2" draw:layer="layout" svg:width="21.59cm" svg:height="15.028cm" svg:x="1.905cm" svg:y="1.905cm" presentation:class="outline" presentation:user-transformed="true">
          <draw:text-box>
            <text:list text:style-name="L24">
              <text:list-item>
                <text:p text:style-name="P42"><text:span text:style-name="T40">男生上廁所時採站姿，遇到骯髒的廁所頂多忍一忍；但女性不論</text:span></text:p>
              </text:list-item>
            </text:list>
            <text:list text:style-name="L25">
              <text:list-header>
                <text:p text:style-name="P43"><text:span text:style-name="T40"><text:s text:c="3"/></text:span><text:span text:style-name="T40">大小便都必須進入</text:span></text:p>
                <text:p text:style-name="P43"><text:span text:style-name="T40"><text:s text:c="3"/></text:span><text:span text:style-name="T40">密閉的空間裡，時</text:span></text:p>
                <text:p text:style-name="P43"><text:span text:style-name="T40"><text:s text:c="3"/></text:span><text:span text:style-name="T40">間也比較久，所以</text:span></text:p>
                <text:p text:style-name="P43"><text:span text:style-name="T40"><text:s text:c="2"/></text:span><text:span text:style-name="T40">廁所不乾淨對女性</text:span></text:p>
                <text:p text:style-name="P43"><text:span text:style-name="T40"><text:s text:c="2"/></text:span><text:span text:style-name="T40">使用上影響程度較</text:span></text:p>
                <text:p text:style-name="P43"><text:span text:style-name="T40"><text:s text:c="2"/></text:span><text:span text:style-name="T40">大</text:span><text:span text:style-name="T35">。</text:span></text:p>
                <text:p text:style-name="P43"><text:span text:style-name="T35"/></text:p>
                <text:p text:style-name="P44"><text:span text:style-name="T36"><text:s text:c="4"/></text:span><text:span text:style-name="T37">圖片來源 </text:span><text:span text:style-name="T37">http://comic.sina.com/2005-03-10/45341.shtml</text:span></text:p>
              </text:list-header>
            </text:list>
          </draw:text-box>
        </draw:frame>
        <draw:frame draw:style-name="gr5" draw:text-style-name="P25" draw:layer="layout" svg:width="9.909cm" svg:height="12.065cm" svg:x="12.7cm" svg:y="3.175cm">
          <draw:image xlink:href="Pictures/10000000000001AB000002085BE31A154A007466.jpg" xlink:type="simple" xlink:show="embed" xlink:actuate="onLoad">
            <text:p/>
          </draw:image>
        </draw:frame>
        <presentation:notes draw:style-name="dp2">
          <draw:page-thumbnail draw:layer="layout" svg:width="13.789cm" svg:height="10.341cm" svg:x="2.368cm" svg:y="2.068cm" draw:page-number="21" presentation:class="page"/>
          <draw:frame presentation:style-name="pr6" draw:text-style-name="P6" draw:layer="layout" svg:width="13.587cm" svg:height="12.409cm" svg:x="2.468cm" svg:y="13.096cm">
            <draw:text-box>
              <text:p/>
            </draw:text-box>
          </draw:frame>
        </presentation:notes>
      </draw:page>
      <draw:page draw:name="page22" draw:style-name="dp1" draw:master-page-name="預設" presentation:presentation-page-layout-name="AL2T1">
        <draw:frame presentation:style-name="pr16" draw:text-style-name="P2" draw:layer="layout" svg:width="21.59cm" svg:height="15.24cm" svg:x="1.905cm" svg:y="1.693cm" presentation:class="outline" presentation:user-transformed="true">
          <draw:text-box>
            <text:list text:style-name="L26">
              <text:list-item>
                <text:p text:style-name="P45"><text:span text:style-name="T34">廚房</text:span></text:p>
              </text:list-item>
            </text:list>
            <text:list text:style-name="L24">
              <text:list-item>
                <text:p text:style-name="P46"><text:span text:style-name="T41">就住宅設計來說，以男性使用為參考樣本，未考慮女性使用者之需求。以君子遠庖廚的想像將廚房設置於角落，狹小且與其他空間隔絕。對於必須同時照顧其他家務的女性而言極不方便，同時也讓廚房中的女性隔絕於屋內其他活動。</text:span></text:p>
              </text:list-item>
            </text:list>
            <text:list text:style-name="L26">
              <text:list-header>
                <text:p text:style-name="P47"><text:span text:style-name="T41"/></text:p>
              </text:list-header>
            </text:list>
          </draw:text-box>
        </draw:frame>
        <presentation:notes draw:style-name="dp2">
          <draw:page-thumbnail draw:layer="layout" svg:width="13.789cm" svg:height="10.341cm" svg:x="2.368cm" svg:y="2.068cm" draw:page-number="22" presentation:class="page"/>
          <draw:frame presentation:style-name="pr6" draw:text-style-name="P6" draw:layer="layout" svg:width="13.587cm" svg:height="12.409cm" svg:x="2.468cm" svg:y="13.096cm">
            <draw:text-box>
              <text:p/>
            </draw:text-box>
          </draw:frame>
        </presentation:notes>
      </draw:page>
      <draw:page draw:name="page23" draw:style-name="dp1" draw:master-page-name="預設" presentation:presentation-page-layout-name="AL2T1">
        <draw:frame presentation:style-name="pr17" draw:text-style-name="P2" draw:layer="layout" svg:width="21.59cm" svg:height="15.028cm" svg:x="1.905cm" svg:y="1.905cm" presentation:class="outline" presentation:user-transformed="true">
          <draw:text-box>
            <text:list text:style-name="L26">
              <text:list-item>
                <text:p text:style-name="P45"><text:span text:style-name="T34">校園的運動空間</text:span></text:p>
              </text:list-item>
            </text:list>
            <text:list text:style-name="L19">
              <text:list-header>
                <text:p text:style-name="P34"><text:span text:style-name="T34"/></text:p>
              </text:list-header>
            </text:list>
            <text:list text:style-name="L24">
              <text:list-item>
                <text:p text:style-name="P48"><text:span text:style-name="T33">設施規劃太過剛性，未顧及使用者的異質性</text:span><text:span text:style-name="T33">:</text:span><text:span text:style-name="T33">運動場之規劃多以大肌肉的鍛鍊優先，小肌肉與優美線條的練習空間較少。</text:span></text:p>
              </text:list-item>
            </text:list>
            <text:list text:style-name="L25">
              <text:list-header>
                <text:p text:style-name="P49"><text:span text:style-name="T34"/></text:p>
                <text:p text:style-name="P34"><text:span text:style-name="T34"/></text:p>
              </text:list-header>
            </text:list>
          </draw:text-box>
        </draw:frame>
        <presentation:notes draw:style-name="dp2">
          <draw:page-thumbnail draw:layer="layout" svg:width="13.789cm" svg:height="10.341cm" svg:x="2.368cm" svg:y="2.068cm" draw:page-number="23" presentation:class="page"/>
          <draw:frame presentation:style-name="pr6" draw:text-style-name="P6" draw:layer="layout" svg:width="13.587cm" svg:height="12.409cm" svg:x="2.468cm" svg:y="13.096cm">
            <draw:text-box>
              <text:p/>
            </draw:text-box>
          </draw:frame>
        </presentation:notes>
      </draw:page>
      <draw:page draw:name="page24" draw:style-name="dp1" draw:master-page-name="預設" presentation:presentation-page-layout-name="AL2T1">
        <draw:custom-shape draw:style-name="gr7" draw:text-style-name="P51" draw:layer="layout" svg:width="10.16cm" svg:height="4.657cm" svg:x="7.408cm" svg:y="4.868cm">
          <text:list text:style-name="L27">
            <text:list-header>
              <text:p text:style-name="P50"><text:span text:style-name="T42">如何納入</text:span></text:p>
              <text:p text:style-name="P50"><text:span text:style-name="T42">性別思考 ？</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51" draw:layer="layout" svg:width="8.255cm" svg:height="3.81cm" svg:x="1.693cm" svg:y="11.007cm">
          <text:list text:style-name="L3">
            <text:list-header>
              <text:p text:style-name="P50"><text:span text:style-name="T43">獎項評選委員會</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1" draw:layer="layout" svg:width="8.466cm" svg:height="3.81cm" svg:x="14.817cm" svg:y="11.007cm">
          <text:list text:style-name="L3">
            <text:list-header>
              <text:p text:style-name="P50"><text:span text:style-name="T43">獎項評選基準</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53" draw:layer="layout" svg:width="11.43cm" svg:height="2.292cm" svg:x="6.985cm" svg:y="1.482cm">
          <text:list text:style-name="L3">
            <text:list-header>
              <text:p text:style-name="P52"><text:span text:style-name="T44">動 動 腦</text:span></text:p>
            </text:list-header>
          </text:list>
          <draw:enhanced-geometry svg:viewBox="0 0 21600 21600" draw:type="mso-spt202" draw:enhanced-path="M 0 0 L 21600 0 21600 21600 0 21600 0 0 Z N"/>
        </draw:custom-shape>
        <draw:custom-shape draw:style-name="gr10" draw:text-style-name="P54" draw:layer="layout" svg:width="2.117cm" svg:height="1.482cm" draw:transform="rotate (-0.556061899685394) translate (8.171cm 8.866cm)">
          <text:p/>
          <draw:enhanced-geometry svg:viewBox="0 0 21600 21600" draw:text-areas="?f0 0 ?f2 ?f5" draw:type="down-arrow" draw:modifiers="11592 4775"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0" draw:text-style-name="P54" draw:layer="layout" svg:width="2.117cm" svg:height="1.482cm" draw:transform="rotate (0.581020107988912) translate (15.642cm 10.015cm)">
          <text:p/>
          <draw:enhanced-geometry svg:viewBox="0 0 21600 21600" draw:text-areas="?f0 0 ?f2 ?f5" draw:type="down-arrow" draw:modifiers="11592 4775"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layer="layout" svg:width="13.789cm" svg:height="10.341cm" svg:x="2.368cm" svg:y="2.068cm" draw:page-number="24" presentation:class="page"/>
          <draw:frame presentation:style-name="pr6" draw:text-style-name="P6" draw:layer="layout" svg:width="13.587cm" svg:height="12.409cm" svg:x="2.468cm" svg:y="13.096cm">
            <draw:text-box>
              <text:p/>
            </draw:text-box>
          </draw:frame>
        </presentation:notes>
      </draw:page>
      <draw:page draw:name="page25" draw:style-name="dp1" draw:master-page-name="預設" presentation:presentation-page-layout-name="AL2T1">
        <draw:frame presentation:style-name="pr18" draw:text-style-name="P2" draw:layer="layout" svg:width="21.59cm" svg:height="14.816cm" svg:x="1.905cm" svg:y="2.117cm" presentation:class="outline" presentation:user-transformed="true">
          <draw:text-box>
            <text:list text:style-name="L22">
              <text:list-header>
                <text:p text:style-name="P55"><text:span text:style-name="T45">分享時間</text:span><text:span text:style-name="T33">，</text:span><text:span text:style-name="T45">謝謝您</text:span><text:span text:style-name="T45">!</text:span></text:p>
                <text:p text:style-name="P56"><text:span text:style-name="T45"/></text:p>
              </text:list-header>
            </text:list>
            <text:list text:style-name="L17">
              <text:list-header>
                <text:p text:style-name="P56"><text:span text:style-name="T46"/></text:p>
                <text:p text:style-name="P56"><text:span text:style-name="T46"/></text:p>
                <text:p text:style-name="P56"><text:span text:style-name="T46"/></text:p>
                <text:p text:style-name="P56"><text:span text:style-name="T46"/></text:p>
                <text:p text:style-name="P57"><text:span text:style-name="T47"/></text:p>
                <text:p text:style-name="P58"><text:span text:style-name="T48"><text:s text:c="16"/></text:span></text:p>
                <text:p text:style-name="P59"><text:span text:style-name="T48"><text:s/></text:span><text:span text:style-name="T49">圖片來源</text:span><text:span text:style-name="T49">http://blog.dyddy.com/html/blog25/243102_1.html</text:span></text:p>
              </text:list-header>
            </text:list>
          </draw:text-box>
        </draw:frame>
        <draw:frame draw:style-name="gr5" draw:text-style-name="P25" draw:layer="layout" svg:width="17.78cm" svg:height="11.112cm" svg:x="3.598cm" svg:y="4.657cm">
          <draw:image xlink:href="Pictures/10000000000002F000000216B3B846969709067D.jpg" xlink:type="simple" xlink:show="embed" xlink:actuate="onLoad">
            <text:p/>
          </draw:image>
        </draw:frame>
        <presentation:notes draw:style-name="dp2">
          <draw:page-thumbnail draw:layer="layout" svg:width="13.789cm" svg:height="10.341cm" svg:x="2.368cm" svg:y="2.068cm" draw:page-number="25" presentation:class="page"/>
          <draw:frame presentation:style-name="pr6" draw:text-style-name="P6" draw:layer="layout" svg:width="13.587cm" svg:height="12.409cm" svg:x="2.468cm" svg:y="13.096cm">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儷中宋" svg:font-family="華康儷中宋" style:font-family-generic="modern" style:font-pitch="fixed"/>
    <style:font-face style:name="標楷體" svg:font-family="標楷體" style:font-family-generic="script" style:font-pitch="fixed"/>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Arial1"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gradient draw:name="Gradient_20_2" draw:display-name="Gradient 2" draw:style="linear" draw:start-color="#cc6600" draw:end-color="#5e2f00" draw:start-intensity="100%" draw:end-intensity="100%" draw:angle="75" draw:border="0%"/>
    <draw:gradient draw:name="Gradient_20_3" draw:display-name="Gradient 3" draw:style="linear" draw:start-color="#800000" draw:end-color="#3b0000" draw:start-intensity="100%" draw:end-intensity="100%" draw:angle="1003" draw:border="0%"/>
    <draw:gradient draw:name="Gradient_20_4" draw:display-name="Gradient 4" draw:style="linear" draw:start-color="#fbdf53" draw:end-color="#ff9933" draw:start-intensity="100%" draw:end-intensity="100%" draw:angle="3150" draw:border="0%"/>
    <draw:gradient draw:name="Gradient_20_5" draw:display-name="Gradient 5" draw:style="linear" draw:start-color="#009900" draw:end-color="#99ff33" draw:start-intensity="100%" draw:end-intensity="100%" draw:angle="0" draw:border="0%"/>
    <draw:fill-image draw:name="Bitmap_20_1" draw:display-name="Bitmap 1" xlink:href="Pictures/10000000000003E0000002E8B14181E877C6B7F8.png" xlink:type="simple" xlink:show="embed" xlink:actuate="onLoad"/>
    <draw:opacity draw:name="Transparency_20_1" draw:display-name="Transparency 1" draw:style="linear" draw:start="90%" draw:end="100%" draw:angle="75" draw:border="0%"/>
    <draw:opacity draw:name="Transparency_20_2" draw:display-name="Transparency 2" draw:style="linear" draw:start="90%" draw:end="100%" draw:angle="1003"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bitmap" draw:fill-color="#ffccff" draw:fill-image-name="Bitmap_20_1" style:repeat="stretch" draw:textarea-horizontal-align="center" draw:textarea-vertical-align="middle" draw:shadow-color="#808080"/>
      <style:paragraph-properties fo:text-align="center"/>
    </style:style>
    <style:style style:name="預設-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預設-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3333ff"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3333ff"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3333ff"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3333ff"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3333ff" style:text-line-through-style="none" style:text-line-through-type="none" style:text-position="0% 100%" style:font-name="Arial" fo:font-family="Arial"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3333ff"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3333ff"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3333ff"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cm" fo:padding-bottom="0.13cm" fo:padding-left="0.25cm" fo:padding-right="0.25cm">
        <text:list-style style:name="預設-title">
          <text:list-level-style-number text:level="1" style:num-format="">
            <style:list-level-properties/>
            <style:text-properties fo:color="#3333ff"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3333ff" style:text-outline="false" style:text-line-through-style="none" style:text-line-through-type="none" style:text-position="0% 100%" style:font-name="Arial" fo:font-family="Arial" style:font-pitch="variable" fo:font-size="44pt" fo:font-style="normal" fo:text-shadow="none" style:text-underline-style="none" fo:font-weight="normal" fo:background-color="transparent" style:font-name-asian="新細明體" style:font-family-asian="新細明體" style:font-family-generic-asian="roman" style:font-pitch-asian="variable" style:font-size-asian="44pt" style:font-style-asian="normal" style:font-weight-asian="normal" style:font-name-complex="新細明體"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style style:name="題名1-background" style:family="presentation">
      <style:graphic-properties draw:stroke="none" draw:fill="bitmap" draw:fill-color="#ffccff" draw:fill-image-name="Bitmap_20_1" style:repeat="stretch" draw:textarea-horizontal-align="center" draw:textarea-vertical-align="middle" draw:shadow-color="#808080"/>
      <style:paragraph-properties fo:text-align="center"/>
    </style:style>
    <style:style style:name="題名1-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題名1-notes" style:family="presentation">
      <style:graphic-properties draw:stroke="none" draw:fill="none">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auto-grow-height="false" draw:fit-to-size="shrink-to-fit">
        <text:list-style style:name="題名1-outline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3333ff"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3333ff"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1-outline2" style:family="presentation" style:parent-style-name="題名1-outline1">
      <style:graphic-properties>
        <text:list-style style:name="題名1-outline2">
          <text:list-level-style-bullet text:level="1" text:bullet-char="•">
            <style:list-level-properties/>
            <style:text-properties fo:font-family="Arial" style:font-family-generic="swiss" style:font-pitch="variable" fo:color="#000000" fo:font-size="100%"/>
          </text:list-level-style-bullet>
          <text:list-level-style-number text:level="2" style:num-format="">
            <style:list-level-properties/>
            <style:text-properties fo:color="#3333ff" fo:font-size="100%"/>
          </text:list-level-style-number>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3333ff"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1.27cm" fo:margin-right="0cm" fo:margin-top="0.246cm" fo:margin-bottom="0cm" fo:line-height="100%" fo:text-align="center" fo:text-indent="0cm" style:punctuation-wrap="hanging" style:line-break="strict"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3333ff" style:text-line-through-style="none" style:text-line-through-type="none" style:text-position="0% 100%" style:font-name="Arial" fo:font-family="Arial"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題名1-outline3" style:family="presentation" style:parent-style-name="題名1-outline2">
      <style:paragraph-properties fo:margin-left="2.54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題名1-outline4" style:family="presentation" style:parent-style-name="題名1-outline3">
      <style:paragraph-properties fo:margin-left="3.81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3333ff"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5" style:family="presentation" style:parent-style-name="題名1-outline4">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6" style:family="presentation" style:parent-style-name="題名1-outline5">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7" style:family="presentation" style:parent-style-name="題名1-outline6">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8" style:family="presentation" style:parent-style-name="題名1-outline7">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9" style:family="presentation" style:parent-style-name="題名1-outline8">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subtitle" style:family="presentation">
      <style:graphic-properties draw:stroke="none" draw:fill="none" draw:fill-color="#fbdf53" draw:textarea-horizontal-align="justify" draw:textarea-vertical-align="top" draw:auto-grow-height="false" draw:auto-grow-width="false" fo:min-height="4.61cm" fo:min-width="0cm" fo:padding-top="0.13cm" fo:padding-bottom="0.13cm" fo:padding-left="0.25cm" fo:padding-right="0.25cm" fo:wrap-option="wrap" draw:shadow-color="#969696">
        <text:list-style style:name="題名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3333ff"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3333ff"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1-title" style:family="presentation">
      <style:graphic-properties draw:stroke="none" draw:fill="none" draw:fill-color="#fbdf53" draw:textarea-horizontal-align="justify" draw:textarea-vertical-align="middle" draw:auto-grow-height="false" draw:auto-grow-width="false" fo:min-height="3.825cm" fo:min-width="0cm" fo:padding-top="0.13cm" fo:padding-bottom="0.13cm" fo:padding-left="0.25cm" fo:padding-right="0.25cm" fo:wrap-option="wrap" draw:shadow-color="#969696">
        <text:list-style style:name="題名1-title">
          <text:list-level-style-number text:level="1" style:num-format="">
            <style:list-level-properties/>
            <style:text-properties fo:color="#3333ff"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3333ff" style:text-outline="false" style:text-line-through-style="none" style:text-line-through-type="none" style:text-position="0% 100%" style:font-name="Arial" fo:font-family="Arial" style:font-pitch="variable" fo:font-size="44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44pt" style:font-style-asian="normal" style:font-weight-asian="normal" style:font-name-complex="新細明體"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8.53cm" fo:page-height="27.5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ccff" draw:fill-image-name="Bitmap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00cc99" draw:textarea-horizontal-align="left" draw:textarea-vertical-align="top" draw:auto-grow-height="false" draw:auto-grow-width="false" fo:min-height="1.381cm" fo:min-width="0cm" fo:padding-top="0.13cm" fo:padding-bottom="0.13cm" fo:padding-left="0.25cm" fo:padding-right="0.25cm" fo:wrap-option="wrap" draw:shadow-color="#808080"/>
    </style:style>
    <style:style style:name="Mgr3" style:family="graphic" style:parent-style-name="standard">
      <style:graphic-properties draw:stroke="none" draw:fill="none" draw:fill-color="#00cc99" draw:textarea-horizontal-align="right" draw:textarea-vertical-align="top" draw:auto-grow-height="false" draw:auto-grow-width="false" fo:min-height="1.381cm" fo:min-width="0cm" fo:padding-top="0.13cm" fo:padding-bottom="0.13cm" fo:padding-left="0.25cm" fo:padding-right="0.25cm" fo:wrap-option="wrap" draw:shadow-color="#808080"/>
    </style:style>
    <style:style style:name="Mgr4" style:family="graphic" style:parent-style-name="standard">
      <style:graphic-properties draw:stroke="none" draw:fill="none" draw:fill-color="#00cc99" draw:textarea-horizontal-align="left" draw:textarea-vertical-align="bottom" draw:auto-grow-height="false" draw:auto-grow-width="false" fo:min-height="1.381cm" fo:min-width="0cm" fo:padding-top="0.13cm" fo:padding-bottom="0.13cm" fo:padding-left="0.25cm" fo:padding-right="0.25cm" fo:wrap-option="wrap" draw:shadow-color="#808080"/>
    </style:style>
    <style:style style:name="Mgr5" style:family="graphic" style:parent-style-name="standard">
      <style:graphic-properties draw:stroke="none" draw:fill="none" draw:fill-color="#00cc99" draw:textarea-horizontal-align="right" draw:textarea-vertical-align="bottom" draw:auto-grow-height="false" draw:auto-grow-width="false" fo:min-height="1.381cm" fo:min-width="0cm" fo:padding-top="0.13cm" fo:padding-bottom="0.13cm" fo:padding-left="0.25cm" fo:padding-right="0.25cm" fo:wrap-option="wrap" draw:shadow-color="#808080"/>
    </style:style>
    <style:style style:name="Mgr6" style:family="graphic" style:parent-style-name="standard">
      <style:graphic-properties draw:stroke="solid" svg:stroke-width="0.026cm" svg:stroke-color="#ffffff" draw:stroke-linejoin="miter" svg:stroke-linecap="square" draw:fill="gradient" draw:fill-color="#cc6600" draw:fill-gradient-name="Gradient_20_2" draw:opacity-name="Transparency_20_1" draw:textarea-horizontal-align="left" draw:textarea-vertical-align="middle" draw:auto-grow-height="false" fo:min-height="0.045cm" fo:min-width="0.132cm" fo:padding-top="0.13cm" fo:padding-bottom="0.13cm" fo:padding-left="0.25cm" fo:padding-right="0.25cm" fo:wrap-option="no-wrap" draw:shadow-color="#969696"/>
    </style:style>
    <style:style style:name="Mgr7" style:family="graphic" style:parent-style-name="standard">
      <style:graphic-properties draw:stroke="solid" svg:stroke-width="0.026cm" svg:stroke-color="#ffffff" draw:stroke-linejoin="miter" svg:stroke-linecap="square" draw:fill="gradient" draw:fill-color="#800000" draw:fill-gradient-name="Gradient_20_3" draw:opacity-name="Transparency_20_2" draw:textarea-horizontal-align="left" draw:textarea-vertical-align="middle" draw:auto-grow-height="false" fo:min-height="0.694cm" fo:min-width="0.331cm" fo:padding-top="0.13cm" fo:padding-bottom="0.13cm" fo:padding-left="0.25cm" fo:padding-right="0.25cm" fo:wrap-option="no-wrap" draw:shadow-color="#969696"/>
    </style:style>
    <style:style style:name="Mgr8" style:family="graphic" style:parent-style-name="standard">
      <style:graphic-properties draw:stroke="none" draw:fill="solid" draw:fill-color="#ffffff" draw:opacity="20%" draw:textarea-horizontal-align="left" draw:textarea-vertical-align="middle" draw:auto-grow-height="false" fo:min-height="0.169cm" fo:min-width="0cm" fo:padding-top="0.13cm" fo:padding-bottom="0.13cm" fo:padding-left="0.25cm" fo:padding-right="0.25cm" fo:wrap-option="no-wrap" draw:shadow-color="#969696"/>
    </style:style>
    <style:style style:name="Mgr9" style:family="graphic" style:parent-style-name="standard">
      <style:graphic-properties draw:stroke="none" draw:fill="solid" draw:fill-color="#ffffff" draw:opacity="20%" draw:textarea-horizontal-align="left" draw:textarea-vertical-align="middle" draw:auto-grow-height="false" fo:min-height="0cm" fo:min-width="0cm" fo:padding-top="0.13cm" fo:padding-bottom="0.13cm" fo:padding-left="0.25cm" fo:padding-right="0.25cm" fo:wrap-option="no-wrap" draw:shadow-color="#969696"/>
    </style:style>
    <style:style style:name="Mgr10" style:family="graphic" style:parent-style-name="standard">
      <style:graphic-properties draw:stroke="solid" svg:stroke-width="0.141cm" svg:stroke-color="#000000" draw:stroke-linejoin="miter" svg:stroke-linecap="square" draw:fill="none" draw:fill-color="#fbdf53" draw:textarea-horizontal-align="left" draw:textarea-vertical-align="middle" draw:auto-grow-height="false" fo:min-height="0.276cm" fo:min-width="0cm" fo:padding-top="0.13cm" fo:padding-bottom="0.13cm" fo:padding-left="0.25cm" fo:padding-right="0.25cm" fo:wrap-option="no-wrap" draw:shadow-color="#969696"/>
    </style:style>
    <style:style style:name="Mgr11" style:family="graphic" style:parent-style-name="standard">
      <style:graphic-properties draw:stroke="solid" svg:stroke-width="0.026cm" svg:stroke-color="#ffffff" draw:stroke-linejoin="miter" svg:stroke-linecap="square" draw:fill="gradient" draw:fill-color="#cc6600" draw:fill-gradient-name="Gradient_20_2" draw:opacity-name="Transparency_20_1" draw:textarea-horizontal-align="left" draw:textarea-vertical-align="middle" draw:auto-grow-height="false" fo:min-height="0cm" fo:min-width="0cm" fo:padding-top="0.13cm" fo:padding-bottom="0.13cm" fo:padding-left="0.25cm" fo:padding-right="0.25cm" fo:wrap-option="no-wrap" draw:shadow-color="#969696"/>
    </style:style>
    <style:style style:name="Mgr12" style:family="graphic" style:parent-style-name="standard">
      <style:graphic-properties draw:stroke="solid" svg:stroke-width="0.026cm" svg:stroke-color="#ffffff" draw:stroke-linejoin="miter" svg:stroke-linecap="square" draw:fill="gradient" draw:fill-color="#800000" draw:fill-gradient-name="Gradient_20_3" draw:opacity-name="Transparency_20_2" draw:textarea-horizontal-align="left" draw:textarea-vertical-align="middle" draw:auto-grow-height="false" fo:min-height="0.358cm" fo:min-width="0.057cm" fo:padding-top="0.13cm" fo:padding-bottom="0.13cm" fo:padding-left="0.25cm" fo:padding-right="0.25cm" fo:wrap-option="no-wrap" draw:shadow-color="#969696"/>
    </style:style>
    <style:style style:name="Mgr13" style:family="graphic" style:parent-style-name="standard">
      <style:graphic-properties draw:stroke="none" draw:fill="solid" draw:fill-color="#ffffff" draw:opacity="20%" draw:textarea-horizontal-align="left" draw:textarea-vertical-align="middle" draw:auto-grow-height="false" fo:min-height="0.027cm" fo:min-width="0cm" fo:padding-top="0.13cm" fo:padding-bottom="0.13cm" fo:padding-left="0.25cm" fo:padding-right="0.25cm" fo:wrap-option="no-wrap" draw:shadow-color="#969696"/>
    </style:style>
    <style:style style:name="Mgr14" style:family="graphic" style:parent-style-name="standard">
      <style:graphic-properties draw:stroke="solid" svg:stroke-width="0.141cm" svg:stroke-color="#000000" draw:stroke-linejoin="miter" svg:stroke-linecap="square" draw:fill="none" draw:fill-color="#fbdf53" draw:textarea-horizontal-align="left" draw:textarea-vertical-align="middle" draw:auto-grow-height="false" fo:min-height="0.1cm" fo:min-width="0cm" fo:padding-top="0.13cm" fo:padding-bottom="0.13cm" fo:padding-left="0.25cm" fo:padding-right="0.25cm" fo:wrap-option="no-wrap" draw:shadow-color="#969696"/>
    </style:style>
    <style:style style:name="Mgr15" style:family="graphic" style:parent-style-name="standard">
      <style:graphic-properties draw:stroke="solid" svg:stroke-width="0.026cm" svg:stroke-color="#ffffff" draw:stroke-linejoin="miter" svg:stroke-linecap="square" draw:fill="gradient" draw:fill-color="#cc6600" draw:fill-gradient-name="Gradient_20_2" draw:opacity-name="Transparency_20_1" draw:textarea-horizontal-align="left" draw:textarea-vertical-align="middle" draw:auto-grow-height="false" fo:min-height="0.195cm" fo:min-width="0.54cm" fo:padding-top="0.13cm" fo:padding-bottom="0.13cm" fo:padding-left="0.25cm" fo:padding-right="0.25cm" fo:wrap-option="no-wrap" draw:shadow-color="#969696"/>
    </style:style>
    <style:style style:name="Mgr16" style:family="graphic" style:parent-style-name="standard">
      <style:graphic-properties draw:stroke="solid" svg:stroke-width="0.026cm" svg:stroke-color="#ffffff" draw:stroke-linejoin="miter" svg:stroke-linecap="square" draw:fill="gradient" draw:fill-color="#800000" draw:fill-gradient-name="Gradient_20_3" draw:opacity-name="Transparency_20_2" draw:textarea-horizontal-align="left" draw:textarea-vertical-align="middle" draw:auto-grow-height="false" fo:min-height="1.308cm" fo:min-width="0.745cm" fo:padding-top="0.13cm" fo:padding-bottom="0.13cm" fo:padding-left="0.25cm" fo:padding-right="0.25cm" fo:wrap-option="no-wrap" draw:shadow-color="#969696"/>
    </style:style>
    <style:style style:name="Mgr17" style:family="graphic" style:parent-style-name="standard">
      <style:graphic-properties draw:stroke="none" draw:fill="solid" draw:fill-color="#ffffff" draw:opacity="20%" draw:textarea-horizontal-align="left" draw:textarea-vertical-align="middle" draw:auto-grow-height="false" fo:min-height="0.382cm" fo:min-width="0cm" fo:padding-top="0.13cm" fo:padding-bottom="0.13cm" fo:padding-left="0.25cm" fo:padding-right="0.25cm" fo:wrap-option="no-wrap" draw:shadow-color="#969696"/>
    </style:style>
    <style:style style:name="Mgr18" style:family="graphic" style:parent-style-name="standard">
      <style:graphic-properties draw:stroke="solid" svg:stroke-width="0.141cm" svg:stroke-color="#000000" draw:stroke-linejoin="miter" svg:stroke-linecap="square" draw:fill="none" draw:fill-color="#fbdf53" draw:textarea-horizontal-align="left" draw:textarea-vertical-align="middle" draw:auto-grow-height="false" fo:min-height="0.545cm" fo:min-width="0cm" fo:padding-top="0.13cm" fo:padding-bottom="0.13cm" fo:padding-left="0.25cm" fo:padding-right="0.25cm" fo:wrap-option="no-wrap" draw:shadow-color="#969696"/>
    </style:style>
    <style:style style:name="Mgr19" style:family="graphic" style:parent-style-name="standard">
      <style:graphic-properties draw:stroke="solid" svg:stroke-width="0.026cm" svg:stroke-color="#ffffff" draw:stroke-linejoin="miter" svg:stroke-linecap="square" draw:fill="gradient" draw:fill-color="#cc6600" draw:fill-gradient-name="Gradient_20_2" draw:opacity-name="Transparency_20_1" draw:textarea-horizontal-align="left" draw:textarea-vertical-align="middle" draw:auto-grow-height="false" fo:min-height="0.097cm" fo:min-width="0.323cm" fo:padding-top="0.13cm" fo:padding-bottom="0.13cm" fo:padding-left="0.25cm" fo:padding-right="0.25cm" fo:wrap-option="no-wrap" draw:shadow-color="#969696"/>
    </style:style>
    <style:style style:name="Mgr20" style:family="graphic" style:parent-style-name="standard">
      <style:graphic-properties draw:stroke="solid" svg:stroke-width="0.026cm" svg:stroke-color="#ffffff" draw:stroke-linejoin="miter" svg:stroke-linecap="square" draw:fill="gradient" draw:fill-color="#800000" draw:fill-gradient-name="Gradient_20_3" draw:opacity-name="Transparency_20_2" draw:textarea-horizontal-align="left" draw:textarea-vertical-align="middle" draw:auto-grow-height="false" fo:min-height="0.98cm" fo:min-width="0.475cm" fo:padding-top="0.13cm" fo:padding-bottom="0.13cm" fo:padding-left="0.25cm" fo:padding-right="0.25cm" fo:wrap-option="no-wrap" draw:shadow-color="#969696"/>
    </style:style>
    <style:style style:name="Mgr21" style:family="graphic" style:parent-style-name="standard">
      <style:graphic-properties draw:stroke="none" draw:fill="solid" draw:fill-color="#ffffff" draw:opacity="20%" draw:textarea-horizontal-align="left" draw:textarea-vertical-align="middle" draw:auto-grow-height="false" fo:min-height="0.243cm" fo:min-width="0cm" fo:padding-top="0.13cm" fo:padding-bottom="0.13cm" fo:padding-left="0.25cm" fo:padding-right="0.25cm" fo:wrap-option="no-wrap" draw:shadow-color="#969696"/>
    </style:style>
    <style:style style:name="Mgr22" style:family="graphic" style:parent-style-name="standard">
      <style:graphic-properties draw:stroke="solid" svg:stroke-width="0.141cm" svg:stroke-color="#000000" draw:stroke-linejoin="miter" svg:stroke-linecap="square" draw:fill="none" draw:fill-color="#fbdf53" draw:textarea-horizontal-align="left" draw:textarea-vertical-align="middle" draw:auto-grow-height="false" fo:min-height="0.368cm" fo:min-width="0cm" fo:padding-top="0.13cm" fo:padding-bottom="0.13cm" fo:padding-left="0.25cm" fo:padding-right="0.25cm" fo:wrap-option="no-wrap" draw:shadow-color="#969696"/>
    </style:style>
    <style:style style:name="Mgr23" style:family="graphic" style:parent-style-name="standard">
      <style:graphic-properties draw:stroke="solid" svg:stroke-width="0.026cm" svg:stroke-color="#ffffff" draw:stroke-linejoin="miter" svg:stroke-linecap="square" draw:fill="gradient" draw:fill-color="#cc6600" draw:fill-gradient-name="Gradient_20_2" draw:opacity-name="Transparency_20_1" draw:textarea-horizontal-align="left" draw:textarea-vertical-align="middle" draw:auto-grow-height="false" fo:min-height="0cm" fo:min-width="0.017cm" fo:padding-top="0.13cm" fo:padding-bottom="0.13cm" fo:padding-left="0.25cm" fo:padding-right="0.25cm" fo:wrap-option="no-wrap" draw:shadow-color="#969696"/>
    </style:style>
    <style:style style:name="Mgr24" style:family="graphic" style:parent-style-name="standard">
      <style:graphic-properties draw:stroke="solid" svg:stroke-width="0.026cm" svg:stroke-color="#ffffff" draw:stroke-linejoin="miter" svg:stroke-linecap="square" draw:fill="gradient" draw:fill-color="#800000" draw:fill-gradient-name="Gradient_20_3" draw:opacity-name="Transparency_20_2" draw:textarea-horizontal-align="left" draw:textarea-vertical-align="middle" draw:auto-grow-height="false" fo:min-height="0.52cm" fo:min-width="0.178cm" fo:padding-top="0.13cm" fo:padding-bottom="0.13cm" fo:padding-left="0.25cm" fo:padding-right="0.25cm" fo:wrap-option="no-wrap" draw:shadow-color="#969696"/>
    </style:style>
    <style:style style:name="Mgr25" style:family="graphic" style:parent-style-name="standard">
      <style:graphic-properties draw:stroke="none" draw:fill="solid" draw:fill-color="#ffffff" draw:opacity="20%" draw:textarea-horizontal-align="left" draw:textarea-vertical-align="middle" draw:auto-grow-height="false" fo:min-height="0.09cm" fo:min-width="0cm" fo:padding-top="0.13cm" fo:padding-bottom="0.13cm" fo:padding-left="0.25cm" fo:padding-right="0.25cm" fo:wrap-option="no-wrap" draw:shadow-color="#969696"/>
    </style:style>
    <style:style style:name="Mgr26" style:family="graphic" style:parent-style-name="standard">
      <style:graphic-properties draw:stroke="solid" svg:stroke-width="0.141cm" svg:stroke-color="#000000" draw:stroke-linejoin="miter" svg:stroke-linecap="square" draw:fill="none" draw:fill-color="#fbdf53" draw:textarea-horizontal-align="left" draw:textarea-vertical-align="middle" draw:auto-grow-height="false" fo:min-height="0.178cm" fo:min-width="0cm" fo:padding-top="0.13cm" fo:padding-bottom="0.13cm" fo:padding-left="0.25cm" fo:padding-right="0.25cm" fo:wrap-option="no-wrap" draw:shadow-color="#969696"/>
    </style:style>
    <style:style style:name="Mgr27" style:family="graphic" style:parent-style-name="standard">
      <style:graphic-properties draw:stroke="solid" svg:stroke-width="0.026cm" svg:stroke-color="#ffffff" draw:stroke-linejoin="miter" svg:stroke-linecap="square" draw:fill="gradient" draw:fill-color="#800000" draw:fill-gradient-name="Gradient_20_3" draw:opacity-name="Transparency_20_2" draw:textarea-horizontal-align="left" draw:textarea-vertical-align="middle" draw:auto-grow-height="false" fo:min-height="0.346cm" fo:min-width="0.028cm" fo:padding-top="0.13cm" fo:padding-bottom="0.13cm" fo:padding-left="0.25cm" fo:padding-right="0.25cm" fo:wrap-option="no-wrap" draw:shadow-color="#969696"/>
    </style:style>
    <style:style style:name="Mgr28" style:family="graphic" style:parent-style-name="standard">
      <style:graphic-properties draw:stroke="none" draw:fill="solid" draw:fill-color="#ffffff" draw:opacity="20%" draw:textarea-horizontal-align="left" draw:textarea-vertical-align="middle" draw:auto-grow-height="false" fo:min-height="0.012cm" fo:min-width="0cm" fo:padding-top="0.13cm" fo:padding-bottom="0.13cm" fo:padding-left="0.25cm" fo:padding-right="0.25cm" fo:wrap-option="no-wrap" draw:shadow-color="#969696"/>
    </style:style>
    <style:style style:name="Mgr29" style:family="graphic" style:parent-style-name="standard">
      <style:graphic-properties draw:stroke="solid" svg:stroke-width="0.141cm" svg:stroke-color="#000000" draw:stroke-linejoin="miter" svg:stroke-linecap="square" draw:fill="none" draw:fill-color="#fbdf53" draw:textarea-horizontal-align="left" draw:textarea-vertical-align="middle" draw:auto-grow-height="false" fo:min-height="0.08cm" fo:min-width="0cm" fo:padding-top="0.13cm" fo:padding-bottom="0.13cm" fo:padding-left="0.25cm" fo:padding-right="0.25cm" fo:wrap-option="no-wrap" draw:shadow-color="#969696"/>
    </style:style>
    <style:style style:name="Mgr30" style:family="graphic" style:parent-style-name="standard">
      <style:graphic-properties draw:stroke="solid" svg:stroke-width="0.026cm" svg:stroke-color="#ffffff" draw:stroke-linejoin="miter" svg:stroke-linecap="square" draw:fill="gradient" draw:fill-color="#cc6600" draw:fill-gradient-name="Gradient_20_2" draw:opacity-name="Transparency_20_1" draw:textarea-horizontal-align="left" draw:textarea-vertical-align="middle" draw:auto-grow-height="false" fo:min-height="0cm" fo:min-width="0.125cm" fo:padding-top="0.13cm" fo:padding-bottom="0.13cm" fo:padding-left="0.25cm" fo:padding-right="0.25cm" fo:wrap-option="no-wrap" draw:shadow-color="#969696"/>
    </style:style>
    <style:style style:name="Mgr31" style:family="graphic" style:parent-style-name="standard">
      <style:graphic-properties draw:stroke="solid" svg:stroke-width="0.026cm" svg:stroke-color="#ffffff" draw:stroke-linejoin="miter" svg:stroke-linecap="square" draw:fill="gradient" draw:fill-color="#800000" draw:fill-gradient-name="Gradient_20_3" draw:opacity-name="Transparency_20_2" draw:textarea-horizontal-align="left" draw:textarea-vertical-align="middle" draw:auto-grow-height="false" fo:min-height="0.681cm" fo:min-width="0.177cm" fo:padding-top="0.13cm" fo:padding-bottom="0.13cm" fo:padding-left="0.25cm" fo:padding-right="0.25cm" fo:wrap-option="no-wrap" draw:shadow-color="#969696"/>
    </style:style>
    <style:style style:name="Mgr32" style:family="graphic" style:parent-style-name="standard">
      <style:graphic-properties draw:stroke="none" draw:fill="solid" draw:fill-color="#ffffff" draw:opacity="20%" draw:textarea-horizontal-align="left" draw:textarea-vertical-align="middle" draw:auto-grow-height="false" fo:min-height="0.089cm" fo:min-width="0cm" fo:padding-top="0.13cm" fo:padding-bottom="0.13cm" fo:padding-left="0.25cm" fo:padding-right="0.25cm" fo:wrap-option="no-wrap" draw:shadow-color="#969696"/>
    </style:style>
    <style:style style:name="Mgr33" style:family="graphic" style:parent-style-name="standard">
      <style:graphic-properties draw:stroke="solid" svg:stroke-width="0.141cm" svg:stroke-color="#000000" draw:stroke-linejoin="miter" svg:stroke-linecap="square" draw:fill="none" draw:fill-color="#fbdf53" draw:textarea-horizontal-align="left" draw:textarea-vertical-align="middle" draw:auto-grow-height="false" fo:min-height="0.176cm" fo:min-width="0cm" fo:padding-top="0.13cm" fo:padding-bottom="0.13cm" fo:padding-left="0.25cm" fo:padding-right="0.25cm" fo:wrap-option="no-wrap" draw:shadow-color="#969696"/>
    </style:style>
    <style:style style:name="Mgr34" style:family="graphic" style:parent-style-name="standard">
      <style:graphic-properties draw:stroke="solid" svg:stroke-width="0.026cm" svg:stroke-color="#000000" draw:stroke-linejoin="miter" svg:stroke-linecap="square" draw:fill="solid" draw:fill-color="#00ff00" draw:opacity="90%" draw:textarea-horizontal-align="left" draw:textarea-vertical-align="middle" draw:auto-grow-height="false" fo:min-height="0.024cm" fo:min-width="0cm" fo:padding-top="0.13cm" fo:padding-bottom="0.13cm" fo:padding-left="0.25cm" fo:padding-right="0.25cm" fo:wrap-option="no-wrap" draw:shadow="visible" draw:shadow-offset-x="0.035cm" draw:shadow-offset-y="0.035cm" draw:shadow-color="#000000"/>
    </style:style>
    <style:style style:name="Mgr35" style:family="graphic" style:parent-style-name="standard">
      <style:graphic-properties draw:stroke="solid" svg:stroke-width="0.026cm" svg:stroke-color="#000000" draw:stroke-linejoin="miter" svg:stroke-linecap="square" draw:fill="solid" draw:fill-color="#00ff00" draw:textarea-horizontal-align="left" draw:textarea-vertical-align="middle" draw:auto-grow-height="false" fo:min-height="0.022cm" fo:min-width="0cm" fo:padding-top="0.13cm" fo:padding-bottom="0.13cm" fo:padding-left="0.25cm" fo:padding-right="0.25cm" fo:wrap-option="no-wrap" draw:shadow="visible" draw:shadow-offset-x="0.035cm" draw:shadow-offset-y="0.035cm" draw:shadow-color="#000000"/>
    </style:style>
    <style:style style:name="Mgr36" style:family="graphic" style:parent-style-name="standard">
      <style:graphic-properties draw:stroke="solid" svg:stroke-width="0.026cm" svg:stroke-color="#000000" draw:stroke-linejoin="miter" svg:stroke-linecap="square" draw:fill="solid" draw:fill-color="#00ff00" draw:opacity="90%" draw:textarea-horizontal-align="left" draw:textarea-vertical-align="middle" draw:auto-grow-height="false" fo:min-height="0.025cm" fo:min-width="0cm" fo:padding-top="0.13cm" fo:padding-bottom="0.13cm" fo:padding-left="0.25cm" fo:padding-right="0.25cm" fo:wrap-option="no-wrap" draw:shadow="visible" draw:shadow-offset-x="0.035cm" draw:shadow-offset-y="0.035cm" draw:shadow-color="#000000"/>
    </style:style>
    <style:style style:name="Mgr37" style:family="graphic" style:parent-style-name="standard">
      <style:graphic-properties draw:stroke="solid" svg:stroke-width="0.026cm" svg:stroke-color="#000000" draw:stroke-linejoin="miter" svg:stroke-linecap="square" draw:fill="solid" draw:fill-color="#00ff00" draw:textarea-horizontal-align="left" draw:textarea-vertical-align="middle" draw:auto-grow-height="false" fo:min-height="0.025cm" fo:min-width="0cm" fo:padding-top="0.13cm" fo:padding-bottom="0.13cm" fo:padding-left="0.25cm" fo:padding-right="0.25cm" fo:wrap-option="no-wrap" draw:shadow="visible" draw:shadow-offset-x="0.035cm" draw:shadow-offset-y="0.035cm" draw:shadow-color="#000000"/>
    </style:style>
    <style:style style:name="Mgr38" style:family="graphic" style:parent-style-name="standard">
      <style:graphic-properties draw:stroke="solid" svg:stroke-width="0.026cm" svg:stroke-color="#000000" draw:stroke-linejoin="miter" svg:stroke-linecap="square" draw:fill="solid" draw:fill-color="#ff0000" draw:textarea-horizontal-align="left" draw:textarea-vertical-align="middle" draw:auto-grow-height="false" fo:min-height="0cm" fo:min-width="0cm" fo:padding-top="0.13cm" fo:padding-bottom="0.13cm" fo:padding-left="0.25cm" fo:padding-right="0.25cm" fo:wrap-option="no-wrap" draw:shadow="visible" draw:shadow-offset-x="0.035cm" draw:shadow-offset-y="0.035cm" draw:shadow-color="#000000"/>
    </style:style>
    <style:style style:name="Mgr39" style:family="graphic" style:parent-style-name="standard">
      <style:graphic-properties draw:stroke="solid" svg:stroke-width="0.026cm" svg:stroke-color="#000000" draw:stroke-linejoin="miter" svg:stroke-linecap="square" draw:fill="solid" draw:fill-color="#99ccff" draw:textarea-horizontal-align="left" draw:textarea-vertical-align="middle" draw:auto-grow-height="false" fo:min-height="0.094cm" fo:min-width="0cm" fo:padding-top="0.13cm" fo:padding-bottom="0.13cm" fo:padding-left="0.25cm" fo:padding-right="0.25cm" fo:wrap-option="no-wrap" draw:shadow-offset-x="0.035cm" draw:shadow-offset-y="0.035cm" draw:shadow-color="#000000"/>
    </style:style>
    <style:style style:name="Mgr40" style:family="graphic" style:parent-style-name="standard">
      <style:graphic-properties draw:stroke="solid" svg:stroke-width="0.026cm" svg:stroke-color="#000000" draw:stroke-linejoin="miter" svg:stroke-linecap="square" draw:fill="solid" draw:fill-color="#99ccff" draw:textarea-horizontal-align="left" draw:textarea-vertical-align="middle" draw:auto-grow-height="false" fo:min-height="0.093cm" fo:min-width="0cm" fo:padding-top="0.13cm" fo:padding-bottom="0.13cm" fo:padding-left="0.25cm" fo:padding-right="0.25cm" fo:wrap-option="no-wrap" draw:shadow-offset-x="0.035cm" draw:shadow-offset-y="0.035cm" draw:shadow-color="#000000"/>
    </style:style>
    <style:style style:name="Mgr41" style:family="graphic" style:parent-style-name="standard">
      <style:graphic-properties draw:stroke="solid" svg:stroke-width="0.026cm" svg:stroke-color="#000000" draw:stroke-linejoin="miter" svg:stroke-linecap="square" draw:fill="solid" draw:fill-color="#ffffff" draw:textarea-horizontal-align="left" draw:textarea-vertical-align="middle" draw:auto-grow-height="false" fo:min-height="0cm" fo:min-width="0cm" fo:padding-top="0.13cm" fo:padding-bottom="0.13cm" fo:padding-left="0.25cm" fo:padding-right="0.25cm" fo:wrap-option="no-wrap" draw:shadow-offset-x="0.035cm" draw:shadow-offset-y="0.035cm" draw:shadow-color="#000000"/>
    </style:style>
    <style:style style:name="Mgr42" style:family="graphic" style:parent-style-name="standard">
      <style:graphic-properties draw:stroke="solid" svg:stroke-width="0.026cm" svg:stroke-color="#000000" draw:stroke-linejoin="miter" svg:stroke-linecap="square" draw:fill="solid" draw:fill-color="#ffff00" draw:opacity="90%" draw:textarea-horizontal-align="left" draw:textarea-vertical-align="middle" draw:auto-grow-height="false" fo:min-height="0.093cm" fo:min-width="0cm" fo:padding-top="0.13cm" fo:padding-bottom="0.13cm" fo:padding-left="0.25cm" fo:padding-right="0.25cm" fo:wrap-option="no-wrap" draw:shadow="visible" draw:shadow-offset-x="0.035cm" draw:shadow-offset-y="0.035cm" draw:shadow-color="#000000"/>
    </style:style>
    <style:style style:name="Mgr43" style:family="graphic" style:parent-style-name="standard">
      <style:graphic-properties draw:stroke="solid" svg:stroke-width="0.026cm" svg:stroke-color="#000000" draw:stroke-linejoin="miter" svg:stroke-linecap="square" draw:fill="solid" draw:fill-color="#ffff00" draw:textarea-horizontal-align="left" draw:textarea-vertical-align="middle" draw:auto-grow-height="false" fo:min-height="0.095cm" fo:min-width="0cm" fo:padding-top="0.13cm" fo:padding-bottom="0.13cm" fo:padding-left="0.25cm" fo:padding-right="0.25cm" fo:wrap-option="no-wrap" draw:shadow="visible" draw:shadow-offset-x="0.035cm" draw:shadow-offset-y="0.035cm" draw:shadow-color="#000000"/>
    </style:style>
    <style:style style:name="Mgr44" style:family="graphic" style:parent-style-name="standard">
      <style:graphic-properties draw:stroke="solid" svg:stroke-width="0.026cm" svg:stroke-color="#000000" draw:stroke-linejoin="miter" svg:stroke-linecap="square" draw:fill="solid" draw:fill-color="#ffff00" draw:opacity="90%" draw:textarea-horizontal-align="left" draw:textarea-vertical-align="middle" draw:auto-grow-height="false" fo:min-height="0.095cm" fo:min-width="0cm" fo:padding-top="0.13cm" fo:padding-bottom="0.13cm" fo:padding-left="0.25cm" fo:padding-right="0.25cm" fo:wrap-option="no-wrap" draw:shadow="visible" draw:shadow-offset-x="0.035cm" draw:shadow-offset-y="0.035cm" draw:shadow-color="#000000"/>
    </style:style>
    <style:style style:name="Mgr45" style:family="graphic" style:parent-style-name="standard">
      <style:graphic-properties draw:stroke="solid" svg:stroke-width="0.026cm" svg:stroke-color="#000000" draw:stroke-linejoin="miter" svg:stroke-linecap="square" draw:fill="solid" draw:fill-color="#ffff00" draw:textarea-horizontal-align="left" draw:textarea-vertical-align="middle" draw:auto-grow-height="false" fo:min-height="0.092cm" fo:min-width="0cm" fo:padding-top="0.13cm" fo:padding-bottom="0.13cm" fo:padding-left="0.25cm" fo:padding-right="0.25cm" fo:wrap-option="no-wrap" draw:shadow="visible" draw:shadow-offset-x="0.035cm" draw:shadow-offset-y="0.035cm" draw:shadow-color="#000000"/>
    </style:style>
    <style:style style:name="Mgr46" style:family="graphic" style:parent-style-name="standard">
      <style:graphic-properties draw:stroke="solid" svg:stroke-width="0.026cm" svg:stroke-color="#000000" draw:stroke-linejoin="miter" svg:stroke-linecap="square" draw:fill="solid" draw:fill-color="#ffff00" draw:opacity="90%" draw:textarea-horizontal-align="left" draw:textarea-vertical-align="middle" draw:auto-grow-height="false" fo:min-height="0.163cm" fo:min-width="0cm" fo:padding-top="0.13cm" fo:padding-bottom="0.13cm" fo:padding-left="0.25cm" fo:padding-right="0.25cm" fo:wrap-option="no-wrap" draw:shadow="visible" draw:shadow-offset-x="0.035cm" draw:shadow-offset-y="0.035cm" draw:shadow-color="#000000"/>
    </style:style>
    <style:style style:name="Mgr47" style:family="graphic" style:parent-style-name="standard">
      <style:graphic-properties draw:stroke="solid" svg:stroke-width="0.026cm" svg:stroke-color="#000000" draw:stroke-linejoin="miter" svg:stroke-linecap="square" draw:fill="solid" draw:fill-color="#ffff00" draw:textarea-horizontal-align="left" draw:textarea-vertical-align="middle" draw:auto-grow-height="false" fo:min-height="0.164cm" fo:min-width="0cm" fo:padding-top="0.13cm" fo:padding-bottom="0.13cm" fo:padding-left="0.25cm" fo:padding-right="0.25cm" fo:wrap-option="no-wrap" draw:shadow="visible" draw:shadow-offset-x="0.035cm" draw:shadow-offset-y="0.035cm" draw:shadow-color="#000000"/>
    </style:style>
    <style:style style:name="Mgr48" style:family="graphic" style:parent-style-name="standard">
      <style:graphic-properties draw:stroke="solid" svg:stroke-width="0.026cm" svg:stroke-color="#000000" draw:stroke-linejoin="miter" svg:stroke-linecap="square" draw:fill="solid" draw:fill-color="#ffff00" draw:opacity="90%" draw:textarea-horizontal-align="left" draw:textarea-vertical-align="middle" draw:auto-grow-height="false" fo:min-height="0.164cm" fo:min-width="0cm" fo:padding-top="0.13cm" fo:padding-bottom="0.13cm" fo:padding-left="0.25cm" fo:padding-right="0.25cm" fo:wrap-option="no-wrap" draw:shadow="visible" draw:shadow-offset-x="0.035cm" draw:shadow-offset-y="0.035cm" draw:shadow-color="#000000"/>
    </style:style>
    <style:style style:name="Mgr49" style:family="graphic" style:parent-style-name="standard">
      <style:graphic-properties draw:stroke="solid" svg:stroke-width="0.026cm" svg:stroke-color="#000000" draw:stroke-linejoin="miter" svg:stroke-linecap="square" draw:fill="solid" draw:fill-color="#ffff00" draw:opacity="90%" draw:textarea-horizontal-align="left" draw:textarea-vertical-align="middle" draw:auto-grow-height="false" fo:min-height="0.165cm" fo:min-width="0cm" fo:padding-top="0.13cm" fo:padding-bottom="0.13cm" fo:padding-left="0.25cm" fo:padding-right="0.25cm" fo:wrap-option="no-wrap" draw:shadow="visible" draw:shadow-offset-x="0.035cm" draw:shadow-offset-y="0.035cm" draw:shadow-color="#000000"/>
    </style:style>
    <style:style style:name="Mgr50" style:family="graphic" style:parent-style-name="standard">
      <style:graphic-properties draw:stroke="solid" svg:stroke-width="0.026cm" svg:stroke-color="#000000" draw:stroke-linejoin="miter" svg:stroke-linecap="square" draw:fill="solid" draw:fill-color="#ffff00" draw:textarea-horizontal-align="left" draw:textarea-vertical-align="middle" draw:auto-grow-height="false" fo:min-height="0.165cm" fo:min-width="0cm" fo:padding-top="0.13cm" fo:padding-bottom="0.13cm" fo:padding-left="0.25cm" fo:padding-right="0.25cm" fo:wrap-option="no-wrap" draw:shadow="visible" draw:shadow-offset-x="0.035cm" draw:shadow-offset-y="0.035cm" draw:shadow-color="#000000"/>
    </style:style>
    <style:style style:name="Mgr51" style:family="graphic" style:parent-style-name="standard">
      <style:graphic-properties draw:stroke="solid" svg:stroke-width="0.026cm" svg:stroke-color="#000000" draw:stroke-linejoin="miter" svg:stroke-linecap="square" draw:fill="solid" draw:fill-color="#ff0000" draw:opacity="90%" draw:textarea-horizontal-align="left" draw:textarea-vertical-align="middle" draw:auto-grow-height="false" fo:min-height="0cm" fo:min-width="0cm" fo:padding-top="0.13cm" fo:padding-bottom="0.13cm" fo:padding-left="0.25cm" fo:padding-right="0.25cm" fo:wrap-option="no-wrap" draw:shadow-offset-x="0.035cm" draw:shadow-offset-y="0.035cm" draw:shadow-color="#000000"/>
    </style:style>
    <style:style style:name="Mgr52" style:family="graphic" style:parent-style-name="standard">
      <style:graphic-properties draw:stroke="solid" svg:stroke-width="0.026cm" svg:stroke-color="#000000" draw:stroke-linejoin="miter" svg:stroke-linecap="square" draw:fill="solid" draw:fill-color="#ff0000" draw:textarea-horizontal-align="left" draw:textarea-vertical-align="middle" draw:auto-grow-height="false" fo:min-height="0cm" fo:min-width="0cm" fo:padding-top="0.13cm" fo:padding-bottom="0.13cm" fo:padding-left="0.25cm" fo:padding-right="0.25cm" fo:wrap-option="no-wrap" draw:shadow-offset-x="0.035cm" draw:shadow-offset-y="0.035cm" draw:shadow-color="#000000"/>
    </style:style>
    <style:style style:name="Mgr53" style:family="graphic" style:parent-style-name="standard">
      <style:graphic-properties draw:stroke="solid" svg:stroke-width="0.026cm" svg:stroke-color="#000000" draw:stroke-linejoin="miter" svg:stroke-linecap="square" draw:fill="solid" draw:fill-color="#ffff99" draw:textarea-horizontal-align="left" draw:textarea-vertical-align="middle" draw:auto-grow-height="false" fo:min-height="0cm" fo:min-width="0cm" fo:padding-top="0.13cm" fo:padding-bottom="0.13cm" fo:padding-left="0.25cm" fo:padding-right="0.25cm" fo:wrap-option="no-wrap" draw:shadow-offset-x="0.035cm" draw:shadow-offset-y="0.035cm" draw:shadow-color="#000000"/>
    </style:style>
    <style:style style:name="Mgr54" style:family="graphic" style:parent-style-name="standard">
      <style:graphic-properties draw:stroke="solid" svg:stroke-width="0.026cm" svg:stroke-color="#000000" draw:stroke-linejoin="miter" svg:stroke-linecap="square" draw:fill="solid" draw:fill-color="#ff6600" draw:opacity="50%" draw:textarea-horizontal-align="left" draw:textarea-vertical-align="middle" draw:auto-grow-height="false" fo:min-height="0.023cm" fo:min-width="0cm" fo:padding-top="0.13cm" fo:padding-bottom="0.13cm" fo:padding-left="0.25cm" fo:padding-right="0.25cm" fo:wrap-option="no-wrap" draw:shadow-offset-x="0.035cm" draw:shadow-offset-y="0.035cm" draw:shadow-color="#000000"/>
    </style:style>
    <style:style style:name="Mgr55" style:family="graphic" style:parent-style-name="standard">
      <style:graphic-properties draw:stroke="solid" svg:stroke-width="0.026cm" svg:stroke-color="#000000" draw:stroke-linejoin="miter" svg:stroke-linecap="square" draw:fill="solid" draw:fill-color="#ff6600" draw:opacity="50%" draw:textarea-horizontal-align="left" draw:textarea-vertical-align="middle" draw:auto-grow-height="false" fo:min-height="0.024cm" fo:min-width="0cm" fo:padding-top="0.13cm" fo:padding-bottom="0.13cm" fo:padding-left="0.25cm" fo:padding-right="0.25cm" fo:wrap-option="no-wrap" draw:shadow-offset-x="0.035cm" draw:shadow-offset-y="0.035cm" draw:shadow-color="#000000"/>
    </style:style>
    <style:style style:name="Mgr56" style:family="graphic" style:parent-style-name="standard">
      <style:graphic-properties draw:stroke="solid" svg:stroke-width="0.026cm" svg:stroke-color="#000000" draw:stroke-linejoin="miter" svg:stroke-linecap="square" draw:fill="solid" draw:fill-color="#ffff00" draw:textarea-horizontal-align="left" draw:textarea-vertical-align="middle" draw:auto-grow-height="false" fo:min-height="0cm" fo:min-width="0cm" fo:padding-top="0.13cm" fo:padding-bottom="0.13cm" fo:padding-left="0.25cm" fo:padding-right="0.25cm" fo:wrap-option="no-wrap" draw:shadow-offset-x="0.035cm" draw:shadow-offset-y="0.035cm" draw:shadow-color="#000000"/>
    </style:style>
    <style:style style:name="Mgr57" style:family="graphic" style:parent-style-name="standard">
      <style:graphic-properties draw:stroke="solid" svg:stroke-width="0.026cm" svg:stroke-color="#000000" draw:stroke-linejoin="miter" svg:stroke-linecap="square" draw:fill="solid" draw:fill-color="#ff0000" draw:opacity="90%" draw:textarea-horizontal-align="left" draw:textarea-vertical-align="middle" draw:auto-grow-height="false" fo:min-height="0.023cm" fo:min-width="0cm" fo:padding-top="0.13cm" fo:padding-bottom="0.13cm" fo:padding-left="0.25cm" fo:padding-right="0.25cm" fo:wrap-option="no-wrap" draw:shadow-offset-x="0.035cm" draw:shadow-offset-y="0.035cm" draw:shadow-color="#000000"/>
    </style:style>
    <style:style style:name="Mgr58" style:family="graphic" style:parent-style-name="standard">
      <style:graphic-properties draw:stroke="solid" svg:stroke-width="0.026cm" svg:stroke-color="#000000" draw:stroke-linejoin="miter" svg:stroke-linecap="square" draw:fill="solid" draw:fill-color="#ff0000" draw:textarea-horizontal-align="left" draw:textarea-vertical-align="middle" draw:auto-grow-height="false" fo:min-height="0.023cm" fo:min-width="0cm" fo:padding-top="0.13cm" fo:padding-bottom="0.13cm" fo:padding-left="0.25cm" fo:padding-right="0.25cm" fo:wrap-option="no-wrap" draw:shadow-offset-x="0.035cm" draw:shadow-offset-y="0.035cm" draw:shadow-color="#000000"/>
    </style:style>
    <style:style style:name="Mgr59" style:family="graphic" style:parent-style-name="standard">
      <style:graphic-properties draw:stroke="solid" svg:stroke-width="0.026cm" svg:stroke-color="#000000" draw:stroke-linejoin="miter" svg:stroke-linecap="square" draw:fill="solid" draw:fill-color="#ff0000" draw:textarea-horizontal-align="left" draw:textarea-vertical-align="middle" draw:auto-grow-height="false" fo:min-height="0.022cm" fo:min-width="0cm" fo:padding-top="0.13cm" fo:padding-bottom="0.13cm" fo:padding-left="0.25cm" fo:padding-right="0.25cm" fo:wrap-option="no-wrap" draw:shadow-offset-x="0.035cm" draw:shadow-offset-y="0.035cm" draw:shadow-color="#000000"/>
    </style:style>
    <style:style style:name="Mgr60" style:family="graphic" style:parent-style-name="standard">
      <style:graphic-properties draw:stroke="solid" svg:stroke-width="0.026cm" svg:stroke-color="#000000" draw:stroke-linejoin="miter" svg:stroke-linecap="square" draw:fill="solid" draw:fill-color="#ff0000" draw:opacity="90%" draw:textarea-horizontal-align="left" draw:textarea-vertical-align="middle" draw:auto-grow-height="false" fo:min-height="0.024cm" fo:min-width="0cm" fo:padding-top="0.13cm" fo:padding-bottom="0.13cm" fo:padding-left="0.25cm" fo:padding-right="0.25cm" fo:wrap-option="no-wrap" draw:shadow-offset-x="0.035cm" draw:shadow-offset-y="0.035cm" draw:shadow-color="#000000"/>
    </style:style>
    <style:style style:name="Mgr61" style:family="graphic" style:parent-style-name="standard">
      <style:graphic-properties draw:stroke="solid" svg:stroke-width="0.026cm" svg:stroke-color="#000000" draw:stroke-linejoin="miter" svg:stroke-linecap="square" draw:fill="solid" draw:fill-color="#ffff00" draw:opacity="90%" draw:textarea-horizontal-align="left" draw:textarea-vertical-align="middle" draw:auto-grow-height="false" fo:min-height="0.094cm" fo:min-width="0cm" fo:padding-top="0.13cm" fo:padding-bottom="0.13cm" fo:padding-left="0.25cm" fo:padding-right="0.25cm" fo:wrap-option="no-wrap" draw:shadow="visible" draw:shadow-offset-x="0.035cm" draw:shadow-offset-y="0.035cm" draw:shadow-color="#000000"/>
    </style:style>
    <style:style style:name="Mgr62" style:family="graphic" style:parent-style-name="standard">
      <style:graphic-properties draw:stroke="solid" svg:stroke-width="0.026cm" svg:stroke-color="#000000" draw:stroke-linejoin="miter" svg:stroke-linecap="square" draw:fill="solid" draw:fill-color="#ffff00" draw:textarea-horizontal-align="left" draw:textarea-vertical-align="middle" draw:auto-grow-height="false" fo:min-height="0.093cm" fo:min-width="0cm" fo:padding-top="0.13cm" fo:padding-bottom="0.13cm" fo:padding-left="0.25cm" fo:padding-right="0.25cm" fo:wrap-option="no-wrap" draw:shadow="visible" draw:shadow-offset-x="0.035cm" draw:shadow-offset-y="0.035cm" draw:shadow-color="#000000"/>
    </style:style>
    <style:style style:name="Mgr63" style:family="graphic" style:parent-style-name="standard">
      <style:graphic-properties draw:stroke="solid" svg:stroke-width="0.026cm" svg:stroke-color="#000000" draw:stroke-linejoin="miter" svg:stroke-linecap="square" draw:fill="solid" draw:fill-color="#ffff00" draw:opacity="90%" draw:textarea-horizontal-align="left" draw:textarea-vertical-align="middle" draw:auto-grow-height="false" fo:min-height="0cm" fo:min-width="0cm" fo:padding-top="0.13cm" fo:padding-bottom="0.13cm" fo:padding-left="0.25cm" fo:padding-right="0.25cm" fo:wrap-option="no-wrap" draw:shadow="visible" draw:shadow-offset-x="0.035cm" draw:shadow-offset-y="0.035cm" draw:shadow-color="#000000"/>
    </style:style>
    <style:style style:name="Mgr64" style:family="graphic" style:parent-style-name="standard">
      <style:graphic-properties draw:stroke="solid" svg:stroke-width="0.026cm" svg:stroke-color="#000000" draw:stroke-linejoin="miter" svg:stroke-linecap="square" draw:fill="solid" draw:fill-color="#ffff00" draw:textarea-horizontal-align="left" draw:textarea-vertical-align="middle" draw:auto-grow-height="false" fo:min-height="0cm" fo:min-width="0cm" fo:padding-top="0.13cm" fo:padding-bottom="0.13cm" fo:padding-left="0.25cm" fo:padding-right="0.25cm" fo:wrap-option="no-wrap" draw:shadow="visible" draw:shadow-offset-x="0.035cm" draw:shadow-offset-y="0.035cm" draw:shadow-color="#000000"/>
    </style:style>
    <style:style style:name="Mgr65" style:family="graphic" style:parent-style-name="standard">
      <style:graphic-properties draw:stroke="solid" svg:stroke-width="0.026cm" svg:stroke-color="#000000" draw:stroke-linejoin="miter" svg:stroke-linecap="square" draw:fill="solid" draw:fill-color="#ffff00" draw:opacity="90%" draw:textarea-horizontal-align="left" draw:textarea-vertical-align="middle" draw:auto-grow-height="false" fo:min-height="0.092cm" fo:min-width="0cm" fo:padding-top="0.13cm" fo:padding-bottom="0.13cm" fo:padding-left="0.25cm" fo:padding-right="0.25cm" fo:wrap-option="no-wrap" draw:shadow="visible" draw:shadow-offset-x="0.035cm" draw:shadow-offset-y="0.035cm" draw:shadow-color="#000000"/>
    </style:style>
    <style:style style:name="Mgr66" style:family="graphic" style:parent-style-name="standard">
      <style:graphic-properties draw:stroke="solid" svg:stroke-width="0.026cm" svg:stroke-color="#000000" draw:stroke-linejoin="miter" svg:stroke-linecap="square" draw:fill="solid" draw:fill-color="#00ff00" draw:textarea-horizontal-align="left" draw:textarea-vertical-align="middle" draw:auto-grow-height="false" fo:min-height="0.023cm" fo:min-width="0cm" fo:padding-top="0.13cm" fo:padding-bottom="0.13cm" fo:padding-left="0.25cm" fo:padding-right="0.25cm" fo:wrap-option="no-wrap" draw:shadow="visible" draw:shadow-offset-x="0.035cm" draw:shadow-offset-y="0.035cm" draw:shadow-color="#000000"/>
    </style:style>
    <style:style style:name="Mgr67" style:family="graphic" style:parent-style-name="standard">
      <style:graphic-properties draw:stroke="solid" svg:stroke-width="0.026cm" svg:stroke-color="#ffffff" draw:stroke-linejoin="miter" svg:stroke-linecap="square" draw:fill="gradient" draw:fill-color="#cc6600" draw:fill-gradient-name="Gradient_20_2" draw:opacity-name="Transparency_20_1" draw:textarea-horizontal-align="left" draw:textarea-vertical-align="middle" draw:auto-grow-height="false" fo:min-height="0.045cm" fo:min-width="0.125cm" fo:padding-top="0.13cm" fo:padding-bottom="0.13cm" fo:padding-left="0.25cm" fo:padding-right="0.25cm" fo:wrap-option="no-wrap" draw:shadow-color="#969696"/>
    </style:style>
    <style:style style:name="Mgr68" style:family="graphic" style:parent-style-name="standard">
      <style:graphic-properties draw:stroke="solid" svg:stroke-width="0.026cm" svg:stroke-color="#ffffff" draw:stroke-linejoin="miter" svg:stroke-linecap="square" draw:fill="gradient" draw:fill-color="#800000" draw:fill-gradient-name="Gradient_20_3" draw:opacity-name="Transparency_20_2" draw:textarea-horizontal-align="left" draw:textarea-vertical-align="middle" draw:auto-grow-height="false" fo:min-height="0.681cm" fo:min-width="0.331cm" fo:padding-top="0.13cm" fo:padding-bottom="0.13cm" fo:padding-left="0.25cm" fo:padding-right="0.25cm" fo:wrap-option="no-wrap" draw:shadow-color="#969696"/>
    </style:style>
    <style:style style:name="Mgr69" style:family="graphic" style:parent-style-name="standard">
      <style:graphic-properties draw:stroke="solid" svg:stroke-width="0.141cm" svg:stroke-color="#000000" draw:stroke-linejoin="miter" svg:stroke-linecap="square" draw:fill="none" draw:fill-color="#fbdf53" draw:textarea-horizontal-align="left" draw:textarea-vertical-align="middle" draw:auto-grow-height="false" fo:min-height="0.275cm" fo:min-width="0cm" fo:padding-top="0.13cm" fo:padding-bottom="0.13cm" fo:padding-left="0.25cm" fo:padding-right="0.25cm" fo:wrap-option="no-wrap" draw:shadow-color="#969696"/>
    </style:style>
    <style:style style:name="Mgr70" style:family="graphic" style:parent-style-name="standard">
      <style:graphic-properties draw:stroke="solid" svg:stroke-width="0.026cm" svg:stroke-color="#000000" draw:stroke-linejoin="miter" svg:stroke-linecap="square" draw:fill="solid" draw:fill-color="#ffff00" draw:opacity="90%" draw:textarea-horizontal-align="left" draw:textarea-vertical-align="middle" draw:auto-grow-height="false" fo:min-height="0.096cm" fo:min-width="0cm" fo:padding-top="0.13cm" fo:padding-bottom="0.13cm" fo:padding-left="0.25cm" fo:padding-right="0.25cm" fo:wrap-option="no-wrap" draw:shadow="visible" draw:shadow-offset-x="0.035cm" draw:shadow-offset-y="0.035cm" draw:shadow-color="#000000"/>
    </style:style>
    <style:style style:name="Mgr71" style:family="graphic" style:parent-style-name="standard">
      <style:graphic-properties draw:stroke="solid" svg:stroke-width="0.026cm" svg:stroke-color="#000000" draw:stroke-linejoin="miter" svg:stroke-linecap="square" draw:fill="solid" draw:fill-color="#ffff00" draw:textarea-horizontal-align="left" draw:textarea-vertical-align="middle" draw:auto-grow-height="false" fo:min-height="0.096cm" fo:min-width="0cm" fo:padding-top="0.13cm" fo:padding-bottom="0.13cm" fo:padding-left="0.25cm" fo:padding-right="0.25cm" fo:wrap-option="no-wrap" draw:shadow="visible" draw:shadow-offset-x="0.035cm" draw:shadow-offset-y="0.035cm" draw:shadow-color="#000000"/>
    </style:style>
    <style:style style:name="Mgr72" style:family="graphic" style:parent-style-name="standard">
      <style:graphic-properties draw:stroke="solid" svg:stroke-width="0.026cm" svg:stroke-color="#000000" draw:stroke-linejoin="miter" svg:stroke-linecap="square" draw:fill="solid" draw:fill-color="#66ff66" draw:opacity="60%" draw:textarea-horizontal-align="left" draw:textarea-vertical-align="middle" draw:auto-grow-height="false" fo:min-height="0.092cm" fo:min-width="0cm" fo:padding-top="0.13cm" fo:padding-bottom="0.13cm" fo:padding-left="0.25cm" fo:padding-right="0.25cm" fo:wrap-option="no-wrap" draw:shadow-offset-x="0.035cm" draw:shadow-offset-y="0.035cm" draw:shadow-color="#000000"/>
    </style:style>
    <style:style style:name="Mgr73" style:family="graphic" style:parent-style-name="standard">
      <style:graphic-properties draw:stroke="solid" svg:stroke-width="0.026cm" svg:stroke-color="#000000" draw:stroke-linejoin="miter" svg:stroke-linecap="square" draw:fill="solid" draw:fill-color="#66ff66" draw:opacity="60%" draw:textarea-horizontal-align="left" draw:textarea-vertical-align="middle" draw:auto-grow-height="false" fo:min-height="0.093cm" fo:min-width="0cm" fo:padding-top="0.13cm" fo:padding-bottom="0.13cm" fo:padding-left="0.25cm" fo:padding-right="0.25cm" fo:wrap-option="no-wrap" draw:shadow-offset-x="0.035cm" draw:shadow-offset-y="0.035cm" draw:shadow-color="#000000"/>
    </style:style>
    <style:style style:name="Mgr74" style:family="graphic" style:parent-style-name="standard">
      <style:graphic-properties draw:stroke="solid" svg:stroke-width="0.026cm" svg:stroke-color="#000000" draw:stroke-linejoin="miter" svg:stroke-linecap="square" draw:fill="solid" draw:fill-color="#ff9900" draw:textarea-horizontal-align="left" draw:textarea-vertical-align="middle" draw:auto-grow-height="false" fo:min-height="0cm" fo:min-width="0cm" fo:padding-top="0.13cm" fo:padding-bottom="0.13cm" fo:padding-left="0.25cm" fo:padding-right="0.25cm" fo:wrap-option="no-wrap" draw:shadow-offset-x="0.035cm" draw:shadow-offset-y="0.035cm" draw:shadow-color="#000000"/>
    </style:style>
    <style:style style:name="Mpr1" style:family="presentation" style:parent-style-name="預設-backgroundobjects">
      <style:graphic-properties draw:stroke="none" draw:fill="none" draw:fill-color="#fbdf53" draw:auto-grow-height="false" draw:auto-grow-width="false" fo:min-height="1.324cm" fo:min-width="0cm" fo:wrap-option="wrap"/>
    </style:style>
    <style:style style:name="Mpr2" style:family="presentation" style:parent-style-name="題名1-backgroundobjects">
      <style:graphic-properties draw:stroke="none" draw:fill="none" draw:fill-color="#fbdf53" draw:auto-grow-height="false" draw:auto-grow-width="false" fo:min-height="1.324cm" fo:min-width="0cm" fo:wrap-option="wrap"/>
    </style:style>
    <style:style style:name="Mpr3" style:family="presentation" style:parent-style-name="題名1-backgroundobjects">
      <style:graphic-properties draw:stroke="none" draw:fill="none" draw:fill-color="#00cc99" draw:textarea-horizontal-align="left" draw:textarea-vertical-align="top" draw:auto-grow-height="false" draw:auto-grow-width="false" fo:min-height="1.381cm" fo:min-width="0cm" fo:padding-top="0.13cm" fo:padding-bottom="0.13cm" fo:padding-left="0.25cm" fo:padding-right="0.25cm" fo:wrap-option="wrap" draw:shadow-color="#808080"/>
    </style:style>
    <style:style style:name="Mpr4" style:family="presentation" style:parent-style-name="題名1-backgroundobjects">
      <style:graphic-properties draw:stroke="none" draw:fill="none" draw:fill-color="#00cc99" draw:textarea-horizontal-align="right" draw:textarea-vertical-align="top" draw:auto-grow-height="false" draw:auto-grow-width="false" fo:min-height="1.381cm" fo:min-width="0cm" fo:padding-top="0.13cm" fo:padding-bottom="0.13cm" fo:padding-left="0.25cm" fo:padding-right="0.25cm" fo:wrap-option="wrap" draw:shadow-color="#808080"/>
    </style:style>
    <style:style style:name="Mpr5" style:family="presentation" style:parent-style-name="題名1-backgroundobjects">
      <style:graphic-properties draw:stroke="none" draw:fill="none" draw:fill-color="#00cc99" draw:textarea-horizontal-align="left" draw:textarea-vertical-align="bottom" draw:auto-grow-height="false" draw:auto-grow-width="false" fo:min-height="1.381cm" fo:min-width="0cm" fo:padding-top="0.13cm" fo:padding-bottom="0.13cm" fo:padding-left="0.25cm" fo:padding-right="0.25cm" fo:wrap-option="wrap" draw:shadow-color="#808080"/>
    </style:style>
    <style:style style:name="Mpr6" style:family="presentation" style:parent-style-name="題名1-backgroundobjects">
      <style:graphic-properties draw:stroke="none" draw:fill="none" draw:fill-color="#00cc99" draw:textarea-horizontal-align="right" draw:textarea-vertical-align="bottom" draw:auto-grow-height="false" draw:auto-grow-width="false" fo:min-height="1.381cm" fo:min-width="0cm" fo:padding-top="0.13cm" fo:padding-bottom="0.13cm" fo:padding-left="0.25cm" fo:padding-right="0.25cm" fo:wrap-option="wrap" draw:shadow-color="#808080"/>
    </style:style>
    <style:style style:name="MP1" style:family="paragraph">
      <loext:graphic-properties draw:fill="solid" draw:fill-color="#ffffff"/>
      <style:paragraph-properties fo:text-align="center"/>
    </style:style>
    <style:style style:name="MP2" style:family="paragraph">
      <style:paragraph-properties fo:margin-left="0cm" fo:margin-right="0cm" fo:text-indent="0cm"/>
    </style:style>
    <style:style style:name="MP3" style:family="paragraph">
      <loext:graphic-properties draw:fill="none" draw:fill-color="#00cc99"/>
      <style:paragraph-properties fo:margin-left="0cm" fo:margin-right="0cm" fo:text-indent="0cm" style:writing-mode="lr-tb" style:font-independent-line-spacing="true"/>
    </style:style>
    <style:style style:name="MP4" style:family="paragraph">
      <style:paragraph-properties fo:margin-left="0cm" fo:margin-right="0cm" fo:text-align="end" fo:text-indent="0cm"/>
    </style:style>
    <style:style style:name="MP5" style:family="paragraph">
      <loext:graphic-properties draw:fill="none" draw:fill-color="#00cc99"/>
      <style:paragraph-properties fo:margin-left="0cm" fo:margin-right="0cm" fo:text-align="end" fo:text-indent="0cm" style:writing-mode="lr-tb" style:font-independent-line-spacing="true"/>
    </style:style>
    <style:style style:name="MP6" style:family="paragraph">
      <loext:graphic-properties draw:fill="none" draw:fill-color="#fbdf53"/>
    </style:style>
    <style:style style:name="MP7" style:family="paragraph">
      <loext:graphic-properties draw:fill="gradient" draw:fill-color="#cc6600" draw:fill-gradient-name="Gradient_20_2" draw:opacity-name="Transparency_20_1"/>
      <style:paragraph-properties style:writing-mode="lr-tb" style:font-independent-line-spacing="true"/>
    </style:style>
    <style:style style:name="MP8" style:family="paragraph">
      <loext:graphic-properties draw:fill="gradient" draw:fill-color="#800000" draw:fill-gradient-name="Gradient_20_3" draw:opacity-name="Transparency_20_2"/>
      <style:paragraph-properties style:writing-mode="lr-tb" style:font-independent-line-spacing="true"/>
    </style:style>
    <style:style style:name="MP9" style:family="paragraph">
      <loext:graphic-properties draw:fill="solid" draw:fill-color="#ffffff" draw:opacity="20%"/>
      <style:paragraph-properties style:writing-mode="lr-tb" style:font-independent-line-spacing="true"/>
    </style:style>
    <style:style style:name="MP10" style:family="paragraph">
      <loext:graphic-properties draw:fill="none" draw:fill-color="#fbdf53"/>
      <style:paragraph-properties style:writing-mode="lr-tb" style:font-independent-line-spacing="true"/>
    </style:style>
    <style:style style:name="MP11" style:family="paragraph">
      <loext:graphic-properties draw:fill="solid" draw:fill-color="#00ff00" draw:opacity="90%"/>
      <style:paragraph-properties style:writing-mode="lr-tb" style:font-independent-line-spacing="true"/>
    </style:style>
    <style:style style:name="MP12" style:family="paragraph">
      <loext:graphic-properties draw:fill="solid" draw:fill-color="#00ff00"/>
      <style:paragraph-properties style:writing-mode="lr-tb" style:font-independent-line-spacing="true"/>
    </style:style>
    <style:style style:name="MP13" style:family="paragraph">
      <loext:graphic-properties draw:fill="solid" draw:fill-color="#ff0000"/>
      <style:paragraph-properties style:writing-mode="lr-tb" style:font-independent-line-spacing="true"/>
    </style:style>
    <style:style style:name="MP14" style:family="paragraph">
      <loext:graphic-properties draw:fill="solid" draw:fill-color="#99ccff"/>
      <style:paragraph-properties style:writing-mode="lr-tb" style:font-independent-line-spacing="true"/>
    </style:style>
    <style:style style:name="MP15" style:family="paragraph">
      <loext:graphic-properties draw:fill="solid" draw:fill-color="#ffffff"/>
      <style:paragraph-properties style:writing-mode="lr-tb" style:font-independent-line-spacing="true"/>
    </style:style>
    <style:style style:name="MP16" style:family="paragraph">
      <loext:graphic-properties draw:fill="solid" draw:fill-color="#ffff00" draw:opacity="90%"/>
      <style:paragraph-properties style:writing-mode="lr-tb" style:font-independent-line-spacing="true"/>
    </style:style>
    <style:style style:name="MP17" style:family="paragraph">
      <loext:graphic-properties draw:fill="solid" draw:fill-color="#ffff00"/>
      <style:paragraph-properties style:writing-mode="lr-tb" style:font-independent-line-spacing="true"/>
    </style:style>
    <style:style style:name="MP18" style:family="paragraph">
      <loext:graphic-properties draw:fill="solid" draw:fill-color="#ff0000" draw:opacity="90%"/>
      <style:paragraph-properties style:writing-mode="lr-tb" style:font-independent-line-spacing="true"/>
    </style:style>
    <style:style style:name="MP19" style:family="paragraph">
      <loext:graphic-properties draw:fill="solid" draw:fill-color="#ffff99"/>
      <style:paragraph-properties style:writing-mode="lr-tb" style:font-independent-line-spacing="true"/>
    </style:style>
    <style:style style:name="MP20" style:family="paragraph">
      <loext:graphic-properties draw:fill="solid" draw:fill-color="#ff6600" draw:opacity="50%"/>
      <style:paragraph-properties style:writing-mode="lr-tb" style:font-independent-line-spacing="true"/>
    </style:style>
    <style:style style:name="MP21" style:family="paragraph">
      <loext:graphic-properties draw:fill="none" draw:fill-color="#fbdf53"/>
      <style:paragraph-properties fo:margin-left="0cm" fo:margin-right="0cm" fo:text-indent="0cm" style:writing-mode="lr-tb" style:font-independent-line-spacing="true"/>
    </style:style>
    <style:style style:name="MP22" style:family="paragraph">
      <style:paragraph-properties fo:margin-left="0cm" fo:margin-right="0cm" fo:text-align="center" fo:text-indent="0cm"/>
    </style:style>
    <style:style style:name="MP23" style:family="paragraph">
      <loext:graphic-properties draw:fill="none" draw:fill-color="#fbdf53"/>
      <style:paragraph-properties fo:margin-left="0cm" fo:margin-right="0cm" fo:text-align="center" fo:text-indent="0cm" style:writing-mode="lr-tb" style:font-independent-line-spacing="true"/>
    </style:style>
    <style:style style:name="MP24" style:family="paragraph">
      <loext:graphic-properties draw:fill="none" draw:fill-color="#fbdf53"/>
      <style:paragraph-properties fo:margin-left="0cm" fo:margin-right="0cm" fo:text-align="end" fo:text-indent="0cm" style:writing-mode="lr-tb" style:font-independent-line-spacing="true"/>
    </style:style>
    <style:style style:name="MP25" style:family="paragraph">
      <loext:graphic-properties draw:fill="solid" draw:fill-color="#66ff66" draw:opacity="60%"/>
      <style:paragraph-properties style:writing-mode="lr-tb" style:font-independent-line-spacing="true"/>
    </style:style>
    <style:style style:name="MP26" style:family="paragraph">
      <loext:graphic-properties draw:fill="solid" draw:fill-color="#ff9900"/>
      <style:paragraph-properties style:writing-mode="lr-tb" style:font-independent-line-spacing="true"/>
    </style:style>
    <style:style style:name="MT1" style:family="text">
      <style:text-properties fo:color="#000000" fo:font-size="12pt" fo:language="zh" fo:country="TW" style:font-size-asian="12pt" style:language-asian="zh" style:country-asian="TW" style:font-size-complex="12pt" style:language-complex="zh" style:country-complex="TW"/>
    </style:style>
    <style:style style:name="MT2" style:family="text">
      <style:text-properties fo:language="zh" fo:country="TW" style:language-asian="zh" style:country-asian="TW" style:language-complex="zh" style:country-complex="TW"/>
    </style:style>
    <style:style style:name="MT3" style:family="text">
      <style:text-properties fo:font-size="12pt" fo:language="zh" fo:country="TW" style:font-size-asian="12pt" style:language-asian="zh" style:country-asian="TW" style:font-size-complex="12pt" style:language-complex="zh" style:country-complex="TW"/>
    </style:style>
    <style:style style:name="MT4" style:family="text">
      <style:text-properties fo:font-size="14pt" fo:language="zh" fo:country="TW" style:font-size-asian="14pt" style:language-asian="zh" style:country-asian="TW" style:font-size-complex="14pt" style:language-complex="zh" style:country-complex="TW"/>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8.53cm" svg:height="27.57cm" svg:x="0cm" svg:y="0cm">
        <text:p/>
      </draw:rect>
      <draw:frame draw:style-name="Mgr2" draw:text-style-name="MP3" draw:layer="backgroundobjects" svg:width="8.026cm" svg:height="1.38cm" svg:x="0cm" svg:y="0cm" presentation:class="header">
        <draw:text-box>
          <text:list text:style-name="ML1">
            <text:list-header>
              <text:p text:style-name="MP2"><text:span text:style-name="MT1"><presentation:header/></text:span></text:p>
            </text:list-header>
          </text:list>
        </draw:text-box>
      </draw:frame>
      <draw:frame draw:style-name="Mgr3" draw:text-style-name="MP5" draw:layer="backgroundobjects" svg:width="8.025cm" svg:height="1.38cm" svg:x="10.499cm" svg:y="0cm" presentation:class="date-time">
        <draw:text-box>
          <text:list text:style-name="ML1">
            <text:list-header>
              <text:p text:style-name="MP4"><text:span text:style-name="MT1"><presentation:date-time/></text:span></text:p>
            </text:list-header>
          </text:list>
        </draw:text-box>
      </draw:frame>
      <draw:frame draw:style-name="Mgr4" draw:text-style-name="MP3" draw:layer="backgroundobjects" svg:width="8.026cm" svg:height="1.38cm" svg:x="0cm" svg:y="26.194cm" presentation:class="footer">
        <draw:text-box>
          <text:list text:style-name="ML1">
            <text:list-header>
              <text:p text:style-name="MP2"><text:span text:style-name="MT1"><presentation:footer/></text:span></text:p>
            </text:list-header>
          </text:list>
        </draw:text-box>
      </draw:frame>
      <draw:frame draw:style-name="Mgr5" draw:text-style-name="MP5" draw:layer="backgroundobjects" svg:width="8.025cm" svg:height="1.38cm" svg:x="10.499cm" svg:y="26.194cm" presentation:class="page-number">
        <draw:text-box>
          <text:list text:style-name="ML1">
            <text:list-header>
              <text:p text:style-name="MP4"><text:span text:style-name="MT1"><text:page-number>&lt;編號&gt;</text:page-number></text:span></text:p>
            </text:list-header>
          </text:list>
        </draw:text-box>
      </draw:frame>
      <draw:page-thumbnail draw:layer="backgroundobjects" svg:width="7.764cm" svg:height="5.822cm" svg:x="1cm" svg:y="2.935cm"/>
      <draw:page-thumbnail draw:layer="backgroundobjects" svg:width="7.764cm" svg:height="5.822cm" svg:x="1cm" svg:y="10.873cm"/>
      <draw:page-thumbnail draw:layer="backgroundobjects" svg:width="7.764cm" svg:height="5.822cm" svg:x="1cm" svg:y="18.811cm"/>
      <draw:page-thumbnail draw:layer="backgroundobjects" svg:width="7.764cm" svg:height="5.822cm" svg:x="9.765cm" svg:y="2.935cm"/>
      <draw:page-thumbnail draw:layer="backgroundobjects" svg:width="7.764cm" svg:height="5.822cm" svg:x="9.765cm" svg:y="10.873cm"/>
      <draw:page-thumbnail draw:layer="backgroundobjects" svg:width="7.764cm" svg:height="5.822cm" svg:x="9.765cm" svg:y="18.811cm"/>
    </style:handout-master>
    <style:master-page style:name="預設" style:page-layout-name="PM1" draw:style-name="Mdp1">
      <draw:frame presentation:style-name="預設-title" draw:layer="backgroundobjects" svg:width="22.86cm" svg:height="3.175cm" svg:x="1.27cm" svg:y="0.762cm" presentation:class="title" presentation:placeholder="true">
        <draw:text-box/>
      </draw:frame>
      <draw:frame presentation:style-name="預設-outline1" draw:layer="backgroundobjects" svg:width="22.86cm" svg:height="12.572cm" svg:x="1.27cm" svg:y="4.445cm" presentation:class="outline" presentation:placeholder="true">
        <draw:text-box/>
      </draw:frame>
      <draw:frame presentation:style-name="Mpr1" draw:text-style-name="MP6" draw:layer="backgroundobjects" svg:width="5.927cm" svg:height="1.323cm" svg:x="1.269cm" svg:y="17.347cm" presentation:class="date-time">
        <draw:text-box>
          <text:list text:style-name="ML2">
            <text:list-header>
              <text:p><text:span text:style-name="MT2"><presentation:date-time/></text:span></text:p>
            </text:list-header>
          </text:list>
        </draw:text-box>
      </draw:frame>
      <draw:frame presentation:style-name="Mpr1" draw:text-style-name="MP6" draw:layer="backgroundobjects" svg:width="8.044cm" svg:height="1.323cm" svg:x="8.678cm" svg:y="17.347cm" presentation:class="footer">
        <draw:text-box>
          <text:list text:style-name="ML2">
            <text:list-header>
              <text:p><text:span text:style-name="MT2"><presentation:footer/></text:span></text:p>
            </text:list-header>
          </text:list>
        </draw:text-box>
      </draw:frame>
      <draw:frame presentation:style-name="Mpr1" draw:text-style-name="MP6" draw:layer="backgroundobjects" svg:width="5.927cm" svg:height="1.323cm" svg:x="18.202cm" svg:y="17.347cm" presentation:class="page-number">
        <draw:text-box>
          <text:list text:style-name="ML2">
            <text:list-header>
              <text:p><text:span text:style-name="MT2"><text:page-number>&lt;編號&gt;</text:page-number></text:span></text:p>
            </text:list-header>
          </text:list>
        </draw:text-box>
      </draw:frame>
      <draw:g>
        <draw:custom-shape draw:style-name="Mgr6" draw:text-style-name="MP7" draw:layer="backgroundobjects" svg:width="0.894cm" svg:height="0.429cm" draw:transform="rotate (1.477246678888) translate (19.112cm 17.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8" draw:layer="backgroundobjects" svg:width="0.831cm" svg:height="0.954cm" draw:transform="rotate (3.09603956011274) translate (20.182cm 17.8cm)">
          <text:p/>
          <draw:enhanced-geometry svg:viewBox="0 0 21600 21600" draw:glue-points="21600 0 0 10800 21600 21600 ?f0 10800" draw:text-areas="?f9 ?f8 ?f0 ?f10" draw:type="moon" draw:modifiers="189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style-name="Mgr8" draw:text-style-name="MP9" draw:layer="backgroundobjects" svg:width="0.119cm" svg:height="0.429cm" draw:transform="rotate (2.09107897681441) translate (19.762cm 17.677cm)">
          <text:p/>
          <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style-name="Mgr9" draw:text-style-name="MP9" draw:layer="backgroundobjects" svg:width="0.107cm" svg:height="0.058cm" draw:transform="rotate (0.225322006432468) translate (19.563cm 17.587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style-name="Mgr10" draw:text-style-name="MP10" draw:layer="backgroundobjects" svg:width="0.238cm" svg:height="0.537cm" draw:transform="rotate (-1.52402150284145) translate (19.639cm 17.056cm)">
          <text:p/>
          <draw:enhanced-geometry draw:text-areas="10799 0 21536 10799" svg:viewBox="0 0 21600 21600" draw:mirror-horizontal="true" draw:type="mso-spt100" draw:modifiers="270 -6.5465545654296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Mgr11" draw:text-style-name="MP7" draw:layer="backgroundobjects" svg:width="0.58cm" svg:height="0.288cm" draw:transform="rotate (-0.353254640603653) translate (4.261cm 16.2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2" draw:text-style-name="MP8" draw:layer="backgroundobjects" svg:width="0.557cm" svg:height="0.618cm" draw:transform="rotate (1.26553824062109) translate (4.027cm 16.954cm)">
          <text:p/>
          <draw:enhanced-geometry svg:viewBox="0 0 21600 21600" draw:glue-points="21600 0 0 10800 21600 21600 ?f0 10800" draw:text-areas="?f9 ?f8 ?f0 ?f10" draw:type="moon" draw:modifiers="189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style-name="Mgr13" draw:text-style-name="MP9" draw:layer="backgroundobjects" svg:width="0.077cm" svg:height="0.287cm" draw:transform="rotate (0.260577657322752) translate (4.173cm 16.702cm)">
          <text:p/>
          <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style-name="Mgr9" draw:text-style-name="MP9" draw:layer="backgroundobjects" svg:width="0.072cm" svg:height="0.038cm" draw:transform="rotate (2.05582332592412) translate (4.245cm 16.668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style-name="Mgr14" draw:text-style-name="MP10" draw:layer="backgroundobjects" svg:width="0.153cm" svg:height="0.36cm" draw:transform="rotate (0.306479816650204) translate (4.422cm 16.386cm)">
          <text:p/>
          <draw:enhanced-geometry draw:text-areas="10799 0 21536 10799" svg:viewBox="0 0 21600 21600" draw:mirror-horizontal="true" draw:type="mso-spt100" draw:modifiers="270 -6.5465545654296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Mgr15" draw:text-style-name="MP7" draw:layer="backgroundobjects" svg:width="1.47cm" svg:height="0.643cm" draw:transform="rotate (0.964119878801668) translate (23.519cm 17.5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6" draw:text-style-name="MP8" draw:layer="backgroundobjects" svg:width="1.245cm" svg:height="1.568cm" draw:transform="rotate (2.58291276002641) translate (24.87cm 18.453cm)">
          <text:p/>
          <draw:enhanced-geometry svg:viewBox="0 0 21600 21600" draw:glue-points="21600 0 0 10800 21600 21600 ?f0 10800" draw:text-areas="?f9 ?f8 ?f0 ?f10" draw:type="moon" draw:modifiers="189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style-name="Mgr17" draw:text-style-name="MP9" draw:layer="backgroundobjects" svg:width="0.196cm" svg:height="0.642cm" draw:transform="rotate (1.57795217672807) translate (24.434cm 17.954cm)">
          <text:p/>
          <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style-name="Mgr9" draw:text-style-name="MP9" draw:layer="backgroundobjects" svg:width="0.161cm" svg:height="0.096cm" draw:transform="rotate (0.738448806518801) translate (24.2cm 17.781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style-name="Mgr18" draw:text-style-name="MP10" draw:layer="backgroundobjects" svg:width="0.391cm" svg:height="0.805cm" draw:transform="rotate (-1.01089470275512) translate (24.543cm 16.625cm)">
          <text:p/>
          <draw:enhanced-geometry draw:text-areas="10799 0 21536 10799" svg:viewBox="0 0 21600 21600" draw:mirror-horizontal="true" draw:type="mso-spt100" draw:modifiers="270 -6.5465545654296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Mgr19" draw:text-style-name="MP7" draw:layer="backgroundobjects" svg:width="1.163cm" svg:height="0.503cm" draw:transform="rotate (-1.24023096646717) translate (2.73cm 16.2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0" draw:text-style-name="MP8" draw:layer="backgroundobjects" svg:width="0.975cm" svg:height="1.24cm" draw:transform="rotate (0.37856191475757) translate (1.55cm 16.652cm)">
          <text:p/>
          <draw:enhanced-geometry svg:viewBox="0 0 21600 21600" draw:glue-points="21600 0 0 10800 21600 21600 ?f0 10800" draw:text-areas="?f9 ?f8 ?f0 ?f10" draw:type="moon" draw:modifiers="189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style-name="Mgr21" draw:text-style-name="MP9" draw:layer="backgroundobjects" svg:width="0.155cm" svg:height="0.503cm" draw:transform="rotate (-0.626398668540764) translate (2.069cm 16.611cm)">
          <text:p/>
          <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style-name="Mgr9" draw:text-style-name="MP9" draw:layer="backgroundobjects" svg:width="0.126cm" svg:height="0.076cm" draw:transform="rotate (2.94279965178764) translate (2.308cm 16.659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style-name="Mgr22" draw:text-style-name="MP10" draw:layer="backgroundobjects" svg:width="0.308cm" svg:height="0.627cm" draw:transform="rotate (1.19345614251372) translate (2.378cm 16.998cm)">
          <text:p/>
          <draw:enhanced-geometry draw:text-areas="10799 0 21536 10799" svg:viewBox="0 0 21600 21600" draw:mirror-horizontal="true" draw:type="mso-spt100" draw:modifiers="270 -6.5465545654296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Mgr23" draw:text-style-name="MP7" draw:layer="backgroundobjects" svg:width="0.731cm" svg:height="0.35cm" draw:transform="rotate (2.77891323502537) translate (9.731cm 18.0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4" draw:text-style-name="MP8" draw:layer="backgroundobjects" svg:width="0.678cm" svg:height="0.78cm" draw:transform="rotate (-1.88547919092948) translate (10.021cm 17.266cm)">
          <text:p/>
          <draw:enhanced-geometry svg:viewBox="0 0 21600 21600" draw:glue-points="21600 0 0 10800 21600 21600 ?f0 10800" draw:text-areas="?f9 ?f8 ?f0 ?f10" draw:type="moon" draw:modifiers="189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style-name="Mgr25" draw:text-style-name="MP9" draw:layer="backgroundobjects" svg:width="0.097cm" svg:height="0.35cm" draw:transform="rotate (-2.89043977422781) translate (9.834cm 17.569cm)">
          <text:p/>
          <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style-name="Mgr9" draw:text-style-name="MP9" draw:layer="backgroundobjects" svg:width="0.088cm" svg:height="0.047cm" draw:transform="rotate (-1.0763445497049) translate (9.746cm 17.612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style-name="Mgr26" draw:text-style-name="MP10" draw:layer="backgroundobjects" svg:width="0.194cm" svg:height="0.439cm" draw:transform="rotate (-2.82568805897882) translate (9.526cm 17.947cm)">
          <text:p/>
          <draw:enhanced-geometry draw:text-areas="10799 0 21536 10799" svg:viewBox="0 0 21600 21600" draw:mirror-horizontal="true" draw:type="mso-spt100" draw:modifiers="270 -6.5465545654296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Mgr11" draw:text-style-name="MP7" draw:layer="backgroundobjects" svg:width="0.568cm" svg:height="0.272cm" draw:transform="rotate (0.523947841448698) translate (16.807cm 17.5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7" draw:text-style-name="MP8" draw:layer="backgroundobjects" svg:width="0.528cm" svg:height="0.606cm" draw:transform="rotate (2.14274072267344) translate (17.162cm 18.131cm)">
          <text:p/>
          <draw:enhanced-geometry svg:viewBox="0 0 21600 21600" draw:glue-points="21600 0 0 10800 21600 21600 ?f0 10800" draw:text-areas="?f9 ?f8 ?f0 ?f10" draw:type="moon" draw:modifiers="189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style-name="Mgr28" draw:text-style-name="MP9" draw:layer="backgroundobjects" svg:width="0.076cm" svg:height="0.272cm" draw:transform="rotate (1.1377801393751) translate (17.072cm 17.869cm)">
          <text:p/>
          <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style-name="Mgr9" draw:text-style-name="MP9" draw:layer="backgroundobjects" svg:width="0.068cm" svg:height="0.037cm" draw:transform="rotate (1.17862084387177) translate (17.028cm 17.795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style-name="Mgr29" draw:text-style-name="MP10" draw:layer="backgroundobjects" svg:width="0.151cm" svg:height="0.341cm" draw:transform="rotate (-0.570722665402147) translate (17.209cm 17.306cm)">
          <text:p/>
          <draw:enhanced-geometry draw:text-areas="10799 0 21536 10799" svg:viewBox="0 0 21600 21600" draw:mirror-horizontal="true" draw:type="mso-spt100" draw:modifiers="270 -6.5465545654296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Mgr11" draw:text-style-name="MP7" draw:layer="backgroundobjects" svg:width="0.568cm" svg:height="0.272cm" draw:transform="rotate (0.523947841448698) translate (5.602cm 17.7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7" draw:text-style-name="MP8" draw:layer="backgroundobjects" svg:width="0.528cm" svg:height="0.606cm" draw:transform="rotate (2.14274072267344) translate (5.957cm 18.329cm)">
          <text:p/>
          <draw:enhanced-geometry svg:viewBox="0 0 21600 21600" draw:glue-points="21600 0 0 10800 21600 21600 ?f0 10800" draw:text-areas="?f9 ?f8 ?f0 ?f10" draw:type="moon" draw:modifiers="189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style-name="Mgr28" draw:text-style-name="MP9" draw:layer="backgroundobjects" svg:width="0.076cm" svg:height="0.272cm" draw:transform="rotate (1.1377801393751) translate (5.867cm 18.067cm)">
          <text:p/>
          <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style-name="Mgr9" draw:text-style-name="MP9" draw:layer="backgroundobjects" svg:width="0.068cm" svg:height="0.037cm" draw:transform="rotate (1.17862084387177) translate (5.823cm 17.993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style-name="Mgr29" draw:text-style-name="MP10" draw:layer="backgroundobjects" svg:width="0.151cm" svg:height="0.341cm" draw:transform="rotate (-0.570722665402147) translate (6.004cm 17.504cm)">
          <text:p/>
          <draw:enhanced-geometry draw:text-areas="10799 0 21536 10799" svg:viewBox="0 0 21600 21600" draw:mirror-horizontal="true" draw:type="mso-spt100" draw:modifiers="270 -6.5465545654296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Mgr30" draw:text-style-name="MP7" draw:layer="backgroundobjects" svg:width="0.883cm" svg:height="0.35cm" draw:transform="rotate (-0.237364778271228) translate (7.953cm 16.6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1" draw:text-style-name="MP8" draw:layer="backgroundobjects" svg:width="0.677cm" svg:height="0.941cm" draw:transform="rotate (1.38142810295351) translate (7.777cm 17.55cm)">
          <text:p/>
          <draw:enhanced-geometry svg:viewBox="0 0 21600 21600" draw:glue-points="21600 0 0 10800 21600 21600 ?f0 10800" draw:text-areas="?f9 ?f8 ?f0 ?f10" draw:type="moon" draw:modifiers="189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style-name="Mgr32" draw:text-style-name="MP9" draw:layer="backgroundobjects" svg:width="0.118cm" svg:height="0.349cm" draw:transform="rotate (0.376467519655178) translate (7.968cm 17.236cm)">
          <text:p/>
          <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style-name="Mgr9" draw:text-style-name="MP9" draw:layer="backgroundobjects" svg:width="0.087cm" svg:height="0.058cm" draw:transform="rotate (1.9399334635917) translate (8.016cm 17.169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style-name="Mgr33" draw:text-style-name="MP10" draw:layer="backgroundobjects" svg:width="0.234cm" svg:height="0.436cm" draw:transform="rotate (0.19058995431778) translate (8.288cm 16.796cm)">
          <text:p/>
          <draw:enhanced-geometry draw:text-areas="10799 0 21536 10799" svg:viewBox="0 0 21600 21600" draw:mirror-horizontal="true" draw:type="mso-spt100" draw:modifiers="270 -6.5465545654296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Mgr34" draw:text-style-name="MP11" draw:layer="backgroundobjects" svg:width="0.199cm" svg:height="0.4cm" draw:transform="rotate (-0.0928515162060981) translate (1.016cm 16.3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5" draw:text-style-name="MP12" draw:layer="backgroundobjects" svg:width="0.199cm" svg:height="0.398cm" draw:transform="rotate (-2.14343885437424) translate (1.119cm 16.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6" draw:text-style-name="MP11" draw:layer="backgroundobjects" svg:width="0.196cm" svg:height="0.401cm" draw:transform="rotate (-1.478119343514) translate (1.087cm 16.7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6" draw:text-style-name="MP11" draw:layer="backgroundobjects" svg:width="0.199cm" svg:height="0.401cm" draw:transform="rotate (-1.10043009338243) translate (1.431cm 16.4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5" draw:text-style-name="MP12" draw:layer="backgroundobjects" svg:width="0.199cm" svg:height="0.398cm" svg:x="0.997cm" svg:y="16.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7" draw:text-style-name="MP12" draw:layer="backgroundobjects" svg:width="0.196cm" svg:height="0.401cm" draw:transform="rotate (-2.0624555770817) translate (1.521cm 16.8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8" draw:text-style-name="MP13" draw:layer="backgroundobjects" svg:width="0.201cm" svg:height="0.201cm" svg:x="0.997cm" svg:y="16.62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39" draw:text-style-name="MP14" draw:layer="backgroundobjects" svg:width="0.249cm" svg:height="0.5cm" draw:transform="rotate (-0.0928515162060981) translate (4.896cm 17.1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0" draw:text-style-name="MP14" draw:layer="backgroundobjects" svg:width="0.248cm" svg:height="0.497cm" draw:transform="rotate (-2.14343885437424) translate (5.024cm 17.5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9" draw:text-style-name="MP14" draw:layer="backgroundobjects" svg:width="0.245cm" svg:height="0.5cm" draw:transform="rotate (-1.478119343514) translate (4.986cm 17.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9" draw:text-style-name="MP14" draw:layer="backgroundobjects" svg:width="0.248cm" svg:height="0.5cm" draw:transform="rotate (-1.10043009338243) translate (5.415cm 17.2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0" draw:text-style-name="MP14" draw:layer="backgroundobjects" svg:width="0.249cm" svg:height="0.497cm" svg:x="4.872cm" svg:y="17.6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9" draw:text-style-name="MP14" draw:layer="backgroundobjects" svg:width="0.245cm" svg:height="0.5cm" draw:transform="rotate (-2.0624555770817) translate (5.526cm 17.7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1" draw:text-style-name="MP15" draw:layer="backgroundobjects" svg:width="0.252cm" svg:height="0.251cm" svg:x="4.872cm" svg:y="17.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42" draw:text-style-name="MP16" draw:layer="backgroundobjects" svg:width="0.248cm" svg:height="0.497cm" draw:transform="rotate (-0.0928515162060981) translate (24.795cm 12.5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17" draw:layer="backgroundobjects" svg:width="0.247cm" svg:height="0.501cm" draw:transform="rotate (-2.14343885437424) translate (24.924cm 12.9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16" draw:layer="backgroundobjects" svg:width="0.247cm" svg:height="0.501cm" draw:transform="rotate (-1.478119343514) translate (24.883cm 12.9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16" draw:layer="backgroundobjects" svg:width="0.247cm" svg:height="0.501cm" draw:transform="rotate (-1.10043009338243) translate (25.315cm 12.6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5" draw:text-style-name="MP17" draw:layer="backgroundobjects" svg:width="0.248cm" svg:height="0.498cm" svg:x="24.771cm" svg:y="13.0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17" draw:layer="backgroundobjects" svg:width="0.247cm" svg:height="0.501cm" draw:transform="rotate (-2.0624555770817) translate (25.426cm 13.1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8" draw:text-style-name="MP13" draw:layer="backgroundobjects" svg:width="0.251cm" svg:height="0.25cm" svg:x="24.771cm" svg:y="12.8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46" draw:text-style-name="MP16" draw:layer="backgroundobjects" svg:width="0.296cm" svg:height="0.597cm" draw:transform="rotate (-0.0928515162060981) translate (20.779cm 16.9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7" draw:text-style-name="MP17" draw:layer="backgroundobjects" svg:width="0.297cm" svg:height="0.598cm" draw:transform="rotate (-2.14343885437424) translate (20.934cm 17.4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8" draw:text-style-name="MP16" draw:layer="backgroundobjects" svg:width="0.297cm" svg:height="0.598cm" draw:transform="rotate (-1.478119343514) translate (20.885cm 17.4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9" draw:text-style-name="MP16" draw:layer="backgroundobjects" svg:width="0.297cm" svg:height="0.599cm" draw:transform="rotate (-1.10043009338243) translate (21.401cm 17.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7" draw:text-style-name="MP17" draw:layer="backgroundobjects" svg:width="0.296cm" svg:height="0.598cm" svg:x="20.751cm" svg:y="17.5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0" draw:text-style-name="MP17" draw:layer="backgroundobjects" svg:width="0.297cm" svg:height="0.599cm" draw:transform="rotate (-2.0624555770817) translate (21.535cm 17.6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8" draw:text-style-name="MP13" draw:layer="backgroundobjects" svg:width="0.3cm" svg:height="0.3cm" svg:x="20.751cm" svg:y="17.37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51" draw:text-style-name="MP18" draw:layer="backgroundobjects" svg:width="0.15cm" svg:height="0.296cm" draw:transform="rotate (-0.0928515162060981) translate (1.542cm 15.5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2" draw:text-style-name="MP13" draw:layer="backgroundobjects" svg:width="0.146cm" svg:height="0.302cm" draw:transform="rotate (-2.14343885437424) translate (1.621cm 15.7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1" draw:text-style-name="MP18" draw:layer="backgroundobjects" svg:width="0.146cm" svg:height="0.303cm" draw:transform="rotate (-1.478119343514) translate (1.596cm 15.8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1" draw:text-style-name="MP18" draw:layer="backgroundobjects" svg:width="0.146cm" svg:height="0.302cm" draw:transform="rotate (-1.10043009338243) translate (1.859cm 15.6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2" draw:text-style-name="MP13" draw:layer="backgroundobjects" svg:width="0.15cm" svg:height="0.295cm" svg:x="1.528cm" svg:y="15.8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2" draw:text-style-name="MP13" draw:layer="backgroundobjects" svg:width="0.146cm" svg:height="0.302cm" draw:transform="rotate (-2.0624555770817) translate (1.925cm 15.9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3" draw:text-style-name="MP19" draw:layer="backgroundobjects" svg:width="0.153cm" svg:height="0.149cm" svg:x="1.528cm" svg:y="15.74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54" draw:text-style-name="MP20" draw:layer="backgroundobjects" svg:width="0.198cm" svg:height="0.399cm" draw:transform="rotate (-0.0928515162060981) translate (15.621cm 16.7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4" draw:text-style-name="MP20" draw:layer="backgroundobjects" svg:width="0.198cm" svg:height="0.399cm" draw:transform="rotate (-2.14343885437424) translate (15.724cm 17.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4" draw:text-style-name="MP20" draw:layer="backgroundobjects" svg:width="0.198cm" svg:height="0.399cm" draw:transform="rotate (-1.478119343514) translate (15.69cm 17.1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5" draw:text-style-name="MP20" draw:layer="backgroundobjects" svg:width="0.198cm" svg:height="0.4cm" draw:transform="rotate (-1.10043009338243) translate (16.037cm 16.8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4" draw:text-style-name="MP20" draw:layer="backgroundobjects" svg:width="0.198cm" svg:height="0.399cm" svg:x="15.602cm" svg:y="17.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5" draw:text-style-name="MP20" draw:layer="backgroundobjects" svg:width="0.198cm" svg:height="0.4cm" draw:transform="rotate (-2.0624555770817) translate (16.127cm 17.2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6" draw:text-style-name="MP17" draw:layer="backgroundobjects" svg:width="0.201cm" svg:height="0.2cm" svg:x="15.602cm" svg:y="17.02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57" draw:text-style-name="MP18" draw:layer="backgroundobjects" svg:width="0.197cm" svg:height="0.399cm" draw:transform="rotate (-0.0928515162060981) translate (1.219cm 17.5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8" draw:text-style-name="MP13" draw:layer="backgroundobjects" svg:width="0.197cm" svg:height="0.399cm" draw:transform="rotate (-2.14343885437424) translate (1.323cm 17.8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7" draw:text-style-name="MP18" draw:layer="backgroundobjects" svg:width="0.197cm" svg:height="0.399cm" draw:transform="rotate (-1.478119343514) translate (1.288cm 17.9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7" draw:text-style-name="MP18" draw:layer="backgroundobjects" svg:width="0.197cm" svg:height="0.399cm" draw:transform="rotate (-1.10043009338243) translate (1.635cm 17.6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9" draw:text-style-name="MP13" draw:layer="backgroundobjects" svg:width="0.197cm" svg:height="0.398cm" svg:x="1.2cm" svg:y="17.9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8" draw:text-style-name="MP13" draw:layer="backgroundobjects" svg:width="0.197cm" svg:height="0.399cm" draw:transform="rotate (-2.0624555770817) translate (1.724cm 18.0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3" draw:text-style-name="MP19" draw:layer="backgroundobjects" svg:width="0.201cm" svg:height="0.201cm" svg:x="1.2cm" svg:y="17.82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57" draw:text-style-name="MP18" draw:layer="backgroundobjects" svg:width="0.198cm" svg:height="0.399cm" draw:transform="rotate (-0.0928515162060981) translate (0.319cm 14.3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8" draw:text-style-name="MP13" draw:layer="backgroundobjects" svg:width="0.197cm" svg:height="0.399cm" draw:transform="rotate (-2.14343885437424) translate (0.423cm 14.6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0" draw:text-style-name="MP18" draw:layer="backgroundobjects" svg:width="0.197cm" svg:height="0.4cm" draw:transform="rotate (-1.478119343514) translate (0.39cm 14.7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7" draw:text-style-name="MP18" draw:layer="backgroundobjects" svg:width="0.197cm" svg:height="0.399cm" draw:transform="rotate (-1.10043009338243) translate (0.735cm 14.4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9" draw:text-style-name="MP13" draw:layer="backgroundobjects" svg:width="0.198cm" svg:height="0.398cm" svg:x="0.3cm" svg:y="14.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8" draw:text-style-name="MP13" draw:layer="backgroundobjects" svg:width="0.197cm" svg:height="0.399cm" draw:transform="rotate (-2.0624555770817) translate (0.824cm 14.8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3" draw:text-style-name="MP19" draw:layer="backgroundobjects" svg:width="0.202cm" svg:height="0.201cm" svg:x="0.3cm" svg:y="14.62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61" draw:text-style-name="MP16" draw:layer="backgroundobjects" svg:width="0.247cm" svg:height="0.5cm" draw:transform="rotate (-0.0928515162060981) translate (13.699cm 17.3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2" draw:text-style-name="MP17" draw:layer="backgroundobjects" svg:width="0.248cm" svg:height="0.499cm" draw:transform="rotate (-2.14343885437424) translate (13.827cm 17.7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2" draw:text-style-name="MP16" draw:layer="backgroundobjects" svg:width="0.248cm" svg:height="0.499cm" draw:transform="rotate (-1.478119343514) translate (13.785cm 17.8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2" draw:text-style-name="MP16" draw:layer="backgroundobjects" svg:width="0.248cm" svg:height="0.499cm" draw:transform="rotate (-1.10043009338243) translate (14.216cm 17.4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17" draw:layer="backgroundobjects" svg:width="0.247cm" svg:height="0.501cm" svg:x="13.675cm" svg:y="17.8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2" draw:text-style-name="MP17" draw:layer="backgroundobjects" svg:width="0.248cm" svg:height="0.499cm" draw:transform="rotate (-2.0624555770817) translate (14.328cm 17.9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8" draw:text-style-name="MP13" draw:layer="backgroundobjects" svg:width="0.25cm" svg:height="0.251cm" svg:x="13.675cm" svg:y="17.70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63" draw:text-style-name="MP16" draw:layer="backgroundobjects" svg:width="0.15cm" svg:height="0.295cm" draw:transform="rotate (-0.0928515162060981) translate (10.534cm 16.5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4" draw:text-style-name="MP17" draw:layer="backgroundobjects" svg:width="0.147cm" svg:height="0.303cm" draw:transform="rotate (-2.14343885437424) translate (10.61cm 16.7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3" draw:text-style-name="MP16" draw:layer="backgroundobjects" svg:width="0.147cm" svg:height="0.303cm" draw:transform="rotate (-1.478119343514) translate (10.587cm 16.8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3" draw:text-style-name="MP16" draw:layer="backgroundobjects" svg:width="0.147cm" svg:height="0.304cm" draw:transform="rotate (-1.10043009338243) translate (10.851cm 16.6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4" draw:text-style-name="MP17" draw:layer="backgroundobjects" svg:width="0.15cm" svg:height="0.296cm" svg:x="10.52cm" svg:y="16.8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4" draw:text-style-name="MP17" draw:layer="backgroundobjects" svg:width="0.147cm" svg:height="0.304cm" draw:transform="rotate (-2.0624555770817) translate (10.917cm 16.9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8" draw:text-style-name="MP13" draw:layer="backgroundobjects" svg:width="0.152cm" svg:height="0.148cm" svg:x="10.52cm" svg:y="16.7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65" draw:text-style-name="MP16" draw:layer="backgroundobjects" svg:width="0.246cm" svg:height="0.498cm" draw:transform="rotate (-0.0928515162060981) translate (7.497cm 17.5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5" draw:text-style-name="MP17" draw:layer="backgroundobjects" svg:width="0.247cm" svg:height="0.496cm" draw:transform="rotate (-2.14343885437424) translate (7.625cm 17.9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5" draw:text-style-name="MP16" draw:layer="backgroundobjects" svg:width="0.247cm" svg:height="0.496cm" draw:transform="rotate (-1.478119343514) translate (7.584cm 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2" draw:text-style-name="MP16" draw:layer="backgroundobjects" svg:width="0.247cm" svg:height="0.497cm" draw:transform="rotate (-1.10043009338243) translate (8.012cm 17.6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5" draw:text-style-name="MP17" draw:layer="backgroundobjects" svg:width="0.246cm" svg:height="0.498cm" svg:x="7.473cm" svg:y="18.0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2" draw:text-style-name="MP17" draw:layer="backgroundobjects" svg:width="0.247cm" svg:height="0.497cm" draw:transform="rotate (-2.0624555770817) translate (8.124cm 18.1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8" draw:text-style-name="MP13" draw:layer="backgroundobjects" svg:width="0.249cm" svg:height="0.25cm" svg:x="7.473cm" svg:y="17.8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51" draw:text-style-name="MP18" draw:layer="backgroundobjects" svg:width="0.15cm" svg:height="0.296cm" draw:transform="rotate (-0.0928515162060981) translate (18.74cm 17.7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2" draw:text-style-name="MP13" draw:layer="backgroundobjects" svg:width="0.146cm" svg:height="0.302cm" draw:transform="rotate (-2.14343885437424) translate (18.819cm 17.9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1" draw:text-style-name="MP18" draw:layer="backgroundobjects" svg:width="0.146cm" svg:height="0.303cm" draw:transform="rotate (-1.478119343514) translate (18.794cm 18.0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1" draw:text-style-name="MP18" draw:layer="backgroundobjects" svg:width="0.146cm" svg:height="0.302cm" draw:transform="rotate (-1.10043009338243) translate (19.057cm 17.8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2" draw:text-style-name="MP13" draw:layer="backgroundobjects" svg:width="0.15cm" svg:height="0.295cm" svg:x="18.726cm" svg:y="18.0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2" draw:text-style-name="MP13" draw:layer="backgroundobjects" svg:width="0.146cm" svg:height="0.302cm" draw:transform="rotate (-2.0624555770817) translate (19.123cm 18.1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3" draw:text-style-name="MP19" draw:layer="backgroundobjects" svg:width="0.153cm" svg:height="0.149cm" svg:x="18.726cm" svg:y="17.94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34" draw:text-style-name="MP11" draw:layer="backgroundobjects" svg:width="0.199cm" svg:height="0.4cm" draw:transform="rotate (-0.0928515162060981) translate (24.22cm 10.1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5" draw:text-style-name="MP12" draw:layer="backgroundobjects" svg:width="0.199cm" svg:height="0.398cm" draw:transform="rotate (-2.14343885437424) translate (24.323cm 10.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6" draw:text-style-name="MP11" draw:layer="backgroundobjects" svg:width="0.196cm" svg:height="0.401cm" draw:transform="rotate (-1.478119343514) translate (24.291cm 10.5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6" draw:text-style-name="MP11" draw:layer="backgroundobjects" svg:width="0.199cm" svg:height="0.401cm" draw:transform="rotate (-1.10043009338243) translate (24.635cm 10.2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5" draw:text-style-name="MP12" draw:layer="backgroundobjects" svg:width="0.199cm" svg:height="0.398cm" svg:x="24.201cm" svg:y="10.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7" draw:text-style-name="MP12" draw:layer="backgroundobjects" svg:width="0.196cm" svg:height="0.401cm" draw:transform="rotate (-2.0624555770817) translate (24.725cm 10.6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8" draw:text-style-name="MP13" draw:layer="backgroundobjects" svg:width="0.201cm" svg:height="0.201cm" svg:x="24.201cm" svg:y="10.42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34" draw:text-style-name="MP11" draw:layer="backgroundobjects" svg:width="0.199cm" svg:height="0.4cm" draw:transform="rotate (-0.0928515162060981) translate (24.916cm 14.7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6" draw:text-style-name="MP12" draw:layer="backgroundobjects" svg:width="0.199cm" svg:height="0.399cm" draw:transform="rotate (-2.14343885437424) translate (25.019cm 15.0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6" draw:text-style-name="MP11" draw:layer="backgroundobjects" svg:width="0.196cm" svg:height="0.401cm" draw:transform="rotate (-1.478119343514) translate (24.987cm 15.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6" draw:text-style-name="MP11" draw:layer="backgroundobjects" svg:width="0.199cm" svg:height="0.401cm" draw:transform="rotate (-1.10043009338243) translate (25.331cm 14.8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5" draw:text-style-name="MP12" draw:layer="backgroundobjects" svg:width="0.199cm" svg:height="0.398cm" svg:x="24.897cm" svg:y="15.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7" draw:text-style-name="MP12" draw:layer="backgroundobjects" svg:width="0.196cm" svg:height="0.401cm" draw:transform="rotate (-2.0624555770817) translate (25.421cm 15.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8" draw:text-style-name="MP13" draw:layer="backgroundobjects" svg:width="0.201cm" svg:height="0.201cm" svg:x="24.897cm" svg:y="15.02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39" draw:text-style-name="MP14" draw:layer="backgroundobjects" svg:width="0.249cm" svg:height="0.5cm" draw:transform="rotate (-0.0928515162060981) translate (11.299cm 18.0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0" draw:text-style-name="MP14" draw:layer="backgroundobjects" svg:width="0.248cm" svg:height="0.497cm" draw:transform="rotate (-2.14343885437424) translate (11.427cm 18.4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9" draw:text-style-name="MP14" draw:layer="backgroundobjects" svg:width="0.245cm" svg:height="0.5cm" draw:transform="rotate (-1.478119343514) translate (11.389cm 18.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9" draw:text-style-name="MP14" draw:layer="backgroundobjects" svg:width="0.248cm" svg:height="0.5cm" draw:transform="rotate (-1.10043009338243) translate (11.818cm 18.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0" draw:text-style-name="MP14" draw:layer="backgroundobjects" svg:width="0.249cm" svg:height="0.497cm" svg:x="11.275cm" svg:y="18.5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9" draw:text-style-name="MP14" draw:layer="backgroundobjects" svg:width="0.245cm" svg:height="0.5cm" draw:transform="rotate (-2.0624555770817) translate (11.929cm 18.6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1" draw:text-style-name="MP15" draw:layer="backgroundobjects" svg:width="0.252cm" svg:height="0.251cm" svg:x="11.275cm" svg:y="18.42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39" draw:text-style-name="MP14" draw:layer="backgroundobjects" svg:width="0.249cm" svg:height="0.5cm" draw:transform="rotate (-0.0928515162060981) translate (21.697cm 18.0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0" draw:text-style-name="MP14" draw:layer="backgroundobjects" svg:width="0.248cm" svg:height="0.497cm" draw:transform="rotate (-2.14343885437424) translate (21.825cm 18.4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9" draw:text-style-name="MP14" draw:layer="backgroundobjects" svg:width="0.245cm" svg:height="0.5cm" draw:transform="rotate (-1.478119343514) translate (21.787cm 18.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9" draw:text-style-name="MP14" draw:layer="backgroundobjects" svg:width="0.248cm" svg:height="0.5cm" draw:transform="rotate (-1.10043009338243) translate (22.216cm 18.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0" draw:text-style-name="MP14" draw:layer="backgroundobjects" svg:width="0.249cm" svg:height="0.497cm" svg:x="21.673cm" svg:y="18.5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9" draw:text-style-name="MP14" draw:layer="backgroundobjects" svg:width="0.245cm" svg:height="0.5cm" draw:transform="rotate (-2.0624555770817) translate (22.327cm 18.6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1" draw:text-style-name="MP15" draw:layer="backgroundobjects" svg:width="0.252cm" svg:height="0.251cm" svg:x="21.673cm" svg:y="18.42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style:page-layout-name="PM0">
        <draw:rect draw:style-name="Mgr1" draw:text-style-name="MP1" draw:layer="backgroundobjects" svg:width="18.53cm" svg:height="27.57cm" svg:x="0cm" svg:y="0cm">
          <text:p/>
        </draw:rect>
        <draw:frame draw:style-name="Mgr2" draw:text-style-name="MP3" draw:layer="backgroundobjects" svg:width="8.026cm" svg:height="1.38cm" svg:x="0cm" svg:y="0cm" presentation:class="header">
          <draw:text-box>
            <text:list text:style-name="ML1">
              <text:list-header>
                <text:p text:style-name="MP2"><text:span text:style-name="MT3"><presentation:header/></text:span></text:p>
              </text:list-header>
            </text:list>
          </draw:text-box>
        </draw:frame>
        <draw:frame draw:style-name="Mgr3" draw:text-style-name="MP5" draw:layer="backgroundobjects" svg:width="8.025cm" svg:height="1.38cm" svg:x="10.499cm" svg:y="0cm" presentation:class="date-time">
          <draw:text-box>
            <text:list text:style-name="ML1">
              <text:list-header>
                <text:p text:style-name="MP4"><text:span text:style-name="MT3"><presentation:date-time/></text:span></text:p>
              </text:list-header>
            </text:list>
          </draw:text-box>
        </draw:frame>
        <draw:page-thumbnail presentation:style-name="預設-title" draw:layer="backgroundobjects" svg:width="13.789cm" svg:height="10.341cm" svg:x="2.367cm" svg:y="2.067cm" presentation:class="page"/>
        <draw:frame presentation:style-name="預設-notes" draw:layer="backgroundobjects" svg:width="13.587cm" svg:height="12.409cm" svg:x="2.468cm" svg:y="13.096cm" presentation:class="notes" presentation:placeholder="true">
          <draw:text-box/>
        </draw:frame>
        <draw:frame draw:style-name="Mgr4" draw:text-style-name="MP3" draw:layer="backgroundobjects" svg:width="8.026cm" svg:height="1.38cm" svg:x="0cm" svg:y="26.194cm" presentation:class="footer">
          <draw:text-box>
            <text:list text:style-name="ML1">
              <text:list-header>
                <text:p text:style-name="MP2"><text:span text:style-name="MT3"><presentation:footer/></text:span></text:p>
              </text:list-header>
            </text:list>
          </draw:text-box>
        </draw:frame>
        <draw:frame draw:style-name="Mgr5" draw:text-style-name="MP5" draw:layer="backgroundobjects" svg:width="8.025cm" svg:height="1.38cm" svg:x="10.499cm" svg:y="26.194cm" presentation:class="page-number">
          <draw:text-box>
            <text:list text:style-name="ML1">
              <text:list-header>
                <text:p text:style-name="MP4"><text:span text:style-name="MT3"><text:page-number>&lt;編號&gt;</text:page-number></text:span></text:p>
              </text:list-header>
            </text:list>
          </draw:text-box>
        </draw:frame>
      </presentation:notes>
    </style:master-page>
    <style:master-page style:name="題名1" style:page-layout-name="PM1" draw:style-name="Mdp1">
      <draw:frame presentation:style-name="題名1-title" draw:layer="backgroundobjects" svg:width="21.59cm" svg:height="4.084cm" svg:x="1.901cm" svg:y="4.524cm" presentation:class="title" presentation:placeholder="true">
        <draw:text-box/>
      </draw:frame>
      <draw:frame presentation:style-name="題名1-subtitle" draw:layer="backgroundobjects" svg:width="17.78cm" svg:height="4.869cm" svg:x="4.101cm" svg:y="9.722cm" presentation:class="subtitle" presentation:placeholder="true">
        <draw:text-box/>
      </draw:frame>
      <draw:frame presentation:style-name="Mpr2" draw:text-style-name="MP21" draw:layer="backgroundobjects" svg:width="5.927cm" svg:height="1.323cm" svg:x="1.269cm" svg:y="17.347cm" presentation:class="date-time">
        <draw:text-box>
          <text:list text:style-name="ML1">
            <text:list-header>
              <text:p text:style-name="MP2"><text:span text:style-name="MT4"><presentation:date-time/></text:span></text:p>
            </text:list-header>
          </text:list>
        </draw:text-box>
      </draw:frame>
      <draw:frame presentation:style-name="Mpr2" draw:text-style-name="MP23" draw:layer="backgroundobjects" svg:width="8.044cm" svg:height="1.323cm" svg:x="8.678cm" svg:y="17.347cm" presentation:class="footer">
        <draw:text-box>
          <text:list text:style-name="ML1">
            <text:list-header>
              <text:p text:style-name="MP22"><text:span text:style-name="MT4"><presentation:footer/></text:span></text:p>
            </text:list-header>
          </text:list>
        </draw:text-box>
      </draw:frame>
      <draw:frame presentation:style-name="Mpr2" draw:text-style-name="MP24" draw:layer="backgroundobjects" svg:width="5.927cm" svg:height="1.323cm" svg:x="18.202cm" svg:y="17.347cm" presentation:class="page-number">
        <draw:text-box>
          <text:list text:style-name="ML1">
            <text:list-header>
              <text:p text:style-name="MP4"><text:span text:style-name="MT4"><text:page-number>&lt;編號&gt;</text:page-number></text:span></text:p>
            </text:list-header>
          </text:list>
        </draw:text-box>
      </draw:frame>
      <draw:g>
        <draw:custom-shape draw:style-name="Mgr6" draw:text-style-name="MP7" draw:layer="backgroundobjects" svg:width="0.894cm" svg:height="0.429cm" draw:transform="rotate (1.477246678888) translate (19.112cm 17.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8" draw:layer="backgroundobjects" svg:width="0.831cm" svg:height="0.954cm" draw:transform="rotate (3.09603956011274) translate (20.182cm 17.8cm)">
          <text:p/>
          <draw:enhanced-geometry svg:viewBox="0 0 21600 21600" draw:glue-points="21600 0 0 10800 21600 21600 ?f0 10800" draw:text-areas="?f9 ?f8 ?f0 ?f10" draw:type="moon" draw:modifiers="189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style-name="Mgr8" draw:text-style-name="MP9" draw:layer="backgroundobjects" svg:width="0.119cm" svg:height="0.429cm" draw:transform="rotate (2.09107897681441) translate (19.762cm 17.677cm)">
          <text:p/>
          <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style-name="Mgr9" draw:text-style-name="MP9" draw:layer="backgroundobjects" svg:width="0.107cm" svg:height="0.058cm" draw:transform="rotate (0.225322006432468) translate (19.563cm 17.587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style-name="Mgr10" draw:text-style-name="MP10" draw:layer="backgroundobjects" svg:width="0.238cm" svg:height="0.537cm" draw:transform="rotate (-1.52402150284145) translate (19.639cm 17.056cm)">
          <text:p/>
          <draw:enhanced-geometry draw:text-areas="10799 0 21536 10799" svg:viewBox="0 0 21600 21600" draw:mirror-horizontal="true" draw:type="mso-spt100" draw:modifiers="270 -6.5465545654296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Mgr67" draw:text-style-name="MP7" draw:layer="backgroundobjects" svg:width="0.883cm" svg:height="0.429cm" draw:transform="rotate (-0.426034870411815) translate (21.844cm 16.5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8" draw:text-style-name="MP8" draw:layer="backgroundobjects" svg:width="0.831cm" svg:height="0.941cm" draw:transform="rotate (1.19275801081293) translate (21.424cm 17.492cm)">
          <text:p/>
          <draw:enhanced-geometry svg:viewBox="0 0 21600 21600" draw:glue-points="21600 0 0 10800 21600 21600 ?f0 10800" draw:text-areas="?f9 ?f8 ?f0 ?f10" draw:type="moon" draw:modifiers="189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style-name="Mgr8" draw:text-style-name="MP9" draw:layer="backgroundobjects" svg:width="0.118cm" svg:height="0.429cm" draw:transform="rotate (0.18779742751459) translate (21.673cm 17.136cm)">
          <text:p/>
          <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style-name="Mgr9" draw:text-style-name="MP9" draw:layer="backgroundobjects" svg:width="0.107cm" svg:height="0.058cm" draw:transform="rotate (2.12860355573228) translate (21.793cm 17.09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style-name="Mgr69" draw:text-style-name="MP10" draw:layer="backgroundobjects" svg:width="0.234cm" svg:height="0.535cm" draw:transform="rotate (0.379260046458367) translate (22.049cm 16.724cm)">
          <text:p/>
          <draw:enhanced-geometry draw:text-areas="10799 0 21536 10799" svg:viewBox="0 0 21600 21600" draw:mirror-horizontal="true" draw:type="mso-spt100" draw:modifiers="270 -6.5465545654296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Mgr11" draw:text-style-name="MP7" draw:layer="backgroundobjects" svg:width="0.58cm" svg:height="0.288cm" draw:transform="rotate (-0.353254640603653) translate (4.261cm 16.2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2" draw:text-style-name="MP8" draw:layer="backgroundobjects" svg:width="0.557cm" svg:height="0.618cm" draw:transform="rotate (1.26553824062109) translate (4.027cm 16.954cm)">
          <text:p/>
          <draw:enhanced-geometry svg:viewBox="0 0 21600 21600" draw:glue-points="21600 0 0 10800 21600 21600 ?f0 10800" draw:text-areas="?f9 ?f8 ?f0 ?f10" draw:type="moon" draw:modifiers="189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style-name="Mgr13" draw:text-style-name="MP9" draw:layer="backgroundobjects" svg:width="0.077cm" svg:height="0.287cm" draw:transform="rotate (0.260577657322752) translate (4.173cm 16.702cm)">
          <text:p/>
          <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style-name="Mgr9" draw:text-style-name="MP9" draw:layer="backgroundobjects" svg:width="0.072cm" svg:height="0.038cm" draw:transform="rotate (2.05582332592412) translate (4.245cm 16.668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style-name="Mgr14" draw:text-style-name="MP10" draw:layer="backgroundobjects" svg:width="0.153cm" svg:height="0.36cm" draw:transform="rotate (0.306479816650204) translate (4.422cm 16.386cm)">
          <text:p/>
          <draw:enhanced-geometry draw:text-areas="10799 0 21536 10799" svg:viewBox="0 0 21600 21600" draw:mirror-horizontal="true" draw:type="mso-spt100" draw:modifiers="270 -6.5465545654296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Mgr15" draw:text-style-name="MP7" draw:layer="backgroundobjects" svg:width="1.47cm" svg:height="0.643cm" draw:transform="rotate (0.964119878801668) translate (22.761cm 16.9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6" draw:text-style-name="MP8" draw:layer="backgroundobjects" svg:width="1.245cm" svg:height="1.568cm" draw:transform="rotate (2.58291276002641) translate (24.112cm 17.862cm)">
          <text:p/>
          <draw:enhanced-geometry svg:viewBox="0 0 21600 21600" draw:glue-points="21600 0 0 10800 21600 21600 ?f0 10800" draw:text-areas="?f9 ?f8 ?f0 ?f10" draw:type="moon" draw:modifiers="189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style-name="Mgr17" draw:text-style-name="MP9" draw:layer="backgroundobjects" svg:width="0.196cm" svg:height="0.642cm" draw:transform="rotate (1.57795217672807) translate (23.676cm 17.363cm)">
          <text:p/>
          <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style-name="Mgr9" draw:text-style-name="MP9" draw:layer="backgroundobjects" svg:width="0.161cm" svg:height="0.096cm" draw:transform="rotate (0.738448806518801) translate (23.442cm 17.19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style-name="Mgr18" draw:text-style-name="MP10" draw:layer="backgroundobjects" svg:width="0.391cm" svg:height="0.805cm" draw:transform="rotate (-1.01089470275512) translate (23.785cm 16.034cm)">
          <text:p/>
          <draw:enhanced-geometry draw:text-areas="10799 0 21536 10799" svg:viewBox="0 0 21600 21600" draw:mirror-horizontal="true" draw:type="mso-spt100" draw:modifiers="270 -6.5465545654296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Mgr19" draw:text-style-name="MP7" draw:layer="backgroundobjects" svg:width="1.163cm" svg:height="0.503cm" draw:transform="rotate (-1.24023096646717) translate (2.73cm 16.2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0" draw:text-style-name="MP8" draw:layer="backgroundobjects" svg:width="0.975cm" svg:height="1.24cm" draw:transform="rotate (0.37856191475757) translate (1.55cm 16.652cm)">
          <text:p/>
          <draw:enhanced-geometry svg:viewBox="0 0 21600 21600" draw:glue-points="21600 0 0 10800 21600 21600 ?f0 10800" draw:text-areas="?f9 ?f8 ?f0 ?f10" draw:type="moon" draw:modifiers="189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style-name="Mgr21" draw:text-style-name="MP9" draw:layer="backgroundobjects" svg:width="0.155cm" svg:height="0.503cm" draw:transform="rotate (-0.626398668540764) translate (2.069cm 16.611cm)">
          <text:p/>
          <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style-name="Mgr9" draw:text-style-name="MP9" draw:layer="backgroundobjects" svg:width="0.126cm" svg:height="0.076cm" draw:transform="rotate (2.94279965178764) translate (2.308cm 16.659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style-name="Mgr22" draw:text-style-name="MP10" draw:layer="backgroundobjects" svg:width="0.308cm" svg:height="0.627cm" draw:transform="rotate (1.19345614251372) translate (2.378cm 16.998cm)">
          <text:p/>
          <draw:enhanced-geometry draw:text-areas="10799 0 21536 10799" svg:viewBox="0 0 21600 21600" draw:mirror-horizontal="true" draw:type="mso-spt100" draw:modifiers="270 -6.5465545654296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Mgr23" draw:text-style-name="MP7" draw:layer="backgroundobjects" svg:width="0.731cm" svg:height="0.35cm" draw:transform="rotate (2.77891323502537) translate (9.731cm 18.0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4" draw:text-style-name="MP8" draw:layer="backgroundobjects" svg:width="0.678cm" svg:height="0.78cm" draw:transform="rotate (-1.88547919092948) translate (10.021cm 17.266cm)">
          <text:p/>
          <draw:enhanced-geometry svg:viewBox="0 0 21600 21600" draw:glue-points="21600 0 0 10800 21600 21600 ?f0 10800" draw:text-areas="?f9 ?f8 ?f0 ?f10" draw:type="moon" draw:modifiers="189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style-name="Mgr25" draw:text-style-name="MP9" draw:layer="backgroundobjects" svg:width="0.097cm" svg:height="0.35cm" draw:transform="rotate (-2.89043977422781) translate (9.834cm 17.569cm)">
          <text:p/>
          <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style-name="Mgr9" draw:text-style-name="MP9" draw:layer="backgroundobjects" svg:width="0.088cm" svg:height="0.047cm" draw:transform="rotate (-1.0763445497049) translate (9.746cm 17.612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style-name="Mgr26" draw:text-style-name="MP10" draw:layer="backgroundobjects" svg:width="0.194cm" svg:height="0.439cm" draw:transform="rotate (-2.82568805897882) translate (9.526cm 17.947cm)">
          <text:p/>
          <draw:enhanced-geometry draw:text-areas="10799 0 21536 10799" svg:viewBox="0 0 21600 21600" draw:mirror-horizontal="true" draw:type="mso-spt100" draw:modifiers="270 -6.5465545654296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Mgr11" draw:text-style-name="MP7" draw:layer="backgroundobjects" svg:width="0.568cm" svg:height="0.272cm" draw:transform="rotate (0.523947841448698) translate (16.807cm 17.5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7" draw:text-style-name="MP8" draw:layer="backgroundobjects" svg:width="0.528cm" svg:height="0.606cm" draw:transform="rotate (2.14274072267344) translate (17.162cm 18.131cm)">
          <text:p/>
          <draw:enhanced-geometry svg:viewBox="0 0 21600 21600" draw:glue-points="21600 0 0 10800 21600 21600 ?f0 10800" draw:text-areas="?f9 ?f8 ?f0 ?f10" draw:type="moon" draw:modifiers="189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style-name="Mgr28" draw:text-style-name="MP9" draw:layer="backgroundobjects" svg:width="0.076cm" svg:height="0.272cm" draw:transform="rotate (1.1377801393751) translate (17.072cm 17.869cm)">
          <text:p/>
          <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style-name="Mgr9" draw:text-style-name="MP9" draw:layer="backgroundobjects" svg:width="0.068cm" svg:height="0.037cm" draw:transform="rotate (1.17862084387177) translate (17.028cm 17.795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style-name="Mgr29" draw:text-style-name="MP10" draw:layer="backgroundobjects" svg:width="0.151cm" svg:height="0.341cm" draw:transform="rotate (-0.570722665402147) translate (17.209cm 17.306cm)">
          <text:p/>
          <draw:enhanced-geometry draw:text-areas="10799 0 21536 10799" svg:viewBox="0 0 21600 21600" draw:mirror-horizontal="true" draw:type="mso-spt100" draw:modifiers="270 -6.5465545654296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Mgr11" draw:text-style-name="MP7" draw:layer="backgroundobjects" svg:width="0.568cm" svg:height="0.272cm" draw:transform="rotate (0.523947841448698) translate (5.602cm 17.7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7" draw:text-style-name="MP8" draw:layer="backgroundobjects" svg:width="0.528cm" svg:height="0.606cm" draw:transform="rotate (2.14274072267344) translate (5.957cm 18.329cm)">
          <text:p/>
          <draw:enhanced-geometry svg:viewBox="0 0 21600 21600" draw:glue-points="21600 0 0 10800 21600 21600 ?f0 10800" draw:text-areas="?f9 ?f8 ?f0 ?f10" draw:type="moon" draw:modifiers="189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style-name="Mgr28" draw:text-style-name="MP9" draw:layer="backgroundobjects" svg:width="0.076cm" svg:height="0.272cm" draw:transform="rotate (1.1377801393751) translate (5.867cm 18.067cm)">
          <text:p/>
          <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style-name="Mgr9" draw:text-style-name="MP9" draw:layer="backgroundobjects" svg:width="0.068cm" svg:height="0.037cm" draw:transform="rotate (1.17862084387177) translate (5.823cm 17.993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style-name="Mgr29" draw:text-style-name="MP10" draw:layer="backgroundobjects" svg:width="0.151cm" svg:height="0.341cm" draw:transform="rotate (-0.570722665402147) translate (6.004cm 17.504cm)">
          <text:p/>
          <draw:enhanced-geometry draw:text-areas="10799 0 21536 10799" svg:viewBox="0 0 21600 21600" draw:mirror-horizontal="true" draw:type="mso-spt100" draw:modifiers="270 -6.5465545654296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Mgr30" draw:text-style-name="MP7" draw:layer="backgroundobjects" svg:width="0.883cm" svg:height="0.35cm" draw:transform="rotate (-0.237364778271228) translate (7.953cm 16.6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1" draw:text-style-name="MP8" draw:layer="backgroundobjects" svg:width="0.677cm" svg:height="0.941cm" draw:transform="rotate (1.38142810295351) translate (7.777cm 17.55cm)">
          <text:p/>
          <draw:enhanced-geometry svg:viewBox="0 0 21600 21600" draw:glue-points="21600 0 0 10800 21600 21600 ?f0 10800" draw:text-areas="?f9 ?f8 ?f0 ?f10" draw:type="moon" draw:modifiers="189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style-name="Mgr32" draw:text-style-name="MP9" draw:layer="backgroundobjects" svg:width="0.118cm" svg:height="0.349cm" draw:transform="rotate (0.376467519655178) translate (7.968cm 17.236cm)">
          <text:p/>
          <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style-name="Mgr9" draw:text-style-name="MP9" draw:layer="backgroundobjects" svg:width="0.087cm" svg:height="0.058cm" draw:transform="rotate (1.9399334635917) translate (8.016cm 17.169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style-name="Mgr33" draw:text-style-name="MP10" draw:layer="backgroundobjects" svg:width="0.234cm" svg:height="0.436cm" draw:transform="rotate (0.19058995431778) translate (8.288cm 16.796cm)">
          <text:p/>
          <draw:enhanced-geometry draw:text-areas="10799 0 21536 10799" svg:viewBox="0 0 21600 21600" draw:mirror-horizontal="true" draw:type="mso-spt100" draw:modifiers="270 -6.5465545654296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Mgr34" draw:text-style-name="MP11" draw:layer="backgroundobjects" svg:width="0.199cm" svg:height="0.4cm" draw:transform="rotate (-0.0928515162060981) translate (1.016cm 16.3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5" draw:text-style-name="MP12" draw:layer="backgroundobjects" svg:width="0.199cm" svg:height="0.398cm" draw:transform="rotate (-2.14343885437424) translate (1.119cm 16.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6" draw:text-style-name="MP11" draw:layer="backgroundobjects" svg:width="0.196cm" svg:height="0.401cm" draw:transform="rotate (-1.478119343514) translate (1.087cm 16.7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6" draw:text-style-name="MP11" draw:layer="backgroundobjects" svg:width="0.199cm" svg:height="0.401cm" draw:transform="rotate (-1.10043009338243) translate (1.431cm 16.4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5" draw:text-style-name="MP12" draw:layer="backgroundobjects" svg:width="0.199cm" svg:height="0.398cm" svg:x="0.997cm" svg:y="16.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7" draw:text-style-name="MP12" draw:layer="backgroundobjects" svg:width="0.196cm" svg:height="0.401cm" draw:transform="rotate (-2.0624555770817) translate (1.521cm 16.8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8" draw:text-style-name="MP13" draw:layer="backgroundobjects" svg:width="0.201cm" svg:height="0.201cm" svg:x="0.997cm" svg:y="16.62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39" draw:text-style-name="MP14" draw:layer="backgroundobjects" svg:width="0.249cm" svg:height="0.5cm" draw:transform="rotate (-0.0928515162060981) translate (4.896cm 17.1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0" draw:text-style-name="MP14" draw:layer="backgroundobjects" svg:width="0.248cm" svg:height="0.497cm" draw:transform="rotate (-2.14343885437424) translate (5.024cm 17.5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9" draw:text-style-name="MP14" draw:layer="backgroundobjects" svg:width="0.245cm" svg:height="0.5cm" draw:transform="rotate (-1.478119343514) translate (4.986cm 17.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9" draw:text-style-name="MP14" draw:layer="backgroundobjects" svg:width="0.248cm" svg:height="0.5cm" draw:transform="rotate (-1.10043009338243) translate (5.415cm 17.2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0" draw:text-style-name="MP14" draw:layer="backgroundobjects" svg:width="0.249cm" svg:height="0.497cm" svg:x="4.872cm" svg:y="17.6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9" draw:text-style-name="MP14" draw:layer="backgroundobjects" svg:width="0.245cm" svg:height="0.5cm" draw:transform="rotate (-2.0624555770817) translate (5.526cm 17.7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1" draw:text-style-name="MP15" draw:layer="backgroundobjects" svg:width="0.252cm" svg:height="0.251cm" svg:x="4.872cm" svg:y="17.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42" draw:text-style-name="MP16" draw:layer="backgroundobjects" svg:width="0.248cm" svg:height="0.497cm" draw:transform="rotate (-0.0928515162060981) translate (24.103cm 11.9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17" draw:layer="backgroundobjects" svg:width="0.247cm" svg:height="0.501cm" draw:transform="rotate (-2.14343885437424) translate (24.231cm 12.3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16" draw:layer="backgroundobjects" svg:width="0.247cm" svg:height="0.501cm" draw:transform="rotate (-1.478119343514) translate (24.19cm 12.3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0" draw:text-style-name="MP16" draw:layer="backgroundobjects" svg:width="0.247cm" svg:height="0.502cm" draw:transform="rotate (-1.10043009338243) translate (24.625cm 12.0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5" draw:text-style-name="MP17" draw:layer="backgroundobjects" svg:width="0.248cm" svg:height="0.498cm" svg:x="24.079cm" svg:y="12.4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1" draw:text-style-name="MP17" draw:layer="backgroundobjects" svg:width="0.247cm" svg:height="0.502cm" draw:transform="rotate (-2.0624555770817) translate (24.736cm 12.5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8" draw:text-style-name="MP13" draw:layer="backgroundobjects" svg:width="0.252cm" svg:height="0.25cm" svg:x="24.079cm" svg:y="12.2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65" draw:text-style-name="MP16" draw:layer="backgroundobjects" svg:width="0.246cm" svg:height="0.496cm" draw:transform="rotate (-0.0928515162060981) translate (2.496cm 13.7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2" draw:text-style-name="MP17" draw:layer="backgroundobjects" svg:width="0.246cm" svg:height="0.497cm" draw:transform="rotate (-2.14343885437424) translate (2.624cm 14.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2" draw:text-style-name="MP16" draw:layer="backgroundobjects" svg:width="0.246cm" svg:height="0.497cm" draw:transform="rotate (-1.478119343514) translate (2.583cm 14.2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2" draw:text-style-name="MP16" draw:layer="backgroundobjects" svg:width="0.246cm" svg:height="0.497cm" draw:transform="rotate (-1.10043009338243) translate (3.011cm 13.8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2" draw:text-style-name="MP17" draw:layer="backgroundobjects" svg:width="0.246cm" svg:height="0.497cm" svg:x="2.472cm" svg:y="14.2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2" draw:text-style-name="MP17" draw:layer="backgroundobjects" svg:width="0.246cm" svg:height="0.497cm" draw:transform="rotate (-2.0624555770817) translate (3.123cm 14.3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8" draw:text-style-name="MP13" draw:layer="backgroundobjects" svg:width="0.249cm" svg:height="0.249cm" svg:x="2.472cm" svg:y="1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46" draw:text-style-name="MP16" draw:layer="backgroundobjects" svg:width="0.296cm" svg:height="0.597cm" draw:transform="rotate (-0.0928515162060981) translate (20.779cm 16.9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7" draw:text-style-name="MP17" draw:layer="backgroundobjects" svg:width="0.297cm" svg:height="0.598cm" draw:transform="rotate (-2.14343885437424) translate (20.934cm 17.4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8" draw:text-style-name="MP16" draw:layer="backgroundobjects" svg:width="0.297cm" svg:height="0.598cm" draw:transform="rotate (-1.478119343514) translate (20.885cm 17.4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9" draw:text-style-name="MP16" draw:layer="backgroundobjects" svg:width="0.297cm" svg:height="0.599cm" draw:transform="rotate (-1.10043009338243) translate (21.401cm 17.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7" draw:text-style-name="MP17" draw:layer="backgroundobjects" svg:width="0.296cm" svg:height="0.598cm" svg:x="20.751cm" svg:y="17.5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0" draw:text-style-name="MP17" draw:layer="backgroundobjects" svg:width="0.297cm" svg:height="0.599cm" draw:transform="rotate (-2.0624555770817) translate (21.535cm 17.6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8" draw:text-style-name="MP13" draw:layer="backgroundobjects" svg:width="0.3cm" svg:height="0.3cm" svg:x="20.751cm" svg:y="17.37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51" draw:text-style-name="MP18" draw:layer="backgroundobjects" svg:width="0.15cm" svg:height="0.296cm" draw:transform="rotate (-0.0928515162060981) translate (2.341cm 15.1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2" draw:text-style-name="MP13" draw:layer="backgroundobjects" svg:width="0.146cm" svg:height="0.303cm" draw:transform="rotate (-2.14343885437424) translate (2.419cm 15.3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1" draw:text-style-name="MP18" draw:layer="backgroundobjects" svg:width="0.146cm" svg:height="0.303cm" draw:transform="rotate (-1.478119343514) translate (2.394cm 15.4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1" draw:text-style-name="MP18" draw:layer="backgroundobjects" svg:width="0.146cm" svg:height="0.303cm" draw:transform="rotate (-1.10043009338243) translate (2.658cm 15.2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2" draw:text-style-name="MP13" draw:layer="backgroundobjects" svg:width="0.15cm" svg:height="0.295cm" svg:x="2.327cm" svg:y="15.4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2" draw:text-style-name="MP13" draw:layer="backgroundobjects" svg:width="0.146cm" svg:height="0.303cm" draw:transform="rotate (-2.0624555770817) translate (2.724cm 15.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3" draw:text-style-name="MP19" draw:layer="backgroundobjects" svg:width="0.153cm" svg:height="0.149cm" svg:x="2.327cm" svg:y="15.34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54" draw:text-style-name="MP20" draw:layer="backgroundobjects" svg:width="0.198cm" svg:height="0.399cm" draw:transform="rotate (-0.0928515162060981) translate (15.621cm 16.7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4" draw:text-style-name="MP20" draw:layer="backgroundobjects" svg:width="0.198cm" svg:height="0.399cm" draw:transform="rotate (-2.14343885437424) translate (15.724cm 17.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4" draw:text-style-name="MP20" draw:layer="backgroundobjects" svg:width="0.198cm" svg:height="0.399cm" draw:transform="rotate (-1.478119343514) translate (15.69cm 17.1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5" draw:text-style-name="MP20" draw:layer="backgroundobjects" svg:width="0.198cm" svg:height="0.4cm" draw:transform="rotate (-1.10043009338243) translate (16.037cm 16.8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4" draw:text-style-name="MP20" draw:layer="backgroundobjects" svg:width="0.198cm" svg:height="0.399cm" svg:x="15.602cm" svg:y="17.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5" draw:text-style-name="MP20" draw:layer="backgroundobjects" svg:width="0.198cm" svg:height="0.4cm" draw:transform="rotate (-2.0624555770817) translate (16.127cm 17.2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6" draw:text-style-name="MP17" draw:layer="backgroundobjects" svg:width="0.201cm" svg:height="0.2cm" svg:x="15.602cm" svg:y="17.02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72" draw:text-style-name="MP25" draw:layer="backgroundobjects" svg:width="0.247cm" svg:height="0.498cm" draw:transform="rotate (-0.0928515162060981) translate (24.798cm 14.1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3" draw:text-style-name="MP25" draw:layer="backgroundobjects" svg:width="0.247cm" svg:height="0.499cm" draw:transform="rotate (-2.14343885437424) translate (24.926cm 14.5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3" draw:text-style-name="MP25" draw:layer="backgroundobjects" svg:width="0.247cm" svg:height="0.499cm" draw:transform="rotate (-1.478119343514) translate (24.885cm 14.5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3" draw:text-style-name="MP25" draw:layer="backgroundobjects" svg:width="0.247cm" svg:height="0.499cm" draw:transform="rotate (-1.10043009338243) translate (25.315cm 14.2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2" draw:text-style-name="MP25" draw:layer="backgroundobjects" svg:width="0.247cm" svg:height="0.498cm" svg:x="24.774cm" svg:y="14.6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3" draw:text-style-name="MP25" draw:layer="backgroundobjects" svg:width="0.247cm" svg:height="0.499cm" draw:transform="rotate (-2.0624555770817) translate (25.427cm 14.7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4" draw:text-style-name="MP26" draw:layer="backgroundobjects" svg:width="0.25cm" svg:height="0.25cm" svg:x="24.774cm" svg:y="14.4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57" draw:text-style-name="MP18" draw:layer="backgroundobjects" svg:width="0.197cm" svg:height="0.399cm" draw:transform="rotate (-0.0928515162060981) translate (1.219cm 17.5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8" draw:text-style-name="MP13" draw:layer="backgroundobjects" svg:width="0.197cm" svg:height="0.399cm" draw:transform="rotate (-2.14343885437424) translate (1.323cm 17.8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7" draw:text-style-name="MP18" draw:layer="backgroundobjects" svg:width="0.197cm" svg:height="0.399cm" draw:transform="rotate (-1.478119343514) translate (1.288cm 17.9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7" draw:text-style-name="MP18" draw:layer="backgroundobjects" svg:width="0.197cm" svg:height="0.399cm" draw:transform="rotate (-1.10043009338243) translate (1.635cm 17.6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9" draw:text-style-name="MP13" draw:layer="backgroundobjects" svg:width="0.197cm" svg:height="0.398cm" svg:x="1.2cm" svg:y="17.9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8" draw:text-style-name="MP13" draw:layer="backgroundobjects" svg:width="0.197cm" svg:height="0.399cm" draw:transform="rotate (-2.0624555770817) translate (1.724cm 18.0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3" draw:text-style-name="MP19" draw:layer="backgroundobjects" svg:width="0.201cm" svg:height="0.201cm" svg:x="1.2cm" svg:y="17.82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60" draw:text-style-name="MP18" draw:layer="backgroundobjects" svg:width="0.198cm" svg:height="0.4cm" draw:transform="rotate (-0.0928515162060981) translate (1.818cm 11.7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8" draw:text-style-name="MP13" draw:layer="backgroundobjects" svg:width="0.197cm" svg:height="0.399cm" draw:transform="rotate (-2.14343885437424) translate (1.922cm 12.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0" draw:text-style-name="MP18" draw:layer="backgroundobjects" svg:width="0.197cm" svg:height="0.4cm" draw:transform="rotate (-1.478119343514) translate (1.889cm 12.1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7" draw:text-style-name="MP18" draw:layer="backgroundobjects" svg:width="0.197cm" svg:height="0.399cm" draw:transform="rotate (-1.10043009338243) translate (2.234cm 11.8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8" draw:text-style-name="MP13" draw:layer="backgroundobjects" svg:width="0.198cm" svg:height="0.399cm" svg:x="1.799cm" svg:y="12.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8" draw:text-style-name="MP13" draw:layer="backgroundobjects" svg:width="0.197cm" svg:height="0.399cm" draw:transform="rotate (-2.0624555770817) translate (2.323cm 12.2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3" draw:text-style-name="MP19" draw:layer="backgroundobjects" svg:width="0.202cm" svg:height="0.202cm" svg:x="1.799cm" svg:y="12.02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61" draw:text-style-name="MP16" draw:layer="backgroundobjects" svg:width="0.247cm" svg:height="0.5cm" draw:transform="rotate (-0.0928515162060981) translate (13.699cm 17.3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2" draw:text-style-name="MP17" draw:layer="backgroundobjects" svg:width="0.248cm" svg:height="0.499cm" draw:transform="rotate (-2.14343885437424) translate (13.827cm 17.7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2" draw:text-style-name="MP16" draw:layer="backgroundobjects" svg:width="0.248cm" svg:height="0.499cm" draw:transform="rotate (-1.478119343514) translate (13.785cm 17.8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2" draw:text-style-name="MP16" draw:layer="backgroundobjects" svg:width="0.248cm" svg:height="0.499cm" draw:transform="rotate (-1.10043009338243) translate (14.216cm 17.4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17" draw:layer="backgroundobjects" svg:width="0.247cm" svg:height="0.501cm" svg:x="13.675cm" svg:y="17.8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2" draw:text-style-name="MP17" draw:layer="backgroundobjects" svg:width="0.248cm" svg:height="0.499cm" draw:transform="rotate (-2.0624555770817) translate (14.328cm 17.9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8" draw:text-style-name="MP13" draw:layer="backgroundobjects" svg:width="0.25cm" svg:height="0.251cm" svg:x="13.675cm" svg:y="17.70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63" draw:text-style-name="MP16" draw:layer="backgroundobjects" svg:width="0.15cm" svg:height="0.295cm" draw:transform="rotate (-0.0928515162060981) translate (10.534cm 16.5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4" draw:text-style-name="MP17" draw:layer="backgroundobjects" svg:width="0.147cm" svg:height="0.303cm" draw:transform="rotate (-2.14343885437424) translate (10.61cm 16.7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3" draw:text-style-name="MP16" draw:layer="backgroundobjects" svg:width="0.147cm" svg:height="0.303cm" draw:transform="rotate (-1.478119343514) translate (10.587cm 16.8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3" draw:text-style-name="MP16" draw:layer="backgroundobjects" svg:width="0.147cm" svg:height="0.304cm" draw:transform="rotate (-1.10043009338243) translate (10.851cm 16.6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4" draw:text-style-name="MP17" draw:layer="backgroundobjects" svg:width="0.15cm" svg:height="0.296cm" svg:x="10.52cm" svg:y="16.8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4" draw:text-style-name="MP17" draw:layer="backgroundobjects" svg:width="0.147cm" svg:height="0.304cm" draw:transform="rotate (-2.0624555770817) translate (10.917cm 16.9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8" draw:text-style-name="MP13" draw:layer="backgroundobjects" svg:width="0.152cm" svg:height="0.148cm" svg:x="10.52cm" svg:y="16.7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65" draw:text-style-name="MP16" draw:layer="backgroundobjects" svg:width="0.246cm" svg:height="0.498cm" draw:transform="rotate (-0.0928515162060981) translate (7.497cm 17.5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5" draw:text-style-name="MP17" draw:layer="backgroundobjects" svg:width="0.247cm" svg:height="0.496cm" draw:transform="rotate (-2.14343885437424) translate (7.625cm 17.9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5" draw:text-style-name="MP16" draw:layer="backgroundobjects" svg:width="0.247cm" svg:height="0.496cm" draw:transform="rotate (-1.478119343514) translate (7.584cm 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2" draw:text-style-name="MP16" draw:layer="backgroundobjects" svg:width="0.247cm" svg:height="0.497cm" draw:transform="rotate (-1.10043009338243) translate (8.012cm 17.6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5" draw:text-style-name="MP17" draw:layer="backgroundobjects" svg:width="0.246cm" svg:height="0.498cm" svg:x="7.473cm" svg:y="18.0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2" draw:text-style-name="MP17" draw:layer="backgroundobjects" svg:width="0.247cm" svg:height="0.497cm" draw:transform="rotate (-2.0624555770817) translate (8.124cm 18.1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8" draw:text-style-name="MP13" draw:layer="backgroundobjects" svg:width="0.249cm" svg:height="0.25cm" svg:x="7.473cm" svg:y="17.8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51" draw:text-style-name="MP18" draw:layer="backgroundobjects" svg:width="0.15cm" svg:height="0.296cm" draw:transform="rotate (-0.0928515162060981) translate (18.74cm 17.7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2" draw:text-style-name="MP13" draw:layer="backgroundobjects" svg:width="0.146cm" svg:height="0.302cm" draw:transform="rotate (-2.14343885437424) translate (18.819cm 17.9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1" draw:text-style-name="MP18" draw:layer="backgroundobjects" svg:width="0.146cm" svg:height="0.303cm" draw:transform="rotate (-1.478119343514) translate (18.794cm 18.0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1" draw:text-style-name="MP18" draw:layer="backgroundobjects" svg:width="0.146cm" svg:height="0.302cm" draw:transform="rotate (-1.10043009338243) translate (19.057cm 17.8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2" draw:text-style-name="MP13" draw:layer="backgroundobjects" svg:width="0.15cm" svg:height="0.295cm" svg:x="18.726cm" svg:y="18.0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2" draw:text-style-name="MP13" draw:layer="backgroundobjects" svg:width="0.146cm" svg:height="0.302cm" draw:transform="rotate (-2.0624555770817) translate (19.123cm 18.1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3" draw:text-style-name="MP19" draw:layer="backgroundobjects" svg:width="0.153cm" svg:height="0.149cm" svg:x="18.726cm" svg:y="17.94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34" draw:text-style-name="MP11" draw:layer="backgroundobjects" svg:width="0.199cm" svg:height="0.4cm" draw:transform="rotate (-0.0928515162060981) translate (24.22cm 10.1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5" draw:text-style-name="MP12" draw:layer="backgroundobjects" svg:width="0.199cm" svg:height="0.398cm" draw:transform="rotate (-2.14343885437424) translate (24.323cm 10.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6" draw:text-style-name="MP11" draw:layer="backgroundobjects" svg:width="0.196cm" svg:height="0.401cm" draw:transform="rotate (-1.478119343514) translate (24.291cm 10.5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6" draw:text-style-name="MP11" draw:layer="backgroundobjects" svg:width="0.199cm" svg:height="0.401cm" draw:transform="rotate (-1.10043009338243) translate (24.635cm 10.2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5" draw:text-style-name="MP12" draw:layer="backgroundobjects" svg:width="0.199cm" svg:height="0.398cm" svg:x="24.201cm" svg:y="10.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7" draw:text-style-name="MP12" draw:layer="backgroundobjects" svg:width="0.196cm" svg:height="0.401cm" draw:transform="rotate (-2.0624555770817) translate (24.725cm 10.6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8" draw:text-style-name="MP13" draw:layer="backgroundobjects" svg:width="0.201cm" svg:height="0.201cm" svg:x="24.201cm" svg:y="10.42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34" draw:text-style-name="MP11" draw:layer="backgroundobjects" svg:width="0.199cm" svg:height="0.4cm" draw:transform="rotate (-0.0928515162060981) translate (21.821cm 14.3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5" draw:text-style-name="MP12" draw:layer="backgroundobjects" svg:width="0.199cm" svg:height="0.398cm" draw:transform="rotate (-2.14343885437424) translate (21.924cm 14.6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6" draw:text-style-name="MP11" draw:layer="backgroundobjects" svg:width="0.196cm" svg:height="0.401cm" draw:transform="rotate (-1.478119343514) translate (21.892cm 14.7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6" draw:text-style-name="MP11" draw:layer="backgroundobjects" svg:width="0.199cm" svg:height="0.401cm" draw:transform="rotate (-1.10043009338243) translate (22.236cm 14.4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5" draw:text-style-name="MP12" draw:layer="backgroundobjects" svg:width="0.199cm" svg:height="0.398cm" svg:x="21.802cm" svg:y="14.7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7" draw:text-style-name="MP12" draw:layer="backgroundobjects" svg:width="0.196cm" svg:height="0.401cm" draw:transform="rotate (-2.0624555770817) translate (22.326cm 14.8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8" draw:text-style-name="MP13" draw:layer="backgroundobjects" svg:width="0.201cm" svg:height="0.201cm" svg:x="21.802cm" svg:y="14.62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39" draw:text-style-name="MP14" draw:layer="backgroundobjects" svg:width="0.249cm" svg:height="0.5cm" draw:transform="rotate (-0.0928515162060981) translate (11.299cm 18.0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0" draw:text-style-name="MP14" draw:layer="backgroundobjects" svg:width="0.248cm" svg:height="0.497cm" draw:transform="rotate (-2.14343885437424) translate (11.427cm 18.4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9" draw:text-style-name="MP14" draw:layer="backgroundobjects" svg:width="0.245cm" svg:height="0.5cm" draw:transform="rotate (-1.478119343514) translate (11.389cm 18.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9" draw:text-style-name="MP14" draw:layer="backgroundobjects" svg:width="0.248cm" svg:height="0.5cm" draw:transform="rotate (-1.10043009338243) translate (11.818cm 18.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0" draw:text-style-name="MP14" draw:layer="backgroundobjects" svg:width="0.249cm" svg:height="0.497cm" svg:x="11.275cm" svg:y="18.5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9" draw:text-style-name="MP14" draw:layer="backgroundobjects" svg:width="0.245cm" svg:height="0.5cm" draw:transform="rotate (-2.0624555770817) translate (11.929cm 18.6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1" draw:text-style-name="MP15" draw:layer="backgroundobjects" svg:width="0.252cm" svg:height="0.251cm" svg:x="11.275cm" svg:y="18.42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39" draw:text-style-name="MP14" draw:layer="backgroundobjects" svg:width="0.249cm" svg:height="0.5cm" draw:transform="rotate (-0.0928515162060981) translate (22.901cm 14.7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0" draw:text-style-name="MP14" draw:layer="backgroundobjects" svg:width="0.248cm" svg:height="0.497cm" draw:transform="rotate (-2.14343885437424) translate (23.029cm 15.1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9" draw:text-style-name="MP14" draw:layer="backgroundobjects" svg:width="0.245cm" svg:height="0.5cm" draw:transform="rotate (-1.478119343514) translate (22.991cm 15.2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9" draw:text-style-name="MP14" draw:layer="backgroundobjects" svg:width="0.248cm" svg:height="0.5cm" draw:transform="rotate (-1.10043009338243) translate (23.42cm 14.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0" draw:text-style-name="MP14" draw:layer="backgroundobjects" svg:width="0.249cm" svg:height="0.497cm" svg:x="22.877cm" svg:y="15.2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9" draw:text-style-name="MP14" draw:layer="backgroundobjects" svg:width="0.245cm" svg:height="0.5cm" draw:transform="rotate (-2.0624555770817) translate (23.531cm 15.3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1" draw:text-style-name="MP15" draw:layer="backgroundobjects" svg:width="0.252cm" svg:height="0.251cm" svg:x="22.877cm" svg:y="15.0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題名1-outline1" draw:layer="backgroundobjects" svg:width="22.859cm" svg:height="11.048cm" svg:x="1.27cm" svg:y="4.457cm" presentation:class="outline" presentation:placeholder="true">
        <draw:text-box/>
      </draw:frame>
      <presentation:notes style:page-layout-name="PM0">
        <draw:rect draw:style-name="Mgr1" draw:text-style-name="MP1" draw:layer="backgroundobjects" svg:width="18.53cm" svg:height="27.57cm" svg:x="0cm" svg:y="0cm">
          <text:p/>
        </draw:rect>
        <draw:frame presentation:style-name="Mpr3" draw:text-style-name="MP3" draw:layer="backgroundobjects" svg:width="8.026cm" svg:height="1.38cm" svg:x="0cm" svg:y="0cm" presentation:class="header">
          <draw:text-box>
            <text:list text:style-name="ML1">
              <text:list-header>
                <text:p text:style-name="MP2"><text:span text:style-name="MT3"><presentation:header/></text:span></text:p>
              </text:list-header>
            </text:list>
          </draw:text-box>
        </draw:frame>
        <draw:frame presentation:style-name="Mpr4" draw:text-style-name="MP5" draw:layer="backgroundobjects" svg:width="8.025cm" svg:height="1.38cm" svg:x="10.499cm" svg:y="0cm" presentation:class="date-time">
          <draw:text-box>
            <text:list text:style-name="ML1">
              <text:list-header>
                <text:p text:style-name="MP4"><text:span text:style-name="MT3"><presentation:date-time/></text:span></text:p>
              </text:list-header>
            </text:list>
          </draw:text-box>
        </draw:frame>
        <draw:page-thumbnail presentation:style-name="題名1-title" draw:layer="backgroundobjects" svg:width="13.789cm" svg:height="10.341cm" svg:x="2.367cm" svg:y="2.067cm" presentation:class="page"/>
        <draw:frame presentation:style-name="題名1-notes" draw:layer="backgroundobjects" svg:width="13.587cm" svg:height="12.409cm" svg:x="2.468cm" svg:y="13.096cm" presentation:class="notes" presentation:placeholder="true">
          <draw:text-box/>
        </draw:frame>
        <draw:frame presentation:style-name="Mpr5" draw:text-style-name="MP3" draw:layer="backgroundobjects" svg:width="8.026cm" svg:height="1.38cm" svg:x="0cm" svg:y="26.194cm" presentation:class="footer">
          <draw:text-box>
            <text:list text:style-name="ML1">
              <text:list-header>
                <text:p text:style-name="MP2"><text:span text:style-name="MT3"><presentation:footer/></text:span></text:p>
              </text:list-header>
            </text:list>
          </draw:text-box>
        </draw:frame>
        <draw:frame presentation:style-name="Mpr6" draw:text-style-name="MP5" draw:layer="backgroundobjects" svg:width="8.025cm" svg:height="1.38cm" svg:x="10.499cm" svg:y="26.194cm" presentation:class="page-number">
          <draw:text-box>
            <text:list text:style-name="ML1">
              <text:list-header>
                <text:p text:style-name="MP4"><text:span text:style-name="MT3"><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栗果Design Template</dc:title>
    <meta:initial-creator>Microsoft Corporation</meta:initial-creator>
    <meta:creation-date>2004-01-30T18:38:47.265000000</meta:creation-date>
    <dc:creator>KEN</dc:creator>
    <dc:date>2008-07-24T11:31:16.453000000</dc:date>
    <meta:editing-cycles>69</meta:editing-cycles>
    <meta:editing-duration>PT3H33M54S</meta:editing-duration>
    <meta:document-statistic meta:object-count="513"/>
    <meta:generator>LibreOffice/5.1.2.2$Windows_x86 LibreOffice_project/d3bf12ecb743fc0d20e0be0c58ca359301eb705f</meta:generator>
  </office:meta>
</office:document-meta>
</file>