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2.437cm"/>
    </style:style>
    <style:style style:name="co3" style:family="table-column">
      <style:table-column-properties fo:break-before="auto" style:column-width="1.723cm"/>
    </style:style>
    <style:style style:name="ro1" style:family="table-row">
      <style:table-row-properties style:row-height="0.926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11.377cm" fo:break-before="auto" style:use-optimal-row-height="false"/>
    </style:style>
    <style:style style:name="ro4" style:family="table-row">
      <style:table-row-properties style:row-height="10.478cm" fo:break-before="auto" style:use-optimal-row-height="false"/>
    </style:style>
    <style:style style:name="ro5" style:family="table-row">
      <style:table-row-properties style:row-height="9.525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8.255cm" fo:break-before="auto" style:use-optimal-row-height="false"/>
    </style:style>
    <style:style style:name="ro8" style:family="table-row">
      <style:table-row-properties style:row-height="12.197cm" fo:break-before="auto" style:use-optimal-row-height="false"/>
    </style:style>
    <style:style style:name="ro9" style:family="table-row">
      <style:table-row-properties style:row-height="14.367cm" fo:break-before="auto" style:use-optimal-row-height="false"/>
    </style:style>
    <style:style style:name="ro10" style:family="table-row">
      <style:table-row-properties style:row-height="10.239cm" fo:break-before="auto" style:use-optimal-row-height="false"/>
    </style:style>
    <style:style style:name="ro11" style:family="table-row">
      <style:table-row-properties style:row-height="9.684cm" fo:break-before="auto" style:use-optimal-row-height="false"/>
    </style:style>
    <style:style style:name="ro12" style:family="table-row">
      <style:table-row-properties style:row-height="13.811cm" fo:break-before="auto" style:use-optimal-row-height="false"/>
    </style:style>
    <style:style style:name="ro13" style:family="table-row">
      <style:table-row-properties style:row-height="7.62cm" fo:break-before="auto" style:use-optimal-row-height="false"/>
    </style:style>
    <style:style style:name="ro14" style:family="table-row">
      <style:table-row-properties style:row-height="12.409cm" fo:break-before="auto" style:use-optimal-row-height="false"/>
    </style:style>
    <style:style style:name="ro15" style:family="table-row">
      <style:table-row-properties style:row-height="11.298cm" fo:break-before="auto" style:use-optimal-row-height="false"/>
    </style:style>
    <style:style style:name="ro16" style:family="table-row">
      <style:table-row-properties style:row-height="5.133cm" fo:break-before="auto" style:use-optimal-row-height="false"/>
    </style:style>
    <style:style style:name="ro17" style:family="table-row">
      <style:table-row-properties style:row-height="12.806cm" fo:break-before="auto" style:use-optimal-row-height="false"/>
    </style:style>
    <style:style style:name="ta1" style:family="table" style:master-page-name="PageStyle_5f_111年第2季">
      <style:table-properties table:display="true" style:writing-mode="lr-tb"/>
    </style:style>
    <style:style style:name="ta2" style:family="table" style:master-page-name="PageStyle_5f_111年第3季">
      <style:table-properties table:display="true" style:writing-mode="lr-tb"/>
    </style:style>
    <style:style style:name="ta3" style:family="table" style:master-page-name="PageStyle_5f_111年第4季">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年第2季" table:style-name="ta1">
        <office:forms form:automatic-focus="false" form:apply-design-mode="false"/>
        <table:table-column table:style-name="co1" table:default-cell-style-name="ce4"/>
        <table:table-column table:style-name="co2" table:default-cell-style-name="ce8"/>
        <table:table-column table:style-name="co3" table:number-columns-repeated="62" table:default-cell-style-name="Default"/>
        <table:table-row table:style-name="ro1">
          <table:table-cell table:style-name="ce1" office:value-type="string" calcext:value-type="string" table:number-columns-spanned="2" table:number-rows-spanned="1">
            <text:p>111年第2季</text:p>
          </table:table-cell>
          <table:covered-table-cell table:style-name="ce5"/>
          <table:table-cell table:number-columns-repeated="62"/>
        </table:table-row>
        <table:table-row table:style-name="ro2">
          <table:table-cell table:style-name="ce2" office:value-type="string" calcext:value-type="string">
            <text:p>項次</text:p>
          </table:table-cell>
          <table:table-cell table:style-name="ce6" office:value-type="string" calcext:value-type="string">
            <text:p>案件查處情形</text:p>
          </table:table-cell>
          <table:table-cell table:number-columns-repeated="62"/>
        </table:table-row>
        <table:table-row table:style-name="ro3">
          <table:table-cell table:style-name="ce3" office:value-type="float" office:value="1" calcext:value-type="float">
            <text:p>1</text:p>
          </table:table-cell>
          <table:table-cell table:style-name="ce7" office:value-type="string" calcext:value-type="string">
            <text:p><text:span text:style-name="T1">機關辦理「天然災害緊急搶險工程（開口契約）」等2件採購案，發現機關有工程驗收結算付款作業未嚴謹，涉有違失情形：</text:span></text:p>
            <text:p><text:span text:style-name="T2">●機關政風室曾針對機關106年度辦理之天然災害緊急搶險工程(開口契約)，廠商請款所附之施工機具、車輛照片顯示數量與施工日誌記載施作數量不符提出意見，後機關亦研具相關改善措施：責成廠商確實執行施工機具逐日逐台拍照留證作業。日後倘有類似前述疏失，則依施工照片逐一點工計價，避免再度衍生疑義。</text:span></text:p>
            <text:p><text:span text:style-name="T2"/></text:p>
            <text:p><text:span text:style-name="T2">●後機關於107年、108年續辦天然災害緊急搶險工程（開口契約），依該工程契約第9條(四)5規定，廠商應於契約施工期間按機關同意之格式、約定之時間填寫施工日誌，並送請機關核備。查前開契約並未載明廠商需交付逐日逐台施工照片，致廠商請款資料僅檢附部分施工前中後照片，且照片內均未顯示施工日期、時間及地點，該機關亦未依上開106年度研具改善措施按施工照片逐一點工計價，仍依施工日誌登載之數量審核計價，相關人員核有疏失。</text:span></text:p>
          </table:table-cell>
          <table:table-cell table:number-columns-repeated="62"/>
        </table:table-row>
        <table:table-row table:style-name="ro4">
          <table:table-cell table:style-name="ce3" office:value-type="float" office:value="2" calcext:value-type="float">
            <text:p>2</text:p>
          </table:table-cell>
          <table:table-cell table:style-name="ce7" office:value-type="string" calcext:value-type="string">
            <text:p><text:span text:style-name="T1">機關訂定投標廠商資格違反政府採購法，涉有違失：</text:span></text:p>
            <text:p><text:span text:style-name="T2">●按政府採購法第6條第1項規定，機關辦理採購，應以公平合理為原則，對廠商不得為無正當理由之差別待遇；同法施行細則第38條第1項第4款規定，因履行機關契約而知悉其他廠商無法知悉資訊之廠商，於使用該等資訊有利於該廠商得標之採購，不得參加投標、作為決標對象。本會88年10月18日(88)工程企字第8812951號函說明二，機關辦理委託設計時，前階段規劃之成果若予公開，為規劃之廠商並無競爭優勢，即符合政府採購法施行細則第38條第2項之「無利益衝突或無不公平競爭之虞」，得參與後階段之設計服務。</text:span></text:p>
            <text:p><text:span text:style-name="T2"/></text:p>
            <text:p><text:span text:style-name="T2">●查機關未於投標須知勾選同意參與前階段作業之廠商可參與投標，也未公開前階段作業結果，即決標予參與前階段作業之服務廠商，核有違反採購公平合理原則。另查該案屬土木包工業可承攬之工程，卻限丙等綜合營造業以上始能參與投標，核有不當限制投標廠商資格之情事。</text:span></text:p>
          </table:table-cell>
          <table:table-cell table:number-columns-repeated="62"/>
        </table:table-row>
        <table:table-row table:style-name="ro5">
          <table:table-cell table:style-name="ce3" office:value-type="float" office:value="3" calcext:value-type="float">
            <text:p>3</text:p>
          </table:table-cell>
          <table:table-cell table:style-name="ce7" office:value-type="string" calcext:value-type="string">
            <text:p><text:span text:style-name="T1">機關辦理採購案，因廠商涉嫌違反政府採購法借牌事宜，然未即時追繳廠商押標金，損及機關權益：</text:span></text:p>
            <text:p><text:span text:style-name="T2">●按政府採購法第31條第2項規定：廠商有下列情形之一者，其所繳納之押標金，不予發還；其未依招標文件規定繳納或已發還者，並予追繳：……二、借用他人名義或證件投標，或容許他人借用本人名義或證件參加投標；及同條第4項：……追繳押標金之請求權，因五年間不行使而消滅。</text:span></text:p>
            <text:p><text:span text:style-name="T2"/></text:p>
            <text:p><text:span text:style-name="T2">●機關收訖檢察署公訴書時，即知悉該案廠商疑涉違反政府採購法借牌事宜，惟經機關考量相關事證尚待查證，經機關首長簽准依一審判定結果，再行將涉案廠商予以公告停權及辦理押標金追繳。後本會依該案涉不法情形，函知機關除政府採購法第101條第1項第6款外，其餘條款不受司法有罪判決為要件，惟機關仍未就該案之廠商疑涉借牌事宜妥處，肇致司法一審有罪判決時，已逾押標金追繳時效，核有違失。  </text:span></text:p>
          </table:table-cell>
          <table:table-cell table:number-columns-repeated="62"/>
        </table:table-row>
        <table:table-row table:style-name="ro6" table:number-rows-repeated="1048570">
          <table:table-cell table:number-columns-repeated="64"/>
        </table:table-row>
        <table:table-row table:style-name="ro6">
          <table:table-cell table:number-columns-repeated="64"/>
        </table:table-row>
      </table:table>
      <table:table table:name="111年第3季" table:style-name="ta2">
        <table:table-column table:style-name="co1" table:default-cell-style-name="ce4"/>
        <table:table-column table:style-name="co2" table:default-cell-style-name="ce8"/>
        <table:table-column table:style-name="co3" table:number-columns-repeated="62" table:default-cell-style-name="Default"/>
        <table:table-row table:style-name="ro1">
          <table:table-cell table:style-name="ce1" office:value-type="string" calcext:value-type="string" table:number-columns-spanned="2" table:number-rows-spanned="1">
            <text:p>111年第3季</text:p>
          </table:table-cell>
          <table:covered-table-cell table:style-name="ce5"/>
          <table:table-cell table:number-columns-repeated="62"/>
        </table:table-row>
        <table:table-row table:style-name="ro2">
          <table:table-cell table:style-name="ce2" office:value-type="string" calcext:value-type="string">
            <text:p>項次</text:p>
          </table:table-cell>
          <table:table-cell table:style-name="ce6" office:value-type="string" calcext:value-type="string">
            <text:p>案件查處情形</text:p>
          </table:table-cell>
          <table:table-cell table:number-columns-repeated="62"/>
        </table:table-row>
        <table:table-row table:style-name="ro7">
          <table:table-cell table:style-name="ce3" office:value-type="float" office:value="1" calcext:value-type="float">
            <text:p>1</text:p>
          </table:table-cell>
          <table:table-cell table:style-name="ce7" office:value-type="string" calcext:value-type="string">
            <text:p><text:span text:style-name="T1">機關未依規定建立政府採購處罰定期清查機制，致廠商得以繼續承攬其他機關採購案，涉有違失：</text:span></text:p>
            <text:p><text:span text:style-name="T2">●本會105年8月26日工程企字第10500271330號函各縣市政府、鄉鎮市公所，為落實政府採購處罰機制，請利用司法院網站「司法院法學資料檢索系統」查詢最新判決書內容是否涉有所辦採購及是否有須依採購法第31條、第101條規定辦理者，並建立定期清查機制。</text:span></text:p>
            <text:p><text:span text:style-name="T2"/></text:p>
            <text:p><text:span text:style-name="T2">●機關辦理災害緊急搶修開口契約工程，未依本會函示規定辦理定期清查機制，使違法廠商得以繼續承攬其他機關採購案，經查該違法廠商自法院第一審有罪判決後，依採購法第103條第1項規定，不得參加投標之3年期間計得6件採購案，相關人員核有疏失。</text:span></text:p>
            <text:p><text:span text:style-name="T2"/></text:p>
            <text:p><text:span text:style-name="T2"/></text:p>
          </table:table-cell>
          <table:table-cell table:number-columns-repeated="62"/>
        </table:table-row>
        <table:table-row table:style-name="ro8">
          <table:table-cell table:style-name="ce3" office:value-type="float" office:value="2" calcext:value-type="float">
            <text:p>2</text:p>
          </table:table-cell>
          <table:table-cell table:style-name="ce7" office:value-type="string" calcext:value-type="string">
            <text:p><text:span text:style-name="T1">機關未即時將廠商刊登政府採購公報，致違法廠商繼續投標其他政府採購案件並得標，涉有違失情形：</text:span></text:p>
            <text:p><text:span text:style-name="T2">●按政府採購法第101條第1項第6款規定：「機關辦理採購，發現廠商有下列情形之一，應將其事實、理由及依第103條第1項所定期間通知廠商，並附記如未提出異議者，將刊登政府採購公報：六、犯第87條至第92條之罪，經第一審為有罪判決者。」同法第103條第1項第1款及第2款：「……刊登於政府採購公報之廠商，於下列期間內，不得參加投標或作為決標對象或分包廠商：一、有第101條第1項……第6款判處有期徒刑者，自刊登之次日起3年。……。二、有第101條第1項……第6款判處拘役、罰金或緩刑者，自刊登之次日起1年。」。</text:span></text:p>
            <text:p><text:span text:style-name="T2"/></text:p>
            <text:p><text:span text:style-name="T2">●機關辦理委託規劃、設計、監造技術服務採購案，廠商違法情事自一審判決確定，然機關未即時將該廠商刊登政府採購公報，使廠商繼續投標其他政府採購案件，違法情事自一審、二審宣判、媒體報導後，機關仍未將該違法廠商刊登政府採購公報，致裁處權罹於時效，違法廠商得免受不得參加投標或作為決標對象或分包廠商之處罰，相關人員核有懈怠職務，影響採購秩序之作業疏失。</text:span></text:p>
          </table:table-cell>
          <table:table-cell table:number-columns-repeated="62"/>
        </table:table-row>
        <table:table-row table:style-name="ro9">
          <table:table-cell table:style-name="ce3" office:value-type="float" office:value="3" calcext:value-type="float">
            <text:p>3</text:p>
          </table:table-cell>
          <table:table-cell table:style-name="ce7" office:value-type="string" calcext:value-type="string">
            <text:p><text:span text:style-name="T1">機關辦理「交通車採購」等2案，於開標及審標過程對於明顯異常情事未能確實查證並依法妥處，仍逕行決標之違失情形：</text:span></text:p>
            <text:p><text:span text:style-name="T2">●依政府採購法第48條第1項第2款規定，機關辦理招標，發現有足以影響採購公正之違法或不當行為者，不予開標決標；同法第50條第1項規定：「投標廠商有下列情形之一，經機關於開標前發現者，其所投之標應不予開標；於開標後發現者，應不決標予該廠商：……五、不同投標廠商間之投標文件內容有重大異常關聯。……七、其他影響採購公正之違反法令行為。」本會95年7月25日工程企字第09500256920號令載明：「……開標後有2家以上廠商有下列情形之一，致僅餘1家廠商符合招標文件規定者，得依政府採購法第48條第1項第2款『發現有足以影響採購公正之違法或不當行為者』或第50條第1項第7款『其他影響採購公正之違反法令行為』處理：……三、資格、規格或價格文件未附或不符合規定。……五、其他疑似刻意造成不合格標之情形。」及政府採購錯誤行為態樣序號九、審標程序（二）「對於圍標事證缺乏警覺性。」等行為。</text:span></text:p>
            <text:p><text:span text:style-name="T2"/></text:p>
            <text:p><text:span text:style-name="T2">●機關辦理之2案採購均有投標廠商漏附主要資格證明文件，致僅餘1家廠商符合資格，刻意造成不合格標、及相同領標電子憑證序號等疑涉有圍標異常情事，機關對涉有圍標疑慮之事證缺乏警覺性，致未能及時發現並依法妥處而逕予決標，開標及審標作業核有違失。</text:span></text:p>
            <text:p><text:span text:style-name="T2"/></text:p>
            <text:p><text:span text:style-name="T2"/></text:p>
            <text:p><text:span text:style-name="T2"/></text:p>
          </table:table-cell>
          <table:table-cell table:number-columns-repeated="62"/>
        </table:table-row>
        <table:table-row table:style-name="ro10">
          <table:table-cell table:style-name="ce3" office:value-type="float" office:value="4" calcext:value-type="float">
            <text:p>4</text:p>
          </table:table-cell>
          <table:table-cell table:style-name="ce7" office:value-type="string" calcext:value-type="string">
            <text:p><text:span text:style-name="T1">機關辦理「廳舍耐震補強委託設計技術服務採購案」，核有違反政府採購法相關規定，影響政府採購公平原則等情形：</text:span></text:p>
            <text:p><text:span text:style-name="T2">●按政府採購法第6條第1項規定，機關辦理採購，應以維護公共利益及公平合理為原則，對廠商不得為無正當理由之差別待遇。另依「機關辦理最有利標採固定費用或費率之參考作業方式」貳、四、(二)載列，準用最有利標公開評選優勝廠商者，依招標文件所載明之固定費用辦理議價程序，機關洽優勝廠商議定之內容，不得更改原招標文件之規定。</text:span></text:p>
            <text:p><text:span text:style-name="T2"/></text:p>
            <text:p><text:span text:style-name="T2">●查機關於招標文件規定採固定費用給付契約價金及以日曆天計算履約期限。嗣因機關於招標文件漏未規範基本設計之履約期限，遂與優勝廠商辦理議價程序時，合議新增基本設計履約期限等，惟將履約期限計算基準由日曆天更改為工作天，與上開作業方式規定不符，影響政府採購之公平原則，相關人員核有違失。</text:span></text:p>
          </table:table-cell>
          <table:table-cell table:number-columns-repeated="62"/>
        </table:table-row>
        <table:table-row table:style-name="ro11">
          <table:table-cell table:style-name="ce3" office:value-type="float" office:value="5" calcext:value-type="float">
            <text:p>5</text:p>
          </table:table-cell>
          <table:table-cell table:style-name="ce7" office:value-type="string" calcext:value-type="string">
            <text:p><text:span text:style-name="T1">機關辦理「鋪設水泥路面工程」及「擋土牆工程」，核有規避政府採購法之適用情事：</text:span></text:p>
            <text:p><text:span text:style-name="T2">●依據中央機關未達公告金額採購招標辦法第2條第1項第3款規定，未達公告金額採購之招標，其金額逾公告金額十分之一者，得將公開徵求廠商提供書面報價或企劃書之公告，公開於主管機關之資訊網路或刊登於政府採購公報，以取得3家以上廠商之書面報價或企劃書，擇符合需要者辦理比價或議價；同辦法第6條規定，機關不得意圖規避該辦法之適用，分批辦理未達公告金額但逾公告金額十分之一之採購。</text:span></text:p>
            <text:p><text:span text:style-name="T2"/></text:p>
            <text:p><text:span text:style-name="T2">●查本案獲縣政府補助「鋪設水泥路面工程」及「擋土牆工程」各10萬元，嗣經機關會勘結果，該施工區域相鄰，係同一段之路面工程及擋土牆工程，惟機關將該2件工程分批以10萬元以下採購方式辦理，採購類別同為土木工程，並決標予同一廠商，核有規避政府採購法之適用情事，相關人員核有違失。</text:span></text:p>
          </table:table-cell>
          <table:table-cell table:number-columns-repeated="62"/>
        </table:table-row>
        <table:table-row table:style-name="ro12">
          <table:table-cell table:style-name="ce3" office:value-type="float" office:value="6" calcext:value-type="float">
            <text:p>6</text:p>
          </table:table-cell>
          <table:table-cell table:style-name="ce7" office:value-type="string" calcext:value-type="string">
            <text:p><text:span text:style-name="T1">機關辦理「活動中心拆除重建工程」，追加契約以外之財物逕洽原廠商以變更設計方式議價，核有違反政府採購法規定：</text:span></text:p>
            <text:p><text:span text:style-name="T2">●依政府採購法第19條規定：「機關辦理公告金額以上之採購，除依第20條及第22條辦理者外，應公開招標。」第22條第1項第6款規定：「機關辦理公告金額以上之採購，符合下列情形之一者，得採限制性招標：六、在原招標目的範圍內，因未能預見之情形，必須追加契約以外之工程，如另行招標，確有產生重大不便及技術或經濟上困難之虞，非洽原訂約廠商辦理，不能達契約之目的，且未逾原主契約金額百分之五十者。」及「政府採購法第22條第1項各款執行錯誤態樣」第6款次序號（四）：「洽原廠商追加契約以外之『財物』。」等情形。</text:span></text:p>
            <text:p><text:span text:style-name="T2"/></text:p>
            <text:p><text:span text:style-name="T2">●該工程於109年決標，決標金額1,522萬元，機關於110年獲市政府民政局核定補助採購該活動中心之廚具、空調及視聽音響等設備。嗣機關於同年4月簽准依政府採購法第22條第1項第6款規定，採限制性招標方式辦理工程變更設計逕洽原訂約廠商議價，追加金額206萬元，惟查其中部分變更項目係購買原契約工程以外之廚具、空調及視聽音響等設備，屬財物採購且達公告金額，核與前開規定之「追加契約以外之工程」要件不合，違反政府採購法規定，屬本會所列之錯誤態樣，相關人員核有疏失。</text:span></text:p>
          </table:table-cell>
          <table:table-cell table:number-columns-repeated="62"/>
        </table:table-row>
        <table:table-row table:style-name="ro13">
          <table:table-cell table:style-name="ce3" office:value-type="float" office:value="7" calcext:value-type="float">
            <text:p>7</text:p>
          </table:table-cell>
          <table:table-cell table:style-name="ce7" office:value-type="string" calcext:value-type="string">
            <text:p><text:span text:style-name="T1">機關辦理「屋頂防漏工程」採購案，投標廠商涉有異常關聯，惟機關缺乏警覺性，核有缺失：</text:span></text:p>
            <text:p><text:span text:style-name="T2">●依政府採購法第50條第1項第5款規定，不同投標廠商間之投標文件內容有重大異常關聯情形，經機關於開標前發現者，其所投之標應不予開標；於開標後發現者，應不予決標予該廠商。又依本會91年11月27日工程企字第09100516820號令，前開重大異常關聯情形包含廠商地址、電話號碼相同等。</text:span></text:p>
            <text:p><text:span text:style-name="T2"/></text:p>
            <text:p><text:span text:style-name="T2">●查該採購案計8家投標廠商中，2家投標廠商投標文件有受款地址相同之異常關聯情形，惟當時開標主持人對於上開情形缺乏警覺性，致無法及時發現廠商之違法行為，相關人員核有違失。 </text:span></text:p>
          </table:table-cell>
          <table:table-cell table:number-columns-repeated="62"/>
        </table:table-row>
        <table:table-row table:style-name="ro6" table:number-rows-repeated="1048566">
          <table:table-cell table:number-columns-repeated="64"/>
        </table:table-row>
        <table:table-row table:style-name="ro6">
          <table:table-cell table:number-columns-repeated="64"/>
        </table:table-row>
      </table:table>
      <table:table table:name="111年第4季" table:style-name="ta3">
        <office:forms form:automatic-focus="false" form:apply-design-mode="false"/>
        <table:table-column table:style-name="co3" table:default-cell-style-name="Default"/>
        <table:table-column table:style-name="co2" table:default-cell-style-name="Default"/>
        <table:table-column table:style-name="co3" table:number-columns-repeated="62" table:default-cell-style-name="Default"/>
        <table:table-row table:style-name="ro1">
          <table:table-cell table:style-name="ce1" office:value-type="string" calcext:value-type="string" table:number-columns-spanned="2" table:number-rows-spanned="1">
            <text:p>111年第4季</text:p>
          </table:table-cell>
          <table:covered-table-cell table:style-name="ce5"/>
          <table:table-cell table:number-columns-repeated="62"/>
        </table:table-row>
        <table:table-row table:style-name="ro2">
          <table:table-cell table:style-name="ce2" office:value-type="string" calcext:value-type="string">
            <text:p>項次</text:p>
          </table:table-cell>
          <table:table-cell table:style-name="ce6" office:value-type="string" calcext:value-type="string">
            <text:p>案件查處情形</text:p>
          </table:table-cell>
          <table:table-cell table:number-columns-repeated="62"/>
        </table:table-row>
        <table:table-row table:style-name="ro14">
          <table:table-cell table:style-name="ce3" office:value-type="float" office:value="1" calcext:value-type="float">
            <text:p>1</text:p>
          </table:table-cell>
          <table:table-cell table:style-name="ce7" office:value-type="string" calcext:value-type="string">
            <text:p><text:span text:style-name="T1">機關未依招標文件規定如實審標及採購相關文件未依法妥適保存，涉有違失情形：</text:span></text:p>
            <text:p><text:span text:style-name="T2">●依政府採購法第50條規定：「投標廠商有下列情形之一，經機關於開標前發現者，其所投之標應不予開標；於開標後發現者，應不決標予該廠商：一、未依招標文件之規定投標。二、投標文件內容不符合招標文件之規定。……決標或簽約後發現得標廠商於決標前有第1項情形者，應撤銷決標、終止契約或解除契約，並得追償損失。但撤銷決標、終止契約或解除契約反不符公共利益，並經上級機關核准者，不在此限。……。」第107條規定：「機關辦理採購之文件，除依會計法或其他法律規定保存者外，應另備具一份，保存於主管機關指定之場所。」又施行細則第112條之2規定：「本法第107條所稱採購之文件，指採購案件自機關開始計劃至廠商完成契約責任期間所產生之各類文字或非文字紀錄資料及其附件。」</text:span></text:p>
            <text:p><text:span text:style-name="T2"/></text:p>
            <text:p><text:span text:style-name="T2">●機關辦理活動中心興建工程，有投標廠商所檢附投標文件不符規定，惟審查結果卻勾選合格，致錯誤決標予該公司，相關人員核有未依招標文件規定辦理審標情事；機關另辦理路面整平工程，該案相關採購資料因未妥善保存而遺失，致未能提供查核，相關人員核有疏失。</text:span></text:p>
            <text:p><text:span text:style-name="T2"/></text:p>
            <text:p><text:span text:style-name="T2"/></text:p>
          </table:table-cell>
          <table:table-cell table:number-columns-repeated="62"/>
        </table:table-row>
        <table:table-row table:style-name="ro15">
          <table:table-cell table:style-name="ce3" office:value-type="float" office:value="2" calcext:value-type="float">
            <text:p>2</text:p>
          </table:table-cell>
          <table:table-cell table:style-name="ce7" office:value-type="string" calcext:value-type="string">
            <text:p><text:span text:style-name="T1">機關辦理營建工程案之變更設計及估驗付款核有違反政府採購法規定：</text:span></text:p>
            <text:p><text:span text:style-name="T2">●政府採購法第34條第2項規定：「機關辦理招標，不得於開標前洩漏底價……。」及同法施行細則第54條第3項規定：「限制性招標之議價，訂定底價前應先參考廠商之報價或估價單。」本會95年10月30日工程技字第09500420500號函釋：「二、公共工程規劃設計階段……考量土方平衡及交換等原則外，……若屬良質土石方，不得運棄，應採估算成本及價值列入競標之工程項目，或標售等方式處理……。」另本案工程契約第5條第1款第2目(3)：「估驗以完成施工者為限。」</text:span></text:p>
            <text:p><text:span text:style-name="T2"/></text:p>
            <text:p><text:span text:style-name="T2">●查機關辦理變更設計議價作業未落實採購保密規定，廠商提出標單項目單價與機關核定預算項目單價多數相同，且機關於簽核底價作業時未填寫廠商報價金額，致機關底價核定人未能先參考廠商報價，逕核定底價高於廠商報價；又機關未妥適評估該工程施工產出剩餘土石方為良質土石方，應列入競標折價項目，或予標售等方式辦理，逕編列土石方處理費，致減損機關財物收益。</text:span></text:p>
          </table:table-cell>
          <table:table-cell table:number-columns-repeated="62"/>
        </table:table-row>
        <table:table-row table:style-name="ro16">
          <table:table-cell table:style-name="ce3" office:value-type="float" office:value="3" calcext:value-type="float">
            <text:p>3</text:p>
          </table:table-cell>
          <table:table-cell table:style-name="ce7" office:value-type="string" calcext:value-type="string">
            <text:p><text:span text:style-name="T1">機關辦理修繕工程，核有結算工項較實際施作數量溢計情事：</text:span></text:p>
            <text:p><text:span text:style-name="T2">●本案經派員實地抽查，驗收紀錄所附結算明細表之結算工項推門列計9樘，經實際查驗僅施作4樘之溢計情事，機關未及時對未施作工項進行扣款，甚改稱對未施作推門以減價收受處理，未如實進行扣款，復經數次函催後，機關始如數收回，前後期間近1年，相關人員對工程履約未妥善處理，且聲復情節前後不一致，核有疏失。</text:span></text:p>
            <text:p><text:span text:style-name="T2"/></text:p>
            <text:p><text:span text:style-name="T2"/></text:p>
          </table:table-cell>
          <table:table-cell table:number-columns-repeated="62"/>
        </table:table-row>
        <table:table-row table:style-name="ro17">
          <table:table-cell table:style-name="ce3" office:value-type="float" office:value="4" calcext:value-type="float">
            <text:p>4</text:p>
          </table:table-cell>
          <table:table-cell table:style-name="ce7" office:value-type="string" calcext:value-type="string">
            <text:p><text:span text:style-name="T1">機關辦理建築物結構補強工程，於開標及審標過程對於明顯異常情事未能確實查證並依法妥處，仍逕行決標之違失情形：</text:span></text:p>
            <text:p><text:span text:style-name="T2">●依政府採購法第48條第1項第2款規定，機關辦理招標，發現有足以影響採購公正之違法或不當行為者，不予開標決標；同法第50條第1項第7款規定：「投標廠商有下列情形之一，經機關於開標前發現者，其所投之標應不予開標；於開標後發現者，應不決標予該廠商：七、其他影響採購公正之違反法令行為。」本會95年7月25日工程企字第09500256920號令載明：「……開標後有2家以上廠商有下列情形之一，致僅餘1家廠商符合招標文件規定者，得依政府採購法第48條第1項第2款『發現有足以影響採購公正之違法或不當行為者』或第50條第1項第7款『其他影響採購公正之違反法令行為』處理：……三、資格、規格或價格文件未附或不符合規定。……五、其他疑似刻意造成不合格標之情形。」。</text:span></text:p>
            <text:p><text:span text:style-name="T2"/></text:p>
            <text:p><text:span text:style-name="T2">●查機關辦理本案有2家投標廠商漏附主要資格證明文件，致僅餘1家廠商符合資格，刻意造成不合格標等涉有圍標異常情事，並逕予決標，相關人員對類似涉有圍標疑慮之事證缺乏警覺性，開標及審標作業核有違失。</text:span></text:p>
          </table:table-cell>
          <table:table-cell table:number-columns-repeated="62"/>
        </table:table-row>
        <table:table-row table:style-name="ro6" table:number-rows-repeated="1048569">
          <table:table-cell table:number-columns-repeated="64"/>
        </table:table-row>
        <table:table-row table:style-name="ro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8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年第4季" style:display-name="PageStyle_111年第4季" style:page-layout-name="Mpm3">
      <style:header style:display="false"/>
      <style:header-left style:display="false"/>
      <style:footer style:display="false"/>
      <style:footer-left style:display="false"/>
    </style:master-page>
    <style:master-page style:name="PageStyle_5f_111年第2季" style:display-name="PageStyle_111年第2季" style:page-layout-name="Mpm4">
      <style:header style:display="false"/>
      <style:header-left style:display="false"/>
      <style:footer style:display="false"/>
      <style:footer-left style:display="false"/>
    </style:master-page>
    <style:master-page style:name="PageStyle_5f_111年第3季" style:display-name="PageStyle_111年第3季"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光婷</meta:initial-creator>
    <dc:creator>吳光婷</dc:creator>
    <meta:print-date>2023-01-04T01:36:37</meta:print-date>
    <meta:creation-date>2022-06-13T09:07:31</meta:creation-date>
    <dc:date>2023-01-04T01:41:54</dc:date>
    <meta:generator>NDC_ODF_Application_Tools_/3.3.2$Windows_X86_64 LibreOffice_project/1c83f50314a572f826dc60cf827b7d4b71120510</meta:generator>
    <meta:document-statistic meta:table-count="3" meta:cell-count="37" meta:object-count="0"/>
    <meta:user-defined meta:name="AppVersion">12.0000</meta:user-defined>
  </office:meta>
</office:document-meta>
</file>