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10" style:family="table-cell" style:parent-style-name="Default" style:data-style-name="N1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-水利署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9" table:number-columns-repeated="50" table:default-cell-style-name="ce2"/>
        <table:table-column table:style-name="co13" table:number-columns-repeated="960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流域綜合治理計畫截至111年第2季執行情形</text:p>
          </table:table-cell>
          <table:covered-table-cell table:number-columns-repeated="7"/>
          <table:table-cell table:number-columns-repeated="14" table:style-name="ce4"/>
          <table:table-cell table:number-columns-repeated="16362"/>
        </table:table-row>
        <table:table-row table:style-name="ro2">
          <table:table-cell office:value-type="string" table:style-name="ce5">
            <text:p>計畫名稱</text:p>
          </table:table-cell>
          <table:table-cell office:value-type="string" table:number-columns-spanned="3" table:number-rows-spanned="1" table:style-name="ce12">
            <text:p>流域綜合治理計畫-河川區域排水管理及治理</text:p>
          </table:table-cell>
          <table:covered-table-cell table:number-columns-repeated="2"/>
          <table:table-cell office:value-type="string" table:style-name="ce5">
            <text:p>計畫期程</text:p>
          </table:table-cell>
          <table:table-cell office:value-type="string" table:number-columns-spanned="3" table:number-rows-spanned="1" table:style-name="ce29">
            <text:p>103-108年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style-name="ce5">
            <text:p>主辦機關</text:p>
          </table:table-cell>
          <table:table-cell office:value-type="string" table:number-columns-spanned="3" table:number-rows-spanned="1" table:style-name="ce16">
            <text:p>經濟部水利署</text:p>
          </table:table-cell>
          <table:covered-table-cell table:number-columns-repeated="2"/>
          <table:table-cell office:value-type="string" table:style-name="ce5">
            <text:p>主管機關</text:p>
          </table:table-cell>
          <table:table-cell office:value-type="string" table:number-columns-spanned="3" table:number-rows-spanned="1" table:style-name="ce16">
            <text:p>經濟部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8" table:number-rows-spanned="1" table:style-name="ce17">
            <text:p><text:s text:c="34"/>預算執行情形<text:s/><text:span text:style-name="T2">(單位：千元)</text:span>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6">
            <text:p>計畫總經費</text:p>
          </table:table-cell>
          <table:table-cell office:value-type="float" office:value="41832556" table:number-columns-spanned="3" table:number-rows-spanned="1" table:style-name="ce18">
            <text:p>41,832,556</text:p>
          </table:table-cell>
          <table:covered-table-cell table:number-columns-repeated="2"/>
          <table:table-cell office:value-type="string" table:style-name="ce6">
            <text:p>年度可支用數(A)</text:p>
          </table:table-cell>
          <table:table-cell office:value-type="float" office:value="437532" table:number-columns-spanned="3" table:number-rows-spanned="1" table:style-name="ce18">
            <text:p>437,532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7"/>
          <table:table-cell office:value-type="string" table:number-columns-spanned="2" table:number-rows-spanned="1" table:style-name="ce19">
            <text:p>預定進度(%)</text:p>
          </table:table-cell>
          <table:covered-table-cell/>
          <table:table-cell office:value-type="string" table:number-columns-spanned="2" table:number-rows-spanned="1" table:style-name="ce19">
            <text:p>實際進度(%)</text:p>
          </table:table-cell>
          <table:covered-table-cell/>
          <table:table-cell office:value-type="string" table:number-columns-spanned="3" table:number-rows-spanned="1" table:style-name="ce19">
            <text:p>進度差異(百分點)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6">
          <table:table-cell office:value-type="string" table:style-name="ce8">
            <text:p>年累計</text:p>
          </table:table-cell>
          <table:table-cell office:value-type="float" office:value="100" table:number-columns-spanned="2" table:number-rows-spanned="1" table:style-name="ce20">
            <text:p>100.00</text:p>
          </table:table-cell>
          <table:covered-table-cell/>
          <table:table-cell office:value-type="float" office:value="100" table:number-columns-spanned="2" table:number-rows-spanned="1" table:style-name="ce20">
            <text:p>100.00</text:p>
          </table:table-cell>
          <table:covered-table-cell/>
          <table:table-cell office:value-type="float" office:value="0" table:formula="msoxl:=D7-B7" table:number-columns-spanned="3" table:number-rows-spanned="1" table:style-name="ce20">
            <text:p>0.0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7">
          <table:table-cell office:value-type="string" table:style-name="ce8">
            <text:p>總累計</text:p>
          </table:table-cell>
          <table:table-cell office:value-type="float" office:value="100" table:number-columns-spanned="2" table:number-rows-spanned="1" table:style-name="ce20">
            <text:p>100.00</text:p>
          </table:table-cell>
          <table:covered-table-cell/>
          <table:table-cell office:value-type="float" office:value="100" table:number-columns-spanned="2" table:number-rows-spanned="1" table:style-name="ce20">
            <text:p>100.00</text:p>
          </table:table-cell>
          <table:covered-table-cell/>
          <table:table-cell office:value-type="float" office:value="0" table:formula="msoxl:=D8-B8" table:number-columns-spanned="3" table:number-rows-spanned="1" table:style-name="ce20">
            <text:p>0.00</text:p>
          </table:table-cell>
          <table:covered-table-cell table:number-columns-repeated="2"/>
          <table:table-cell table:number-columns-repeated="56" table:style-name="ce2"/>
          <table:table-cell table:number-columns-repeated="16320"/>
        </table:table-row>
        <table:table-row table:style-name="ro8">
          <table:table-cell table:style-name="ce7"/>
          <table:table-cell office:value-type="string" table:style-name="ce6">
            <text:p>預定支用數(C)</text:p>
          </table:table-cell>
          <table:table-cell office:value-type="string" table:style-name="ce6">
            <text:p>實際支用數(D)</text:p>
          </table:table-cell>
          <table:table-cell office:value-type="string" table:style-name="ce6">
            <text:p>應付未付數(E)</text:p>
          </table:table-cell>
          <table:table-cell office:value-type="string" table:style-name="ce6">
            <text:p>節餘數(F)</text:p>
          </table:table-cell>
          <table:table-cell office:value-type="string" table:style-name="ce6">
            <text:p>支用比(%)</text:p>
            <text:p>(D/C)</text:p>
          </table:table-cell>
          <table:table-cell office:value-type="string" table:style-name="ce6">
            <text:p>執行率(%)</text:p>
            <text:p>(D+E+F)/C</text:p>
          </table:table-cell>
          <table:table-cell office:value-type="string" table:style-name="ce6">
            <text:p>年度預算達成率(%)(D+E+F/A)</text:p>
          </table:table-cell>
          <table:table-cell table:number-columns-repeated="56" table:style-name="ce2"/>
          <table:table-cell table:number-columns-repeated="16320"/>
        </table:table-row>
        <table:table-row table:style-name="ro9">
          <table:table-cell office:value-type="string" table:style-name="ce8">
            <text:p>年累計</text:p>
          </table:table-cell>
          <table:table-cell office:value-type="float" office:value="437532" table:style-name="ce9">
            <text:p>437,532</text:p>
          </table:table-cell>
          <table:table-cell office:value-type="float" office:value="420361" table:formula="msoxl:=B10-E10" table:style-name="ce9">
            <text:p>420,361</text:p>
          </table:table-cell>
          <table:table-cell office:value-type="float" office:value="0" table:style-name="ce9">
            <text:p>0</text:p>
          </table:table-cell>
          <table:table-cell office:value-type="float" office:value="17171" table:style-name="ce9">
            <text:p>17,171</text:p>
          </table:table-cell>
          <table:table-cell office:value-type="percentage" office:value="0.96075487050090047" table:formula="msoxl:=C10/B10" table:style-name="ce10">
            <text:p>96.08%</text:p>
          </table:table-cell>
          <table:table-cell office:value-type="percentage" office:value="1" table:formula="msoxl:=(C10+D10+E10)/B10" table:style-name="ce10">
            <text:p>100.00%</text:p>
          </table:table-cell>
          <table:table-cell office:value-type="percentage" office:value="1" table:formula="msoxl:=(C10+D10+E10)/F5" table:number-columns-spanned="1" table:number-rows-spanned="2" table:style-name="ce21">
            <text:p>100.00%</text:p>
          </table:table-cell>
          <table:table-cell table:number-columns-repeated="56" table:style-name="ce2"/>
          <table:table-cell table:number-columns-repeated="16320"/>
        </table:table-row>
        <table:table-row table:style-name="ro5">
          <table:table-cell office:value-type="string" table:style-name="ce8">
            <text:p>總累計</text:p>
          </table:table-cell>
          <table:table-cell office:value-type="float" office:value="41836073" table:style-name="ce9">
            <text:p>41,836,073</text:p>
          </table:table-cell>
          <table:table-cell office:value-type="float" office:value="38154819" table:style-name="ce9">
            <text:p>38,154,819</text:p>
          </table:table-cell>
          <table:table-cell office:value-type="float" office:value="0" table:style-name="ce9">
            <text:p>0</text:p>
          </table:table-cell>
          <table:table-cell office:value-type="float" office:value="3681254" table:style-name="ce9">
            <text:p>3,681,254</text:p>
          </table:table-cell>
          <table:table-cell office:value-type="percentage" office:value="0.91200765903625802" table:formula="msoxl:=C11/B11" table:style-name="ce10">
            <text:p>91.20%</text:p>
          </table:table-cell>
          <table:table-cell office:value-type="percentage" office:value="1" table:formula="msoxl:=(C11+D11+E11)/B11" table:style-name="ce10">
            <text:p>100.00%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30">
            <text:p>計畫總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1">
          <table:table-cell office:value-type="string" table:number-columns-spanned="8" table:number-rows-spanned="2" table:style-name="ce22">
            <text:p>依據水患治理計畫完成之規劃報告所採用的流域整體綜合治水對策，逐步推動「外水不溢堤，內水不入門」的目標，本計畫完成後，計畫範圍內之河川流域及區域排水集水區預計可增加改善約320平方公里(涵蓋雨水下水道、農田排水及水產養殖排水改善範圍)淹水潛勢地區水患程度，增加保護人口約120萬人，減少災害損失。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2">
          <table:covered-table-cell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30">
            <text:p>年度計畫目標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3">
          <table:table-cell office:value-type="string" table:number-columns-spanned="4" table:number-rows-spanned="1" table:style-name="ce19">
            <text:p>預定目標</text:p>
          </table:table-cell>
          <table:covered-table-cell table:number-columns-repeated="3"/>
          <table:table-cell office:value-type="string" table:number-columns-spanned="4" table:number-rows-spanned="1" table:style-name="ce19">
            <text:p>截至本季實際已達成目標</text:p>
          </table:table-cell>
          <table:covered-table-cell table:number-columns-repeated="3"/>
          <table:table-cell table:number-columns-repeated="56" table:style-name="ce2"/>
          <table:table-cell table:number-columns-repeated="16320"/>
        </table:table-row>
        <table:table-row table:style-name="ro11">
          <table:table-cell office:value-type="string" table:number-columns-spanned="4" table:number-rows-spanned="3" table:style-name="ce25">
            <text:p>本計畫經費已全數完成。</text:p>
          </table:table-cell>
          <table:covered-table-cell table:number-columns-repeated="3"/>
          <table:table-cell office:value-type="string" table:number-columns-spanned="4" table:number-rows-spanned="3" table:style-name="ce24">
            <text:p>無</text:p>
          </table:table-cell>
          <table:covered-table-cell table:number-columns-repeated="3"/>
          <table:table-cell table:number-columns-repeated="16376"/>
        </table:table-row>
        <table:table-row table:style-name="ro1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5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30">
            <text:p>年度工作項目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4" table:number-rows-spanned="1" table:style-name="ce19">
            <text:p>預定辦理工作項目</text:p>
          </table:table-cell>
          <table:covered-table-cell table:number-columns-repeated="3"/>
          <table:table-cell office:value-type="string" table:number-columns-spanned="4" table:number-rows-spanned="1" table:style-name="ce19">
            <text:p>截至本季實際已完成工作項目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4" table:style-name="ce23">
            <text:p>本計畫經費已全數完成。</text:p>
          </table:table-cell>
          <table:covered-table-cell table:number-columns-repeated="3"/>
          <table:table-cell office:value-type="string" table:number-columns-spanned="4" table:number-rows-spanned="4" table:style-name="ce24">
            <text:p>無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4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60</meta:initial-creator>
    <dc:creator>1460</dc:creator>
    <meta:creation-date>2009-08-05T04:29:56Z</meta:creation-date>
    <dc:date>2022-07-29T10:03:46Z</dc:date>
    <meta:print-date>2022-07-26T10:18:05Z</meta:print-date>
    <meta:template xlink:href="" xlink:type="simple"/>
    <meta:editing-cycles>49</meta:editing-cycles>
    <meta:editing-duration>PT54840S</meta:editing-duration>
  </office:meta>
</office:document-meta>
</file>