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30334__20998__27604_" style:data-style-name="N14">
      <style:table-cell-properties fo:border="thin solid #000000" style:vertical-align="middle" fo:background-color="transparent"/>
    </style:style>
    <style:style style:name="ce10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11" style:family="table-cell" style:parent-style-name="_30334__20998__27604_" style:data-style-name="N14">
      <style:table-cell-properties fo:border="thin solid #000000" style:vertical-align="middle" fo:background-color="transparent"/>
    </style:style>
    <style:style style:name="ce12" style:family="table-cell" style:parent-style-name="_21315__20998__20301_" style:data-style-name="N51">
      <style:table-cell-properties fo:border="thin solid #000000" style:vertical-align="middle" fo:background-color="transparent"/>
    </style:style>
    <style:style style:name="ce13" style:family="table-cell" style:parent-style-name="Default" style:data-style-name="N52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family-generic="scri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7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水保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number-columns-repeated="52" table:default-cell-style-name="ce2"/>
        <table:table-column table:style-name="co11" table:number-columns-repeated="96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47">
            <text:p>流域綜合治理計畫截至111年第2季執行情形</text:p>
          </table:table-cell>
          <table:covered-table-cell table:number-columns-repeated="7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計畫名稱</text:p>
          </table:table-cell>
          <table:table-cell office:value-type="string" table:number-columns-spanned="3" table:number-rows-spanned="1" table:style-name="ce15">
            <text:p>流域綜合治理計畫-上游坡地水土保持及治山防洪</text:p>
          </table:table-cell>
          <table:covered-table-cell table:number-columns-repeated="2"/>
          <table:table-cell office:value-type="string" table:style-name="ce5">
            <text:p>計畫期程</text:p>
          </table:table-cell>
          <table:table-cell office:value-type="string" table:number-columns-spanned="3" table:number-rows-spanned="1" table:style-name="ce26">
            <text:p>103-108年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5">
            <text:p>主辦機關</text:p>
          </table:table-cell>
          <table:table-cell office:value-type="string" table:number-columns-spanned="3" table:number-rows-spanned="1" table:style-name="ce16">
            <text:p>行政院農業委員會水土保持局</text:p>
          </table:table-cell>
          <table:covered-table-cell table:number-columns-repeated="2"/>
          <table:table-cell office:value-type="string" table:style-name="ce5">
            <text:p>主管機關</text:p>
          </table:table-cell>
          <table:table-cell office:value-type="string" table:number-columns-spanned="3" table:number-rows-spanned="1" table:style-name="ce16">
            <text:p>行政院農業委員會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8" table:number-rows-spanned="1" table:style-name="ce17">
            <text:p><text:s text:c="32"/>預算執行情形<text:s/><text:span text:style-name="T1">(單位：千元)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6">
            <text:p>計畫總經費</text:p>
          </table:table-cell>
          <table:table-cell office:value-type="float" office:value="8350000" table:number-columns-spanned="3" table:number-rows-spanned="1" table:style-name="ce18">
            <text:p>8,350,000</text:p>
          </table:table-cell>
          <table:covered-table-cell table:number-columns-repeated="2"/>
          <table:table-cell office:value-type="string" table:style-name="ce6">
            <text:p>年度可支用數(A)</text:p>
          </table:table-cell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7"/>
          <table:table-cell office:value-type="string" table:number-columns-spanned="2" table:number-rows-spanned="1" table:style-name="ce19">
            <text:p>預定進度(%)</text:p>
          </table:table-cell>
          <table:covered-table-cell/>
          <table:table-cell office:value-type="string" table:number-columns-spanned="2" table:number-rows-spanned="1" table:style-name="ce19">
            <text:p>實際進度(%)</text:p>
          </table:table-cell>
          <table:covered-table-cell/>
          <table:table-cell office:value-type="string" table:number-columns-spanned="3" table:number-rows-spanned="1" table:style-name="ce19">
            <text:p>進度差異(百分點)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8">
            <text:p>年累計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D7-B7" table:number-columns-spanned="3" table:number-rows-spanned="1" table:style-name="ce19">
            <text:p>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6">
          <table:table-cell office:value-type="string" table:style-name="ce8">
            <text:p>總累計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0" table:formula="msoxl:=D8-B8" table:number-columns-spanned="3" table:number-rows-spanned="1" table:style-name="ce19">
            <text:p>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7">
          <table:table-cell table:style-name="ce7"/>
          <table:table-cell office:value-type="string" table:style-name="ce6">
            <text:p>預定支用數(C)</text:p>
          </table:table-cell>
          <table:table-cell office:value-type="string" table:style-name="ce6">
            <text:p>實際支用數(D)</text:p>
          </table:table-cell>
          <table:table-cell office:value-type="string" table:style-name="ce6">
            <text:p>應付未付數(E)</text:p>
          </table:table-cell>
          <table:table-cell office:value-type="string" table:style-name="ce6">
            <text:p>節餘數(F)</text:p>
          </table:table-cell>
          <table:table-cell office:value-type="string" table:style-name="ce6">
            <text:p>支用比(%)</text:p>
            <text:p>(D/C)</text:p>
          </table:table-cell>
          <table:table-cell office:value-type="string" table:style-name="ce6">
            <text:p>執行率(%)</text:p>
            <text:p>(D+E+F)/C</text:p>
          </table:table-cell>
          <table:table-cell office:value-type="string" table:style-name="ce6">
            <text:p>年度預算達成率(%)(D+E+F/A)</text:p>
          </table:table-cell>
          <table:table-cell table:number-columns-repeated="56" table:style-name="ce2"/>
          <table:table-cell table:number-columns-repeated="16320"/>
        </table:table-row>
        <table:table-row table:style-name="ro8">
          <table:table-cell office:value-type="string" table:style-name="ce8">
            <text:p>年累計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8">
            <text:p>總累計</text:p>
          </table:table-cell>
          <table:table-cell office:value-type="float" office:value="8310286" table:style-name="ce10">
            <text:p>8,310,286</text:p>
          </table:table-cell>
          <table:table-cell office:value-type="float" office:value="8254065" table:style-name="ce10">
            <text:p>8,254,065</text:p>
          </table:table-cell>
          <table:table-cell office:value-type="float" office:value="0" table:style-name="ce10">
            <text:p>0</text:p>
          </table:table-cell>
          <table:table-cell office:value-type="float" office:value="56221" table:style-name="ce10">
            <text:p>56,221</text:p>
          </table:table-cell>
          <table:table-cell office:value-type="percentage" office:value="0.99323476953741419" table:formula="msoxl:=C11/B11" table:style-name="ce11">
            <text:p>99.32%</text:p>
          </table:table-cell>
          <table:table-cell office:value-type="percentage" office:value="1" table:formula="msoxl:=(C11+D11+E11)/B11" table:style-name="ce11">
            <text:p>100.00%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number-columns-spanned="8" table:number-rows-spanned="1" table:style-name="ce46">
            <text:p>計畫總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2" table:style-name="ce21">
            <text:p>1.減少土砂災害：減少土壤流失、控制土砂生產、穩定溪流環境、防止河岸沖刷。</text:p>
            <text:p>2.降低洪患規模：減低洪災水位與淹水範圍。</text:p>
            <text:p>3.加速山坡地水土資源復育：穩定山坡環境，確保土壤資源與水資源之永續利用。</text:p>
            <text:p>4.計畫推動審查及管制考核，健檢維護區之監測及治理，分期治理區之治理，分級治理之規劃、監測及檢討，基本保護區低強度治理及新生災害治理。</text:p>
            <text:p>5.辦理易淹水地區上游坡地水土保持及治山防洪土石流防治工程、崩塌地處理、坡面沖蝕控制、野溪治理、坡地保育工程。</text:p>
            <text:p>6.本計畫預期可控制土砂量約940萬立方公尺(其中上游坡地水土保持可控制土砂量約510萬立方公尺，治山防洪可控制土砂量約430萬立方公尺)。</text:p>
            <text:p/>
            <text:p/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1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number-columns-spanned="8" table:number-rows-spanned="1" table:style-name="ce46">
            <text:p>年度計畫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2">
          <table:table-cell office:value-type="string" table:number-columns-spanned="4" table:number-rows-spanned="1" table:style-name="ce19">
            <text:p>預定目標</text:p>
          </table:table-cell>
          <table:covered-table-cell table:number-columns-repeated="3"/>
          <table:table-cell office:value-type="string" table:number-columns-spanned="4" table:number-rows-spanned="1" table:style-name="ce19">
            <text:p>截至本季實際已達成目標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4" table:number-rows-spanned="3" table:style-name="ce22">
            <text:p>本計畫已全數完成結案。</text:p>
          </table:table-cell>
          <table:covered-table-cell table:number-columns-repeated="3"/>
          <table:table-cell office:value-type="string" table:number-columns-spanned="4" table:number-rows-spanned="3" table:style-name="ce21">
            <text:p>無</text:p>
          </table:table-cell>
          <table:covered-table-cell table:number-columns-repeated="3"/>
          <table:table-cell table:number-columns-repeated="1637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6">
            <text:p>年度工作項目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19">
            <text:p>預定辦理工作項目</text:p>
          </table:table-cell>
          <table:covered-table-cell table:number-columns-repeated="3"/>
          <table:table-cell office:value-type="string" table:number-columns-spanned="4" table:number-rows-spanned="1" table:style-name="ce19">
            <text:p>截至本季實際已完成工作項目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number-columns-spanned="4" table:number-rows-spanned="4" table:style-name="ce22">
            <text:p>本計畫已全數完成結案。</text:p>
          </table:table-cell>
          <table:covered-table-cell table:number-columns-repeated="3"/>
          <table:table-cell office:value-type="string" table:number-columns-spanned="4" table:number-rows-spanned="4" table:style-name="ce20">
            <text:p>無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60</meta:initial-creator>
    <dc:creator>1460</dc:creator>
    <meta:creation-date>2009-08-05T04:29:56Z</meta:creation-date>
    <dc:date>2022-07-29T10:07:23Z</dc:date>
    <meta:print-date>2022-07-26T10:18:05Z</meta:print-date>
    <meta:template xlink:href="" xlink:type="simple"/>
    <meta:editing-cycles>49</meta:editing-cycles>
    <meta:editing-duration>PT54840S</meta:editing-duration>
  </office:meta>
</office:document-meta>
</file>