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95_22283__22303__20445__23433__21312__27835__29702__33287__24489__32946__35336__30059__24037__31243__26126__32048__34920_950925_38928__31639__35519__25972__43__22686__36774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標案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流域綜合治理計畫截至111年第2季標案執行情形一覽表(國有林班地治理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統計截至111年6月30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工程標案名稱</text:p>
          </table:table-cell>
          <table:table-cell office:value-type="string" table:number-columns-spanned="1" table:number-rows-spanned="2" table:style-name="ce24">
            <text:p>執行機關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預定進度</text:p>
          </table:table-cell>
          <table:table-cell office:value-type="string" table:style-name="ce2">
            <text:p>實際進度</text:p>
          </table:table-cell>
          <table:table-cell office:value-type="string" table:number-columns-spanned="1" table:number-rows-spanned="2" table:style-name="ce24">
            <text:p>承攬廠商</text:p>
          </table:table-cell>
          <table:table-cell office:value-type="string" table:number-columns-spanned="1" table:number-rows-spanned="2" table:style-name="ce24">
            <text:p>規劃單位</text:p>
          </table:table-cell>
          <table:table-cell office:value-type="string" table:number-columns-spanned="1" table:number-rows-spanned="2" table:style-name="ce24">
            <text:p>設計單位</text:p>
          </table:table-cell>
          <table:table-cell office:value-type="string" table:number-columns-spanned="1" table:number-rows-spanned="2" table:style-name="ce24">
            <text:p>監造單位</text:p>
          </table:table-cell>
          <table:table-cell office:value-type="string" table:number-columns-spanned="1" table:number-rows-spanned="2" table:style-name="ce24">
            <text:p>機關首長</text:p>
          </table:table-cell>
          <table:table-cell office:value-type="string" table:number-columns-spanned="1" table:number-rows-spanned="2" table:style-name="ce24">
            <text:p>主辦人員</text:p>
          </table:table-cell>
          <table:table-cell office:value-type="string" table:number-columns-spanned="1" table:number-rows-spanned="2" table:style-name="ce24">
            <text:p>工地主任(負責人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(千元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知本溪防洪設施加強工程　</text:p>
          </table:table-cell>
          <table:table-cell office:value-type="string" table:style-name="ce4">
            <text:p>林務局臺東林區管理處　</text:p>
          </table:table-cell>
          <table:table-cell office:value-type="string" table:style-name="ce6">
            <text:p>8,2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偉峻營造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施靜惠　</text:p>
          </table:table-cell>
          <table:table-cell office:value-type="string" table:style-name="ce4">
            <text:p>邱金春</text:p>
          </table:table-cell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烏石坑自由國小分校護岸工程　</text:p>
          </table:table-cell>
          <table:table-cell office:value-type="string" table:style-name="ce4">
            <text:p>林務局東勢林區管理處　</text:p>
          </table:table-cell>
          <table:table-cell office:value-type="string" table:style-name="ce6">
            <text:p>5,818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建太營造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詹振明　</text:p>
          </table:table-cell>
          <table:table-cell office:value-type="string" table:style-name="ce4">
            <text:p>劉醇勝</text:p>
          </table:table-cell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烏石坑溪乾溪段護岸工程　</text:p>
          </table:table-cell>
          <table:table-cell office:value-type="string" table:style-name="ce4">
            <text:p>林務局東勢林區管理處　</text:p>
          </table:table-cell>
          <table:table-cell office:value-type="string" table:style-name="ce6">
            <text:p>15,6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興榮威營造有限公司　</text:p>
          </table:table-cell>
          <table:table-cell office:value-type="string" table:style-name="ce7">
            <text:p>亞際工程技術顧問有限公司　</text:p>
          </table:table-cell>
          <table:table-cell office:value-type="string" table:style-name="ce7">
            <text:p>亞際工程技術顧問有限公司　</text:p>
          </table:table-cell>
          <table:table-cell office:value-type="string" table:style-name="ce7">
            <text:p>亞際工程技術顧問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詹振明　</text:p>
          </table:table-cell>
          <table:table-cell office:value-type="string" table:style-name="ce4">
            <text:p>張金榮</text:p>
          </table:table-cell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橫流溪坑溝整治工程　</text:p>
          </table:table-cell>
          <table:table-cell office:value-type="string" table:style-name="ce4">
            <text:p>林務局東勢林區管理處　</text:p>
          </table:table-cell>
          <table:table-cell office:value-type="string" table:style-name="ce6">
            <text:p>5,3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建太營造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洪維屏</text:p>
          </table:table-cell>
          <table:table-cell office:value-type="string" table:style-name="ce4">
            <text:p>劉醇勝</text:p>
          </table:table-cell>
          <table:table-cell table:number-columns-repeated="1637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橫流溪整治第二期工程　</text:p>
          </table:table-cell>
          <table:table-cell office:value-type="string" table:style-name="ce4">
            <text:p>林務局東勢林區管理處　</text:p>
          </table:table-cell>
          <table:table-cell office:value-type="string" table:style-name="ce6">
            <text:p>9,8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天昱營造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7">
            <text:p>鋒璟工程顧問企業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梁家柱　</text:p>
          </table:table-cell>
          <table:table-cell office:value-type="string" table:style-name="ce4">
            <text:p>吳進潭</text:p>
          </table:table-cell>
          <table:table-cell table:number-columns-repeated="1637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烏石坑122林班排水改善工程　</text:p>
          </table:table-cell>
          <table:table-cell office:value-type="string" table:style-name="ce4">
            <text:p>林務局東勢林區管理處　</text:p>
          </table:table-cell>
          <table:table-cell office:value-type="float" office:value="2470" table:style-name="ce6">
            <text:p>2,4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興榮威營造有限公司　</text:p>
          </table:table-cell>
          <table:table-cell office:value-type="string" table:style-name="ce7">
            <text:p>家鼎技術顧問有限公司　</text:p>
          </table:table-cell>
          <table:table-cell office:value-type="string" table:style-name="ce7">
            <text:p>家鼎技術顧問有限公司　</text:p>
          </table:table-cell>
          <table:table-cell office:value-type="string" table:style-name="ce7">
            <text:p>家鼎技術顧問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詹振明　</text:p>
          </table:table-cell>
          <table:table-cell office:value-type="string" table:style-name="ce4">
            <text:p>廖期中</text:p>
          </table:table-cell>
          <table:table-cell table:number-columns-repeated="1637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8">
            <text:p>烏石坑乾溪下游治理工程</text:p>
          </table:table-cell>
          <table:table-cell office:value-type="string" table:style-name="ce4">
            <text:p>林務局東勢林區管理處　</text:p>
          </table:table-cell>
          <table:table-cell office:value-type="float" office:value="16470" table:style-name="ce6">
            <text:p>16,4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宜德營造有限公司</text:p>
          </table:table-cell>
          <table:table-cell office:value-type="string" table:style-name="ce5">
            <text:p>黎明工程顧問股份有限公司　</text:p>
          </table:table-cell>
          <table:table-cell office:value-type="string" table:style-name="ce5">
            <text:p>黎明工程顧問股份有限公司　</text:p>
          </table:table-cell>
          <table:table-cell office:value-type="string" table:style-name="ce5">
            <text:p>黎明工程顧問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梁家柱　</text:p>
          </table:table-cell>
          <table:table-cell office:value-type="string" table:style-name="ce4">
            <text:p>潘鉅豐</text:p>
          </table:table-cell>
          <table:table-cell table:number-columns-repeated="1637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8">
            <text:p>東卯溪下游整治工程</text:p>
          </table:table-cell>
          <table:table-cell office:value-type="string" table:style-name="ce4">
            <text:p>林務局東勢林區管理處　</text:p>
          </table:table-cell>
          <table:table-cell office:value-type="float" office:value="14560" table:style-name="ce6">
            <text:p>14,5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戽美營造有限公司</text:p>
          </table:table-cell>
          <table:table-cell office:value-type="string" table:style-name="ce5">
            <text:p>程泰水土保持技師事務所</text:p>
          </table:table-cell>
          <table:table-cell office:value-type="string" table:style-name="ce5">
            <text:p>程泰水土保持技師事務所</text:p>
          </table:table-cell>
          <table:table-cell office:value-type="string" table:style-name="ce5">
            <text:p>程泰水土保持技師事務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唐禎國</text:p>
          </table:table-cell>
          <table:table-cell office:value-type="string" table:style-name="ce4">
            <text:p>徐富賢</text:p>
          </table:table-cell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玉區71林班崩塌地處理工程　</text:p>
          </table:table-cell>
          <table:table-cell office:value-type="string" table:style-name="ce4">
            <text:p>林務局花蓮林區管理處　</text:p>
          </table:table-cell>
          <table:table-cell office:value-type="string" table:style-name="ce6">
            <text:p>16,49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長富營造有限公司　</text:p>
          </table:table-cell>
          <table:table-cell office:value-type="string" table:style-name="ce7">
            <text:p>盤禹工程顧問有限公司　</text:p>
          </table:table-cell>
          <table:table-cell office:value-type="string" table:style-name="ce7">
            <text:p>盤禹工程顧問有限公司　</text:p>
          </table:table-cell>
          <table:table-cell office:value-type="string" table:style-name="ce7">
            <text:p>盤禹工程顧問有限公司　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黎璧瑞　</text:p>
          </table:table-cell>
          <table:table-cell office:value-type="string" table:style-name="ce4">
            <text:p>陳錫義</text:p>
          </table:table-cell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秀區54林班坡腳穩固工程　</text:p>
          </table:table-cell>
          <table:table-cell office:value-type="string" table:style-name="ce4">
            <text:p>林務局花蓮林區管理處　</text:p>
          </table:table-cell>
          <table:table-cell office:value-type="string" table:style-name="ce6">
            <text:p>5,6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長富營造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　</text:p>
          </table:table-cell>
          <table:table-cell office:value-type="string" table:style-name="ce4">
            <text:p>游明華</text:p>
          </table:table-cell>
          <table:table-cell table:number-columns-repeated="1637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嘉農溪梳子壩加強工程　</text:p>
          </table:table-cell>
          <table:table-cell office:value-type="string" table:style-name="ce4">
            <text:p>林務局花蓮林區管理處　</text:p>
          </table:table-cell>
          <table:table-cell office:value-type="string" table:style-name="ce6">
            <text:p>6,6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東新營造有限公司　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潘家玉　</text:p>
          </table:table-cell>
          <table:table-cell office:value-type="string" table:style-name="ce4">
            <text:p>張天翼</text:p>
          </table:table-cell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萬大溪集水區第1期國有林地整治工程　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5,19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翔統營造工程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朱惠嶸</text:p>
          </table:table-cell>
          <table:table-cell table:number-columns-repeated="1637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萬大溪集水區第2期國有林地整治工程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11,9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翔統營造工程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潘鉅豐</text:p>
          </table:table-cell>
          <table:table-cell table:number-columns-repeated="1637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眉溪集水區第1期國有林地整治工程　</text:p>
          </table:table-cell>
          <table:table-cell office:value-type="string" table:style-name="ce4">
            <text:p>林務局南投林區管理處　</text:p>
          </table:table-cell>
          <table:table-cell office:value-type="float" office:value="7550" table:style-name="ce6">
            <text:p>7,5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德勝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洪永註</text:p>
          </table:table-cell>
          <table:table-cell table:number-columns-repeated="1637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塔羅灣溪集水區第1期國有林地整治工程　</text:p>
          </table:table-cell>
          <table:table-cell office:value-type="string" table:style-name="ce4">
            <text:p>林務局南投林區管理處　</text:p>
          </table:table-cell>
          <table:table-cell office:value-type="float" office:value="8150" table:style-name="ce6">
            <text:p>8,1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德勝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黃昭敏</text:p>
          </table:table-cell>
          <table:table-cell table:number-columns-repeated="1637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塔羅灣溪集水區第2期國有林地整治工程</text:p>
          </table:table-cell>
          <table:table-cell office:value-type="string" table:style-name="ce4">
            <text:p>林務局南投林區管理處　</text:p>
          </table:table-cell>
          <table:table-cell office:value-type="float" office:value="7295" table:style-name="ce6">
            <text:p>7,295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展域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唐安平</text:p>
          </table:table-cell>
          <table:table-cell table:number-columns-repeated="1637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北港溪集水區第1期國有林地整治工程　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4,618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安利營造工程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吳仲英　</text:p>
          </table:table-cell>
          <table:table-cell office:value-type="string" table:style-name="ce4">
            <text:p>林茂年</text:p>
          </table:table-cell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信義鄉第1期國有林地整治工程　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3,71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期威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洪思維　</text:p>
          </table:table-cell>
          <table:table-cell office:value-type="string" table:style-name="ce4">
            <text:p>陳映姍</text:p>
          </table:table-cell>
          <table:table-cell table:number-columns-repeated="1637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信義鄉第1期頭坑野溪整治工程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27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德勝營造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7">
            <text:p>磐禹工程顧問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洪思維　</text:p>
          </table:table-cell>
          <table:table-cell office:value-type="string" table:style-name="ce4">
            <text:p>黃昭敏</text:p>
          </table:table-cell>
          <table:table-cell table:number-columns-repeated="1637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信義鄉巒大59林班第1期崩塌地整治工程　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5,210　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期威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鄭建志　</text:p>
          </table:table-cell>
          <table:table-cell office:value-type="string" table:style-name="ce4">
            <text:p>陳映姍</text:p>
          </table:table-cell>
          <table:table-cell table:number-columns-repeated="1637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103年度埔里區76林班野溪整治工程　</text:p>
          </table:table-cell>
          <table:table-cell office:value-type="string" table:style-name="ce4">
            <text:p>林務局南投林區管理處　</text:p>
          </table:table-cell>
          <table:table-cell office:value-type="string" table:style-name="ce6">
            <text:p>3,20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期威營造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林廉景</text:p>
          </table:table-cell>
          <table:table-cell table:number-columns-repeated="1637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老人南溪整治三期工程　</text:p>
          </table:table-cell>
          <table:table-cell office:value-type="string" table:style-name="ce4">
            <text:p>林務局屏東林區管理處　</text:p>
          </table:table-cell>
          <table:table-cell office:value-type="string" table:style-name="ce6">
            <text:p>22,91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健豪營造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秀勇　</text:p>
          </table:table-cell>
          <table:table-cell office:value-type="string" table:style-name="ce4">
            <text:p>李金發</text:p>
          </table:table-cell>
          <table:table-cell table:number-columns-repeated="1637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旗山68林班坑溝治理工程　</text:p>
          </table:table-cell>
          <table:table-cell office:value-type="string" table:style-name="ce4">
            <text:p>林務局屏東林區管理處　</text:p>
          </table:table-cell>
          <table:table-cell office:value-type="string" table:style-name="ce6">
            <text:p>10,37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柏輝營造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秀勇　</text:p>
          </table:table-cell>
          <table:table-cell office:value-type="string" table:style-name="ce4">
            <text:p>蘇柏安</text:p>
          </table:table-cell>
          <table:table-cell table:number-columns-repeated="1637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老佛崩塌地處理三期工程　</text:p>
          </table:table-cell>
          <table:table-cell office:value-type="string" table:style-name="ce4">
            <text:p>林務局屏東林區管理處　</text:p>
          </table:table-cell>
          <table:table-cell office:value-type="string" table:style-name="ce6">
            <text:p>9,56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啟輝營造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　</text:p>
          </table:table-cell>
          <table:table-cell office:value-type="string" table:style-name="ce4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加都魯溪土砂防治一期工程　</text:p>
          </table:table-cell>
          <table:table-cell office:value-type="string" table:style-name="ce4">
            <text:p>林務局屏東林區管理處　</text:p>
          </table:table-cell>
          <table:table-cell office:value-type="string" table:style-name="ce6">
            <text:p>13,76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啟輝營造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7">
            <text:p>宇真工程顧問有限公司　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　</text:p>
          </table:table-cell>
          <table:table-cell office:value-type="string" table:style-name="ce4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大溪區第11林班崩塌地復育工程　</text:p>
          </table:table-cell>
          <table:table-cell office:value-type="string" table:style-name="ce4">
            <text:p>林務局新竹林區管理處　</text:p>
          </table:table-cell>
          <table:table-cell office:value-type="string" table:style-name="ce6">
            <text:p>3,91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原林土木包工業　</text:p>
          </table:table-cell>
          <table:table-cell office:value-type="string" table:style-name="ce7">
            <text:p>千江技術顧問有限公司　</text:p>
          </table:table-cell>
          <table:table-cell office:value-type="string" table:style-name="ce7">
            <text:p>千江技術顧問有限公司　</text:p>
          </table:table-cell>
          <table:table-cell office:value-type="string" table:style-name="ce7">
            <text:p>千江技術顧問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張綸纖　</text:p>
          </table:table-cell>
          <table:table-cell office:value-type="string" table:style-name="ce4">
            <text:p>林洋山</text:p>
          </table:table-cell>
          <table:table-cell table:number-columns-repeated="1637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竹東區第114林班坑溝整治工程　</text:p>
          </table:table-cell>
          <table:table-cell office:value-type="string" table:style-name="ce4">
            <text:p>林務局新竹林區管理處　</text:p>
          </table:table-cell>
          <table:table-cell office:value-type="string" table:style-name="ce6">
            <text:p>12,38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立炘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吳雲瑞　</text:p>
          </table:table-cell>
          <table:table-cell office:value-type="string" table:style-name="ce4">
            <text:p>林志泰</text:p>
          </table:table-cell>
          <table:table-cell table:number-columns-repeated="1637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竹東事業區第19林班崩塌地整治工程　</text:p>
          </table:table-cell>
          <table:table-cell office:value-type="string" table:style-name="ce4">
            <text:p>林務局新竹林區管理處　</text:p>
          </table:table-cell>
          <table:table-cell office:value-type="string" table:style-name="ce6">
            <text:p>8,28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百辰營造有限公司　</text:p>
          </table:table-cell>
          <table:table-cell office:value-type="string" table:style-name="ce7">
            <text:p>世合工程技術顧問股份有限公司　</text:p>
          </table:table-cell>
          <table:table-cell office:value-type="string" table:style-name="ce7">
            <text:p>世合工程技術顧問股份有限公司　</text:p>
          </table:table-cell>
          <table:table-cell office:value-type="string" table:style-name="ce7">
            <text:p>世合工程技術顧問股份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吳子健</text:p>
          </table:table-cell>
          <table:table-cell office:value-type="string" table:style-name="ce4">
            <text:p>鄭鄭源</text:p>
          </table:table-cell>
          <table:table-cell table:number-columns-repeated="1637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羅山駐在所前崩塌地治理工程　</text:p>
          </table:table-cell>
          <table:table-cell office:value-type="string" table:style-name="ce4">
            <text:p>林務局新竹林區管理處　</text:p>
          </table:table-cell>
          <table:table-cell office:value-type="string" table:style-name="ce6">
            <text:p>5,73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昆揚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張綸纖　</text:p>
          </table:table-cell>
          <table:table-cell office:value-type="string" table:style-name="ce4">
            <text:p>劉邦耀</text:p>
          </table:table-cell>
          <table:table-cell table:number-columns-repeated="1637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土場橋上下游河道整治工程　</text:p>
          </table:table-cell>
          <table:table-cell office:value-type="string" table:style-name="ce4">
            <text:p>林務局新竹林區管理處　</text:p>
          </table:table-cell>
          <table:table-cell office:value-type="string" table:style-name="ce6">
            <text:p>36,79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茗翔營造有限公司　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吳雲瑞　</text:p>
          </table:table-cell>
          <table:table-cell office:value-type="string" table:style-name="ce4">
            <text:p>蕭源龍</text:p>
          </table:table-cell>
          <table:table-cell table:number-columns-repeated="1637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大埔區第123林班崩塌地處理工程　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6630" table:style-name="ce6">
            <text:p>6,6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常旭營造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黃坤琳</text:p>
          </table:table-cell>
          <table:table-cell table:number-columns-repeated="1637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大埔區第233林班野溪崩塌治理三期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10,8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長基營造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黃清勝</text:p>
          </table:table-cell>
          <table:table-cell table:number-columns-repeated="1637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大埔區第125林班崩塌地治理工程　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8157" table:style-name="ce6">
            <text:p>8,157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洪凱元　</text:p>
          </table:table-cell>
          <table:table-cell office:value-type="string" table:style-name="ce4">
            <text:p>吳毓芳</text:p>
          </table:table-cell>
          <table:table-cell table:number-columns-repeated="1637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蛟龍溪橋上下游溪床加固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14,9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　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阿里山溪15、159林班治理第五期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10,30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昇暉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　</text:p>
          </table:table-cell>
          <table:table-cell office:value-type="string" table:style-name="ce4">
            <text:p>林萬德</text:p>
          </table:table-cell>
          <table:table-cell table:number-columns-repeated="1637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屏遮那坡面崩塌地處理二期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18,60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誠展營造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李善德</text:p>
          </table:table-cell>
          <table:table-cell table:number-columns-repeated="1637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塔山橋上游溪床加固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4,85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　</text:p>
          </table:table-cell>
          <table:table-cell office:value-type="string" table:style-name="ce4">
            <text:p>吳毓芳</text:p>
          </table:table-cell>
          <table:table-cell table:number-columns-repeated="1637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阿里山區第177林班野溪治理工程　</text:p>
          </table:table-cell>
          <table:table-cell office:value-type="string" table:style-name="ce4">
            <text:p>林務局嘉義林區管理處　</text:p>
          </table:table-cell>
          <table:table-cell office:value-type="string" table:style-name="ce6">
            <text:p>2,2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　</text:p>
          </table:table-cell>
          <table:table-cell office:value-type="string" table:style-name="ce4">
            <text:p>吳毓芳</text:p>
          </table:table-cell>
          <table:table-cell table:number-columns-repeated="1637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大灣溪蘇拉颱風防砂設施復建第二期工程　</text:p>
          </table:table-cell>
          <table:table-cell office:value-type="string" table:style-name="ce4">
            <text:p>林務局羅東林區管理處　</text:p>
          </table:table-cell>
          <table:table-cell office:value-type="string" table:style-name="ce6">
            <text:p>6,9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常偉營造股份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謝成賢　</text:p>
          </table:table-cell>
          <table:table-cell office:value-type="string" table:style-name="ce4">
            <text:p>康宏山</text:p>
          </table:table-cell>
          <table:table-cell table:number-columns-repeated="1637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多望溪蝕溝及崩塌地處理工程　</text:p>
          </table:table-cell>
          <table:table-cell office:value-type="string" table:style-name="ce4">
            <text:p>林務局羅東林區管理處　</text:p>
          </table:table-cell>
          <table:table-cell office:value-type="string" table:style-name="ce6">
            <text:p>13,2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崇景營造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7">
            <text:p>勇霖工程顧問有限公司　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楊竣翔　</text:p>
          </table:table-cell>
          <table:table-cell office:value-type="string" table:style-name="ce4">
            <text:p>黃宏堅</text:p>
          </table:table-cell>
          <table:table-cell table:number-columns-repeated="1637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鳩之澤一號潛壩修復工程　</text:p>
          </table:table-cell>
          <table:table-cell office:value-type="string" table:style-name="ce4">
            <text:p>林務局羅東林區管理處　</text:p>
          </table:table-cell>
          <table:table-cell office:value-type="float" office:value="12970" table:style-name="ce6">
            <text:p>12,9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昌豐營造工程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陳國卿　</text:p>
          </table:table-cell>
          <table:table-cell office:value-type="string" table:style-name="ce4">
            <text:p>楊志清</text:p>
          </table:table-cell>
          <table:table-cell table:number-columns-repeated="1637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太平山莊蘇拉颱風坡面滑動抑制第二期工程　</text:p>
          </table:table-cell>
          <table:table-cell office:value-type="string" table:style-name="ce4">
            <text:p>林務局羅東林區管理處　</text:p>
          </table:table-cell>
          <table:table-cell office:value-type="string" table:style-name="ce6">
            <text:p>16,400　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日禾營造有限公司　</text:p>
          </table:table-cell>
          <table:table-cell office:value-type="string" table:style-name="ce7">
            <text:p>青山工程顧問有限公司　</text:p>
          </table:table-cell>
          <table:table-cell office:value-type="string" table:style-name="ce7">
            <text:p>青山工程顧問有限公司　</text:p>
          </table:table-cell>
          <table:table-cell office:value-type="string" table:style-name="ce7">
            <text:p>青山工程顧問有限公司　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張家明　</text:p>
          </table:table-cell>
          <table:table-cell office:value-type="string" table:style-name="ce4">
            <text:p>林煌裕</text:p>
          </table:table-cell>
          <table:table-cell table:number-columns-repeated="1637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鳩之澤蘇拉颱風復建第二期工程　</text:p>
          </table:table-cell>
          <table:table-cell office:value-type="string" table:style-name="ce4">
            <text:p>林務局羅東林區管理處　</text:p>
          </table:table-cell>
          <table:table-cell office:value-type="string" table:style-name="ce6">
            <text:p>11,2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昌豐營造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7">
            <text:p>克力工程顧問有限公司　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雅萍</text:p>
          </table:table-cell>
          <table:table-cell office:value-type="string" table:style-name="ce4">
            <text:p>楊志清</text:p>
          </table:table-cell>
          <table:table-cell table:number-columns-repeated="1637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魚池鄉第1期埔里事業區整治工程</text:p>
          </table:table-cell>
          <table:table-cell office:value-type="string" table:style-name="ce4">
            <text:p>林務局南投林區管理處　</text:p>
          </table:table-cell>
          <table:table-cell office:value-type="float" office:value="5750" table:style-name="ce6">
            <text:p>5,7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期威營造有限公司　</text:p>
          </table:table-cell>
          <table:table-cell office:value-type="string" table:style-name="ce7">
            <text:p>林務局南投林區管理處　</text:p>
          </table:table-cell>
          <table:table-cell office:value-type="string" table:style-name="ce7">
            <text:p>林務局南投林區管理處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林廉景</text:p>
          </table:table-cell>
          <table:table-cell table:number-columns-repeated="1637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濁水溪事業區第22林班崩塌地整治工程</text:p>
          </table:table-cell>
          <table:table-cell office:value-type="string" table:style-name="ce4">
            <text:p>林務局南投林區管理處　</text:p>
          </table:table-cell>
          <table:table-cell office:value-type="float" office:value="17309" table:style-name="ce6">
            <text:p>17,30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翔統營造工程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張凱博　</text:p>
          </table:table-cell>
          <table:table-cell office:value-type="string" table:style-name="ce4">
            <text:p>潘鉅豐</text:p>
          </table:table-cell>
          <table:table-cell table:number-columns-repeated="1637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8">
            <text:p>大埔區第166林班野溪處理二期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6240" table:style-name="ce6">
            <text:p>6,2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政棋營造有限公司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洪凱元　</text:p>
          </table:table-cell>
          <table:table-cell office:value-type="string" table:style-name="ce4">
            <text:p>陳文祥</text:p>
          </table:table-cell>
          <table:table-cell table:number-columns-repeated="1637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7">
            <text:p>大埔區第168林班野溪整治二期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14240" table:style-name="ce6">
            <text:p>14,2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佳錡營造工程有限公司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陳文祥</text:p>
          </table:table-cell>
          <table:table-cell table:number-columns-repeated="1637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8">
            <text:p>大埔區第227、228林班野溪整治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7100" table:style-name="ce6">
            <text:p>7,1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豐益營造營造有限公司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馮寇泰</text:p>
          </table:table-cell>
          <table:table-cell table:number-columns-repeated="1637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8">
            <text:p>大埔區118、120林班野溪治理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5100" table:style-name="ce6">
            <text:p>5,1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晨發營造有限公司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　</text:p>
          </table:table-cell>
          <table:table-cell office:value-type="string" table:style-name="ce4">
            <text:p>朱廷鈞</text:p>
          </table:table-cell>
          <table:table-cell table:number-columns-repeated="1637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豐山三號吊橋上下游邊坡災害復建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14820" table:style-name="ce6">
            <text:p>14,8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盈昇營造有限公司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張菁倚</text:p>
          </table:table-cell>
          <table:table-cell table:number-columns-repeated="1637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哈比哈拿崩塌地防治一期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5310" table:style-name="ce6">
            <text:p>5,31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阿里山區150、155林班科仔林溪治理二期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4900" table:style-name="ce6">
            <text:p>4,9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豐益營造有限公司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田明炅</text:p>
          </table:table-cell>
          <table:table-cell table:number-columns-repeated="1637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香林橋下游野溪整治工程</text:p>
          </table:table-cell>
          <table:table-cell office:value-type="string" table:style-name="ce4">
            <text:p>林務局嘉義林區管理處　</text:p>
          </table:table-cell>
          <table:table-cell office:value-type="float" office:value="5782" table:style-name="ce6">
            <text:p>5,782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良展營造有限公司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7">
            <text:p>捷新工程顧問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</text:p>
          </table:table-cell>
          <table:table-cell office:value-type="string" table:style-name="ce4">
            <text:p>林瑞清</text:p>
          </table:table-cell>
          <table:table-cell table:number-columns-repeated="1637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帖布帖開溪土砂防制工程</text:p>
          </table:table-cell>
          <table:table-cell office:value-type="string" table:style-name="ce4">
            <text:p>林務局屏東林區管理處　</text:p>
          </table:table-cell>
          <table:table-cell office:value-type="float" office:value="19580" table:style-name="ce6">
            <text:p>19,5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盛輝營造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秀勇　</text:p>
          </table:table-cell>
          <table:table-cell office:value-type="string" table:style-name="ce4">
            <text:p>陳麗玲</text:p>
          </table:table-cell>
          <table:table-cell table:number-columns-repeated="1637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內社溪土砂防治工程</text:p>
          </table:table-cell>
          <table:table-cell office:value-type="string" table:style-name="ce4">
            <text:p>林務局屏東林區管理處　</text:p>
          </table:table-cell>
          <table:table-cell office:value-type="float" office:value="11600" table:style-name="ce6">
            <text:p>11,6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健豪營造有限公司　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　</text:p>
          </table:table-cell>
          <table:table-cell office:value-type="string" table:style-name="ce4">
            <text:p>李金發</text:p>
          </table:table-cell>
          <table:table-cell table:number-columns-repeated="1637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老佛野溪上游崩塌地處理工程</text:p>
          </table:table-cell>
          <table:table-cell office:value-type="string" table:style-name="ce4">
            <text:p>林務局屏東林區管理處　</text:p>
          </table:table-cell>
          <table:table-cell office:value-type="float" office:value="6620" table:style-name="ce6">
            <text:p>6,6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啟輝營造有限公司　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　</text:p>
          </table:table-cell>
          <table:table-cell office:value-type="string" table:style-name="ce4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中間路野溪處理工程</text:p>
          </table:table-cell>
          <table:table-cell office:value-type="string" table:style-name="ce4">
            <text:p>林務局屏東林區管理處　</text:p>
          </table:table-cell>
          <table:table-cell office:value-type="float" office:value="1220" table:style-name="ce6">
            <text:p>1,2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啟輝營造有限公司　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　</text:p>
          </table:table-cell>
          <table:table-cell office:value-type="string" table:style-name="ce4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馬武窟護岸二期工程</text:p>
          </table:table-cell>
          <table:table-cell office:value-type="string" table:style-name="ce4">
            <text:p>林務局臺東林區管理處　</text:p>
          </table:table-cell>
          <table:table-cell office:value-type="float" office:value="6080" table:style-name="ce6">
            <text:p>6,0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政富營造有限公司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蘇志凌</text:p>
          </table:table-cell>
          <table:table-cell office:value-type="string" table:style-name="ce4">
            <text:p>周聯喜</text:p>
          </table:table-cell>
          <table:table-cell table:number-columns-repeated="1637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8">
            <text:p>知本溪防洪設施加強二期工程</text:p>
          </table:table-cell>
          <table:table-cell office:value-type="string" table:style-name="ce4">
            <text:p>林務局臺東林區管理處　</text:p>
          </table:table-cell>
          <table:table-cell office:value-type="float" office:value="10800" table:style-name="ce6">
            <text:p>10,8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璟澄營造有限公司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施靜惠　</text:p>
          </table:table-cell>
          <table:table-cell office:value-type="string" table:style-name="ce4">
            <text:p>羅得村</text:p>
          </table:table-cell>
          <table:table-cell table:number-columns-repeated="1637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8">
            <text:p>紅葉溪集水區整治工程</text:p>
          </table:table-cell>
          <table:table-cell office:value-type="string" table:style-name="ce4">
            <text:p>林務局花蓮林區管理處　</text:p>
          </table:table-cell>
          <table:table-cell office:value-type="float" office:value="7570" table:style-name="ce6">
            <text:p>7,5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三祐營造有限公司</text:p>
          </table:table-cell>
          <table:table-cell office:value-type="string" table:style-name="ce7">
            <text:p>柏喬工程顧問有限公司</text:p>
          </table:table-cell>
          <table:table-cell office:value-type="string" table:style-name="ce7">
            <text:p>柏喬工程顧問有限公司</text:p>
          </table:table-cell>
          <table:table-cell office:value-type="string" table:style-name="ce7">
            <text:p>柏喬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　</text:p>
          </table:table-cell>
          <table:table-cell office:value-type="string" table:style-name="ce4">
            <text:p>詹志鵬</text:p>
          </table:table-cell>
          <table:table-cell table:number-columns-repeated="1637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8">
            <text:p>壽豐溪集水區整治工程</text:p>
          </table:table-cell>
          <table:table-cell office:value-type="string" table:style-name="ce4">
            <text:p>林務局花蓮林區管理處　</text:p>
          </table:table-cell>
          <table:table-cell office:value-type="float" office:value="8670" table:style-name="ce6">
            <text:p>8,6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承太營造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黎璧瑞　</text:p>
          </table:table-cell>
          <table:table-cell office:value-type="string" table:style-name="ce4">
            <text:p>陳錫義</text:p>
          </table:table-cell>
          <table:table-cell table:number-columns-repeated="1637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石平溪治理工程</text:p>
          </table:table-cell>
          <table:table-cell office:value-type="string" table:style-name="ce4">
            <text:p>林務局花蓮林區管理處　</text:p>
          </table:table-cell>
          <table:table-cell office:value-type="float" office:value="5680" table:style-name="ce6">
            <text:p>5,6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承太營造有限公司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7">
            <text:p>柏喬工程顧問有限公司　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　</text:p>
          </table:table-cell>
          <table:table-cell office:value-type="string" table:style-name="ce4">
            <text:p>游明華</text:p>
          </table:table-cell>
          <table:table-cell table:number-columns-repeated="1637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8">
            <text:p>保養溪清疏及整治工程</text:p>
          </table:table-cell>
          <table:table-cell office:value-type="string" table:style-name="ce4">
            <text:p>林務局羅東林區管理處　</text:p>
          </table:table-cell>
          <table:table-cell office:value-type="float" office:value="7700" table:style-name="ce6">
            <text:p>7,7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尚璽營造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新發</text:p>
          </table:table-cell>
          <table:table-cell office:value-type="string" table:style-name="ce4">
            <text:p>簡純脩</text:p>
          </table:table-cell>
          <table:table-cell table:number-columns-repeated="1637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7">
            <text:p>加納富溪土砂控制及清淤工程</text:p>
          </table:table-cell>
          <table:table-cell office:value-type="string" table:style-name="ce4">
            <text:p>林務局羅東林區管理處　</text:p>
          </table:table-cell>
          <table:table-cell office:value-type="float" office:value="14360" table:style-name="ce6">
            <text:p>14,3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昌豐營造工程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維祥</text:p>
          </table:table-cell>
          <table:table-cell office:value-type="string" table:style-name="ce4">
            <text:p>周再壽</text:p>
          </table:table-cell>
          <table:table-cell table:number-columns-repeated="1637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7">
            <text:p>碼崙溪五號防砂壩新建工程</text:p>
          </table:table-cell>
          <table:table-cell office:value-type="string" table:style-name="ce4">
            <text:p>林務局羅東林區管理處　</text:p>
          </table:table-cell>
          <table:table-cell office:value-type="float" office:value="10300" table:style-name="ce6">
            <text:p>10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家祥營造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謝成賢　</text:p>
          </table:table-cell>
          <table:table-cell office:value-type="string" table:style-name="ce4">
            <text:p>李碧山</text:p>
          </table:table-cell>
          <table:table-cell table:number-columns-repeated="1637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土場溪梳子壩上游河道整治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3939.8890000000001" table:style-name="ce6">
            <text:p>3,9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昆揚營造有限公司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7">
            <text:p>黎明工程顧問股份有限公司　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黃慶銘</text:p>
          </table:table-cell>
          <table:table-cell office:value-type="string" table:style-name="ce4">
            <text:p>賴世文</text:p>
          </table:table-cell>
          <table:table-cell table:number-columns-repeated="1637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東卯溪支流坑溝整治工程</text:p>
          </table:table-cell>
          <table:table-cell office:value-type="string" table:style-name="ce4">
            <text:p>林務局東勢林區管理處</text:p>
          </table:table-cell>
          <table:table-cell office:value-type="float" office:value="5760" table:style-name="ce6">
            <text:p>5,7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欣群營造有限公司</text:p>
          </table:table-cell>
          <table:table-cell office:value-type="string" table:style-name="ce5">
            <text:p>程泰工程技術顧問有限公司</text:p>
          </table:table-cell>
          <table:table-cell office:value-type="string" table:style-name="ce5">
            <text:p>程泰工程技術顧問有限公司</text:p>
          </table:table-cell>
          <table:table-cell office:value-type="string" table:style-name="ce5">
            <text:p>程泰工程技術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唐禎國</text:p>
          </table:table-cell>
          <table:table-cell office:value-type="string" table:style-name="ce4">
            <text:p>陳超群</text:p>
          </table:table-cell>
          <table:table-cell table:number-columns-repeated="1637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北港溪集水區第2期國有林地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5350" table:style-name="ce6">
            <text:p>5,3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展域營造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9">
            <text:p>張岱</text:p>
          </table:table-cell>
          <table:table-cell office:value-type="string" table:style-name="ce9">
            <text:p>吳仲英　</text:p>
          </table:table-cell>
          <table:table-cell office:value-type="string" table:style-name="ce9">
            <text:p>黃崑銘</text:p>
          </table:table-cell>
          <table:table-cell table:number-columns-repeated="1637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信義鄉第2期頭坑野溪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3930" table:style-name="ce6">
            <text:p>3,9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寅得營造股份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9">
            <text:p>張岱</text:p>
          </table:table-cell>
          <table:table-cell office:value-type="string" table:style-name="ce9">
            <text:p>張佑新</text:p>
          </table:table-cell>
          <table:table-cell office:value-type="string" table:style-name="ce9">
            <text:p>黃志祥</text:p>
          </table:table-cell>
          <table:table-cell table:number-columns-repeated="1637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豐山行鼓吊橋下游溪床防護一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2300" table:style-name="ce6">
            <text:p>12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長基營造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清勝</text:p>
          </table:table-cell>
          <table:table-cell table:number-columns-repeated="1637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科仔林溪下游溪床加固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6620" table:style-name="ce6">
            <text:p>6,6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7">
            <text:p>兆豐工程技術顧問股份有限公司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旗山68林班崩塌地處理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6960" table:style-name="ce6">
            <text:p>6,9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聖銘營造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秀勇　</text:p>
          </table:table-cell>
          <table:table-cell office:value-type="string" table:style-name="ce4">
            <text:p>陳辛欽</text:p>
          </table:table-cell>
          <table:table-cell table:number-columns-repeated="1637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加都魯溪土砂防治二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7815" table:style-name="ce6">
            <text:p>7,815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啟輝營造有限公司　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　</text:p>
          </table:table-cell>
          <table:table-cell office:value-type="string" table:style-name="ce4">
            <text:p>陳隨意</text:p>
          </table:table-cell>
          <table:table-cell table:number-columns-repeated="1637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銅礦一號橋崩塌地整治二期工程</text:p>
          </table:table-cell>
          <table:table-cell office:value-type="string" table:style-name="ce4">
            <text:p>林務局臺東林區管理處　</text:p>
          </table:table-cell>
          <table:table-cell office:value-type="float" office:value="7260" table:style-name="ce6">
            <text:p>7,2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富鏵營造有限公司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7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蘇志凌</text:p>
          </table:table-cell>
          <table:table-cell office:value-type="string" table:style-name="ce4">
            <text:p>田英杰</text:p>
          </table:table-cell>
          <table:table-cell table:number-columns-repeated="1637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大溪區第35林班崩塌地復育2期工程　</text:p>
          </table:table-cell>
          <table:table-cell office:value-type="string" table:style-name="ce4">
            <text:p>林務局新竹林區管理處</text:p>
          </table:table-cell>
          <table:table-cell office:value-type="float" office:value="26630" table:style-name="ce6">
            <text:p>26,6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大才營造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張綸纖</text:p>
          </table:table-cell>
          <table:table-cell office:value-type="string" table:style-name="ce4">
            <text:p>李厚宗</text:p>
          </table:table-cell>
          <table:table-cell table:number-columns-repeated="1637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桃園市復興區水流東段149地號崩塌地整治工程　</text:p>
          </table:table-cell>
          <table:table-cell office:value-type="string" table:style-name="ce4">
            <text:p>林務局新竹林區管理處</text:p>
          </table:table-cell>
          <table:table-cell office:value-type="float" office:value="4870" table:style-name="ce6">
            <text:p>4,8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茗翔營造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7">
            <text:p>山立工程顧問有限公司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賈妙銘</text:p>
          </table:table-cell>
          <table:table-cell office:value-type="string" table:style-name="ce4">
            <text:p>蕭源龍</text:p>
          </table:table-cell>
          <table:table-cell table:number-columns-repeated="1637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竹東區第13林班崩塌地復育2期工程<text:s/></text:p>
          </table:table-cell>
          <table:table-cell office:value-type="string" table:style-name="ce4">
            <text:p>林務局新竹林區管理處</text:p>
          </table:table-cell>
          <table:table-cell office:value-type="float" office:value="8297" table:style-name="ce6">
            <text:p>8,297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茗翔營造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鄭皓中</text:p>
          </table:table-cell>
          <table:table-cell office:value-type="string" table:style-name="ce4">
            <text:p>羅利益</text:p>
          </table:table-cell>
          <table:table-cell table:number-columns-repeated="1637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烏石坑乾溪匯流口治理工程　</text:p>
          </table:table-cell>
          <table:table-cell office:value-type="string" table:style-name="ce4">
            <text:p>林務局東勢林區管理處</text:p>
          </table:table-cell>
          <table:table-cell office:value-type="float" office:value="20230" table:style-name="ce6">
            <text:p>20,2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宜德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梁家柱</text:p>
          </table:table-cell>
          <table:table-cell office:value-type="string" table:style-name="ce4">
            <text:p>許秋鴻</text:p>
          </table:table-cell>
          <table:table-cell table:number-columns-repeated="1637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東卯溪下游整治二期工程　</text:p>
          </table:table-cell>
          <table:table-cell office:value-type="string" table:style-name="ce4">
            <text:p>林務局東勢林區管理處</text:p>
          </table:table-cell>
          <table:table-cell office:value-type="float" office:value="12450" table:style-name="ce6">
            <text:p>12,4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大玄營造有限公司</text:p>
          </table:table-cell>
          <table:table-cell office:value-type="string" table:style-name="ce7">
            <text:p>程泰工程技術顧問有限公司</text:p>
          </table:table-cell>
          <table:table-cell office:value-type="string" table:style-name="ce7">
            <text:p>程泰工程技術顧問有限公司</text:p>
          </table:table-cell>
          <table:table-cell office:value-type="string" table:style-name="ce7">
            <text:p>程泰工程技術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唐禎國</text:p>
          </table:table-cell>
          <table:table-cell office:value-type="string" table:style-name="ce4">
            <text:p>郭俊男</text:p>
          </table:table-cell>
          <table:table-cell table:number-columns-repeated="1637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必坦溪下游整治工程　</text:p>
          </table:table-cell>
          <table:table-cell office:value-type="string" table:style-name="ce4">
            <text:p>林務局東勢林區管理處</text:p>
          </table:table-cell>
          <table:table-cell office:value-type="float" office:value="4300" table:style-name="ce6">
            <text:p>4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宇正營造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賴原崇</text:p>
          </table:table-cell>
          <table:table-cell office:value-type="string" table:style-name="ce4">
            <text:p>廖奎杰</text:p>
          </table:table-cell>
          <table:table-cell table:number-columns-repeated="1637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甲區1林班上邊坡治理工程　</text:p>
          </table:table-cell>
          <table:table-cell office:value-type="string" table:style-name="ce4">
            <text:p>林務局東勢林區管理處</text:p>
          </table:table-cell>
          <table:table-cell office:value-type="float" office:value="6039" table:style-name="ce6">
            <text:p>6,03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贊勝營造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7">
            <text:p>泰禹工程技術顧問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賴原崇</text:p>
          </table:table-cell>
          <table:table-cell office:value-type="string" table:style-name="ce4">
            <text:p>何坤林</text:p>
          </table:table-cell>
          <table:table-cell table:number-columns-repeated="1637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萬大溪集水區第3期國有林地整治工程　</text:p>
          </table:table-cell>
          <table:table-cell office:value-type="string" table:style-name="ce4">
            <text:p>林務局南投林區管理處</text:p>
          </table:table-cell>
          <table:table-cell office:value-type="float" office:value="20289" table:style-name="ce6">
            <text:p>20,28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品宏營造有限公司</text:p>
          </table:table-cell>
          <table:table-cell office:value-type="string" table:style-name="ce7">
            <text:p>乾坤技術顧問股份有限公司</text:p>
          </table:table-cell>
          <table:table-cell office:value-type="string" table:style-name="ce7">
            <text:p>乾坤技術顧問股份有限公司</text:p>
          </table:table-cell>
          <table:table-cell office:value-type="string" table:style-name="ce7">
            <text:p>乾坤技術顧問股份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凱博</text:p>
          </table:table-cell>
          <table:table-cell office:value-type="string" table:style-name="ce4">
            <text:p>黃文宏</text:p>
          </table:table-cell>
          <table:table-cell table:number-columns-repeated="1637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信義鄉第2期頭坑野溪整治工程　</text:p>
          </table:table-cell>
          <table:table-cell office:value-type="string" table:style-name="ce4">
            <text:p>林務局南投林區管理處</text:p>
          </table:table-cell>
          <table:table-cell office:value-type="float" office:value="15300" table:style-name="ce6">
            <text:p>15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興振立營造有限公司</text:p>
          </table:table-cell>
          <table:table-cell office:value-type="string" table:style-name="ce7">
            <text:p>磐禹工程顧問有限公司</text:p>
          </table:table-cell>
          <table:table-cell office:value-type="string" table:style-name="ce7">
            <text:p>磐禹工程顧問有限公司</text:p>
          </table:table-cell>
          <table:table-cell office:value-type="string" table:style-name="ce7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徐振龍</text:p>
          </table:table-cell>
          <table:table-cell table:number-columns-repeated="1637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北港溪集水區第3期國有林地整治工程　</text:p>
          </table:table-cell>
          <table:table-cell office:value-type="string" table:style-name="ce4">
            <text:p>林務局南投林區管理處</text:p>
          </table:table-cell>
          <table:table-cell office:value-type="float" office:value="5760" table:style-name="ce6">
            <text:p>5,7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億源營造有限公司</text:p>
          </table:table-cell>
          <table:table-cell office:value-type="string" table:style-name="ce7">
            <text:p>森堡工程技術顧問有限公司</text:p>
          </table:table-cell>
          <table:table-cell office:value-type="string" table:style-name="ce7">
            <text:p>森堡工程技術顧問有限公司</text:p>
          </table:table-cell>
          <table:table-cell office:value-type="string" table:style-name="ce7">
            <text:p>森堡工程技術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吳仲英</text:p>
          </table:table-cell>
          <table:table-cell office:value-type="string" table:style-name="ce4">
            <text:p>陳建橙</text:p>
          </table:table-cell>
          <table:table-cell table:number-columns-repeated="1637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魚池鄉白石牙野溪整治工程　</text:p>
          </table:table-cell>
          <table:table-cell office:value-type="string" table:style-name="ce4">
            <text:p>林務局南投林區管理處</text:p>
          </table:table-cell>
          <table:table-cell office:value-type="float" office:value="7341" table:style-name="ce6">
            <text:p>7,341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勝方營造有限公司</text:p>
          </table:table-cell>
          <table:table-cell office:value-type="string" table:style-name="ce5">
            <text:p>行政院農業委員會林務局南投林區管理處</text:p>
          </table:table-cell>
          <table:table-cell office:value-type="string" table:style-name="ce5">
            <text:p>行政院農業委員會林務局南投林區管理處</text:p>
          </table:table-cell>
          <table:table-cell office:value-type="string" table:style-name="ce7">
            <text:p>乾坤技術顧問股份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凱博</text:p>
          </table:table-cell>
          <table:table-cell office:value-type="string" table:style-name="ce4">
            <text:p>陳宏廷</text:p>
          </table:table-cell>
          <table:table-cell table:number-columns-repeated="1637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豐山如意吊橋下游溪床防護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6860" table:style-name="ce6">
            <text:p>6,8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長基營造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賴順良</text:p>
          </table:table-cell>
          <table:table-cell table:number-columns-repeated="1637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豐山觀光大橋上下游溪床加固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11090" table:style-name="ce6">
            <text:p>11,09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良展營造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林瑞清</text:p>
          </table:table-cell>
          <table:table-cell table:number-columns-repeated="1637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阿里山溪梳子壩上下游土砂防護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8730" table:style-name="ce6">
            <text:p>8,7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大埔區第118、120林班野溪治理二期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6960" table:style-name="ce6">
            <text:p>6,9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豐益營造營造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</text:p>
          </table:table-cell>
          <table:table-cell office:value-type="string" table:style-name="ce4">
            <text:p>馮寇泰</text:p>
          </table:table-cell>
          <table:table-cell table:number-columns-repeated="1637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屏遮那坡面崩塌地處理三期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21000" table:style-name="ce6">
            <text:p>21,0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晨發營造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</text:p>
          </table:table-cell>
          <table:table-cell office:value-type="string" table:style-name="ce4">
            <text:p>朱廷鈞</text:p>
          </table:table-cell>
          <table:table-cell table:number-columns-repeated="1637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豐山國小下方石鼓盤溪整流二期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13200" table:style-name="ce6">
            <text:p>13,2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良展營造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阿里山區第150林班土砂防治工程　</text:p>
          </table:table-cell>
          <table:table-cell office:value-type="string" table:style-name="ce4">
            <text:p>林務局嘉義林區管理處</text:p>
          </table:table-cell>
          <table:table-cell office:value-type="float" office:value="8150" table:style-name="ce6">
            <text:p>8,1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10">
            <text:p>慶茂營造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大埔區第167林班野溪整治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4850" table:style-name="ce6">
            <text:p>4,8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晨發營造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7">
            <text:p>捷新工程顧問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</text:p>
          </table:table-cell>
          <table:table-cell office:value-type="string" table:style-name="ce4">
            <text:p>朱廷鈞</text:p>
          </table:table-cell>
          <table:table-cell table:number-columns-repeated="1637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蛟龍溪橋上下游溪床加固二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2720" table:style-name="ce6">
            <text:p>12,7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慶茂營造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大埔區第233林班野溪崩塌治理四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8300" table:style-name="ce6">
            <text:p>8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晨發營造有限公司</text:p>
          </table:table-cell>
          <table:table-cell office:value-type="string" table:style-name="ce7">
            <text:p>沈明信土木技師事務所</text:p>
          </table:table-cell>
          <table:table-cell office:value-type="string" table:style-name="ce7">
            <text:p>沈明信土木技師事務所</text:p>
          </table:table-cell>
          <table:table-cell office:value-type="string" table:style-name="ce7">
            <text:p>沈明信土木技師事務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楊明仁</text:p>
          </table:table-cell>
          <table:table-cell office:value-type="string" table:style-name="ce4">
            <text:p>朱廷鈞</text:p>
          </table:table-cell>
          <table:table-cell table:number-columns-repeated="1637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旗山68林班二期整治工程　</text:p>
          </table:table-cell>
          <table:table-cell office:value-type="string" table:style-name="ce4">
            <text:p>林務局屏東林區管理處</text:p>
          </table:table-cell>
          <table:table-cell office:value-type="float" office:value="9099" table:style-name="ce6">
            <text:p>9,09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盛暉營造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彥志</text:p>
          </table:table-cell>
          <table:table-cell office:value-type="string" table:style-name="ce4">
            <text:p>陳麗玲</text:p>
          </table:table-cell>
          <table:table-cell table:number-columns-repeated="1637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拉克斯溪整治工程　</text:p>
          </table:table-cell>
          <table:table-cell office:value-type="string" table:style-name="ce4">
            <text:p>林務局屏東林區管理處</text:p>
          </table:table-cell>
          <table:table-cell office:value-type="float" office:value="16100" table:style-name="ce6">
            <text:p>16,1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健豪營造有限公司</text:p>
          </table:table-cell>
          <table:table-cell office:value-type="string" table:style-name="ce7">
            <text:p><text:span text:style-name="T2">勇霖工程顧問有限公司</text:span>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11">
            <text:p>林彥志</text:p>
          </table:table-cell>
          <table:table-cell office:value-type="string" table:style-name="ce4">
            <text:p>李金發</text:p>
          </table:table-cell>
          <table:table-cell table:number-columns-repeated="1637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內社溪支流崩塌地治理工程　</text:p>
          </table:table-cell>
          <table:table-cell office:value-type="string" table:style-name="ce4">
            <text:p>林務局屏東林區管理處</text:p>
          </table:table-cell>
          <table:table-cell office:value-type="float" office:value="7100" table:style-name="ce6">
            <text:p>7,1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啟輝營造有限公司</text:p>
          </table:table-cell>
          <table:table-cell office:value-type="string" table:style-name="ce7">
            <text:p><text:span text:style-name="T2">宇真工程顧問有限公司</text:span>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11">
            <text:p>洪貫棋</text:p>
          </table:table-cell>
          <table:table-cell office:value-type="string" table:style-name="ce11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老人溪整治工程　</text:p>
          </table:table-cell>
          <table:table-cell office:value-type="string" table:style-name="ce4">
            <text:p>林務局屏東林區管理處</text:p>
          </table:table-cell>
          <table:table-cell office:value-type="float" office:value="10356" table:style-name="ce6">
            <text:p>10,356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盛暉營造有限公司</text:p>
          </table:table-cell>
          <table:table-cell office:value-type="string" table:style-name="ce7">
            <text:p><text:span text:style-name="T2">宇真工程顧問有限公司</text:span>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11">
            <text:p>洪貫棋</text:p>
          </table:table-cell>
          <table:table-cell office:value-type="string" table:style-name="ce11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加都魯溪土砂防治三期工程　</text:p>
          </table:table-cell>
          <table:table-cell office:value-type="string" table:style-name="ce4">
            <text:p>林務局屏東林區管理處</text:p>
          </table:table-cell>
          <table:table-cell office:value-type="float" office:value="7650" table:style-name="ce6">
            <text:p>7,6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啟輝營造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7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</text:p>
          </table:table-cell>
          <table:table-cell office:value-type="string" table:style-name="ce4">
            <text:p>葉秋香</text:p>
          </table:table-cell>
          <table:table-cell table:number-columns-repeated="1637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帖布帖開溪二期整治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16100" table:style-name="ce6">
            <text:p>16,1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健豪營造有限公司</text:p>
          </table:table-cell>
          <table:table-cell office:value-type="string" table:style-name="ce7">
            <text:p>行政院農業委員會林務局屏東林區管理處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7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彥志</text:p>
          </table:table-cell>
          <table:table-cell office:value-type="string" table:style-name="ce4">
            <text:p>吳少富</text:p>
          </table:table-cell>
          <table:table-cell table:number-columns-repeated="1637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知本溪防洪設施加強三期工程　</text:p>
          </table:table-cell>
          <table:table-cell office:value-type="string" table:style-name="ce4">
            <text:p>林務局台東林區管理處</text:p>
          </table:table-cell>
          <table:table-cell office:value-type="float" office:value="23691.39" table:style-name="ce6">
            <text:p>23,691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建錡營造有限公司</text:p>
          </table:table-cell>
          <table:table-cell office:value-type="string" table:style-name="ce5">
            <text:p>行政院農業委員會林務局臺東林區管理處</text:p>
          </table:table-cell>
          <table:table-cell office:value-type="string" table:style-name="ce5">
            <text:p>剴盛工程顧問有限公司</text:p>
          </table:table-cell>
          <table:table-cell office:value-type="string" table:style-name="ce5">
            <text:p>剴盛工程顧問有限公司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蘇志凌</text:p>
          </table:table-cell>
          <table:table-cell office:value-type="string" table:style-name="ce4">
            <text:p>田英杰</text:p>
          </table:table-cell>
          <table:table-cell table:number-columns-repeated="1637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嘉農溪9號梳子壩加強工程　</text:p>
          </table:table-cell>
          <table:table-cell office:value-type="string" table:style-name="ce4">
            <text:p>林務局花蓮林區管理處</text:p>
          </table:table-cell>
          <table:table-cell office:value-type="float" office:value="7980" table:style-name="ce6">
            <text:p>7,9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東燁營造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潘家玉</text:p>
          </table:table-cell>
          <table:table-cell office:value-type="string" table:style-name="ce4">
            <text:p>楊宗諺</text:p>
          </table:table-cell>
          <table:table-cell table:number-columns-repeated="1637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紅葉南北坑治理工程　</text:p>
          </table:table-cell>
          <table:table-cell office:value-type="string" table:style-name="ce4">
            <text:p>林務局花蓮林區管理處</text:p>
          </table:table-cell>
          <table:table-cell office:value-type="float" office:value="5480" table:style-name="ce6">
            <text:p>5,4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承太營造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</text:p>
          </table:table-cell>
          <table:table-cell office:value-type="string" table:style-name="ce4">
            <text:p>陳鍚義</text:p>
          </table:table-cell>
          <table:table-cell table:number-columns-repeated="1637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秀區54林班三期治理工程　</text:p>
          </table:table-cell>
          <table:table-cell office:value-type="string" table:style-name="ce4">
            <text:p>林務局花蓮林區管理處</text:p>
          </table:table-cell>
          <table:table-cell office:value-type="string" table:style-name="ce6">
            <text:p> 5,373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鼎謙營造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7">
            <text:p>安誼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</text:p>
          </table:table-cell>
          <table:table-cell office:value-type="string" table:style-name="ce4">
            <text:p>潘阿福</text:p>
          </table:table-cell>
          <table:table-cell table:number-columns-repeated="1637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土場堤防改善工程　</text:p>
          </table:table-cell>
          <table:table-cell office:value-type="string" table:style-name="ce4">
            <text:p>林務局羅東林區管理處</text:p>
          </table:table-cell>
          <table:table-cell office:value-type="float" office:value="11630" table:style-name="ce6">
            <text:p>11,6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7">
            <text:p>鴻義營造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張家明</text:p>
          </table:table-cell>
          <table:table-cell office:value-type="string" table:style-name="ce4">
            <text:p>楊長佐</text:p>
          </table:table-cell>
          <table:table-cell table:number-columns-repeated="1637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石門溪整流工程　</text:p>
          </table:table-cell>
          <table:table-cell office:value-type="string" table:style-name="ce4">
            <text:p>林務局羅東林區管理處</text:p>
          </table:table-cell>
          <table:table-cell office:value-type="float" office:value="5900" table:style-name="ce6">
            <text:p>5,9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衡鈺營造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新發</text:p>
          </table:table-cell>
          <table:table-cell office:value-type="string" table:style-name="ce4">
            <text:p>楊文智</text:p>
          </table:table-cell>
          <table:table-cell table:number-columns-repeated="1637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碼崙溪整治二期工程　</text:p>
          </table:table-cell>
          <table:table-cell office:value-type="string" table:style-name="ce4">
            <text:p>林務局羅東林區管理處</text:p>
          </table:table-cell>
          <table:table-cell office:value-type="float" office:value="2850" table:style-name="ce6">
            <text:p>2,8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崇景營造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謝成賢</text:p>
          </table:table-cell>
          <table:table-cell office:value-type="string" table:style-name="ce4">
            <text:p>李建銘</text:p>
          </table:table-cell>
          <table:table-cell table:number-columns-repeated="1637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田古爾溪整流工程　</text:p>
          </table:table-cell>
          <table:table-cell office:value-type="string" table:style-name="ce4">
            <text:p>林務局羅東林區管理處</text:p>
          </table:table-cell>
          <table:table-cell office:value-type="float" office:value="5370" table:style-name="ce6">
            <text:p>5,3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昌豐營造工程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雅萍</text:p>
          </table:table-cell>
          <table:table-cell office:value-type="string" table:style-name="ce4">
            <text:p>林陳凜</text:p>
          </table:table-cell>
          <table:table-cell table:number-columns-repeated="1637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十三分坑整治二期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8912" table:style-name="ce6">
            <text:p>8,912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龍祥營造股份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張家明</text:p>
          </table:table-cell>
          <table:table-cell office:value-type="string" table:style-name="ce4">
            <text:p>阮天祥</text:p>
          </table:table-cell>
          <table:table-cell table:number-columns-repeated="1637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土場溪梳子壩上游河道整治2期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14000" table:style-name="ce6">
            <text:p>14,0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冠驊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黃慶銘</text:p>
          </table:table-cell>
          <table:table-cell office:value-type="string" table:style-name="ce4">
            <text:p>黎彥宏</text:p>
          </table:table-cell>
          <table:table-cell table:number-columns-repeated="1637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竹東區第13林班崩塌地復育3期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6989" table:style-name="ce6">
            <text:p>6,989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羅娜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鐵柱</text:p>
          </table:table-cell>
          <table:table-cell office:value-type="string" table:style-name="ce4">
            <text:p>黃慶銘</text:p>
          </table:table-cell>
          <table:table-cell office:value-type="string" table:style-name="ce4">
            <text:p>石瑞璋</text:p>
          </table:table-cell>
          <table:table-cell table:number-columns-repeated="1637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十文溪收費站段治理工程</text:p>
          </table:table-cell>
          <table:table-cell office:value-type="string" table:style-name="ce4">
            <text:p>林務局東勢林區管理處</text:p>
          </table:table-cell>
          <table:table-cell office:value-type="float" office:value="16518" table:style-name="ce6">
            <text:p>16,518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名陞營造有限公司　</text:p>
          </table:table-cell>
          <table:table-cell office:value-type="string" table:style-name="ce5">
            <text:p>鋒璟工程顧問企業股份有限公司　</text:p>
          </table:table-cell>
          <table:table-cell office:value-type="string" table:style-name="ce5">
            <text:p>鋒璟工程顧問企業股份有限公司　</text:p>
          </table:table-cell>
          <table:table-cell office:value-type="string" table:style-name="ce5">
            <text:p>鋒璟工程顧問企業股份有限公司　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唐禎國　</text:p>
          </table:table-cell>
          <table:table-cell office:value-type="string" table:style-name="ce4">
            <text:p>劉智強</text:p>
          </table:table-cell>
          <table:table-cell table:number-columns-repeated="1637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必坦溪下游整治二期工程</text:p>
          </table:table-cell>
          <table:table-cell office:value-type="string" table:style-name="ce5">
            <text:p>林務局東勢林區管理處</text:p>
          </table:table-cell>
          <table:table-cell office:value-type="float" office:value="4668" table:style-name="ce6">
            <text:p>4,668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宇正營造有限公司</text:p>
          </table:table-cell>
          <table:table-cell office:value-type="string" table:style-name="ce5">
            <text:p>泰禹工程技術顧問有限公司</text:p>
          </table:table-cell>
          <table:table-cell office:value-type="string" table:style-name="ce5">
            <text:p>泰禹工程技術顧問有限公司</text:p>
          </table:table-cell>
          <table:table-cell office:value-type="string" table:style-name="ce5">
            <text:p>泰禹工程技術顧問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賴原崇</text:p>
          </table:table-cell>
          <table:table-cell office:value-type="string" table:style-name="ce4">
            <text:p>廖奎杰</text:p>
          </table:table-cell>
          <table:table-cell table:number-columns-repeated="1637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萬大溪集水區第4期國有林地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21450" table:style-name="ce6">
            <text:p>21,4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茂煇營造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凱博</text:p>
          </table:table-cell>
          <table:table-cell office:value-type="string" table:style-name="ce4">
            <text:p>游茂楠</text:p>
          </table:table-cell>
          <table:table-cell table:number-columns-repeated="1637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信義鄉台大實驗林地野溪整治工程</text:p>
          </table:table-cell>
          <table:table-cell office:value-type="string" table:style-name="ce5">
            <text:p>林務局南投林區管理處</text:p>
          </table:table-cell>
          <table:table-cell office:value-type="float" office:value="5110" table:style-name="ce6">
            <text:p>5,11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宇正營造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林惠津</text:p>
          </table:table-cell>
          <table:table-cell table:number-columns-repeated="1637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北港溪集水區第4期國有林地整治工程</text:p>
          </table:table-cell>
          <table:table-cell office:value-type="string" table:style-name="ce5">
            <text:p>林務局南投林區管理處</text:p>
          </table:table-cell>
          <table:table-cell office:value-type="float" office:value="7670" table:style-name="ce6">
            <text:p>7,6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展域營造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5">
            <text:p>乾坤技術顧問股份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洪思維</text:p>
          </table:table-cell>
          <table:table-cell office:value-type="string" table:style-name="ce4">
            <text:p>潘柏毅</text:p>
          </table:table-cell>
          <table:table-cell table:number-columns-repeated="1637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信義鄉丹大事業區野溪及崩塌地整治工程　</text:p>
          </table:table-cell>
          <table:table-cell office:value-type="string" table:style-name="ce5">
            <text:p>林務局南投林區管理處</text:p>
          </table:table-cell>
          <table:table-cell office:value-type="string" table:style-name="ce6">
            <text:p> 4,726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宇正營造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鍾水和</text:p>
          </table:table-cell>
          <table:table-cell table:number-columns-repeated="1637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嘉155縣道4K+100下方溪床整治二期工程</text:p>
          </table:table-cell>
          <table:table-cell office:value-type="string" table:style-name="ce5">
            <text:p>林務局嘉義林區管理處</text:p>
          </table:table-cell>
          <table:table-cell office:value-type="float" office:value="11250" table:style-name="ce6">
            <text:p>11,2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慶茂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大埔區第168林班野溪整治三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7570" table:style-name="ce6">
            <text:p>17,5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政棋營造有限公司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陳立直</text:p>
          </table:table-cell>
          <table:table-cell office:value-type="string" table:style-name="ce4">
            <text:p>陳文祥</text:p>
          </table:table-cell>
          <table:table-cell table:number-columns-repeated="1637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瓦嘟嘟那溪上游崩塌地防治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8800" table:style-name="ce6">
            <text:p>8,8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基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王美芳</text:p>
          </table:table-cell>
          <table:table-cell table:number-columns-repeated="1637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阿里山區150、155林班科仔林溪治理三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4980" table:style-name="ce6">
            <text:p>4,9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合意土木包工業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7">
            <text:p>兆豐工程技術顧問股份有限公司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豐山如意吊橋上游邊坡穩定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4440" table:style-name="ce6">
            <text:p>14,4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基營造有限公司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賴隆盛</text:p>
          </table:table-cell>
          <table:table-cell table:number-columns-repeated="1637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<text:a xlink:href="http://cmdweb.pcc.gov.tw/pccms/owa/prjquer.lspridet?iwebcod=345040000G&amp;iwkut=211S271S2A222F352J33&amp;iprjno=1T1O281S2A372T262E2G&amp;iuid=211S271S2A43474D">豐山觀光大橋上下游溪床加固二期工程</text:a></text:p>
          </table:table-cell>
          <table:table-cell office:value-type="string" table:style-name="ce4">
            <text:p>林務局嘉義林區管理處</text:p>
          </table:table-cell>
          <table:table-cell office:value-type="float" office:value="7160" table:style-name="ce6">
            <text:p>7,1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基營造有限公司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4">
            <text:p>黃妙修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盧曆模</text:p>
          </table:table-cell>
          <table:table-cell table:number-columns-repeated="16371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旗山68林班三期整治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7200" table:style-name="ce6">
            <text:p>7,2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盛暉營造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嘉倫</text:p>
          </table:table-cell>
          <table:table-cell office:value-type="string" table:style-name="ce4">
            <text:p>陳慶成</text:p>
          </table:table-cell>
          <table:table-cell table:number-columns-repeated="1637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內社溪支流崩塌地治理二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7650" table:style-name="ce6">
            <text:p>7,6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永興城營造工程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</text:p>
          </table:table-cell>
          <table:table-cell office:value-type="string" table:style-name="ce4">
            <text:p>許朝彥</text:p>
          </table:table-cell>
          <table:table-cell table:number-columns-repeated="16371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加都魯溪土砂防治四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7600" table:style-name="ce6">
            <text:p>7,6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新進成工程股份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洪貫棋</text:p>
          </table:table-cell>
          <table:table-cell office:value-type="string" table:style-name="ce4">
            <text:p>宋正一</text:p>
          </table:table-cell>
          <table:table-cell table:number-columns-repeated="1637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台東32林班崩塌地處理三期工程</text:p>
          </table:table-cell>
          <table:table-cell office:value-type="string" table:style-name="ce4">
            <text:p>林務局台東林區管理處</text:p>
          </table:table-cell>
          <table:table-cell office:value-type="float" office:value="8280" table:style-name="ce6">
            <text:p>8,2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建錡營造有限公司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施靜惠</text:p>
          </table:table-cell>
          <table:table-cell office:value-type="string" table:style-name="ce4">
            <text:p>范富榮</text:p>
          </table:table-cell>
          <table:table-cell table:number-columns-repeated="16371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大興溪治理工程</text:p>
          </table:table-cell>
          <table:table-cell office:value-type="string" table:style-name="ce4">
            <text:p>林務局花蓮林區管理處</text:p>
          </table:table-cell>
          <table:table-cell office:value-type="float" office:value="8015" table:style-name="ce6">
            <text:p>8,015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東燁營造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潘家玉</text:p>
          </table:table-cell>
          <table:table-cell office:value-type="string" table:style-name="ce4">
            <text:p>楊宗諭</text:p>
          </table:table-cell>
          <table:table-cell table:number-columns-repeated="1637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石平溪二期治理工程</text:p>
          </table:table-cell>
          <table:table-cell office:value-type="string" table:style-name="ce4">
            <text:p>林務局花蓮林區管理處</text:p>
          </table:table-cell>
          <table:table-cell office:value-type="float" office:value="6690" table:style-name="ce6">
            <text:p>6,69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富營造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4">
            <text:p>吳坤銘</text:p>
          </table:table-cell>
          <table:table-cell office:value-type="string" table:style-name="ce4">
            <text:p>梁志榮</text:p>
          </table:table-cell>
          <table:table-cell office:value-type="string" table:style-name="ce4">
            <text:p>陳錫義</text:p>
          </table:table-cell>
          <table:table-cell table:number-columns-repeated="16371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石門溪堤防增建工程　</text:p>
          </table:table-cell>
          <table:table-cell office:value-type="string" table:style-name="ce4">
            <text:p>林務局羅東林區管理處</text:p>
          </table:table-cell>
          <table:table-cell office:value-type="float" office:value="11000" table:style-name="ce6">
            <text:p>11,0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智偉營造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維祥</text:p>
          </table:table-cell>
          <table:table-cell office:value-type="string" table:style-name="ce4">
            <text:p>簡智暐</text:p>
          </table:table-cell>
          <table:table-cell table:number-columns-repeated="1637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保養溪整治二期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11600" table:style-name="ce6">
            <text:p>11,6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崇景營造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林新發</text:p>
          </table:table-cell>
          <table:table-cell office:value-type="string" table:style-name="ce4">
            <text:p>邱酩耕</text:p>
          </table:table-cell>
          <table:table-cell table:number-columns-repeated="16371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田古爾溪整流二期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5950" table:style-name="ce6">
            <text:p>5,9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合億營造股份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林澔貞</text:p>
          </table:table-cell>
          <table:table-cell office:value-type="string" table:style-name="ce4">
            <text:p>謝成賢</text:p>
          </table:table-cell>
          <table:table-cell office:value-type="string" table:style-name="ce4">
            <text:p>余啟宏</text:p>
          </table:table-cell>
          <table:table-cell table:number-columns-repeated="1637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那次蘭溪整治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17500" table:style-name="ce6">
            <text:p>17,5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健豪營造有限公司</text:p>
          </table:table-cell>
          <table:table-cell office:value-type="string" table:style-name="ce5">
            <text:p>剴盛工程顧問有限公司</text:p>
          </table:table-cell>
          <table:table-cell office:value-type="string" table:style-name="ce5">
            <text:p>剴盛工程顧問有限公司</text:p>
          </table:table-cell>
          <table:table-cell office:value-type="string" table:style-name="ce5">
            <text:p>剴盛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吳少富</text:p>
          </table:table-cell>
          <table:table-cell table:number-columns-repeated="16371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信義鄉第3期頭坑野溪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22224" table:style-name="ce6">
            <text:p>22,224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興振立營造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徐振龍</text:p>
          </table:table-cell>
          <table:table-cell table:number-columns-repeated="16371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南庄區第34林班東河溪護岸加強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12870" table:style-name="ce6">
            <text:p>12,8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大嘉營造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林皓貞</text:p>
          </table:table-cell>
          <table:table-cell office:value-type="string" table:style-name="ce4">
            <text:p>黃慶銘</text:p>
          </table:table-cell>
          <table:table-cell office:value-type="string" table:style-name="ce4">
            <text:p>楊金獅</text:p>
          </table:table-cell>
          <table:table-cell table:number-columns-repeated="16371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竹東區第13林班崩塌地復育4期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4450" table:style-name="ce6">
            <text:p>4,4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湧泉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林皓貞</text:p>
          </table:table-cell>
          <table:table-cell office:value-type="string" table:style-name="ce4">
            <text:p>吳子健</text:p>
          </table:table-cell>
          <table:table-cell office:value-type="string" table:style-name="ce4">
            <text:p>高清祥</text:p>
          </table:table-cell>
          <table:table-cell table:number-columns-repeated="1637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竹東區第33林班大坪苗圃坑溝整治工程</text:p>
          </table:table-cell>
          <table:table-cell office:value-type="string" table:style-name="ce4">
            <text:p>林務局新竹林區管理處</text:p>
          </table:table-cell>
          <table:table-cell office:value-type="float" office:value="3530" table:style-name="ce6">
            <text:p>3,53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冠驊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林皓貞</text:p>
          </table:table-cell>
          <table:table-cell office:value-type="string" table:style-name="ce4">
            <text:p>胡慧蘭</text:p>
          </table:table-cell>
          <table:table-cell office:value-type="string" table:style-name="ce4">
            <text:p>劉邦漢</text:p>
          </table:table-cell>
          <table:table-cell table:number-columns-repeated="16371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裡冷溪2K+100防砂壩等改善工程-107</text:p>
          </table:table-cell>
          <table:table-cell office:value-type="string" table:style-name="ce4">
            <text:p>林務局東勢林區管理處</text:p>
          </table:table-cell>
          <table:table-cell office:value-type="float" office:value="9580" table:style-name="ce6">
            <text:p>9,5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昇意營造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梁家柱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橫流溪上游整治工程</text:p>
          </table:table-cell>
          <table:table-cell office:value-type="string" table:style-name="ce4">
            <text:p>林務局東勢林區管理處</text:p>
          </table:table-cell>
          <table:table-cell office:value-type="float" office:value="2640" table:style-name="ce6">
            <text:p>2,64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興榮威營造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唐禎國</text:p>
          </table:table-cell>
          <table:table-cell office:value-type="string" table:style-name="ce4">
            <text:p>張金榮</text:p>
          </table:table-cell>
          <table:table-cell table:number-columns-repeated="16371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烏石坑溪下游治理工程</text:p>
          </table:table-cell>
          <table:table-cell office:value-type="string" table:style-name="ce5">
            <text:p>林務局東勢林區管理處</text:p>
          </table:table-cell>
          <table:table-cell office:value-type="float" office:value="7980" table:style-name="ce6">
            <text:p>7,9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昇意營造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5">
            <text:p>將暐工程技術顧問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梁家柱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信義鄉第4期頭坑野溪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18498" table:style-name="ce6">
            <text:p>18,498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宇正營造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鍾水和</text:p>
          </table:table-cell>
          <table:table-cell table:number-columns-repeated="16371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信義鄉台大實驗林地整治延續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9294" table:style-name="ce6">
            <text:p>9,294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期威營造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5">
            <text:p>磐禹工程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林廉景</text:p>
          </table:table-cell>
          <table:table-cell table:number-columns-repeated="16371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<text:a xlink:href="http://cmdweb.pcc.gov.tw/pccms/owa/prjquer.lspridet?iwebcod=345040000G&amp;iwkut=1R21232126252A292A36&amp;iprjno=1P1R2525222A2N2D2F2I&amp;iuid=1R2123212646434G">信義鄉內茅埔23實驗林地野溪整治工程</text:a></text:p>
          </table:table-cell>
          <table:table-cell office:value-type="string" table:style-name="ce4">
            <text:p>林務局南投林區管理處</text:p>
          </table:table-cell>
          <table:table-cell office:value-type="float" office:value="5880" table:style-name="ce6">
            <text:p>5,88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正堡營造股份有限公司</text:p>
          </table:table-cell>
          <table:table-cell office:value-type="string" table:style-name="ce5">
            <text:p>乾坤技術顧問股份有限公司　</text:p>
          </table:table-cell>
          <table:table-cell office:value-type="string" table:style-name="ce5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潘佑矩</text:p>
          </table:table-cell>
          <table:table-cell table:number-columns-repeated="16371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豐山國小下方石鼓盤溪整流三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3270" table:style-name="ce6">
            <text:p>13,2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盈昇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張菁倚</text:p>
          </table:table-cell>
          <table:table-cell table:number-columns-repeated="1637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豐山觀光大橋上下游溪床加固三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3520" table:style-name="ce6">
            <text:p>13,52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慶茂營造有限公司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5">
            <text:p>沈明信土木技師事務所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吳毓芳</text:p>
          </table:table-cell>
          <table:table-cell table:number-columns-repeated="16371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豐山行鼓吊橋下游溪床防護二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3300" table:style-name="ce6">
            <text:p>13,3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竣茂營造有限公司</text:p>
          </table:table-cell>
          <table:table-cell office:value-type="string" table:style-name="ce5">
            <text:p>行政院農業委員會林務局嘉義林區管理處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賴隆盛</text:p>
          </table:table-cell>
          <table:table-cell table:number-columns-repeated="16371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哈比哈拿崩塌地防治二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9560" table:style-name="ce6">
            <text:p>9,5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慶茂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王淑明</text:p>
          </table:table-cell>
          <table:table-cell table:number-columns-repeated="16371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加都魯溪土砂防治五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8050" table:style-name="ce6">
            <text:p>8,0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健豪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吳少富</text:p>
          </table:table-cell>
          <table:table-cell table:number-columns-repeated="16371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帖布帖開溪三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23585" table:style-name="ce6">
            <text:p>23,585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詮盛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勇霖工程顧問有限公司　</text:p>
          </table:table-cell>
          <table:table-cell office:value-type="string" table:style-name="ce5">
            <text:p>勇霖工程顧問有限公司　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陳建良　</text:p>
          </table:table-cell>
          <table:table-cell office:value-type="string" table:style-name="ce4">
            <text:p>楊明曉</text:p>
          </table:table-cell>
          <table:table-cell table:number-columns-repeated="16371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知本溪防洪設施加強四期工程　</text:p>
          </table:table-cell>
          <table:table-cell office:value-type="string" table:style-name="ce4">
            <text:p>林務局台東林區管理處</text:p>
          </table:table-cell>
          <table:table-cell office:value-type="float" office:value="19600" table:style-name="ce6">
            <text:p>19,60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捷竣營造有限公司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張蘇能</text:p>
          </table:table-cell>
          <table:table-cell office:value-type="string" table:style-name="ce4">
            <text:p>羅一祥</text:p>
          </table:table-cell>
          <table:table-cell table:number-columns-repeated="16371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台東31林班崩塌地處理四期工程</text:p>
          </table:table-cell>
          <table:table-cell office:value-type="string" table:style-name="ce4">
            <text:p>林務局台東林區管理處</text:p>
          </table:table-cell>
          <table:table-cell office:value-type="float" office:value="6360" table:style-name="ce6">
            <text:p>6,3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聯駿營造有限公司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5">
            <text:p>剴盛工程顧問有限公司　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蘇志凌</text:p>
          </table:table-cell>
          <table:table-cell office:value-type="string" table:style-name="ce4">
            <text:p>田英杰</text:p>
          </table:table-cell>
          <table:table-cell table:number-columns-repeated="16371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石平溪三期治理工程</text:p>
          </table:table-cell>
          <table:table-cell office:value-type="string" table:style-name="ce4">
            <text:p>林務局花蓮林區管理處</text:p>
          </table:table-cell>
          <table:table-cell office:value-type="float" office:value="6490" table:style-name="ce6">
            <text:p>6,49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富營造有限公司</text:p>
          </table:table-cell>
          <table:table-cell office:value-type="string" table:style-name="ce5">
            <text:p>行政院農業委員會林務局花蓮林區管理處</text:p>
          </table:table-cell>
          <table:table-cell office:value-type="string" table:style-name="ce5">
            <text:p>鉅烽工程技術顧問有限公司</text:p>
          </table:table-cell>
          <table:table-cell office:value-type="string" table:style-name="ce5">
            <text:p>鉅烽工程技術顧問有限公司</text:p>
          </table:table-cell>
          <table:table-cell office:value-type="string" table:style-name="ce4">
            <text:p>楊瑞芬</text:p>
          </table:table-cell>
          <table:table-cell office:value-type="string" table:style-name="ce4">
            <text:p>梁志榮</text:p>
          </table:table-cell>
          <table:table-cell office:value-type="string" table:style-name="ce4">
            <text:p>陳錫義</text:p>
          </table:table-cell>
          <table:table-cell table:number-columns-repeated="16371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5">
            <text:p>古風溪治理工程</text:p>
          </table:table-cell>
          <table:table-cell office:value-type="string" table:style-name="ce4">
            <text:p>林務局花蓮林區管理處</text:p>
          </table:table-cell>
          <table:table-cell office:value-type="float" office:value="5190" table:style-name="ce6">
            <text:p>5,19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易典營造有限公司</text:p>
          </table:table-cell>
          <table:table-cell office:value-type="string" table:style-name="ce5">
            <text:p>行政院農業委員會林務局花蓮林區管理處</text:p>
          </table:table-cell>
          <table:table-cell office:value-type="string" table:style-name="ce5">
            <text:p>鉅烽工程技術顧問有限公司</text:p>
          </table:table-cell>
          <table:table-cell office:value-type="string" table:style-name="ce5">
            <text:p>鉅烽工程技術顧問有限公司</text:p>
          </table:table-cell>
          <table:table-cell office:value-type="string" table:style-name="ce4">
            <text:p>楊瑞芬</text:p>
          </table:table-cell>
          <table:table-cell office:value-type="string" table:style-name="ce4">
            <text:p>梁志榮</text:p>
          </table:table-cell>
          <table:table-cell office:value-type="string" table:style-name="ce4">
            <text:p>張景炫</text:p>
          </table:table-cell>
          <table:table-cell table:number-columns-repeated="16371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5">
            <text:p>嘉農溪9號梳子壩周邊加強工程</text:p>
          </table:table-cell>
          <table:table-cell office:value-type="string" table:style-name="ce4">
            <text:p>林務局花蓮林區管理處</text:p>
          </table:table-cell>
          <table:table-cell office:value-type="float" office:value="7760" table:style-name="ce6">
            <text:p>7,76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長富營造有限公司</text:p>
          </table:table-cell>
          <table:table-cell office:value-type="string" table:style-name="ce5">
            <text:p>行政院農業委員會林務局花蓮林區管理處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4">
            <text:p>楊瑞芬</text:p>
          </table:table-cell>
          <table:table-cell office:value-type="string" table:style-name="ce4">
            <text:p>潘家玉</text:p>
          </table:table-cell>
          <table:table-cell office:value-type="string" table:style-name="ce4">
            <text:p>黃石光</text:p>
          </table:table-cell>
          <table:table-cell table:number-columns-repeated="16371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土場堤防改善二期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7470" table:style-name="ce6">
            <text:p>7,47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常偉營造股份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張家明</text:p>
          </table:table-cell>
          <table:table-cell office:value-type="string" table:style-name="ce4">
            <text:p>康宏山</text:p>
          </table:table-cell>
          <table:table-cell table:number-columns-repeated="16371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5">
            <text:p>翻社坑溪坑溝及崩塌地處理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5450" table:style-name="ce6">
            <text:p>5,450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" table:style-name="ce17">
            <text:p>100<text:s/></text:p>
          </table:table-cell>
          <table:table-cell office:value-type="string" table:style-name="ce5">
            <text:p>凱驊營造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林維祥</text:p>
          </table:table-cell>
          <table:table-cell office:value-type="string" table:style-name="ce4">
            <text:p>陳振叢</text:p>
          </table:table-cell>
          <table:table-cell table:number-columns-repeated="16371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5">
            <text:p>仁澤防砂設施改善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15780" table:style-name="ce12">
            <text:p>15,78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百豐營造股份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5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陳國卿　</text:p>
          </table:table-cell>
          <table:table-cell office:value-type="string" table:style-name="ce4">
            <text:p>林哲銘</text:p>
          </table:table-cell>
          <table:table-cell table:number-columns-repeated="16371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5">
            <text:p>土場溪梳子壩上游河道整治3期工程</text:p>
          </table:table-cell>
          <table:table-cell office:value-type="string" table:style-name="ce6">
            <text:p>林務局新竹林區管理處</text:p>
          </table:table-cell>
          <table:table-cell office:value-type="float" office:value="20080" table:style-name="ce12">
            <text:p>20,08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冠驊營造有限公司</text:p>
          </table:table-cell>
          <table:table-cell office:value-type="string" table:style-name="ce5">
            <text:p>新向榮工程顧問有限公司</text:p>
          </table:table-cell>
          <table:table-cell office:value-type="string" table:style-name="ce5">
            <text:p>新向榮工程顧問有限公司</text:p>
          </table:table-cell>
          <table:table-cell office:value-type="string" table:style-name="ce5">
            <text:p>新向榮工程顧問有限公司</text:p>
          </table:table-cell>
          <table:table-cell office:value-type="string" table:style-name="ce4">
            <text:p>林皓貞</text:p>
          </table:table-cell>
          <table:table-cell office:value-type="string" table:style-name="ce4">
            <text:p>胡慧蘭</text:p>
          </table:table-cell>
          <table:table-cell office:value-type="string" table:style-name="ce4">
            <text:p>劉邦漢</text:p>
          </table:table-cell>
          <table:table-cell table:number-columns-repeated="16371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16">
            <text:p>仙區45林班中游治理三期工程</text:p>
          </table:table-cell>
          <table:table-cell office:value-type="string" table:style-name="ce4">
            <text:p>林務局東勢林區管理處</text:p>
          </table:table-cell>
          <table:table-cell office:value-type="float" office:value="10340" table:style-name="ce12">
            <text:p>10,34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興榮威營造有限公司</text:p>
          </table:table-cell>
          <table:table-cell office:value-type="string" table:style-name="ce5">
            <text:p>鋒璟工程顧問企業股份有限公司</text:p>
          </table:table-cell>
          <table:table-cell office:value-type="string" table:style-name="ce5">
            <text:p>鋒璟工程顧問企業股份有限公司</text:p>
          </table:table-cell>
          <table:table-cell office:value-type="string" table:style-name="ce5">
            <text:p>鋒璟工程顧問企業股份有限公司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唐禎國</text:p>
          </table:table-cell>
          <table:table-cell office:value-type="string" table:style-name="ce4">
            <text:p>張金榮</text:p>
          </table:table-cell>
          <table:table-cell table:number-columns-repeated="16371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16">
            <text:p>橫流溪下游段改善工程</text:p>
          </table:table-cell>
          <table:table-cell office:value-type="string" table:style-name="ce4">
            <text:p>林務局東勢林區管理處</text:p>
          </table:table-cell>
          <table:table-cell office:value-type="float" office:value="20200" table:style-name="ce12">
            <text:p>20,20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昇意營造有限公司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蕭崇仁</text:p>
          </table:table-cell>
          <table:table-cell office:value-type="string" table:style-name="ce4">
            <text:p>梁家柱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5">
            <text:p>北港溪集水區第5期國有林地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19265" table:style-name="ce12">
            <text:p>19,265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昇意營造有限公司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洪思維</text:p>
          </table:table-cell>
          <table:table-cell office:value-type="string" table:style-name="ce4">
            <text:p>劉帶春</text:p>
          </table:table-cell>
          <table:table-cell table:number-columns-repeated="16371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16">
            <text:p>北港溪集水區第6期國有林地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7073" table:style-name="ce12">
            <text:p>7,073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彧璽營造股份有限公司</text:p>
          </table:table-cell>
          <table:table-cell office:value-type="string" table:style-name="ce7">
            <text:p>乾森堡工程技術顧問有限公司</text:p>
          </table:table-cell>
          <table:table-cell office:value-type="string" table:style-name="ce7">
            <text:p>森堡工程技術顧問有限公司</text:p>
          </table:table-cell>
          <table:table-cell office:value-type="string" table:style-name="ce7">
            <text:p>森堡工程技術顧問有限公司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洪思維</text:p>
          </table:table-cell>
          <table:table-cell office:value-type="string" table:style-name="ce4">
            <text:p>葉國文</text:p>
          </table:table-cell>
          <table:table-cell table:number-columns-repeated="16371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5">
            <text:p>信義鄉第5期頭坑野溪整治工程</text:p>
          </table:table-cell>
          <table:table-cell office:value-type="string" table:style-name="ce4">
            <text:p>林務局南投林區管理處</text:p>
          </table:table-cell>
          <table:table-cell office:value-type="float" office:value="17710" table:style-name="ce12">
            <text:p>17,71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期威營造有限公司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7">
            <text:p>乾坤技術顧問股份有限公司　</text:p>
          </table:table-cell>
          <table:table-cell office:value-type="string" table:style-name="ce4">
            <text:p>李炎壽</text:p>
          </table:table-cell>
          <table:table-cell office:value-type="string" table:style-name="ce4">
            <text:p>張佑新</text:p>
          </table:table-cell>
          <table:table-cell office:value-type="string" table:style-name="ce4">
            <text:p>林廉景</text:p>
          </table:table-cell>
          <table:table-cell table:number-columns-repeated="16371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5">
            <text:p>阿里山溪梳子壩上下游土砂防護二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2650" table:style-name="ce12">
            <text:p>12,65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誠展營造有限公司</text:p>
          </table:table-cell>
          <table:table-cell office:value-type="string" table:style-name="ce5">
            <text:p>行政院農業委員會林務局嘉義林區管理處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李善德</text:p>
          </table:table-cell>
          <table:table-cell table:number-columns-repeated="16371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5">
            <text:p>蛟龍溪橋上下游溪床加固三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13320" table:style-name="ce12">
            <text:p>13,32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慶茂營造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黃洸駿</text:p>
          </table:table-cell>
          <table:table-cell office:value-type="string" table:style-name="ce4">
            <text:p>黃威超</text:p>
          </table:table-cell>
          <table:table-cell table:number-columns-repeated="16371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5">
            <text:p>阿里山區150、155林班科仔林溪治理四期工程</text:p>
          </table:table-cell>
          <table:table-cell office:value-type="string" table:style-name="ce4">
            <text:p>林務局嘉義林區管理處</text:p>
          </table:table-cell>
          <table:table-cell office:value-type="float" office:value="6550" table:style-name="ce12">
            <text:p>6,55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慶茂營造有限公司</text:p>
          </table:table-cell>
          <table:table-cell office:value-type="string" table:style-name="ce5">
            <text:p>行政院農業委員會林務局嘉義林區管理處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5">
            <text:p>兆豐工程技術顧問股份有限公司</text:p>
          </table:table-cell>
          <table:table-cell office:value-type="string" table:style-name="ce4">
            <text:p>張岱</text:p>
          </table:table-cell>
          <table:table-cell office:value-type="string" table:style-name="ce4">
            <text:p>曾春賀</text:p>
          </table:table-cell>
          <table:table-cell office:value-type="string" table:style-name="ce4">
            <text:p>王淑明</text:p>
          </table:table-cell>
          <table:table-cell table:number-columns-repeated="16371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5">
            <text:p>雙流溪治理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9286" table:style-name="ce12">
            <text:p>9,286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啟輝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林彥志</text:p>
          </table:table-cell>
          <table:table-cell office:value-type="string" table:style-name="ce4">
            <text:p>陳嘉瑋</text:p>
          </table:table-cell>
          <table:table-cell table:number-columns-repeated="16371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5">
            <text:p>大梅溪及支流野溪治理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6560" table:style-name="ce12">
            <text:p>6,56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啟輝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張源曹</text:p>
          </table:table-cell>
          <table:table-cell table:number-columns-repeated="16371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5">
            <text:p>大梅溪及支流野溪治理二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8646" table:style-name="ce12">
            <text:p>8,646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鼎竑營造工程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李建諺</text:p>
          </table:table-cell>
          <table:table-cell table:number-columns-repeated="16371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5">
            <text:p>老人溪崩塌地整治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17348" table:style-name="ce12">
            <text:p>17,34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宇正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5">
            <text:p>勇霖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廖奎杰</text:p>
          </table:table-cell>
          <table:table-cell table:number-columns-repeated="16371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5">
            <text:p>雙流溪治理二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8700" table:style-name="ce12">
            <text:p>8,70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健豪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吳少富</text:p>
          </table:table-cell>
          <table:table-cell table:number-columns-repeated="16371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5">
            <text:p>加都魯溪土砂防治六期工程</text:p>
          </table:table-cell>
          <table:table-cell office:value-type="string" table:style-name="ce4">
            <text:p>林務局屏東林區管理處</text:p>
          </table:table-cell>
          <table:table-cell office:value-type="float" office:value="7727" table:style-name="ce12">
            <text:p>7,727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健豪營造有限公司</text:p>
          </table:table-cell>
          <table:table-cell office:value-type="string" table:style-name="ce5">
            <text:p>行政院農業委員會林務局屏東林區管理處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5">
            <text:p>宇真工程顧問有限公司</text:p>
          </table:table-cell>
          <table:table-cell office:value-type="string" table:style-name="ce4">
            <text:p>張偉顗</text:p>
          </table:table-cell>
          <table:table-cell office:value-type="string" table:style-name="ce4">
            <text:p>張雅雯</text:p>
          </table:table-cell>
          <table:table-cell office:value-type="string" table:style-name="ce4">
            <text:p>吳少富</text:p>
          </table:table-cell>
          <table:table-cell table:number-columns-repeated="16371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5">
            <text:p>知本溪防洪設施加強五期工程</text:p>
          </table:table-cell>
          <table:table-cell office:value-type="string" table:style-name="ce4">
            <text:p>林務局台東林區管理處</text:p>
          </table:table-cell>
          <table:table-cell office:value-type="float" office:value="5709" table:style-name="ce12">
            <text:p>5,709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鑫浤土木包工業有限公司</text:p>
          </table:table-cell>
          <table:table-cell office:value-type="string" table:style-name="ce5">
            <text:p>昱城工程顧問有限公司</text:p>
          </table:table-cell>
          <table:table-cell office:value-type="string" table:style-name="ce5">
            <text:p>昱城工程顧問有限公司</text:p>
          </table:table-cell>
          <table:table-cell office:value-type="string" table:style-name="ce5">
            <text:p>昱城工程顧問有限公司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蘇志凌</text:p>
          </table:table-cell>
          <table:table-cell office:value-type="string" table:style-name="ce4">
            <text:p>楊朝盛</text:p>
          </table:table-cell>
          <table:table-cell table:number-columns-repeated="16371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5">
            <text:p>內溫泉崩塌地水土保持處理工程</text:p>
          </table:table-cell>
          <table:table-cell office:value-type="string" table:style-name="ce5">
            <text:p>林務局台東林區管理處</text:p>
          </table:table-cell>
          <table:table-cell office:value-type="float" office:value="14800" table:style-name="ce12">
            <text:p>14,80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3">
            <text:p>捷竣營造有限公司</text:p>
          </table:table-cell>
          <table:table-cell office:value-type="string" table:style-name="ce5">
            <text:p>造齊工程顧問有限公司</text:p>
          </table:table-cell>
          <table:table-cell office:value-type="string" table:style-name="ce5">
            <text:p>造齊工程顧問有限公司</text:p>
          </table:table-cell>
          <table:table-cell office:value-type="string" table:style-name="ce5">
            <text:p>造齊工程顧問有限公司</text:p>
          </table:table-cell>
          <table:table-cell office:value-type="string" table:style-name="ce4">
            <text:p>劉瓊蓮</text:p>
          </table:table-cell>
          <table:table-cell office:value-type="string" table:style-name="ce4">
            <text:p>張蘇能</text:p>
          </table:table-cell>
          <table:table-cell office:value-type="string" table:style-name="ce4">
            <text:p>沈建忠</text:p>
          </table:table-cell>
          <table:table-cell table:number-columns-repeated="16371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5">
            <text:p>大興溪加強工程</text:p>
          </table:table-cell>
          <table:table-cell office:value-type="string" table:style-name="ce5">
            <text:p>林務局花蓮林區管理處</text:p>
          </table:table-cell>
          <table:table-cell office:value-type="float" office:value="7969" table:style-name="ce12">
            <text:p>7,969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長富營造有限公司</text:p>
          </table:table-cell>
          <table:table-cell office:value-type="string" table:style-name="ce5">
            <text:p>行政院農業委員會林務局花蓮林區管理處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5">
            <text:p>柏喬工程顧問有限公司</text:p>
          </table:table-cell>
          <table:table-cell office:value-type="string" table:style-name="ce4">
            <text:p>楊瑞芬</text:p>
          </table:table-cell>
          <table:table-cell office:value-type="string" table:style-name="ce4">
            <text:p>潘家玉</text:p>
          </table:table-cell>
          <table:table-cell office:value-type="string" table:style-name="ce4">
            <text:p>陳錫義</text:p>
          </table:table-cell>
          <table:table-cell table:number-columns-repeated="16371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5">
            <text:p>紅葉南北溪匯流口治理工程</text:p>
          </table:table-cell>
          <table:table-cell office:value-type="string" table:style-name="ce5">
            <text:p>林務局花蓮林區管理處</text:p>
          </table:table-cell>
          <table:table-cell office:value-type="float" office:value="5628" table:style-name="ce12">
            <text:p>5,628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章昌營造有限公司</text:p>
          </table:table-cell>
          <table:table-cell office:value-type="string" table:style-name="ce5">
            <text:p>安誼工程顧問有限公司</text:p>
          </table:table-cell>
          <table:table-cell office:value-type="string" table:style-name="ce5">
            <text:p>安誼工程顧問有限公司</text:p>
          </table:table-cell>
          <table:table-cell office:value-type="string" table:style-name="ce5">
            <text:p>安誼工程顧問有限公司</text:p>
          </table:table-cell>
          <table:table-cell office:value-type="string" table:style-name="ce4">
            <text:p>楊瑞芬</text:p>
          </table:table-cell>
          <table:table-cell office:value-type="string" table:style-name="ce4">
            <text:p>楊文欽</text:p>
          </table:table-cell>
          <table:table-cell office:value-type="string" table:style-name="ce4">
            <text:p>章永昌</text:p>
          </table:table-cell>
          <table:table-cell table:number-columns-repeated="16371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16">
            <text:p>多望溪瓶頸段改善二期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16170" table:style-name="ce12">
            <text:p>16,17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展興營造股份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張家明</text:p>
          </table:table-cell>
          <table:table-cell office:value-type="string" table:style-name="ce4">
            <text:p>王朝陽</text:p>
          </table:table-cell>
          <table:table-cell table:number-columns-repeated="16371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5">
            <text:p>翻社坑溪防砂設施興建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10160" table:style-name="ce12">
            <text:p>10,160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睿鋐營造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林維祥</text:p>
          </table:table-cell>
          <table:table-cell office:value-type="string" table:style-name="ce4">
            <text:p>陳振叢</text:p>
          </table:table-cell>
          <table:table-cell table:number-columns-repeated="16371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5">
            <text:p>田古爾溪二號導流堤新建工程</text:p>
          </table:table-cell>
          <table:table-cell office:value-type="string" table:style-name="ce4">
            <text:p>林務局羅東林區管理處</text:p>
          </table:table-cell>
          <table:table-cell office:value-type="float" office:value="2757" table:style-name="ce12">
            <text:p>2,757</text:p>
          </table:table-cell>
          <table:table-cell office:value-type="float" office:value="100" table:style-name="ce18">
            <text:p>100<text:s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4">
            <text:p>百豐營造股份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7">
            <text:p>克力工程顧問有限公司</text:p>
          </table:table-cell>
          <table:table-cell office:value-type="string" table:style-name="ce4">
            <text:p>賴錫祿</text:p>
          </table:table-cell>
          <table:table-cell office:value-type="string" table:style-name="ce4">
            <text:p>謝成賢 </text:p>
          </table:table-cell>
          <table:table-cell office:value-type="string" table:style-name="ce15">
            <text:p>張元韋</text:p>
          </table:table-cell>
          <table:table-cell table:number-columns-repeated="16371"/>
        </table:table-row>
        <table:table-row table:number-rows-repeated="1048392" table:style-name="ro2">
          <table:table-cell table:number-columns-repeated="16384"/>
        </table:table-row>
      </table:table>
      <table:database-ranges>
        <table:database-range table:target-range-address="表4標案一覽表.A3:表4標案一覽表.M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_29983__24907__26053__36938__31995__32113__24314__32622__30332__23637_" style:display-name="一般 2_生態旅遊系統建置發展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_29983__24907__26053__36938__31995__32113__24314__32622__30332__23637_" style:display-name="一般 3 2_生態旅遊系統建置發展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_29983__24907__26053__36938__31995__32113__24314__32622__30332__23637_" style:display-name="一般 3_生態旅遊系統建置發展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2__32946__27138__21508__35336__30059__24037__31243__22519__34892__24773__24418_" style:display-name="一般 4 2 2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_32946__27138__21508__35336__30059__24037__31243__22519__34892__24773__24418_" style:display-name="一般 4 2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2__32946__27138__21508__35336__30059__24037__31243__22519__34892__24773__24418_" style:display-name="一般 4 3 2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3__32946__27138__21508__35336__30059__24037__31243__22519__34892__24773__24418_" style:display-name="一般 4 3 3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__32946__27138__21508__35336__30059__24037__31243__22519__34892__24773__24418_" style:display-name="一般 4 3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__32946__27138__21508__35336__30059__24037__31243__22519__34892__24773__24418_" style:display-name="一般 4 4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_29983__24907__26053__36938__31995__32113__24314__32622__30332__23637_" style:display-name="一般 4_生態旅遊系統建置發展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_29983__24907__26053__36938__31995__32113__24314__32622__30332__23637_" style:display-name="一般 5 2_生態旅遊系統建置發展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29983__24907__26053__36938__31995__32113__24314__32622__30332__23637_" style:display-name="一般 5_生態旅遊系統建置發展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_32946__27138__21508__35336__30059__24037__31243__22519__34892__24773__24418_" style:display-name="一般 6 2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_32946__27138__21508__35336__30059__24037__31243__22519__34892__24773__24418_" style:display-name="一般 6_育樂各計畫工程執行情形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01.105_24180__24230__21508__35336__30059__24037__31243__22519__34892__24773__24418__34920_-4_26376_-_31354__30333_" style:display-name="一般 7_01.105年度各計畫工程執行情形表-4月-空白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19968__33324__95_22283__22303__20445__23433__21312__27835__29702__33287__24489__32946__35336__30059__24037__31243__26126__32048__34920_950925_38928__31639__35519__25972__43__22686__36774_" style:display-name="一般_95國土保安區治理與復育計畫工程明細表950925預算調整+增辦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3" style:display-name="千分位 5 3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3_32_2" style:display-name="千分位[0] 2 3 2" style:family="table-cell" style:data-style-name="N33"/>
    <style:style style:name="_21315__20998__20301__91_0_93__32_2_32_3_32_2_32_2" style:display-name="千分位[0] 2 3 2 2" style:family="table-cell" style:data-style-name="N33"/>
    <style:style style:name="_21315__20998__20301__91_0_93__32_2_32_3_32_3" style:display-name="千分位[0] 2 3 3" style:family="table-cell" style:data-style-name="N3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354330708661417in" fo:margin-bottom="0.354330708661417in" fo:margin-left="0.551181102362205in" fo:margin-right="0.55118110236220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家弘</meta:initial-creator>
    <dc:creator>1460</dc:creator>
    <meta:creation-date>2009-08-05T04:29:56Z</meta:creation-date>
    <dc:date>2022-07-29T10:16:31Z</dc:date>
    <meta:print-date>2022-01-22T03:59:20Z</meta:print-date>
  </office:meta>
</office:document-meta>
</file>