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0pt" style:font-weight-complex="bold"/>
    </style:style>
    <style:style style:name="P2" style:family="paragraph" style:parent-style-name="Standard" style:list-style-name="WW8Num3">
      <style:paragraph-properties style:line-height-at-least="0.423cm"/>
      <style:text-properties style:font-name="標楷體" fo:font-size="14pt" style:font-name-asian="標楷體" style:font-size-asian="14pt" style:font-name-complex="標楷體" style:font-size-complex="14pt"/>
    </style:style>
    <style:style style:name="P3"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style:line-height-at-least="0.423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style:line-height-at-least="0.423cm">
        <style:tab-stops>
          <style:tab-stop style:position="2.321cm"/>
          <style:tab-stop style:position="2.4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5">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
      <style:paragraph-properties style:line-height-at-least="0.423cm">
        <style:tab-stops>
          <style:tab-stop style:position="2.4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4">
      <style:paragraph-properties style:line-height-at-least="0.423cm" fo:text-align="justify" style:justify-single-word="false"/>
    </style:style>
    <style:style style:name="P11" style:family="paragraph" style:parent-style-name="Standard" style:list-style-name="WW8Num1">
      <style:paragraph-properties style:line-height-at-least="0.423cm" fo:text-align="justify" style:justify-single-word="false"/>
    </style:style>
    <style:style style:name="P12" style:family="paragraph" style:parent-style-name="Standard" style:list-style-name="WW8Num5">
      <style:paragraph-properties style:line-height-at-least="0.423cm" fo:text-align="justify" style:justify-single-word="false"/>
    </style:style>
    <style:style style:name="P13" style:family="paragraph" style:parent-style-name="Standard" style:list-style-name="WW8Num6">
      <style:paragraph-properties fo:margin-left="2.445cm" fo:margin-right="0cm" style:line-height-at-least="0.423cm" fo:text-align="justify" style:justify-single-word="false" fo:text-indent="-0.815cm" style:auto-text-indent="false">
        <style:tab-stops>
          <style:tab-stop style:position="2.42cm"/>
          <style:tab-stop style:position="2.544cm"/>
        </style:tab-stops>
      </style:paragraph-properties>
    </style:style>
    <style:style style:name="P14" style:family="paragraph" style:parent-style-name="Standard" style:list-style-name="WW8Num6">
      <style:paragraph-properties fo:margin-left="2.519cm" fo:margin-right="0cm" style:line-height-at-least="0.423cm" fo:text-indent="-0.889cm" style:auto-text-indent="false">
        <style:tab-stops>
          <style:tab-stop style:position="2.42cm"/>
          <style:tab-stop style:position="2.568cm"/>
        </style:tab-stops>
      </style:paragraph-properties>
    </style:style>
    <style:style style:name="P15" style:family="paragraph" style:parent-style-name="Standard">
      <style:paragraph-properties fo:margin-left="2.415cm" fo:margin-right="0cm" style:line-height-at-least="0.423cm" fo:text-indent="-0.815cm" style:auto-text-indent="false">
        <style:tab-stops>
          <style:tab-stop style:position="2.519cm"/>
        </style:tab-stops>
      </style:paragraph-properties>
    </style:style>
    <style:style style:name="P16" style:family="paragraph" style:parent-style-name="Standard">
      <style:paragraph-properties fo:margin-left="1.588cm" fo:margin-right="0cm" style:line-height-at-least="0.423cm" fo:text-align="justify" style:justify-single-word="false" fo:text-indent="0cm" style:auto-text-indent="false"/>
    </style:style>
    <style:style style:name="P17" style:family="paragraph" style:parent-style-name="Standard">
      <style:paragraph-properties fo:margin-left="1.588cm" fo:margin-right="0cm" style:line-height-at-least="0.423cm" fo:text-align="justify" style:justify-single-word="false" fo:text-indent="0cm" style:auto-text-indent="false">
        <style:tab-stops>
          <style:tab-stop style:position="2.54cm"/>
        </style:tab-stops>
      </style:paragraph-properties>
    </style:style>
    <style:style style:name="P18" style:family="paragraph" style:parent-style-name="Standard">
      <style:paragraph-properties fo:margin-left="2.374cm" fo:margin-right="0cm" style:line-height-at-least="0.423cm" fo:text-align="justify" style:justify-single-word="false" fo:text-indent="-1.409cm" style:auto-text-indent="false"/>
    </style:style>
    <style:style style:name="P19" style:family="paragraph" style:parent-style-name="Standard" style:list-style-name="WW8Num4">
      <style:paragraph-properties fo:margin-left="2.54cm" fo:margin-right="0cm" style:line-height-at-least="0.423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6">
      <style:paragraph-properties fo:margin-left="2.272cm" fo:margin-right="0cm" style:line-height-at-least="0.423cm" fo:text-align="justify" style:justify-single-word="false" fo:text-indent="-1.136cm" style:auto-text-indent="false">
        <style:tab-stops>
          <style:tab-stop style:position="1.905cm"/>
          <style:tab-stop style:position="2.223cm"/>
          <style:tab-stop style:position="2.272cm"/>
          <style:tab-stop style:position="2.346cm"/>
          <style:tab-stop style:position="2.716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2.223cm" fo:margin-right="0cm" style:line-height-at-least="0.423cm" fo:text-align="justify" style:justify-single-word="false" fo:text-indent="0.949cm" style:auto-text-indent="false"/>
    </style:style>
    <style:style style:name="P22" style:family="paragraph" style:parent-style-name="Standard" style:list-style-name="WW8Num6">
      <style:paragraph-properties fo:margin-left="2.858cm" fo:margin-right="0cm" style:line-height-at-least="0.423cm" fo:text-align="justify" style:justify-single-word="false" fo:text-indent="-1.588cm" style:auto-text-indent="false">
        <style:tab-stops>
          <style:tab-stop style:position="2.914cm"/>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346cm" fo:margin-right="0cm" style:line-height-at-least="0.423cm" fo:text-align="justify" style:justify-single-word="false" fo:text-indent="1.007cm" style:auto-text-indent="false"/>
    </style:style>
    <style:style style:name="P24" style:family="paragraph" style:parent-style-name="Standard">
      <style:paragraph-properties fo:margin-left="2.2cm" fo:margin-right="0cm" style:line-height-at-least="0.423cm" fo:text-align="justify" style:justify-single-word="false" fo:text-indent="-1.483cm" style:auto-text-indent="false"/>
    </style:style>
    <style:style style:name="P25" style:family="paragraph" style:parent-style-name="Standard">
      <style:paragraph-properties fo:margin-left="2.443cm" fo:margin-right="0cm" style:line-height-at-least="0.423cm" fo:text-align="justify" style:justify-single-word="false" fo:text-indent="-0.834cm" style:auto-text-indent="false"/>
    </style:style>
    <style:style style:name="P26" style:family="paragraph" style:parent-style-name="Standard">
      <style:paragraph-properties fo:margin-left="2.536cm" fo:margin-right="0cm" style:line-height-at-least="0.423cm" fo:text-align="justify" style:justify-single-word="false" fo:text-indent="-0.84cm" style:auto-text-indent="false"/>
    </style:style>
    <style:style style:name="P27" style:family="paragraph" style:parent-style-name="Standard" style:list-style-name="WW8Num3">
      <style:paragraph-properties fo:margin-left="2.593cm" fo:margin-right="0cm" style:line-height-at-least="0.423cm" fo:text-align="justify" style:justify-single-word="false" fo:text-indent="-1.704cm" style:auto-text-indent="false">
        <style:tab-stops>
          <style:tab-stop style:position="2.346cm"/>
        </style:tab-stops>
      </style:paragraph-properties>
    </style:style>
    <style:style style:name="P28" style:family="paragraph" style:parent-style-name="Standard">
      <style:paragraph-properties fo:margin-left="2.346cm" fo:margin-right="0cm" style:line-height-at-least="0.423cm" fo:text-align="justify" style:justify-single-word="false" fo:text-indent="1.147cm" style:auto-text-indent="false">
        <style:tab-stops>
          <style:tab-stop style:position="2.54cm"/>
        </style:tab-stops>
      </style:paragraph-properties>
    </style:style>
    <style:style style:name="P29" style:family="paragraph" style:parent-style-name="Standard">
      <style:paragraph-properties fo:margin-left="2.297cm" fo:margin-right="0cm" style:line-height-at-least="0.423cm" fo:text-align="justify" style:justify-single-word="false" fo:text-indent="1.191cm" style:auto-text-indent="false"/>
    </style:style>
    <style:style style:name="P30" style:family="paragraph" style:parent-style-name="Standard">
      <style:paragraph-properties fo:margin-left="3.33cm" fo:margin-right="0cm" style:line-height-at-least="0.423cm" fo:text-align="justify" style:justify-single-word="false" fo:text-indent="-1.528cm" style:auto-text-indent="false"/>
    </style:style>
    <style:style style:name="P31" style:family="paragraph" style:parent-style-name="Standard">
      <style:paragraph-properties fo:margin-left="2.321cm" fo:margin-right="0cm" style:line-height-at-least="0.423cm" fo:text-align="justify" style:justify-single-word="false" fo:text-indent="1.057cm" style:auto-text-indent="false"/>
    </style:style>
    <style:style style:name="P32" style:family="paragraph" style:parent-style-name="Standard" style:list-style-name="WW8Num1">
      <style:paragraph-properties fo:margin-left="2.328cm" fo:margin-right="0cm" style:line-height-at-least="0.423cm" fo:text-align="justify" style:justify-single-word="false" fo:text-indent="-1.376cm" style:auto-text-indent="false"/>
    </style:style>
    <style:style style:name="P33" style:family="paragraph" style:parent-style-name="Standard">
      <style:paragraph-properties fo:margin-left="2.32cm" fo:margin-right="0cm" style:line-height-at-least="0.423cm" fo:text-align="justify" style:justify-single-word="false" fo:text-indent="1.166cm" style:auto-text-indent="false">
        <style:tab-stops>
          <style:tab-stop style:position="2.42cm"/>
        </style:tab-stops>
      </style:paragraph-properties>
    </style:style>
    <style:style style:name="P34" style:family="paragraph" style:parent-style-name="Standard">
      <style:paragraph-properties fo:margin-left="2.417cm" fo:margin-right="0cm" style:line-height-at-least="0.423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
      <style:paragraph-properties fo:margin-left="2.54cm" fo:margin-right="0cm" style:line-height-at-least="0.423cm" fo:text-align="justify" style:justify-single-word="false" fo:text-indent="-1.812cm" style:auto-text-indent="false">
        <style:tab-stops>
          <style:tab-stop style:position="2.568cm"/>
        </style:tab-stops>
      </style:paragraph-properties>
    </style:style>
    <style:style style:name="P36" style:family="paragraph" style:parent-style-name="Standard" style:list-style-name="WW8Num2">
      <style:paragraph-properties fo:margin-left="2.618cm" fo:margin-right="0cm" style:line-height-at-least="0.423cm" fo:text-align="justify" style:justify-single-word="false" fo:text-indent="-1.889cm" style:auto-text-indent="false">
        <style:tab-stops>
          <style:tab-stop style:position="2.544cm"/>
        </style:tab-stops>
      </style:paragraph-properties>
    </style:style>
    <style:style style:name="P37" style:family="paragraph" style:parent-style-name="Standard" style:list-style-name="WW8Num2">
      <style:paragraph-properties fo:margin-left="2.618cm" fo:margin-right="0cm" style:line-height-at-least="0.423cm" fo:text-align="justify" style:justify-single-word="false" fo:text-indent="-1.889cm" style:auto-text-indent="false">
        <style:tab-stops>
          <style:tab-stop style:position="2.618cm"/>
        </style:tab-stops>
      </style:paragraph-properties>
    </style:style>
    <style:style style:name="P38" style:family="paragraph" style:parent-style-name="Standard">
      <style:paragraph-properties fo:margin-left="2.665cm" fo:margin-right="0cm" style:line-height-at-least="0.423cm" fo:text-align="justify" style:justify-single-word="false" fo:text-indent="-0.049cm" style:auto-text-indent="false"/>
    </style:style>
    <style:style style:name="P39" style:family="paragraph" style:parent-style-name="Standard">
      <style:paragraph-properties fo:margin-left="2.741cm" fo:margin-right="0cm" style:line-height-at-least="0.423cm" fo:text-align="justify" style:justify-single-word="false" fo:text-indent="0.049cm" style:auto-text-indent="false"/>
    </style:style>
    <style:style style:name="P40" style:family="paragraph" style:parent-style-name="Standard">
      <style:paragraph-properties fo:margin-left="2.766cm" fo:margin-right="0cm" style:line-height-at-least="0.423cm" fo:text-align="justify" style:justify-single-word="false" fo:text-indent="0.044cm" style:auto-text-indent="false"/>
    </style:style>
    <style:style style:name="P41" style:family="paragraph" style:parent-style-name="Standard" style:master-page-name="Standard">
      <style:paragraph-properties fo:line-height="0.847cm" fo:text-align="center" style:justify-single-word="false" style:page-number="1"/>
    </style:style>
    <style:style style:name="P42" style:family="paragraph" style:parent-style-name="Standard">
      <style:paragraph-properties fo:margin-left="2.124cm" fo:margin-right="0cm" style:line-height-at-least="0.423cm" fo:text-align="justify" style:justify-single-word="false" fo:text-indent="1.048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行政院公共工程委員會98年推動性別主流化成果報告</text:span></text:p>
      <text:p text:style-name="P1"/>
      <text:list xml:id="list9201737105215146398" text:style-name="WW8Num3">
        <text:list-item>
          <text:p text:style-name="P2">辦理情形：</text:p>
        </text:list-item>
      </text:list>
      <text:list xml:id="list7548333545462355102" text:style-name="WW8Num4">
        <text:list-item>
          <text:p text:style-name="P6">定期召開性別平等專案小組會議：</text:p>
        </text:list-item>
      </text:list>
      <text:list xml:id="list6793970239935797500" text:style-name="WW8Num6">
        <text:list-item>
          <text:p text:style-name="P13"><text:span text:style-name="T3">第1次會議於4月22日召開，此次會議，本會3位外聘委員有2位出席；本次會議計有報告案3案、討論案1案，討論有關「研商公共工程領域及建築法規等適用性別影響評估指標」，本會應如何擴充工程類別之採購評選委員部分。會中委員針對擴充女性評選委員部分，及如何簡化評選委員推薦程序，讓評選委員於推薦過程中有被尊重的感覺，本會均請相關單位積極辦理。</text:span></text:p>
        </text:list-item>
        <text:list-item>
          <text:p text:style-name="P14"><text:span text:style-name="T3">第2次會議於8月17日舉行，本次會議有2位外聘委員出席。本次會議計有報告案4案。就本會婦女權益重點分工表及本會職員性別統計等內容審議。</text:span></text:p>
        </text:list-item>
      </text:list>
      <text:p text:style-name="P15"><text:span text:style-name="T3">3、第3次會議預定於12月16日下午舉行，本次會議計有報告案3案、討論案1案。討論有關建議政府採購案件評選委員建議名單遴選機制，應增加「性別研究專長」類別，並應有一名性別研究專家參與討論。</text:span></text:p>
      <text:list xml:id="list162720541586905" text:continue-list="list7548333545462355102" text:style-name="WW8Num4">
        <text:list-item>
          <text:p text:style-name="P10"><text:span text:style-name="T5">積極辦理教育訓練，提升同仁性別意識培力：</text:span></text:p>
          <text:list>
            <text:list-item>
              <text:p text:style-name="P3">本會於98年6月17日邀請世新大學行政管理系彭渰雯助理教授至本會講授「性別影響評估」，計有33位同仁參加，其中女性同仁20位，佔60％。彭講座透過案例分析與課堂演練，讓同仁瞭解性別影響評估實際操作的程序及應注意的事項。</text:p>
            </text:list-item>
            <text:list-item>
              <text:p text:style-name="P10"><text:span text:style-name="T3">本會於98年5月5、6、7日播放「梅蘭芳」、「搶救愛情40天」及「我媽的新男友」等影片，參加同仁計有149人次，其中女性計有85人、男性計有64人參加。上述影片分別探討兩性之情愛關係、如何藉由日常生活的小細節修補瀕臨離婚之危機及空巢期婦女有了愛情滋潤與兒子互動有趣的過程，透過影片欣賞，除了讓同仁以不同面向探討性別議題外，也紓解同仁之工作壓力。</text:span></text:p>
            </text:list-item>
            <text:list-item>
              <text:p text:style-name="P3">5月7日舉辦「玩」美女人～如何打造健康基底活動，邀請專業彩妝師藉由真人演練方式教導女性同仁如何讓自己的肌膚更健康，更有精神，同仁參與踴躍。</text:p>
            </text:list-item>
            <text:list-item>
              <text:p text:style-name="P10"><text:span text:style-name="T3">5月8日舉辦「吃出活力，吃出健康」活動，邀請社區大學講師朱佳芸小姐至本會教導同仁烘焙小點心，藉由本活動，除能學習西點作法吃進美食，讓男性同仁感受烹</text:span><text:soft-page-break/><text:span text:style-name="T3">飪的樂趣，亦增進同仁間情感交流，凝聚向心力。</text:span></text:p>
            </text:list-item>
            <text:list-item>
              <text:p text:style-name="P3">10月1日播放「愛情迴紋」光碟，參加同仁計有56人次，其中女性計有30人、男性計有26人參加；期藉由影片，讓同仁重視親密暴力等問題。</text:p>
            </text:list-item>
            <text:list-item>
              <text:p text:style-name="P10"><text:span text:style-name="T3">10月19至23日辦理本會第75梯次替代役專業訓練，播放「誰怕性騷擾」、「愛情迴紋」及「民法親屬篇修正宣導影片」。</text:span></text:p>
            </text:list-item>
            <text:list-item>
              <text:p text:style-name="P3">本會於人事服務簡訊宣導行政院人事行政局等機關開辦兩性平權之數位學習課程，鼓勵同仁多加利用。</text:p>
            </text:list-item>
            <text:list-item>
              <text:p text:style-name="P4">重視女性人才培育：為加強女性前瞻性策略思考及領導知能等能力，積極選送女性同仁參加相關訓練及進修，參加情形如次：</text:p>
            </text:list-item>
          </text:list>
        </text:list-item>
      </text:list>
      <text:p text:style-name="P17"><text:span text:style-name="T3">（1）留職停薪國內、外進修各1人次。</text:span></text:p>
      <text:p text:style-name="P17"><text:span text:style-name="T3">（2）利用公餘時間進修8人次。</text:span></text:p>
      <text:p text:style-name="P16"><text:span text:style-name="T3">（3）選送參加簡任升官等訓練2人次。</text:span></text:p>
      <text:p text:style-name="P18"><text:span text:style-name="T5">（三）薦派同仁參加行政院婦權會等機關辦理之性別訓練：</text:span></text:p>
      <text:list xml:id="list162720186939877" text:continue-numbering="true" text:style-name="WW8Num4">
        <text:list-item>
          <text:list>
            <text:list-item>
              <text:list>
                <text:list-item>
                  <text:p text:style-name="P19">指派本會李科長文等5位同仁參加行政院研考會98年2月13日舉辦「性別影響評估研習會」。</text:p>
                </text:list-item>
                <text:list-item>
                  <text:p text:style-name="P19">指派黃參事淑嬌及周科員思吟參加行政院婦權會於98年3月27日舉辦之「消除對婦女一切形式歧視公約（CEDAW）」臺灣初次國家報告會議。</text:p>
                </text:list-item>
                <text:list-item>
                  <text:p text:style-name="P19">指派周科員思吟參加教育部於98年6月24日舉辦性別專題影片＜秘密＞賞析與團體討論。</text:p>
                </text:list-item>
                <text:list-item>
                  <text:p text:style-name="P19">指派黃主任麗玲參加教育部於98年6月26日舉辦&lt;女生正步走—牽手催生女主祭＞性別平等與習俗文化影片賞析與座談。</text:p>
                </text:list-item>
                <text:list-item>
                  <text:p text:style-name="P19">指派李科長怡萱參加教育部於98年6月26日舉辦「性別影響評估理念與實務操作」專題演講。</text:p>
                </text:list-item>
                <text:list-item>
                  <text:p text:style-name="P19">指派劉主任明津、李科長怡萱及周科員思吟參加行政院人事行政局委託交通部於98年7月31日舉辦之「98年各部會性別平等專案小組內部相關人員研習會」。</text:p>
                </text:list-item>
                <text:list-item>
                  <text:p text:style-name="P19">邀請本會外聘委員楊委員芳婉參加內政部於98年8月4日舉辦之「98年各部會性別平等專案小組外聘委員研習會」。</text:p>
                </text:list-item>
                <text:list-item>
                  <text:p text:style-name="P19">指派林專員博彥參加財團法人婦女權益促進基金會98年12月18日於國家婦女館舉辦之「性別分析工作坊」。</text:p>
                </text:list-item>
              </text:list>
            </text:list-item>
          </text:list>
        </text:list-item>
      </text:list>
      <text:list xml:id="list162721717345711" text:continue-list="list6793970239935797500" text:style-name="WW8Num6">
        <text:list-item>
          <text:list>
            <text:list-item>
              <text:p text:style-name="P20">持續鼓勵女性專家學者踴躍加入採購評選委員資料庫：</text:p>
            </text:list-item>
          </text:list>
        </text:list-item>
      </text:list>
      <text:p text:style-name="P21"><text:span text:style-name="T3">為期採購評選委員之性別比例衡平，本會除函請各級</text:span><text:soft-page-break/><text:span text:style-name="T3">學校、中央各部會、各縣市政府、工程顧問公司鼓勵女性加入評選委員資料庫外，並簡化評選委員推薦程序，另於舉辦大型訓練課程中宣導相關推薦規則，截至98年11月17日止，評選委員資料庫男性計有3,646位，女性計有655位。</text:span></text:p>
      <text:list xml:id="list162721256723184" text:continue-numbering="true" text:style-name="WW8Num6">
        <text:list-item>
          <text:list>
            <text:list-item>
              <text:p text:style-name="P22">為落實兩性友善環境於公共工程，本會通函各機關於辦理公共工程之規劃設計，納入性別平等之相關措施：</text:p>
            </text:list-item>
          </text:list>
        </text:list-item>
      </text:list>
      <text:p text:style-name="P23"><text:span text:style-name="T3">為落實兩性平權之觀念，本會於98年1月10日通函各機關辦理公共工程領域涉及性別平等相關措施，請於規劃設計時注意性別差異，如建構不同性別對空間使用之便利性、確保公共空間使用之安全性，避免因空間規劃不當衍生安全事件，重視公共空間之友善性，兼顧不同性別對於空間使用的特殊需求與感受等。另本會業已修訂「工程施工查核小組查核品質缺失扣點紀錄表」，增列「規劃設計」項下：「7.04.00公眾使用空間之規劃設計未針對性別差異於安全性、友善性或便利性做適當考量」等缺失扣點細項，以提升各機關之性別友善重視程度。</text:span></text:p>
      <text:p text:style-name="P24"><text:span text:style-name="T5">（六）為增進技師性別平等觀念，本會於98年5月18日函請各技師公會、同業公會於舉辦技師相關活動時，將性別平等或性騷擾防治相關訓練課程納入規劃：</text:span></text:p>
      <text:p text:style-name="P25"><text:span text:style-name="T3">1、本會前於98年5月18日函請各公會於舉辦技師相關活動時，將性別平等或性騷擾防治相關訓練課程納入規劃，並E-mail各公會及同業公會，提供國家婦女館網頁，建議可從專家、學者人才資料庫找尋適合的師資，另於9月中旬及10月底以電話通知技師公會，配合「兩性平權觀念」重要政策，鼓勵於規劃技師相關訓練課程納入考量。</text:span></text:p>
      <text:p text:style-name="P26"><text:span text:style-name="T3">2、臺灣省電機技師公會已規劃於98年12月11日之技師訓練活動，邀請本會楊委員芳婉主講兩性平等課程，其餘技師公會表示將納入99年度技師訓練課程規劃參考。</text:span></text:p>
      <text:list xml:id="list162721607205695" text:continue-list="list9201737105215146398" text:style-name="WW8Num3">
        <text:list-item>
          <text:list>
            <text:list-item>
              <text:list>
                <text:list-item>
                  <text:p text:style-name="P27"><text:span text:style-name="T5">將性別平權觀念納入金質獎頒發作業要點之評選標準，並納入98年評選之參考：</text:span></text:p>
                </text:list-item>
              </text:list>
            </text:list-item>
          </text:list>
        </text:list-item>
      </text:list>
      <text:p text:style-name="P28"><text:span text:style-name="T3">依本會於97年第3次性別平等專案小組會議決議，請工管處於本年度金質獎頒獎結束後檢討得失時，將友善工作環境列入設計獎之評選標準並納入明年評選之參考</text:span><text:span text:style-name="T4">。本會業於98年5月7日修正金質獎頒發作業要點，將公眾使用空間於針對兩性性別差異於安全性、友善性或便利性考量之周延性納入規劃設計之評選指標。</text:span></text:p>
      <text:list xml:id="list162719895463506" text:continue-numbering="true" text:style-name="WW8Num3">
        <text:list-item>
          <text:list>
            <text:list-item>
              <text:list>
                <text:list-item>
                  <text:p text:style-name="P7">建立性別主流化專區，置於本會會內網站，以供同<text:soft-page-break/>仁參考運用：</text:p>
                </text:list-item>
              </text:list>
            </text:list-item>
          </text:list>
        </text:list-item>
      </text:list>
      <text:p text:style-name="P29"><text:span text:style-name="T3">本會設置性別主流化專區，將本會推動性別主流化、性別統計及性騷擾防治業務之重要文件，如設置要點、委員名單、實施計畫、分工一覽表、96年、97年本會推動性別主流化業務成果報告及性騷擾防治措施及懲戒處理要點等，並連結行政院婦權會、行政院主計處及財團法人婦女權益促進發展基金會等，提供同仁方便之參閱平台。</text:span></text:p>
      <text:p text:style-name="P30"><text:span text:style-name="T5">（九）選派專人擔任性別統計聯絡人，逐步進行性別統計及性別分析工作：</text:span></text:p>
      <text:p text:style-name="P31"><text:span text:style-name="T3">選派專人擔任本會性別統計聯絡人，逐步建立性別統計及性別分析，目前統計項目包括本會各科技師職業人數男女統計表、本會職員性別比例、本會職員特任及簡任官等性別比例、本會職員薦任及委任官等性別比例、本會現有一級主管、二級主管性別比例、本會簡任非主管性別比例、本會最近一年內晉升簡任非主管性別比例、本會最近一年內晉升二級單位主管性別比例、本會舉辦之專業訓練清單、本會所屬委員會性別比例改善情形表、本會辦理教育訓練參加同仁之性別比例等統計資料。</text:span></text:p>
      <text:list xml:id="list785335644067891014" text:style-name="WW8Num1">
        <text:list-item>
          <text:p text:style-name="P32"><text:span text:style-name="T5">積極推動所屬委員會委員任一性別比例應達三分之一之政策：</text:span></text:p>
          <text:list>
            <text:list-item>
              <text:p text:style-name="P11"><text:span text:style-name="T3">本會所屬委員會委員任一性別比例符合三分之一者計有本會性騷擾申訴評議委員會、性別平等專案小組、甄審委員會、考績委員會、法規委員會及訴願審議委員會等6個委員會；其中，本會法規委員會及訴願委員會原未達任一性別比例三分之一規定，本案於委員改選時積極改善，本屆（97.9.1～99.8.31）委員共計有12名，女性委員有4名，符合任一性別達三分之一之規定。</text:span></text:p>
            </text:list-item>
            <text:list-item>
              <text:p text:style-name="P11"><text:span text:style-name="T3">尚未達成任一性別比例達三分之一為本會委員會（婦權會列管為特殊事由）。查本會委員會係依組織條例規定，置11至15位委員，由行政院就相關部會主管及工程專家派兼或聘兼之，任期隨委員職務異動或首長職務異動辦理改派；目前本會置15位委員，8位為機關副首長，7位專家學者；其中，外聘之專家學者部分，有１位女性委員，占６％。依本會組織條例規定，委員並無任期，任期係依委員職務異動或首長職務異動而辦理改派，且工程專業人員仍以男性居多，現階段不能符合性別比例，本會將俟改派時提醒主任委員廣徵女性專家學者意願。</text:span></text:p>
            </text:list-item>
          </text:list>
        </text:list-item>
        <text:list-item>
          <text:p text:style-name="P9">辦理性騷擾申訴評議委員會委員改聘事宜：</text:p>
        </text:list-item>
      </text:list>
      <text:p text:style-name="P33"><text:soft-page-break/><text:span text:style-name="T3">本會性騷擾申訴評議委員會委員任期為2年，前一屆委員任期至98年12月31日止，為賡續推動性騷擾業務，於任期屆滿前辦理委員改聘事宜，新聘任期自99年1月1日至100年12月31日止，委員計10人，女性7人，符合任一性別達三分之一之規定。</text:span></text:p>
      <text:list xml:id="list162721289917628" text:continue-numbering="true" text:style-name="WW8Num1">
        <text:list-item>
          <text:p text:style-name="P11"><text:span text:style-name="T5">訂定本會性騷擾防治措施、申訴與獎懲辦法，並在公開場所揭示：</text:span></text:p>
        </text:list-item>
      </text:list>
      <text:p text:style-name="P29"><text:span text:style-name="T3">訂定「本會性騷擾防治措施懲戒處理要點」，依該要點規定，組成本會性騷擾申訴評議委員會，接受性騷擾案件之申訴，並於本會人事室網站及公開場所揭示內政部製作之性騷擾申訴電話貼紙；於本會設置哺乳室，供女性同仁及外賓育嬰哺乳之用；與本會鄰近合格之幼稚園（台北市私立慶豐紀念幼稚園）及托兒中心（台北市私立我們的托育中心）簽訂契約，提供會內員工托育優惠。</text:span></text:p>
      <text:p text:style-name="P34"/>
      <text:list xml:id="list162719767348623" text:continue-list="list162719895463506" text:style-name="WW8Num3">
        <text:list-item>
          <text:p text:style-name="P5">成效評估：</text:p>
        </text:list-item>
      </text:list>
      <text:list xml:id="list4605673041610219628" text:style-name="WW8Num2">
        <text:list-item>
          <text:p text:style-name="P35"><text:span text:style-name="T3">透過定期所召開性別平等專案小組會議，並依據本會組織特性，討論有關公共工程及採購等性別意識之議題；另安排多元化的課程，以提升同仁參與度，出席課程人數均超過本會總人數三分之一。</text:span></text:p>
        </text:list-item>
        <text:list-item>
          <text:p text:style-name="P35"><text:span text:style-name="T3">透過各類技師公會、同業公會辦理相關活動時，安排性別平等或性騷擾議題課程，該訓練可納入「技師相關活動申請補助處理原則」，俾以提升各公會辦理該項課程之意願。</text:span></text:p>
        </text:list-item>
        <text:list-item>
          <text:p text:style-name="P36"><text:span text:style-name="T3">於內部資訊網站設置性別主流化專區，除匯集本會性別業務相關政策、會議資料外並連結行政院婦權會、財團法人婦女權益促進基金會等網站，方便同仁參考運用。</text:span></text:p>
        </text:list-item>
        <text:list-item>
          <text:p text:style-name="P37"><text:span text:style-name="T3">透過人事室網頁宣導性騷擾防治觀念並於公開場所揭示申訴電話，宣導得宜，本會98年度無性騷擾案件發生。</text:span></text:p>
        </text:list-item>
      </text:list>
      <text:list xml:id="list162721810300627" text:continue-list="list162719767348623" text:style-name="WW8Num3">
        <text:list-item>
          <text:p text:style-name="P5">檢討意見：</text:p>
        </text:list-item>
      </text:list>
      <text:list xml:id="list6599641256237147001" text:style-name="WW8Num5">
        <text:list-item>
          <text:p text:style-name="P8">落實組織再教育</text:p>
        </text:list-item>
      </text:list>
      <text:p text:style-name="P38"><text:span text:style-name="T3">為加強同仁對性別議題的敏感度及落實於業務中，擬於99年賡續辦理主流化訓練，並加強同仁操作性別影響評估作業之能力。</text:span></text:p>
      <text:list xml:id="list162720682679303" text:continue-numbering="true" text:style-name="WW8Num5">
        <text:list-item>
          <text:p text:style-name="P8">定期更新本會性別統計</text:p>
        </text:list-item>
      </text:list>
      <text:p text:style-name="P39"><text:span text:style-name="T3">本會將定期更新性別統計，並加以分析，以期性別統計之特質屬性能有效轉化為政策制定之參據。</text:span></text:p>
      <text:list xml:id="list162721607049018" text:continue-numbering="true" text:style-name="WW8Num5">
        <text:list-item>
          <text:p text:style-name="P8">持續宣導女性專家學者加入採購評選資料庫</text:p>
        </text:list-item>
      </text:list>
      <text:p text:style-name="P40"><text:soft-page-break/><text:span text:style-name="T3">本會將持續研商如何簡化評選委員推薦程序，讓評選委員於推薦過程中有被尊重的感覺，並適時向各機關宣導推薦規則，避免因誤解程序而降低專家、學者接受推薦的意願，期能增加女性評選委員的加入。</text:span></text:p>
      <text:list xml:id="list162721700344608" text:continue-numbering="true" text:style-name="WW8Num5">
        <text:list-item>
          <text:p text:style-name="P12"><text:span text:style-name="T5">持續鼓勵各技師公會、同業公會辦理相關活動時，安排性別主流化或性騷擾防治議題課程：</text:span></text:p>
        </text:list-item>
      </text:list>
      <text:p text:style-name="P42">本會將持續鼓勵各技師公會、同業公會於辦理相關活動時，納入性別主流化或性騷擾防治相關課程，期能強化各類科技師性別平權之觀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text:start-value="10">
        <style:list-level-properties text:list-level-position-and-space-mode="label-alignment">
          <style:list-level-label-alignment text:label-followed-by="listtab" text:list-tab-stop-position="0.847cm" fo:text-indent="-1.482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text:start-value="7">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9cm" fo:text-indent="-1.27cm" fo:margin-left="2.9cm"/>
        </style:list-level-properties>
      </text:list-level-style-number>
      <text:list-level-style-number text:level="2" text:style-name="WW8Num6z0" style:num-prefix="（" style:num-suffix="）" style:num-format="一, 二, 三, ..." text:start-value="4">
        <style:list-level-properties text:list-level-position-and-space-mode="label-alignment">
          <style:list-level-label-alignment text:label-followed-by="listtab" text:list-tab-stop-position="3.985cm" fo:text-indent="-1.508cm" fo:margin-left="3.9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推動性別主流化成果報告</dc:title>
    <meta:initial-creator>KEN</meta:initial-creator>
    <meta:creation-date>2009-12-10T16:44:00</meta:creation-date>
    <dc:creator> </dc:creator>
    <dc:date>2009-12-15T17:40:00</dc:date>
    <meta:print-date>2009-12-15T17:31:00</meta:print-date>
    <meta:editing-cycles>99</meta:editing-cycles>
    <meta:editing-duration>PT11H7M</meta:editing-duration>
    <meta:document-statistic meta:table-count="0" meta:image-count="0" meta:object-count="0" meta:page-count="6" meta:paragraph-count="62" meta:word-count="4301" meta:character-count="4410" meta:non-whitespace-character-count="4410"/>
    <meta:generator>LibreOffice/5.1.2.2$Windows_x86 LibreOffice_project/d3bf12ecb743fc0d20e0be0c58ca359301eb705f</meta:generator>
  </office:meta>
</office:document-meta>
</file>