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0pt" style:font-weight-complex="bold"/>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list-style-name="WW8Num3">
      <style:paragraph-properties style:line-height-at-least="0.423cm" fo:text-align="justify" style:justify-single-word="false">
        <style:tab-stops>
          <style:tab-stop style:position="2.42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list-style-name="WW8Num5">
      <style:paragraph-properties style:line-height-at-least="0.423cm">
        <style:tab-stops>
          <style:tab-stop style:position="1.111cm"/>
        </style:tab-stops>
      </style:paragraph-properties>
    </style:style>
    <style:style style:name="P5" style:family="paragraph" style:parent-style-name="Standard">
      <style:paragraph-properties style:line-height-at-least="0.423cm" fo:text-align="justify" style:justify-single-word="false"/>
    </style:style>
    <style:style style:name="P6" style:family="paragraph" style:parent-style-name="Standard" style:list-style-name="WW8Num3">
      <style:paragraph-properties style:line-height-at-least="0.423cm" fo:text-align="justify" style:justify-single-word="false">
        <style:tab-stops>
          <style:tab-stop style:position="2.469cm"/>
        </style:tab-stops>
      </style:paragraph-properties>
    </style:style>
    <style:style style:name="P7" style:family="paragraph" style:parent-style-name="Standard" style:list-style-name="WW8Num3">
      <style:paragraph-properties style:line-height-at-least="0.423cm" fo:text-align="justify" style:justify-single-word="false">
        <style:tab-stops>
          <style:tab-stop style:position="2.42cm"/>
        </style:tab-stops>
      </style:paragraph-properties>
    </style:style>
    <style:style style:name="P8" style:family="paragraph" style:parent-style-name="Standard" style:list-style-name="WW8Num10">
      <style:paragraph-properties style:line-height-at-least="0.423cm" fo:text-align="justify" style:justify-single-word="false"/>
    </style:style>
    <style:style style:name="P9" style:family="paragraph" style:parent-style-name="Standard" style:list-style-name="WW8Num5">
      <style:paragraph-properties style:line-height-at-least="0.423cm" fo:text-align="justify" style:justify-single-word="false"/>
    </style:style>
    <style:style style:name="P10" style:family="paragraph" style:parent-style-name="Standard" style:list-style-name="WW8Num2">
      <style:paragraph-properties style:line-height-at-least="0.423cm" fo:text-align="justify" style:justify-single-word="false"/>
    </style:style>
    <style:style style:name="P11" style:family="paragraph" style:parent-style-name="Standard" style:list-style-name="WW8Num5">
      <style:paragraph-properties style:line-height-at-least="0.423cm"/>
    </style:style>
    <style:style style:name="P12" style:family="paragraph" style:parent-style-name="Standard" style:list-style-name="WW8Num4">
      <style:paragraph-properties fo:margin-left="1.803cm" fo:margin-right="0cm" style:line-height-at-least="0.423cm" fo:text-indent="-1.485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3">
      <style:paragraph-properties fo:margin-left="2.54cm" fo:margin-right="0cm" style:line-height-at-least="0.423cm" fo:text-align="justify" style:justify-single-word="false" fo:text-indent="-1.905cm" style:auto-text-indent="false">
        <style:tab-stops>
          <style:tab-stop style:position="2.42cm"/>
          <style:tab-stop style:position="2.54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395cm" fo:margin-right="0cm" style:line-height-at-least="0.423cm" fo:text-align="justify" style:justify-single-word="false" fo:text-indent="-0.49cm" style:auto-text-indent="false"/>
    </style:style>
    <style:style style:name="P15" style:family="paragraph" style:parent-style-name="Standard" style:list-style-name="WW8Num8">
      <style:paragraph-properties fo:margin-left="3.493cm" fo:margin-right="0cm" style:line-height-at-least="0.423cm" fo:text-align="justify" style:justify-single-word="false" fo:text-indent="-1.27cm" style:auto-text-indent="false">
        <style:tab-stops>
          <style:tab-stop style:position="3.493cm"/>
        </style:tab-stops>
      </style:paragraph-properties>
    </style:style>
    <style:style style:name="P16" style:family="paragraph" style:parent-style-name="Standard" style:list-style-name="WW8Num8">
      <style:paragraph-properties fo:margin-left="3.493cm" fo:margin-right="0cm" style:line-height-at-least="0.423cm" fo:text-align="justify" style:justify-single-word="false" fo:text-indent="-1.27cm" style:auto-text-indent="false">
        <style:tab-stops>
          <style:tab-stop style:position="2.223cm"/>
          <style:tab-stop style:position="3.457cm"/>
        </style:tab-stops>
      </style:paragraph-properties>
    </style:style>
    <style:style style:name="P17" style:family="paragraph" style:parent-style-name="Standard">
      <style:paragraph-properties fo:margin-left="0cm" fo:margin-right="0cm" style:line-height-at-least="0.423cm" fo:text-align="justify" style:justify-single-word="false" fo:text-indent="1.655cm" style:auto-text-indent="false"/>
    </style:style>
    <style:style style:name="P18" style:family="paragraph" style:parent-style-name="Standard">
      <style:paragraph-properties fo:margin-left="3.168cm" fo:margin-right="0cm" style:line-height-at-least="0.423cm" fo:text-align="justify" style:justify-single-word="false" fo:text-indent="-0.949cm" style:auto-text-indent="false"/>
    </style:style>
    <style:style style:name="P19" style:family="paragraph" style:parent-style-name="Standard">
      <style:paragraph-properties fo:margin-left="3.489cm" fo:margin-right="0cm" style:line-height-at-least="0.423cm" fo:text-align="justify" style:justify-single-word="false" fo:text-indent="-1.27cm" style:auto-text-indent="false"/>
    </style:style>
    <style:style style:name="P20" style:family="paragraph" style:parent-style-name="Standard">
      <style:paragraph-properties fo:margin-left="1.849cm" fo:margin-right="0cm" style:line-height-at-least="0.423cm" fo:text-align="justify" style:justify-single-word="false" fo:text-indent="-1.531cm" style:auto-text-indent="false"/>
    </style:style>
    <style:style style:name="P21" style:family="paragraph" style:parent-style-name="Standard">
      <style:paragraph-properties fo:margin-left="2.219cm" fo:margin-right="0cm" style:line-height-at-least="0.423cm" fo:text-align="justify" style:justify-single-word="false" fo:text-indent="-0.631cm" style:auto-text-indent="false"/>
    </style:style>
    <style:style style:name="P22" style:family="paragraph" style:parent-style-name="Standard">
      <style:paragraph-properties fo:margin-left="2.533cm" fo:margin-right="0cm" style:line-height-at-least="0.423cm" fo:text-align="justify" style:justify-single-word="false" fo:text-indent="-0.73cm" style:auto-text-indent="false"/>
    </style:style>
    <style:style style:name="P23" style:family="paragraph" style:parent-style-name="Standard">
      <style:paragraph-properties fo:margin-left="2.533cm" fo:margin-right="0cm" style:line-height-at-least="0.423cm" fo:text-align="justify" style:justify-single-word="false" fo:text-indent="-1.58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536cm" fo:margin-right="0cm" style:line-height-at-least="0.423cm" fo:text-align="justify" style:justify-single-word="false" fo:text-indent="-0.949cm" style:auto-text-indent="false"/>
    </style:style>
    <style:style style:name="P25" style:family="paragraph" style:parent-style-name="Standard">
      <style:paragraph-properties fo:margin-left="2.096cm" fo:margin-right="0cm" style:line-height-at-least="0.423cm" fo:text-align="justify" style:justify-single-word="false" fo:text-indent="-0.512cm" style:auto-text-indent="false"/>
    </style:style>
    <style:style style:name="P26" style:family="paragraph" style:parent-style-name="Standard">
      <style:paragraph-properties fo:margin-left="0cm" fo:margin-right="0cm" style:line-height-at-least="0.423cm" fo:text-align="justify" style:justify-single-word="false" fo:text-indent="0.949cm" style:auto-text-indent="false">
        <style:tab-stops>
          <style:tab-stop style:position="1.905cm"/>
          <style:tab-stop style:position="2.223cm"/>
          <style:tab-stop style:position="2.272cm"/>
          <style:tab-stop style:position="2.346cm"/>
          <style:tab-stop style:position="2.716cm"/>
        </style:tab-stops>
      </style:paragraph-properties>
    </style:style>
    <style:style style:name="P27" style:family="paragraph" style:parent-style-name="Standard">
      <style:paragraph-properties fo:margin-left="2.519cm" fo:margin-right="0cm" style:line-height-at-least="0.423cm" fo:text-align="justify" style:justify-single-word="false" fo:text-indent="0.974cm" style:auto-text-indent="false"/>
    </style:style>
    <style:style style:name="P28" style:family="paragraph" style:parent-style-name="Standard">
      <style:paragraph-properties fo:margin-left="2.663cm" fo:margin-right="0cm" style:line-height-at-least="0.423cm" fo:text-align="justify" style:justify-single-word="false" fo:text-indent="-1.55cm" style:auto-text-indent="false"/>
    </style:style>
    <style:style style:name="P29" style:family="paragraph" style:parent-style-name="Standard">
      <style:paragraph-properties fo:margin-left="2.861cm" fo:margin-right="0cm" style:line-height-at-least="0.423cm" fo:text-align="justify" style:justify-single-word="false" fo:text-indent="-0.494cm" style:auto-text-indent="false"/>
    </style:style>
    <style:style style:name="P30" style:family="paragraph" style:parent-style-name="Standard">
      <style:paragraph-properties fo:margin-left="2.96cm" fo:margin-right="0cm" style:line-height-at-least="0.423cm" fo:text-align="justify" style:justify-single-word="false" fo:text-indent="-0.593cm" style:auto-text-indent="false"/>
    </style:style>
    <style:style style:name="P31" style:family="paragraph" style:parent-style-name="Standard">
      <style:paragraph-properties fo:margin-left="2.884cm" fo:margin-right="0cm" style:line-height-at-least="0.423cm" fo:text-align="justify" style:justify-single-word="false" fo:text-indent="-0.538cm" style:auto-text-indent="false"/>
    </style:style>
    <style:style style:name="P32" style:family="paragraph" style:parent-style-name="Standard" style:list-style-name="WW8Num10">
      <style:paragraph-properties fo:margin-left="2.593cm" fo:margin-right="0cm" style:line-height-at-least="0.423cm" fo:text-align="justify" style:justify-single-word="false" fo:text-indent="-1.704cm" style:auto-text-indent="false">
        <style:tab-stops/>
      </style:paragraph-properties>
    </style:style>
    <style:style style:name="P33" style:family="paragraph" style:parent-style-name="Standard">
      <style:paragraph-properties fo:margin-left="2.757cm" fo:margin-right="0cm" style:line-height-at-least="0.423cm" fo:text-align="justify" style:justify-single-word="false" fo:text-indent="-0.543cm" style:auto-text-indent="false"/>
    </style:style>
    <style:style style:name="P34" style:family="paragraph" style:parent-style-name="Standard">
      <style:paragraph-properties fo:margin-left="2.856cm" fo:margin-right="0cm" style:line-height-at-least="0.423cm" fo:text-align="justify" style:justify-single-word="false" fo:text-indent="-0.642cm" style:auto-text-indent="false"/>
    </style:style>
    <style:style style:name="P35" style:family="paragraph" style:parent-style-name="Standard" style:list-style-name="WW8Num10">
      <style:paragraph-properties fo:margin-left="2.544cm" fo:margin-right="0cm" style:line-height-at-least="0.423cm" fo:text-align="justify" style:justify-single-word="false" fo:text-indent="-1.655cm" style:auto-text-indent="false">
        <style:tab-stops/>
      </style:paragraph-properties>
    </style:style>
    <style:style style:name="P36" style:family="paragraph" style:parent-style-name="Standard">
      <style:paragraph-properties fo:margin-left="2.54cm" fo:margin-right="0cm" style:line-height-at-least="0.423cm" fo:text-align="justify" style:justify-single-word="false" fo:text-indent="0.949cm" style:auto-text-indent="false"/>
    </style:style>
    <style:style style:name="P37" style:family="paragraph" style:parent-style-name="Standard" style:list-style-name="WW8Num10">
      <style:paragraph-properties fo:margin-left="2.858cm" fo:margin-right="0cm" style:line-height-at-least="0.423cm" fo:text-align="justify" style:justify-single-word="false" fo:text-indent="-0.635cm" style:auto-text-indent="false">
        <style:tab-stops>
          <style:tab-stop style:position="2.79cm"/>
          <style:tab-stop style:position="2.858cm"/>
        </style:tab-stops>
      </style:paragraph-properties>
    </style:style>
    <style:style style:name="P38" style:family="paragraph" style:parent-style-name="Standard" style:list-style-name="WW8Num10">
      <style:paragraph-properties fo:margin-left="2.766cm" fo:margin-right="0cm" style:line-height-at-least="0.423cm" fo:text-align="justify" style:justify-single-word="false" fo:text-indent="-0.543cm" style:auto-text-indent="false">
        <style:tab-stops/>
      </style:paragraph-properties>
    </style:style>
    <style:style style:name="P39" style:family="paragraph" style:parent-style-name="Standard" style:list-style-name="WW8Num5">
      <style:paragraph-properties fo:margin-left="2.469cm" fo:margin-right="0cm" style:line-height-at-least="0.423cm" fo:text-align="justify" style:justify-single-word="false" fo:text-indent="-1.517cm" style:auto-text-indent="false">
        <style:tab-stops/>
      </style:paragraph-properties>
    </style:style>
    <style:style style:name="P40" style:family="paragraph" style:parent-style-name="Standard" style:list-style-name="WW8Num5">
      <style:paragraph-properties fo:margin-left="2.445cm" fo:margin-right="0cm" style:line-height-at-least="0.423cm" fo:text-align="justify" style:justify-single-word="false" fo:text-indent="-1.492cm" style:auto-text-indent="false">
        <style:tab-stops/>
      </style:paragraph-properties>
    </style:style>
    <style:style style:name="P41" style:family="paragraph" style:parent-style-name="Standard" style:list-style-name="WW8Num12">
      <style:paragraph-properties fo:margin-left="2.445cm" fo:margin-right="0cm" style:line-height-at-least="0.423cm" fo:text-align="justify" style:justify-single-word="false" fo:text-indent="-1.492cm" style:auto-text-indent="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5">
      <style:paragraph-properties fo:margin-left="2.395cm" fo:margin-right="0cm" style:line-height-at-least="0.423cm" fo:text-align="justify" style:justify-single-word="false" fo:text-indent="-1.549cm" style:auto-text-indent="false">
        <style:tab-stops>
          <style:tab-stop style:position="2.544cm"/>
        </style:tab-stops>
      </style:paragraph-properties>
    </style:style>
    <style:style style:name="P43" style:family="paragraph" style:parent-style-name="Standard" style:list-style-name="WW8Num5">
      <style:paragraph-properties fo:margin-left="2.371cm" fo:margin-right="0cm" style:line-height-at-least="0.423cm" fo:text-align="justify" style:justify-single-word="false" fo:text-indent="-1.524cm" style:auto-text-indent="false">
        <style:tab-stops>
          <style:tab-stop style:position="2.346cm"/>
        </style:tab-stops>
      </style:paragraph-properties>
    </style:style>
    <style:style style:name="P44" style:family="paragraph" style:parent-style-name="Standard" style:list-style-name="WW8Num5">
      <style:paragraph-properties fo:margin-left="2.371cm" fo:margin-right="0cm" style:line-height-at-least="0.423cm" fo:text-align="justify" style:justify-single-word="false" fo:text-indent="-1.524cm" style:auto-text-indent="false">
        <style:tab-stops>
          <style:tab-stop style:position="2.469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list-style-name="WW8Num5">
      <style:paragraph-properties fo:margin-left="2.297cm" fo:margin-right="0cm" style:line-height-at-least="0.423cm" fo:text-align="justify" style:justify-single-word="false" fo:text-indent="-1.45cm" style:auto-text-indent="false">
        <style:tab-stops>
          <style:tab-stop style:position="2.371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5">
      <style:paragraph-properties fo:margin-left="2.469cm" fo:margin-right="0cm" style:line-height-at-least="0.423cm" fo:text-align="justify" style:justify-single-word="false" fo:text-indent="-1.623cm" style:auto-text-indent="false">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588cm" fo:margin-right="0cm" style:line-height-at-least="0.423cm" fo:text-align="justify" style:justify-single-word="false" fo:text-indent="0.631cm" style:auto-text-indent="false"/>
    </style:style>
    <style:style style:name="P48" style:family="paragraph" style:parent-style-name="Standard">
      <style:paragraph-properties fo:margin-left="2.376cm" fo:margin-right="0cm" style:line-height-at-least="0.423cm" fo:text-align="justify" style:justify-single-word="false" fo:text-indent="-2.372cm" style:auto-text-indent="false"/>
    </style:style>
    <style:style style:name="P49" style:family="paragraph" style:parent-style-name="Standard">
      <style:paragraph-properties fo:margin-left="2.223cm" fo:margin-right="0cm" style:line-height-at-least="0.423cm" fo:text-align="justify" style:justify-single-word="false" fo:text-indent="-1.27cm" style:auto-text-indent="false">
        <style:tab-stops>
          <style:tab-stop style:position="2.54cm"/>
        </style:tab-stops>
      </style:paragraph-properties>
    </style:style>
    <style:style style:name="P50" style:family="paragraph" style:parent-style-name="Standard">
      <style:paragraph-properties fo:margin-left="2.54cm" fo:margin-right="0cm" style:line-height-at-least="0.423cm" fo:text-align="justify" style:justify-single-word="false" fo:text-indent="-1.591cm" style:auto-text-indent="false"/>
    </style:style>
    <style:style style:name="P51" style:family="paragraph" style:parent-style-name="Standard" style:list-style-name="WW8Num3">
      <style:paragraph-properties fo:margin-left="2.79cm" fo:margin-right="0cm" style:line-height-at-least="0.423cm" fo:text-align="justify" style:justify-single-word="false" fo:text-indent="-1.838cm" style:auto-text-indent="false">
        <style:tab-stops>
          <style:tab-stop style:position="2.692cm"/>
        </style:tab-stops>
      </style:paragraph-properties>
    </style:style>
    <style:style style:name="P52" style:family="paragraph" style:parent-style-name="Standard" style:list-style-name="WW8Num3">
      <style:paragraph-properties fo:margin-left="2.54cm" fo:margin-right="0cm" style:line-height-at-least="0.423cm" fo:text-align="justify" style:justify-single-word="false" fo:text-indent="-2.223cm" style:auto-text-indent="false">
        <style:tab-stops>
          <style:tab-stop style:position="1.27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list-style-name="WW8Num12">
      <style:paragraph-properties fo:margin-left="2.766cm" fo:margin-right="0cm" style:line-height-at-least="0.423cm" fo:text-align="justify" style:justify-single-word="false" fo:text-indent="-1.813cm" style:auto-text-indent="false">
        <style:tab-stops>
          <style:tab-stop style:position="2.766cm"/>
        </style:tab-stops>
      </style:paragraph-properties>
    </style:style>
    <style:style style:name="P54" style:family="paragraph" style:parent-style-name="Standard">
      <style:paragraph-properties fo:margin-left="3.337cm" fo:margin-right="0cm" style:line-height-at-least="0.423cm" fo:text-align="justify" style:justify-single-word="false" fo:text-indent="-3.016cm" style:auto-text-indent="false"/>
    </style:style>
    <style:style style:name="P55" style:family="paragraph" style:parent-style-name="Standard">
      <style:paragraph-properties fo:margin-left="1.408cm" fo:margin-right="0cm" style:line-height-at-least="0.423cm" fo:text-align="justify" style:justify-single-word="false" fo:text-indent="0.815cm" style:auto-text-indent="false"/>
    </style:style>
    <style:style style:name="P56" style:family="paragraph" style:parent-style-name="Standard">
      <style:paragraph-properties fo:margin-left="2.854cm" fo:margin-right="0cm" style:line-height-at-least="0.423cm" fo:text-align="justify" style:justify-single-word="false" fo:text-indent="-2.536cm" style:auto-text-indent="false"/>
    </style:style>
    <style:style style:name="P57" style:family="paragraph" style:parent-style-name="Standard">
      <style:paragraph-properties fo:margin-left="2.365cm" fo:margin-right="0cm" style:line-height-at-least="0.423cm" fo:text-align="justify" style:justify-single-word="false" fo:text-indent="-1.413cm" style:auto-text-indent="false"/>
    </style:style>
    <style:style style:name="P58" style:family="paragraph" style:parent-style-name="Standard">
      <style:paragraph-properties fo:margin-left="2.337cm" fo:margin-right="0cm" style:line-height-at-least="0.423cm" fo:text-align="justify" style:justify-single-word="false" fo:text-indent="-1.55cm" style:auto-text-indent="false"/>
    </style:style>
    <style:style style:name="P59" style:family="paragraph" style:parent-style-name="Standard">
      <style:paragraph-properties fo:margin-left="2.29cm" fo:margin-right="0cm" style:line-height-at-least="0.423cm" fo:text-align="justify" style:justify-single-word="false" fo:text-indent="-1.328cm" style:auto-text-indent="false"/>
    </style:style>
    <style:style style:name="P60" style:family="paragraph" style:parent-style-name="Standard" style:list-style-name="WW8Num2">
      <style:paragraph-properties fo:margin-left="1.951cm" fo:margin-right="0cm" style:line-height-at-least="0.423cm" fo:text-align="justify" style:justify-single-word="false" fo:text-indent="-1.222cm" style:auto-text-indent="false">
        <style:tab-stops>
          <style:tab-stop style:position="2.025cm"/>
        </style:tab-stops>
      </style:paragraph-properties>
    </style:style>
    <style:style style:name="P61" style:family="paragraph" style:parent-style-name="Standard" style:list-style-name="WW8Num2">
      <style:paragraph-properties fo:margin-left="1.901cm" fo:margin-right="0cm" style:line-height-at-least="0.423cm" fo:text-align="justify" style:justify-single-word="false" fo:text-indent="-1.173cm" style:auto-text-indent="false">
        <style:tab-stops>
          <style:tab-stop style:position="1.901cm"/>
        </style:tab-stops>
      </style:paragraph-properties>
    </style:style>
    <style:style style:name="P62" style:family="paragraph" style:parent-style-name="Standard" style:list-style-name="WW8Num2">
      <style:paragraph-properties fo:margin-left="2.845cm" fo:margin-right="0cm" style:line-height-at-least="0.423cm" fo:text-align="justify" style:justify-single-word="false" fo:text-indent="-2.21cm" style:auto-text-indent="false">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list-style-name="WW8Num10">
      <style:paragraph-properties fo:margin-left="4.699cm" fo:margin-right="0cm" style:line-height-at-least="0.423cm" fo:text-align="justify" style:justify-single-word="false" fo:text-indent="-4.064cm" style:auto-text-indent="false">
        <style:tab-stops>
          <style:tab-stop style:position="2.05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046cm" fo:margin-right="0cm" style:line-height-at-least="0.423cm" fo:text-align="justify" style:justify-single-word="false" fo:text-indent="-0.099cm" style:auto-text-indent="false"/>
    </style:style>
    <style:style style:name="P65" style:family="paragraph" style:parent-style-name="Standard" style:list-style-name="WW8Num10">
      <style:paragraph-properties fo:margin-left="4.699cm" fo:margin-right="0cm" style:line-height-at-least="0.423cm" fo:text-align="justify" style:justify-single-word="false" fo:text-indent="-3.983cm" style:auto-text-indent="false">
        <style:tab-stops>
          <style:tab-stop style:position="2.099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05cm" fo:margin-right="0cm" style:line-height-at-least="0.423cm" fo:text-align="justify" style:justify-single-word="false" fo:text-indent="-0.002cm" style:auto-text-indent="false"/>
    </style:style>
    <style:style style:name="P67" style:family="paragraph" style:parent-style-name="Standard">
      <style:paragraph-properties fo:margin-left="2.05cm" fo:margin-right="0cm" style:line-height-at-least="0.423cm" fo:text-align="justify" style:justify-single-word="false" fo:text-indent="-1.235cm" style:auto-text-indent="false"/>
    </style:style>
    <style:style style:name="P68" style:family="paragraph" style:parent-style-name="Standard">
      <style:paragraph-properties fo:margin-left="1.85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871cm" fo:margin-right="0cm" style:line-height-at-least="0.423cm" fo:text-align="justify" style:justify-single-word="false" fo:text-indent="-0.958cm" style:auto-text-indent="false"/>
    </style:style>
    <style:style style:name="P70" style:family="paragraph" style:parent-style-name="Standard" style:master-page-name="Standard">
      <style:paragraph-properties fo:line-height="0.847cm" fo:text-align="center" style:justify-single-word="false" style:page-number="1"/>
    </style:style>
    <style:style style:name="P71" style:family="paragraph" style:parent-style-name="Standard">
      <style:paragraph-properties fo:margin-left="1.905cm" fo:margin-right="0cm" style:line-height-at-least="0.423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3">行政院公共工程委員會99年推動性別主流化成果報告</text:span></text:p>
      <text:p text:style-name="P1"/>
      <text:p text:style-name="P2">壹、本會推動性別主流化情形：</text:p>
      <text:list xml:id="list3117644883047343258" text:style-name="WW8Num5">
        <text:list-item>
          <text:p text:style-name="P4"><text:span text:style-name="T4"><text:s/></text:span><text:span text:style-name="T5">落實性別機制：</text:span></text:p>
        </text:list-item>
      </text:list>
      <text:list xml:id="list5063175453607632436" text:style-name="WW8Num4">
        <text:list-item>
          <text:p text:style-name="P12">定期召開性別平等專案小組會議：</text:p>
        </text:list-item>
      </text:list>
      <text:list xml:id="list7910411820529398331" text:style-name="WW8Num3">
        <text:list-item>
          <text:p text:style-name="P6"><text:span text:style-name="T4">本小組目前置委員11人，召集人由本會鄧副主任委員民治擔任，其餘委員由主任委員就本會各單位人員遴派，並遴聘現任婦權會傅委員立葉、第3屆婦權會委員周教授月清及楊律師芳婉等3人擔任外聘委員，本小組原則每4個月召開會議1次。</text:span></text:p>
        </text:list-item>
        <text:list-item>
          <text:p text:style-name="P3">本小組99年度分別於4月20日、8月23日及12月8日召開性別平等專案小組會議，每次會議至少有1位外聘委員與會指導。</text:p>
        </text:list-item>
        <text:list-item>
          <text:p text:style-name="P7"><text:span text:style-name="T4">本會99年度性平小組會議報告有關本會各項性別相關之重大政策、計畫及方案、婦女權益工作重點分工表執行情形，並討論訂定「本會推動性別主流化實施計畫（99至102年度）」。</text:span></text:p>
          <text:list>
            <text:list-item>
              <text:p text:style-name="P13">積極推動所屬委員會委員任一性別比例應達三分之一之政策：</text:p>
            </text:list-item>
          </text:list>
        </text:list-item>
      </text:list>
      <text:p text:style-name="P14"><text:span text:style-name="T4">1. 任一性別比例已達三分之一之委員會：</text:span></text:p>
      <text:list xml:id="list2352579808162833584" text:style-name="WW8Num8">
        <text:list-item>
          <text:list>
            <text:list-item>
              <text:list>
                <text:list-item>
                  <text:p text:style-name="P15"><text:span text:style-name="T4">人事甄審考績委員會：委員總人數19人，其中女性7人，男性12人，符合任一性別達三分之一之規定。</text:span></text:p>
                </text:list-item>
                <text:list-item>
                  <text:p text:style-name="P16"><text:span text:style-name="T4">性騷擾申訴評議委員會：因委員職務異動致性別比例未達1/3，本案於99年6月23日積極改善。本屆（99年1月1日～100年12月31日）委員共計11人，女性7人，男性4人，符合任一性別達三分之一之規定。</text:span></text:p>
                </text:list-item>
                <text:list-item>
                  <text:p text:style-name="P15"><text:span text:style-name="T4">本會法規委員會及訴願委員會於99年任期屆滿改聘時，適時提醒首長性別比例之規定，本屆（99年9月1日～101年8月31日）委員共計13人，女性5人，男性8人，符合任一性別達三分之一之規定。</text:span></text:p>
                </text:list-item>
                <text:list-item>
                  <text:p text:style-name="P15"><text:span text:style-name="T4">性別平等專案小組：本會性別平等專案小組委員任期為2年，前一屆委員任期至99年12月10日止，為賡續推動性別業務，於任期屆滿前辦理委員改聘事宜，新聘任期自99年12月11日至101年12月10日止，委員計11人，女性7人，符合任一性別達</text:span><text:soft-page-break/><text:span text:style-name="T4">三分之一之規定。</text:span></text:p>
                </text:list-item>
              </text:list>
            </text:list-item>
          </text:list>
        </text:list-item>
      </text:list>
      <text:p text:style-name="P17"><text:span text:style-name="T4">2.具特殊事由之委員會：</text:span></text:p>
      <text:p text:style-name="P18"><text:span text:style-name="T4">（1）本會委員會經列管為特殊事由之委員會，委員未達性別比例三分之一，本會委員會係依本會組織條例規定，置11至15位委員，由行政院就相關部會主管及工程專家派兼或聘兼之，任期隨委員職務異動或首長職務異動辦理改派；目前本會置15位委員，8位為機關副首長，7位專家學者；其中，外聘之專家學者部分，有2位女性委員，占13％。</text:span></text:p>
      <text:p text:style-name="P19"><text:span text:style-name="T4">（2）依本會組織條例規定，委員並無任期，任期係依委員職務異動或首長職務異動而辦理改派，且工程專業人員仍以男性居多，現階段不能符合性別比例，本會將俟改派時廣徵女性專家學者意願，期能逐步達成性別比例達三分之一之政策目標。</text:span></text:p>
      <text:p text:style-name="P20"><text:span text:style-name="T4">（三）訂定本會性騷擾防治措施、申訴與獎懲辦法，並在公開場所揭示：</text:span></text:p>
      <text:p text:style-name="P21"><text:span text:style-name="T4">1.訂定「本會性騷擾防治措施懲戒處理要點」，依該要點規定，組成本會性騷擾申訴評議委員會，接受性騷擾案件之申訴，並於本會內部網站及公開場所揭示內政部製作之性騷擾申訴電話貼紙。</text:span></text:p>
      <text:p text:style-name="P22"><text:span text:style-name="T4">2.申評會成立至今，尚無本會員工提起申訴案件，惟為落實營造員工免受性騷擾之工作及服務環境，本會已辦理與性騷擾相關議題之專題演講，以強化性騷擾防治之意識。</text:span></text:p>
      <text:p text:style-name="P23">（四）配合「性別工作平等法」之實施，設置哺乳室及提供同仁托兒設施：</text:p>
      <text:p text:style-name="P24"><text:span text:style-name="T4">1.本會設置哺乳室，供女性同仁及外賓育嬰哺乳之用。</text:span></text:p>
      <text:p text:style-name="P25"><text:span text:style-name="T4">2.與本會鄰近合格之幼稚園（台北市私立慶豐紀念幼稚園）及托兒中心（台北市私立我們的托育中心）簽訂契約，提供會內員工托育優惠。另轉知交通部及內政部邀請近千家（所）合法登記立案之幼稚園及托兒收費等項目等優惠資訊（凡公教員工子女就讀或受託時，均可適用）。</text:span></text:p>
      <text:list xml:id="list162626906519448" text:continue-list="list3117644883047343258" text:style-name="WW8Num5">
        <text:list-item>
          <text:p text:style-name="P11"><text:span text:style-name="T5">將性別主流化概念落實於本會相關業務：</text:span></text:p>
        </text:list-item>
      </text:list>
      <text:p text:style-name="P26"><text:span text:style-name="T4">（一）持續鼓勵女性專家學者踴躍加入採購評選委員資料庫：</text:span></text:p>
      <text:p text:style-name="P27"><text:span text:style-name="T4">為因應政府採購之多元性及複雜性，並將性別觀念落實於採購決策中，本會99年1月5日以工程企字第09900004710號函，修正「專家學者專長類別一覽表」，將「性別教育與研究」科別修正為「性別」科別，擴大性別專家學者的範圍，期能增加該科別資料庫人數。</text:span></text:p>
      <text:p text:style-name="P28"><text:soft-page-break/><text:span text:style-name="T4">（二）將性別平等或性騷擾防治相關訓練課程納入規劃，以增進技師性別平等之觀念： </text:span></text:p>
      <text:p text:style-name="P29"><text:span text:style-name="T4">1.98年5月18日函請各公會於舉辦技師相關活動時，將性別平等或性騷擾防治相關訓練課程納入規劃，並於9月中旬及10月底以電話通知技師公會，配合「兩性平權觀念」重要政策，鼓勵於規劃技師相關訓練課程納入考量。</text:span></text:p>
      <text:p text:style-name="P30"><text:span text:style-name="T4">2.臺灣省電機技師公會業於98年12月11日之技師訓練活動，邀請本會楊委員芳婉主講兩性平等課程，技師反應良好。</text:span></text:p>
      <text:p text:style-name="P31"><text:span text:style-name="T4">3.另為增進技師性別平權觀念，本會再於本（99）年6月7日工程技字第09900227510號函洽請各技師及工程顧問公會於舉辦技師相關活動時，將性別平等或性騷擾防治相關訓練課程納入規劃，並為鼓勵各技師公會舉辦前揭相關訓練課程，本會同意適用「本會技師相關活動申請補助處理原則」。</text:span></text:p>
      <text:list xml:id="list9004789888556497693" text:style-name="WW8Num10">
        <text:list-item>
          <text:p text:style-name="P32"><text:span text:style-name="T4">修訂「工程施工查核小組品質缺失扣點」紀錄表，以提升各機關之性別友善重視程度：</text:span></text:p>
        </text:list-item>
      </text:list>
      <text:p text:style-name="P33"><text:span text:style-name="T4">1. 修訂「工程施工查核小組品質缺失扣點」紀錄表中「規劃設計」項下：「7.04.00公眾使用空間之規劃設計未針對性別差異於安全性、友善性或便利性做適當考量」等缺失扣點細項，並由各查核小組查核委員於例行性查核時據以檢視。</text:span></text:p>
      <text:p text:style-name="P34"><text:span text:style-name="T4">2. 本會為增進公共工程於統包廠商規劃設計階段，納入性別友善環境之概念，除修訂「工程施工查核小組品質缺失扣點」紀錄表外，積極地將性別友善環境之概念納入本會金質獎評選項目之一，期能全面性落實性別友善環境。</text:span></text:p>
      <text:list xml:id="list162627086922840" text:continue-numbering="true" text:style-name="WW8Num10">
        <text:list-item>
          <text:p text:style-name="P35"><text:span text:style-name="T4">審議各機關之各項公共工程案件，要求各機關應考量性別平等之相關措施：</text:span></text:p>
        </text:list-item>
      </text:list>
      <text:p text:style-name="P36"><text:span text:style-name="T4">本會於辦理公共工程有關先期規劃及基本設計之審議階段，皆要求各機關應考量性別平等之相關措施，例如廁所設置比率、親子廁所之設置等，如不符合規定，即請各機關檢討改進，以強化兩性友善環境於公共工程。</text:span></text:p>
      <text:list xml:id="list162626405718408" text:continue-numbering="true" text:style-name="WW8Num10">
        <text:list-item>
          <text:p text:style-name="P8"><text:span text:style-name="T4">修正「機關委託技術服務廠商評選及計費辦法」：</text:span></text:p>
          <text:list>
            <text:list-item>
              <text:p text:style-name="P37"><text:span text:style-name="T4">本會99年1月15日修正「機關委託技術服務廠商評選及計費辦法」，其中第6條第2項明定機關委託廠商辦理設計，「……應符合節省能源、減少溫室氣體排放、保</text:span><text:soft-page-break/><text:span text:style-name="T4">護環境、節約資源、經濟耐用等目的，並考量景觀、自然生態、兩性友善環境、生活美學」。</text:span></text:p>
            </text:list-item>
            <text:list-item>
              <text:p text:style-name="P38"><text:span text:style-name="T4">同辦法第17條第1項第9款明定機關辦理技術服務廠商評選時，其評選項目得載明「住民參與、景觀設計、自然生態、節省能源、減少溫室氣體排放、保護環境、節約資源、經濟耐用、兩性友善環境、生活美學等之說明」，供各機關遵循。</text:span></text:p>
            </text:list-item>
          </text:list>
        </text:list-item>
      </text:list>
      <text:list xml:id="list162626408269460" text:continue-list="list162626906519448" text:style-name="WW8Num5">
        <text:list-item>
          <text:p text:style-name="P9"><text:span text:style-name="T5">積極辦理教育訓練，提升同仁性別意識培力：</text:span></text:p>
          <text:list>
            <text:list-item>
              <text:p text:style-name="P39"><text:span text:style-name="T4">7月30日邀請台北市政府警察局婦幼警察隊講授「性侵害防治、生活危機處理及女子防身術」，除了講授性騷擾、性侵害觀念及性騷擾或性侵害發生時應如何應對外並藉由實際演練防身術，強化同仁自我防護的能力，計有40人參加，女性佔67％。</text:span></text:p>
            </text:list-item>
            <text:list-item>
              <text:p text:style-name="P40"><text:span text:style-name="T4">9月24日舉辦性別主流化之數位學習，播放「藍色大門」，藉由影片，強化同仁性別平等之觀念，計有32位同仁參加，其中女性同仁19位，佔59％。</text:span></text:p>
            </text:list-item>
            <text:list-item>
              <text:p text:style-name="P42"><text:span text:style-name="T4">10月28日邀請行政院研考會吳專門委員秀貞至本會講授「性別影響評估—如何審議各機關所填列之性別影響評估報告」，講授性別影響評估概念及運用個案實際操作性別影響評估檢視表，講授審議重點，以加深同仁印象，計有27位同仁參加，其中女性同仁15位，佔56％。</text:span></text:p>
            </text:list-item>
            <text:list-item>
              <text:p text:style-name="P44">購買「 一個女人的感觸」、「青少年的性：西方研究與在地觀點」及「臺灣女生瑞典樂活」三本有關性別主流化書籍，置於本會圖書室，供同仁閱覽，後續將陸續增購相關書籍。</text:p>
            </text:list-item>
            <text:list-item>
              <text:p text:style-name="P45">由行政院婦權會推薦自女書店選購有關性別主流化的影片，經女書店推薦名單中挑選「莫比烏斯」影片（公播版），置於本室，供同仁借閱，並將擇期公開播放。</text:p>
            </text:list-item>
            <text:list-item>
              <text:p text:style-name="P43"><text:span text:style-name="T4">本會於人事服務簡訊宣導行政院人事行政局等機關開辦性別平權之數位學習課程，鼓勵同仁多加利用。</text:span></text:p>
            </text:list-item>
            <text:list-item>
              <text:p text:style-name="P46">重視女性人才培育：為加強女性前瞻性策略思考及領導知能等能力，積極選送女性同仁參加相關訓練及進修，參加情形如次：</text:p>
            </text:list-item>
          </text:list>
        </text:list-item>
      </text:list>
      <text:p text:style-name="P47"><text:span text:style-name="T4">1.選送參加簡任升官等訓練1人次。</text:span></text:p>
      <text:p text:style-name="P47"><text:span text:style-name="T4">2.選送參加中高階主管人員訓練15人次。</text:span></text:p>
      <text:p text:style-name="P47"><text:span text:style-name="T4">3.選送參加新加坡李光耀學院訓練1人次。</text:span></text:p>
      <text:p text:style-name="P48"><text:span text:style-name="T5">四、選派同仁參加相關性別訓練：</text:span></text:p>
      <text:p text:style-name="P49"><text:span text:style-name="T4">（一）指派黃技士雅勝等37人參加教育部於99年3月8日至31日舉辦之「習俗文化與性別—名家導讀系列講座及電影</text:span><text:soft-page-break/><text:span text:style-name="T4">賞析系列講座」。</text:span></text:p>
      <text:p text:style-name="P50"><text:span text:style-name="T4">（二）本會於99年4月6日至9日分4梯次帶領同仁參觀臺灣國家婦女館「臺灣習俗文化與性別」特展，計有53人參加。</text:span></text:p>
      <text:list xml:id="list162627311183540" text:continue-list="list7910411820529398331" text:style-name="WW8Num3">
        <text:list-item>
          <text:list>
            <text:list-item>
              <text:p text:style-name="P51"><text:span text:style-name="T4">指派同仁參加行政院人事行政局於99年6月30日舉辦之「性別主流化訓練規劃研習班」。</text:span></text:p>
            </text:list-item>
            <text:list-item>
              <text:p text:style-name="P51"><text:span text:style-name="T4">指派同仁參加教育部於99年7月22日所舉辦之「民俗文化與性別」專題演講。</text:span></text:p>
            </text:list-item>
            <text:list-item>
              <text:p text:style-name="P51"><text:span text:style-name="T4">指派同仁參加行政院人事行政局於99年8月13日舉辦之「99年度各部會性別平等專案小組交流研習會」。</text:span></text:p>
            </text:list-item>
            <text:list-item>
              <text:p text:style-name="P51"><text:span text:style-name="T4">指派同仁參加教育部於99年8月31日所舉辦之「性別媒體：電視電影中的性別印象」專題演講。</text:span></text:p>
              <text:list>
                <text:list-item>
                  <text:p text:style-name="P52">建立性別主流化專區：</text:p>
                </text:list-item>
              </text:list>
            </text:list-item>
          </text:list>
        </text:list-item>
      </text:list>
      <text:list xml:id="list4200967170316404389" text:style-name="WW8Num12">
        <text:list-item>
          <text:p text:style-name="P53"><text:span text:style-name="T4">建置性別主流化專區，將性別資訊公開化：本會全球資訊網建置性別主流化專區，刊登本會96、97、98年推動性別主流化成果報告、性騷擾防治相關規定（本會性騷擾防治措施申訴及懲戒處理要點及本會第3屆性騷擾申訴評議委員會委員）、性別影響評估作業流程圖及檢視表、本會第3屆性別平等專案小組委員名單、行政院婦權會議事手冊、本會推動「性別主流化」意見調查報告、本會推動性別主流化實施計畫，供同仁及大眾查閱，讓同仁對性別主流化業務推動瞭解更深入。</text:span></text:p>
        </text:list-item>
        <text:list-item>
          <text:p text:style-name="P41">性別主流化專區連結行政院婦權會、行政院主計處及各部會性別統計專區，讓同仁可以快速瀏覽各部會辦理性別業務之現況，並隨時更新婦權會之重大資訊，如議事手冊等。</text:p>
        </text:list-item>
      </text:list>
      <text:p text:style-name="P54"><text:span text:style-name="T5">六、充實本會性別主流化專屬網頁中之相關性別統計項目：</text:span></text:p>
      <text:p text:style-name="P55"><text:span text:style-name="T4">各單位依現有本會性別統計項目定期提供最新資料，並更新網頁資料，以供進行性別影響評估或決策時參考使用，目前定期更新之性別統計有本會職員性別比例、本會職員特任及簡任官等性別比例、本會職員薦任及委任官等性別比例、本會現有一級主管、二級主管性別比例本會簡任非主管性別比例、本會最近一年內晉升簡任非主管性別比例、本會最近一年內晉升二級單位主管性別比例、本會申請留職停薪性別比例、本會出國考察（出席會議）性別比例、本會當選模範公務人員性別比例、本會辦理訓練參加人員性別比例、99年本會工程品管班及回訓班參訓人員性別比例、各科執業技師人數及性別統計、促參教育訓練參加學員性別比例等性別統計。</text:span></text:p>
      <text:p text:style-name="P56"><text:span text:style-name="T5">七、逐步建立本會性別分析，以作為爾後政策制訂之重要參考：</text:span></text:p>
      <text:p text:style-name="P57"><text:soft-page-break/><text:span text:style-name="T4">（一）32類科中女性技師僅佔3％，其中，除了土木工程、結構工程、環境工程、都市計畫、食品科、水土保持科及交通工程科等7類科有女性技師外，其餘類科均僅有男性技師，建議從教育方面著手，鼓勵女性多元發展選讀工程、都市計畫、環保工程、科技等領域，並保障女性錄取名額。另積極鼓勵各技師公會或各工程技術顧問商業同業公會等團體舉辦相關活動時，增加性別平權課程，期能加強性別平等之觀念，期能增加女性進入決策層之比例。</text:span></text:p>
      <text:p text:style-name="P58"><text:span text:style-name="T4">（二）政府採購性質包括工程、財物及勞務，長久以來，機關辦理工程業務人員多為男性，故上開取得採購專業人員比率，以男性較多。</text:span></text:p>
      <text:p text:style-name="P59"><text:span text:style-name="T4">（三）另本會於今年就民眾對道路施工及管理維護看法進行民意調查，每項調查項目將性別納入分析，以作為爾後政策制訂之重要參考。</text:span></text:p>
      <text:p text:style-name="P5"><text:span text:style-name="T4">貳、成效評估：</text:span></text:p>
      <text:list xml:id="list6701035565020696025" text:style-name="WW8Num2">
        <text:list-item>
          <text:p text:style-name="P10"><text:span text:style-name="T4">透過定期所召開性別平等專案小組會議，並依據本會組織特性，討論有關公共工程及採購等性別意識之議題；另安排多元化的課程，以提升同仁參與度，出席課程人數均超過本會總人數三分之一。</text:span></text:p>
        </text:list-item>
        <text:list-item>
          <text:p text:style-name="P60"><text:span text:style-name="T4">透過各類技師公會、同業公會辦理相關活動時，安排性別平等或性騷擾議題課程，該訓練可納入「技師相關活動申請補助處理原則」，俾以提升各公會辦理該項課程之意願。</text:span></text:p>
        </text:list-item>
        <text:list-item>
          <text:p text:style-name="P61"><text:span text:style-name="T4">於內部資訊網站設置性別主流化專區，除匯集本會性別業務相關政策、會議資料外並連結行政院婦權會、財團法人婦女權益促進基金會等網站，方便同仁參考運用。</text:span></text:p>
        </text:list-item>
        <text:list-item>
          <text:p text:style-name="P61"><text:span text:style-name="T4">透過本會內部網頁宣導性騷擾防治觀念並於公開場所揭示申訴電話，宣導得宜，本會99年度無性騷擾案件發生。</text:span></text:p>
          <text:list>
            <text:list-item>
              <text:p text:style-name="P62">檢討意見：</text:p>
            </text:list-item>
          </text:list>
        </text:list-item>
      </text:list>
      <text:list xml:id="list162626758945964" text:continue-list="list162626405718408" text:style-name="WW8Num10">
        <text:list-item>
          <text:list>
            <text:list-item>
              <text:list>
                <text:list-item>
                  <text:list>
                    <text:list-item>
                      <text:p text:style-name="P63">落實組織再教育</text:p>
                    </text:list-item>
                  </text:list>
                </text:list-item>
              </text:list>
            </text:list-item>
          </text:list>
        </text:list-item>
      </text:list>
      <text:p text:style-name="P64"><text:span text:style-name="T4">為加強同仁對性別議題的敏感度及落實於業務中，擬於100年賡續辦理主流化訓練，並加強同仁操作性別影響評估作業之能力。</text:span></text:p>
      <text:list xml:id="list162627171792445" text:continue-numbering="true" text:style-name="WW8Num10">
        <text:list-item>
          <text:list>
            <text:list-item>
              <text:list>
                <text:list-item>
                  <text:list>
                    <text:list-item>
                      <text:p text:style-name="P65">定期更新本會性別統計</text:p>
                    </text:list-item>
                  </text:list>
                </text:list-item>
              </text:list>
            </text:list-item>
          </text:list>
        </text:list-item>
      </text:list>
      <text:p text:style-name="P66"><text:span text:style-name="T4">本會將定期更新性別統計，並加以分析，以期性別統計之特質屬性能有效轉化為政策制定之參據。</text:span></text:p>
      <text:p text:style-name="P67"><text:span text:style-name="T4">三、持續鼓勵女性專家學者踴躍加入採購評選委員資料庫：</text:span></text:p>
      <text:p text:style-name="P68">為提升女性專家學者比率，已多次函請各機關踴躍推薦品德操守佳之女性專家學者，截至99年11月30日止，評選<text:soft-page-break/>委員資料庫女性計有704位(較98年11月17日增加達7.48%)，男性計有3,813位(較98年11月17日增加達4.58%)，顯見本會就提升女性專家學者比率所採取之措施已見成效。嗣後仍將不定期通函各界踴躍推薦女性專家學者，持續就提升專家學者建議名單資料庫女性人數比率努力。</text:p>
      <text:p text:style-name="P69"><text:span text:style-name="T4">四、持續鼓勵各技師公會、同業公會辦理相關活動時，安排性別主流化或性騷擾防治議題課程：</text:span></text:p>
      <text:p text:style-name="P71"><text:span text:style-name="T4">本會將持續鼓勵各技師公會、同業公會，於辦理相關活動時，納入性別主流化或性騷擾防治相關課程，另函知本會全球資訊網業已建置「性別主流化專區」，並連結臺灣國家婦女館所建置「性別主流化專家學者資料庫」，請其辦理訓練時參考運用，期能強化各類科技師性別平權之觀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z2"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10">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998cm" fo:text-indent="-1.27cm" fo:margin-left="1.998cm"/>
        </style:list-level-properties>
      </text:list-level-style-number>
      <text:list-level-style-number text:level="2" text:style-name="WW8Num2z1" style:num-suffix="、" style:num-format="壹, 貳, 參, ..." text:start-value="3">
        <style:list-level-properties text:list-level-position-and-space-mode="label-alignment">
          <style:list-level-label-alignment text:label-followed-by="listtab" text:list-tab-stop-position="0.847cm" fo:text-indent="-1.27cm" fo:margin-left="2.8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68cm" fo:text-indent="-0.847cm" fo:margin-left="3.2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08cm" fo:text-indent="-0.847cm" fo:margin-left="5.8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48cm"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text:style-name="WW8Num3z1" style:num-prefix="（" style:num-suffix="）" style:num-format="一, 二, 三, ..." text:start-value="2">
        <style:list-level-properties text:list-level-position-and-space-mode="label-alignment">
          <style:list-level-label-alignment text:label-followed-by="listtab" text:list-tab-stop-position="4.23cm" fo:text-indent="-1.508cm" fo:margin-left="4.23cm"/>
        </style:list-level-properties>
      </text:list-level-style-number>
      <text:list-level-style-number text:level="3" text:style-name="WW8Num3z0" style:num-suffix="、" style:num-format="一, 二, 三, ..." text:start-value="5">
        <style:list-level-properties text:list-level-position-and-space-mode="label-alignment">
          <style:list-level-label-alignment text:label-followed-by="listtab" text:list-tab-stop-position="4.838cm" fo:text-indent="-1.27cm" fo:margin-left="4.8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71cm" fo:text-indent="-1.482cm" fo:margin-left="2.3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prefix="（" style:num-suffix="）" style:num-format="一, 二, 三, ..." text:start-value="7">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4cm" fo:text-indent="-1.508cm" fo:margin-left="2.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9cm" fo:text-indent="-1.27cm" fo:margin-left="2.9cm"/>
        </style:list-level-properties>
      </text:list-level-style-number>
      <text:list-level-style-number text:level="2" text:style-name="WW8Num8z0" style:num-prefix="（" style:num-suffix="）" style:num-format="一, 二, 三, ..." text:start-value="4">
        <style:list-level-properties text:list-level-position-and-space-mode="label-alignment">
          <style:list-level-label-alignment text:label-followed-by="listtab" text:list-tab-stop-position="3.985cm" fo:text-indent="-1.508cm" fo:margin-left="3.985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3.958cm" fo:text-indent="-0.635cm" fo:margin-left="3.9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text:start-value="3">
        <style:list-level-properties text:list-level-position-and-space-mode="label-alignment">
          <style:list-level-label-alignment text:label-followed-by="listtab" text:list-tab-stop-position="2.371cm" fo:text-indent="-1.482cm" fo:margin-left="2.3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371cm" fo:text-indent="-0.635cm" fo:margin-left="2.3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10z0" style:num-suffix="、" style:num-format="一, 二, 三, ...">
        <style:list-level-properties text:list-level-position-and-space-mode="label-alignment">
          <style:list-level-label-alignment text:label-followed-by="listtab" text:list-tab-stop-position="0.847cm" fo:text-indent="-1.27cm" fo:margin-left="4.699cm"/>
        </style:list-level-properties>
      </text:list-level-style-number>
      <text:list-level-style-number text:level="5" text:style-name="WW8Num10z0" style:num-suffix="、" style:num-format="壹, 貳, 參, ..." text:start-value="2">
        <style:list-level-properties text:list-level-position-and-space-mode="label-alignment">
          <style:list-level-label-alignment text:label-followed-by="listtab" text:list-tab-stop-position="5.546cm" fo:text-indent="-1.27cm" fo:margin-left="5.5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10">
        <style:list-level-properties text:list-level-position-and-space-mode="label-alignment">
          <style:list-level-label-alignment text:label-followed-by="listtab" text:list-tab-stop-position="2.371cm" fo:text-indent="-1.482cm" fo:margin-left="2.3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96年度推動性別主流化成果報告</dc:title>
    <meta:initial-creator>KEN</meta:initial-creator>
    <meta:creation-date>2011-01-19T15:45:00</meta:creation-date>
    <dc:creator> </dc:creator>
    <dc:date>2011-01-19T17:04:00</dc:date>
    <meta:print-date>2011-01-19T15:54:00</meta:print-date>
    <meta:editing-cycles>5</meta:editing-cycles>
    <meta:editing-duration>PT28M</meta:editing-duration>
    <meta:document-statistic meta:table-count="0" meta:image-count="0" meta:object-count="0" meta:page-count="7" meta:paragraph-count="79" meta:word-count="5117" meta:character-count="5286" meta:non-whitespace-character-count="5280"/>
    <meta:generator>LibreOffice/5.1.2.2$Windows_x86 LibreOffice_project/d3bf12ecb743fc0d20e0be0c58ca359301eb705f</meta:generator>
  </office:meta>
</office:document-meta>
</file>