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fo:text-align="center" style:justify-single-word="false"/>
      <style:text-properties style:font-name="標楷體" fo:font-size="16pt" fo:font-weight="bold" style:font-name-asian="標楷體" style:font-size-asian="16pt" style:font-weight-asian="bold" style:font-name-complex="標楷體" style:font-size-complex="10pt" style:font-weight-complex="bold"/>
    </style:style>
    <style:style style:name="P2"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3" style:family="paragraph" style:parent-style-name="Standard" style:list-style-name="WW8Num19">
      <style:paragraph-properties fo:line-height="0.882cm">
        <style:tab-stops>
          <style:tab-stop style:position="1.588cm"/>
        </style:tab-stops>
      </style:paragraph-properties>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list-style-name="WW8Num3">
      <style:paragraph-properties fo:line-height="0.882cm" fo:text-align="justify" style:justify-single-word="false">
        <style:tab-stops>
          <style:tab-stop style:position="2.42cm"/>
        </style:tab-stops>
      </style:paragraph-properties>
      <style:text-properties style:font-name="標楷體" fo:font-size="16pt" style:font-name-asian="標楷體" style:font-size-asian="16pt" style:font-name-complex="標楷體" style:font-size-complex="16pt"/>
    </style:style>
    <style:style style:name="P6" style:family="paragraph" style:parent-style-name="Standard" style:list-style-name="WW8Num15">
      <style:paragraph-properties fo:line-height="0.882cm" fo:text-align="justify" style:justify-single-word="false">
        <style:tab-stops>
          <style:tab-stop style:position="2.42cm"/>
        </style:tab-stops>
      </style:paragraph-properties>
      <style:text-properties style:font-name="標楷體" fo:font-size="16pt" style:font-name-asian="標楷體" style:font-size-asian="16pt" style:font-name-complex="標楷體" style:font-size-complex="16pt"/>
    </style:style>
    <style:style style:name="P7" style:family="paragraph" style:parent-style-name="Standard" style:list-style-name="WW8Num26">
      <style:paragraph-properties fo:line-height="0.882cm" fo:text-align="justify" style:justify-single-word="false">
        <style:tab-stops>
          <style:tab-stop style:position="2.42cm"/>
        </style:tab-stops>
      </style:paragraph-properties>
      <style:text-properties style:font-name="標楷體" fo:font-size="16pt" style:font-name-asian="標楷體" style:font-size-asian="16pt" style:font-name-complex="標楷體" style:font-size-complex="16pt"/>
    </style:style>
    <style:style style:name="P8" style:family="paragraph" style:parent-style-name="Standard" style:list-style-name="WW8Num22">
      <style:paragraph-properties fo:line-height="0.882cm"/>
      <style:text-properties style:font-name="標楷體" fo:font-size="16pt" style:font-name-asian="標楷體" style:font-size-asian="16pt" style:font-name-complex="標楷體" style:font-size-complex="16pt"/>
    </style:style>
    <style:style style:name="P9" style:family="paragraph" style:parent-style-name="Standard" style:list-style-name="WW8Num11">
      <style:paragraph-properties fo:line-height="0.882cm"/>
      <style:text-properties style:font-name="標楷體" fo:font-size="16pt" style:font-name-asian="標楷體" style:font-size-asian="16pt" style:font-name-complex="標楷體" style:font-size-complex="16pt"/>
    </style:style>
    <style:style style:name="P10" style:family="paragraph" style:parent-style-name="Standard" style:list-style-name="WW8Num26">
      <style:paragraph-properties fo:line-height="0.882cm" fo:text-align="justify" style:justify-single-word="false">
        <style:tab-stops>
          <style:tab-stop style:position="2.42cm"/>
        </style:tab-stops>
      </style:paragraph-properties>
      <style:text-properties style:font-name="標楷體" fo:font-size="16pt" style:letter-kerning="true" style:font-name-asian="標楷體" style:font-size-asian="16pt" style:font-name-complex="新細明體1" style:font-size-complex="16pt"/>
    </style:style>
    <style:style style:name="P11" style:family="paragraph" style:parent-style-name="Standard">
      <style:paragraph-properties fo:line-height="0.882cm"/>
    </style:style>
    <style:style style:name="P12" style:family="paragraph" style:parent-style-name="Standard" style:list-style-name="WW8Num19">
      <style:paragraph-properties fo:line-height="0.882cm">
        <style:tab-stops>
          <style:tab-stop style:position="1.588cm"/>
        </style:tab-stops>
      </style:paragraph-properties>
    </style:style>
    <style:style style:name="P13" style:family="paragraph" style:parent-style-name="Standard">
      <style:paragraph-properties fo:line-height="0.882cm" fo:text-align="justify" style:justify-single-word="false"/>
    </style:style>
    <style:style style:name="P14" style:family="paragraph" style:parent-style-name="Standard" style:list-style-name="WW8Num3">
      <style:paragraph-properties fo:line-height="0.882cm" fo:text-align="justify" style:justify-single-word="false">
        <style:tab-stops>
          <style:tab-stop style:position="2.42cm"/>
        </style:tab-stops>
      </style:paragraph-properties>
    </style:style>
    <style:style style:name="P15" style:family="paragraph" style:parent-style-name="Standard" style:list-style-name="WW8Num15">
      <style:paragraph-properties fo:line-height="0.882cm" fo:text-align="justify" style:justify-single-word="false">
        <style:tab-stops>
          <style:tab-stop style:position="2.42cm"/>
        </style:tab-stops>
      </style:paragraph-properties>
    </style:style>
    <style:style style:name="P16" style:family="paragraph" style:parent-style-name="Standard" style:list-style-name="WW8Num17">
      <style:paragraph-properties fo:line-height="0.882cm" fo:text-align="justify" style:justify-single-word="false"/>
    </style:style>
    <style:style style:name="P17" style:family="paragraph" style:parent-style-name="Standard" style:list-style-name="WW8Num13">
      <style:paragraph-properties fo:line-height="0.882cm" fo:text-align="justify" style:justify-single-word="false"/>
    </style:style>
    <style:style style:name="P18" style:family="paragraph" style:parent-style-name="Standard" style:list-style-name="WW8Num11">
      <style:paragraph-properties fo:line-height="0.882cm"/>
    </style:style>
    <style:style style:name="P19" style:family="paragraph" style:parent-style-name="Standard">
      <style:paragraph-properties fo:margin-top="0.318cm" fo:margin-bottom="0cm" loext:contextual-spacing="false" fo:line-height="0.882cm"/>
    </style:style>
    <style:style style:name="P20" style:family="paragraph" style:parent-style-name="Standard" style:list-style-name="WW8Num8">
      <style:paragraph-properties fo:margin-top="0.318cm" fo:margin-bottom="0cm" loext:contextual-spacing="false" fo:line-height="0.882cm">
        <style:tab-stops>
          <style:tab-stop style:position="1.111cm"/>
        </style:tab-stops>
      </style:paragraph-properties>
    </style:style>
    <style:style style:name="P21" style:family="paragraph" style:parent-style-name="Standard" style:list-style-name="WW8Num8">
      <style:paragraph-properties fo:margin-top="0.318cm" fo:margin-bottom="0cm" loext:contextual-spacing="false" fo:line-height="0.882cm"/>
    </style:style>
    <style:style style:name="P22" style:family="paragraph" style:parent-style-name="Standard">
      <style:paragraph-properties fo:margin-top="0.318cm" fo:margin-bottom="0cm" loext:contextual-spacing="false" fo:line-height="0.882cm" fo:text-align="justify" style:justify-single-word="false"/>
    </style:style>
    <style:style style:name="P23" style:family="paragraph" style:parent-style-name="Standard">
      <style:paragraph-properties fo:margin-top="0.318cm" fo:margin-bottom="0cm" loext:contextual-spacing="false" fo:line-height="0.882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24" style:family="paragraph" style:parent-style-name="Standard" style:list-style-name="WW8Num5">
      <style:paragraph-properties fo:margin-left="1.803cm" fo:margin-right="0cm" fo:line-height="0.882cm" fo:text-indent="-1.485cm" style:auto-text-indent="false">
        <style:tab-stops>
          <style:tab-stop style:position="1.588cm"/>
        </style:tab-stops>
      </style:paragraph-properties>
      <style:text-properties style:font-name="標楷體" fo:font-size="16pt" style:font-name-asian="標楷體" style:font-size-asian="16pt" style:font-name-complex="標楷體" style:font-size-complex="16pt"/>
    </style:style>
    <style:style style:name="P25" style:family="paragraph" style:parent-style-name="Standard" style:list-style-name="WW8Num4">
      <style:paragraph-properties fo:margin-left="2.54cm" fo:margin-right="0cm" fo:line-height="0.882cm" fo:text-align="justify" style:justify-single-word="false" fo:text-indent="-1.905cm" style:auto-text-indent="false">
        <style:tab-stops>
          <style:tab-stop style:position="2.42cm"/>
          <style:tab-stop style:position="2.54cm"/>
        </style:tab-stops>
      </style:paragraph-properties>
    </style:style>
    <style:style style:name="P26" style:family="paragraph" style:parent-style-name="Standard" style:list-style-name="WW8Num4">
      <style:paragraph-properties fo:margin-left="2.54cm" fo:margin-right="0cm" fo:line-height="0.882cm" fo:text-align="justify" style:justify-single-word="false" fo:text-indent="-1.905cm" style:auto-text-indent="false">
        <style:tab-stops>
          <style:tab-stop style:position="2.42cm"/>
          <style:tab-stop style:position="2.54cm"/>
        </style:tab-stops>
      </style:paragraph-properties>
      <style:text-properties style:font-name="標楷體" fo:font-size="16pt" style:font-name-asian="標楷體" style:font-size-asian="16pt" style:font-name-complex="標楷體" style:font-size-complex="16pt"/>
    </style:style>
    <style:style style:name="P27" style:family="paragraph" style:parent-style-name="Standard">
      <style:paragraph-properties fo:margin-left="2.713cm" fo:margin-right="0cm" fo:line-height="0.882cm" fo:text-align="justify" style:justify-single-word="false" fo:text-indent="-2.709cm" style:auto-text-indent="false"/>
    </style:style>
    <style:style style:name="P28" style:family="paragraph" style:parent-style-name="Standard">
      <style:paragraph-properties fo:margin-left="0.291cm" fo:margin-right="0cm" fo:line-height="0.882cm" fo:text-align="justify" style:justify-single-word="false" fo:text-indent="0cm" style:auto-text-indent="false">
        <style:tab-stops>
          <style:tab-stop style:position="1.27cm"/>
        </style:tab-stops>
      </style:paragraph-properties>
    </style:style>
    <style:style style:name="P29" style:family="paragraph" style:parent-style-name="Standard">
      <style:paragraph-properties fo:margin-left="1.27cm" fo:margin-right="0cm" fo:line-height="0.882cm" fo:text-indent="0cm" style:auto-text-indent="false"/>
    </style:style>
    <style:style style:name="P30" style:family="paragraph" style:parent-style-name="Standard">
      <style:paragraph-properties fo:margin-left="0.582cm" fo:margin-right="0cm" fo:line-height="0.882cm" fo:text-indent="0cm" style:auto-text-indent="false"/>
    </style:style>
    <style:style style:name="P31" style:family="paragraph" style:parent-style-name="Standard">
      <style:paragraph-properties fo:margin-left="0.582cm" fo:margin-right="0cm" fo:line-height="0.882cm" fo:text-align="justify" style:justify-single-word="false" fo:text-indent="0cm" style:auto-text-indent="false"/>
    </style:style>
    <style:style style:name="P32" style:family="paragraph" style:parent-style-name="Standard">
      <style:paragraph-properties fo:margin-left="0.002cm" fo:margin-right="0cm" fo:line-height="0.882cm" fo:text-indent="-0.159cm" style:auto-text-indent="false"/>
    </style:style>
    <style:style style:name="P33" style:family="paragraph" style:parent-style-name="Standard" style:list-style-name="WW8Num2">
      <style:paragraph-properties fo:margin-left="2cm" fo:margin-right="0cm" fo:margin-top="0.318cm" fo:margin-bottom="0cm" loext:contextual-spacing="false" fo:line-height="0.882cm" fo:text-align="justify" style:justify-single-word="false" fo:text-indent="-1.27cm" style:auto-text-indent="false"/>
    </style:style>
    <style:style style:name="P34" style:family="paragraph" style:parent-style-name="Standard" style:list-style-name="WW8Num2">
      <style:paragraph-properties fo:margin-left="2cm" fo:margin-right="0cm" fo:margin-top="0.318cm" fo:margin-bottom="0cm" loext:contextual-spacing="false" fo:line-height="0.882cm" fo:text-align="justify" style:justify-single-word="false" fo:text-indent="-1.27cm" style:auto-text-indent="false"/>
      <style:text-properties style:font-name="標楷體" fo:font-size="16pt" fo:font-weight="bold" style:font-name-asian="標楷體" style:font-size-asian="16pt" style:font-weight-asian="bold" style:font-name-complex="標楷體" style:font-size-complex="16pt"/>
    </style:style>
    <style:style style:name="P35" style:family="paragraph" style:parent-style-name="Standard" style:master-page-name="Standard">
      <style:paragraph-properties fo:line-height="0.847cm" fo:text-align="center" style:justify-single-word="false" style:page-number="1"/>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0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letter-kerning="true" style:font-name-asian="標楷體" style:font-size-asian="16pt" style:font-name-complex="新細明體1" style:font-size-complex="16pt"/>
    </style:style>
    <style:style style:name="T7"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8" style:family="text">
      <style:text-properties style:letter-kerning="true"/>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2">行政院公共工程委員會100年度推動性別主流化成果報告</text:span></text:p>
      <text:p text:style-name="P1"/>
      <text:p text:style-name="P11"><text:span text:style-name="T3">壹、辦理情形：</text:span></text:p>
      <text:list xml:id="list6560461396505695296" text:style-name="WW8Num8">
        <text:list-item>
          <text:p text:style-name="P20"><text:span text:style-name="T3">落實性別機制，建立性別友善工作環境</text:span></text:p>
        </text:list-item>
      </text:list>
      <text:list xml:id="list6565365826416854783" text:style-name="WW8Num5">
        <text:list-item>
          <text:p text:style-name="P24">定期召開性別平等專案小組會議</text:p>
        </text:list-item>
      </text:list>
      <text:list xml:id="list3759284816472695698" text:style-name="WW8Num19">
        <text:list-item>
          <text:p text:style-name="P3">本小組目前置委員11人，召集人由本會鄧副主任委員民治擔任，其餘委員由主任委員就本會各單位人員遴派，並遴聘楊律師芳婉、第3屆婦權會委員周教授月清及現任婦權會黃委員馨慧等3人擔任外聘委員，本小組原則每4個月召開會議1次。</text:p>
        </text:list-item>
        <text:list-item>
          <text:p text:style-name="P12"><text:span text:style-name="T4">本小組100年度分別於4月12日、8月23日及12月14日召開性別平等專案小組會議，每次會議至少有1位外聘委員與會指導。</text:span></text:p>
        </text:list-item>
        <text:list-item>
          <text:p text:style-name="P12"><text:span text:style-name="T4">本會100年度性平小組會議討論有關本會100年度推動性別主流化訓練規劃、本會性別統計資料及技師性別比例失衡分析及本會100年推動性別主流化成果等案。</text:span></text:p>
        </text:list-item>
      </text:list>
      <text:list xml:id="list393932980463250943" text:style-name="WW8Num4">
        <text:list-item>
          <text:list>
            <text:list-item>
              <text:p text:style-name="P25"><text:span text:style-name="T4">積極落實本會辦理聘任各委員會委員時，任一性</text:span><text:soft-page-break/><text:span text:style-name="T4">別比例應達1/3政策</text:span></text:p>
            </text:list-item>
          </text:list>
        </text:list-item>
      </text:list>
      <text:list xml:id="list7392898223261700373" text:style-name="WW8Num3">
        <text:list-item>
          <text:p text:style-name="P14"><text:span text:style-name="T4">性騷擾申訴評議委員會：委員總人數11人，其中女性7人，男性4人，符合任一性別比例達1/3之規定。</text:span></text:p>
        </text:list-item>
        <text:list-item>
          <text:p text:style-name="P5">性別平等專案小組：委員總人數11人，其中女性7人，男性4人，符合任一性別比例達1/3之規定。</text:p>
        </text:list-item>
        <text:list-item>
          <text:p text:style-name="P5">法規委員會及訴願委員會：委員總人數13人，女性5人，男性8人，符合任一性別比例達1/3之規定。</text:p>
        </text:list-item>
        <text:list-item>
          <text:p text:style-name="P14"><text:span text:style-name="T4">餘未達成任一性別比例1/3為本會委員會（婦權會列管為特殊事由）：本會委員會係依組織條例規定，置11至15位委員，由行政院就相關部會主管及工程專家派兼或聘兼之，任期隨委員職務異動或首長職務異動辦理改派；目前本會置15位委員，7位為相關部會副首長，8位為專家學 <text:s text:c="9"/>者；其中，有1位女性委員，占7﹪。依本會組織條例規定，委員並無任期，任期係依委員職務異動或首長職務異動而辦理改派，且工程專業人員</text:span><text:soft-page-break/><text:span text:style-name="T4">仍以男性居多，現階段不能符合性別比例，本會將俟改派時提醒主任委員廣徵女性專家學者意願，期能逐步達成性別比例達1/3之政策目標。</text:span></text:p>
        </text:list-item>
      </text:list>
      <text:list xml:id="list162552851109320" text:continue-list="list393932980463250943" text:style-name="WW8Num4">
        <text:list-item>
          <text:list>
            <text:list-item>
              <text:p text:style-name="P26">訂定本會性騷擾防治措施、申訴與獎懲辦法，並在公開場所揭示</text:p>
            </text:list-item>
          </text:list>
        </text:list-item>
      </text:list>
      <text:list xml:id="list760262964732774808" text:style-name="WW8Num15">
        <text:list-item>
          <text:p text:style-name="P15"><text:span text:style-name="T6">為宣示本會杜絕性騷擾之決心，本會特訂定「性騷擾防治措施申訴及懲戒處理要點」，並成立本會「性騷擾申訴評議委員會」，本會並設置申訴專線公告於會內公佈欄</text:span><text:span text:style-name="T4">。</text:span></text:p>
        </text:list-item>
        <text:list-item>
          <text:p text:style-name="P15"><text:span text:style-name="T6">本會業將有關之性騷擾申訴調查相關法令文宣、申訴管道置於本會網路系統，供同仁隨時查閱，另於新進同仁報到時，發送「本會性騷擾防治措施申訴及懲戒處理要點」，請同仁詳閱，藉此宣導性別工作平等，並認知性別互相尊重與合作支持。</text:span></text:p>
        </text:list-item>
        <text:list-item>
          <text:p text:style-name="P6">申評會成立至今，尚無本會員工提起申訴案件，惟為落實營造員工免受性騷擾之工作及服務環境，本會於100年2月22日以工程人字第10000066400號函轉知本會各單位，除再次重申本會禁止性騷擾之決心，並宣導相關規定，以維<text:soft-page-break/>護同仁免於性騷擾之工作環境。</text:p>
        </text:list-item>
      </text:list>
      <text:list xml:id="list162551600506685" text:continue-list="list162552851109320" text:style-name="WW8Num4">
        <text:list-item>
          <text:list>
            <text:list-item>
              <text:p text:style-name="P26">配合「性別工作平等法」之實施，設置哺乳室及提供同仁托兒設施</text:p>
            </text:list-item>
          </text:list>
        </text:list-item>
      </text:list>
      <text:list xml:id="list1039192648068949868" text:style-name="WW8Num26">
        <text:list-item>
          <text:p text:style-name="P10">本會為照顧女性同仁權益，於有限空間內特別設置哺乳室一間，並購置熱水瓶、冰箱、沙發等設備，增加使用之便利性，供女性同仁使用消除婦女職場就業障礙，保障女性同仁哺乳權，，本年度計有２位同仁受惠。</text:p>
        </text:list-item>
        <text:list-item>
          <text:p text:style-name="P7">另與本會鄰近合格之幼稚園（台北市私立慶豐紀念幼稚園）及托兒中心（台北市私立我們的托育中心）簽訂契約，提供會內員工托育優惠。另轉知交通部及內政部邀請近千家（所）合法登記立案之幼稚園及托兒收費等項目等優惠資訊（凡公教員工子女就讀或受託時，均可適用）。</text:p>
        </text:list-item>
      </text:list>
      <text:list xml:id="list162551546696253" text:continue-list="list6560461396505695296" text:style-name="WW8Num8">
        <text:list-item>
          <text:p text:style-name="P21"><text:span text:style-name="T3">辦理性別培力訓練，提升同仁性別意識</text:span></text:p>
        </text:list-item>
      </text:list>
      <text:p text:style-name="P2">（一）自辦性別平權教育訓練</text:p>
      <text:p text:style-name="P11"><text:span text:style-name="T4"><text:s text:c="2"/>１、4月14日及4月15日分2梯次帶領同仁參觀臺灣國</text:span></text:p>
      <text:p text:style-name="P2"><text:s text:c="6"/>家婦女館「臺灣女人、精彩一百」特展，並播放「顏</text:p>
      <text:p text:style-name="P2"><text:soft-page-break/><text:s text:c="6"/>色」及「當愛來的時候」等影片，以強化同仁之性別</text:p>
      <text:p text:style-name="P2"><text:s text:c="6"/>意識，計有92人參加，其中女性同仁40位，佔43</text:p>
      <text:p text:style-name="P2"><text:s text:c="7"/>﹪。</text:p>
      <text:p text:style-name="P11"><text:span text:style-name="T4"><text:s text:c="2"/>２、5月9日觀賞影片－莫比烏斯（公播版），本片透過第</text:span></text:p>
      <text:p text:style-name="P11"><text:span text:style-name="T4"><text:s text:c="6"/>一及第三人稱的交互觀點，將性別議題中的歧視與認</text:span></text:p>
      <text:p text:style-name="P11"><text:span text:style-name="T4"><text:s text:c="6"/>同，以簡短有力量的方式訴說。片中旁白透露出作者</text:span></text:p>
      <text:p text:style-name="P11"><text:span text:style-name="T4"><text:s text:c="6"/>對於跨性別議題的思索，進而勇敢地面對自身對於性</text:span></text:p>
      <text:p text:style-name="P11"><text:span text:style-name="T4"><text:s text:c="6"/>向的認同，計有21人參加，其中女性同仁9位，佔</text:span></text:p>
      <text:p text:style-name="P11"><text:span text:style-name="T4"><text:s text:c="6"/>43﹪。</text:span></text:p>
      <text:p text:style-name="P11"><text:span text:style-name="T4"><text:s text:c="2"/>３、8月18日邀請淡江大學王慰慈老師講授「性別與媒</text:span></text:p>
      <text:p text:style-name="P11"><text:span text:style-name="T4"><text:s text:c="6"/>體-電視、電影中的性別意像」，計有44人參加，其</text:span></text:p>
      <text:p text:style-name="P11"><text:span text:style-name="T4"><text:s text:c="6"/>中女性同仁21位，佔48﹪。</text:span></text:p>
      <text:p text:style-name="P11"><text:span text:style-name="T4"><text:s text:c="2"/>４、10月27日邀請現任行政院婦權會委員、台灣師範大</text:span></text:p>
      <text:p text:style-name="P11"><text:span text:style-name="T4"><text:s text:c="6"/>學黃馨慧老師講授「性別與家庭」，計有49人參加，</text:span></text:p>
      <text:p text:style-name="P11"><text:span text:style-name="T4"><text:s text:c="6"/>其中女性同仁21位，佔43﹪。</text:span></text:p>
      <text:p text:style-name="P11"><text:span text:style-name="T4">（二）遴派人員參加性別教育訓練或研習活動</text:span></text:p>
      <text:p text:style-name="P11"><text:soft-page-break/><text:span text:style-name="T4"><text:s text:c="2"/>１、指派科長李怡萱參加內政部於100年6月24日召開</text:span></text:p>
      <text:p text:style-name="P2"><text:s text:c="6"/>之「性別平等政策綱領(草案)具體行動措施研商會</text:p>
      <text:p text:style-name="P2"><text:s text:c="6"/>議」權力、決策與影響力場。</text:p>
      <text:p text:style-name="P27"><text:span text:style-name="T4"><text:s text:c="2"/>２、指派蘇處長明通參加100年6月27日行政院婦女權</text:span></text:p>
      <text:p text:style-name="P27"><text:span text:style-name="T4"><text:s text:c="6"/>益促進委員會第36次委員會議會前協商會議。</text:span></text:p>
      <text:p text:style-name="P27"><text:span text:style-name="T4"><text:s text:c="2"/>３、指派鍾副研究員佩真參加內政部於100年6月30日</text:span></text:p>
      <text:p text:style-name="P27"><text:span text:style-name="T4"><text:s text:c="6"/>召開之「性別平等政策綱領(草案)具體行動措施研商</text:span></text:p>
      <text:p text:style-name="P27"><text:span text:style-name="T4"><text:s text:c="6"/>會議」就業、經濟與福利場。</text:span></text:p>
      <text:p text:style-name="P27"><text:span text:style-name="T4"><text:s text:c="2"/>４、指派同仁參加教育部主辦之性別意識培力研習訓練：</text:span></text:p>
      <text:p text:style-name="P27"><text:span text:style-name="T4"><text:s text:c="6"/>100年8月25日－同志文化議題、8月26日－性別</text:span></text:p>
      <text:p text:style-name="P27"><text:span text:style-name="T4"><text:s text:c="6"/>主流化工具概念與實例運用、8月29日－性別議題</text:span></text:p>
      <text:p text:style-name="P27"><text:span text:style-name="T4"><text:s text:c="6"/>相關影片欣賞討論、8月31日－性別主流化的發展</text:span></text:p>
      <text:p text:style-name="P27"><text:span text:style-name="T4"><text:s text:c="6"/>與運用專題演講等四場課程。</text:span></text:p>
      <text:p text:style-name="P27"><text:span text:style-name="T4"><text:s text:c="2"/>５、指派同仁參與財團法人婦女權益促進發展基金會於</text:span></text:p>
      <text:p text:style-name="P27"><text:span text:style-name="T4"><text:s text:c="6"/>100年11月23日至24日辦理之「落實CEDAW國際培</text:span></text:p>
      <text:p text:style-name="P27"><text:span text:style-name="T4"><text:s text:c="6"/>訓工作坊」議程會議，針對目前國內重要婦女/性別</text:span></text:p>
      <text:p text:style-name="P11"><text:span text:style-name="T4"><text:s text:c="6"/>議題進行實例探討。</text:span></text:p>
      <text:p text:style-name="P2"/>
      <text:p text:style-name="P11"><text:span text:style-name="T4">（三）定期宣導各機關舉辦之「性別主流化」數位學習課程</text:span></text:p>
      <text:p text:style-name="P28"><text:soft-page-break/><text:span text:style-name="T4"><text:s text:c="5"/>本會為增進同仁性別意識培力，除不定期舉辦實體課</text:span></text:p>
      <text:p text:style-name="P28"><text:span text:style-name="T4"><text:s text:c="5"/>程外，為讓無法參加實體課程人員增加相關知能，於</text:span></text:p>
      <text:p text:style-name="P28"><text:span text:style-name="T4"><text:s text:c="5"/>人事服務簡訊宣導各機關開辦性別平權之數位學習</text:span></text:p>
      <text:p text:style-name="P28"><text:span text:style-name="T4"><text:s text:c="5"/>課程，鼓勵同仁多加利用。另以e-mail轉知同仁「公</text:span></text:p>
      <text:p text:style-name="P28"><text:span text:style-name="T4"><text:s text:c="5"/>部門數位學習網站資訊一覽表」鼓勵上網學習，課程</text:span></text:p>
      <text:p text:style-name="P28"><text:span text:style-name="T4"><text:s text:c="5"/>內容包含公務人力發展中心於「ｅ等公務園」學習網</text:span></text:p>
      <text:p text:style-name="P11"><text:span text:style-name="T4"><text:s text:c="6"/>內建置之「性別平等教育—校園性騷擾之防治」、「性</text:span></text:p>
      <text:p text:style-name="P11"><text:span text:style-name="T4"><text:s text:c="6"/>騷擾防治法」，及行政院人事行政局地方行政研習中</text:span></text:p>
      <text:p text:style-name="P11"><text:span text:style-name="T4"><text:s text:c="6"/>心於「地方行政研習ｅ學中心」開設之「性別主流化」</text:span></text:p>
      <text:p text:style-name="P11"><text:span text:style-name="T4"><text:s text:c="6"/>等課程。</text:span></text:p>
      <text:list xml:id="list162551846667257" text:continue-numbering="true" text:style-name="WW8Num8">
        <text:list-item>
          <text:p text:style-name="P21"><text:span text:style-name="T3">持續辦理性別統計</text:span></text:p>
        </text:list-item>
      </text:list>
      <text:p text:style-name="P29"><text:span text:style-name="T4">本會為建立性別統計，辦理下列項目統計分類：</text:span></text:p>
      <text:p text:style-name="P11"><text:span text:style-name="T4">（一）32類科執業技師人數統計</text:span></text:p>
      <text:p text:style-name="P11"><text:span text:style-name="T4"><text:s text:c="2"/>１、單獨設立或其他技師組織聯合技師事務所之執業人數 </text:span></text:p>
      <text:p text:style-name="P11"><text:span text:style-name="T4"><text:s text:c="6"/>性別統計</text:span></text:p>
      <text:p text:style-name="P11"><text:span text:style-name="T4"><text:s text:c="2"/>２、受聘或組織工程技術顧問公司之執業人數性別統計</text:span></text:p>
      <text:p text:style-name="P11"><text:soft-page-break/><text:span text:style-name="T4"><text:s text:c="2"/>３、受聘於前述以外依法令規定必需聘用技師之營利事業</text:span></text:p>
      <text:p text:style-name="P11"><text:span text:style-name="T4"><text:s text:c="6"/>或機構之執業人數性別統計</text:span></text:p>
      <text:p text:style-name="P11"><text:span text:style-name="T4">（二）採購相關人員統計</text:span></text:p>
      <text:p text:style-name="P11"><text:span text:style-name="T4"><text:s text:c="2"/>１、採購評選專家學者資料庫性別比例</text:span></text:p>
      <text:p text:style-name="P11"><text:span text:style-name="T4"><text:s text:c="2"/>２、取得採購專業人員性別比例</text:span></text:p>
      <text:p text:style-name="P11"><text:span text:style-name="T4">（三）公共工程品質理訓練班人數統計</text:span></text:p>
      <text:list xml:id="list4078257087784912144" text:style-name="WW8Num22">
        <text:list-item>
          <text:p text:style-name="P8">公共工程品質理訓練班結訓學員性別比例</text:p>
        </text:list-item>
        <text:list-item>
          <text:p text:style-name="P8">公共工程品質管理回訓班結訓學員性別比例</text:p>
        </text:list-item>
      </text:list>
      <text:p text:style-name="P11"><text:span text:style-name="T4">（四）促參教育訓練參加學員性別比例等性別統計</text:span></text:p>
      <text:p text:style-name="P2">（五）本會組織人力概況</text:p>
      <text:p text:style-name="P30"><text:span text:style-name="T4">１、本會現有全體總人數(含技工、工友、駕駛、約聘僱</text:span></text:p>
      <text:p text:style-name="P30"><text:span text:style-name="T4"><text:s text:c="4"/>人員) 性別比例</text:span></text:p>
      <text:p text:style-name="P30"><text:span text:style-name="T4">２、本會職員性別比例</text:span></text:p>
      <text:list xml:id="list162552312283661" text:continue-numbering="true" text:style-name="WW8Num22">
        <text:list-item>
          <text:p text:style-name="P8">本會職員特任及簡任官等性別比例</text:p>
        </text:list-item>
        <text:list-item>
          <text:p text:style-name="P8">本會職員薦任及委任官等性別比例</text:p>
        </text:list-item>
        <text:list-item>
          <text:p text:style-name="P8">本會現有副首長、幕僚長、一級主管、二級主管性別比例</text:p>
        </text:list-item>
        <text:list-item>
          <text:p text:style-name="P8">本會簡任非主管性別比例</text:p>
        </text:list-item>
        <text:list-item>
          <text:p text:style-name="P8">本會晉升機關副首長幕僚長、一級主管性別比例</text:p>
        </text:list-item>
        <text:list-item>
          <text:p text:style-name="P8"><text:soft-page-break/>本會晉升二級單位主管性別比例</text:p>
        </text:list-item>
        <text:list-item>
          <text:p text:style-name="P8">本會晉升簡任非主管性別比例</text:p>
        </text:list-item>
        <text:list-item>
          <text:p text:style-name="P8">本會人事甄審考績委員會性別比例</text:p>
        </text:list-item>
        <text:list-item>
          <text:p text:style-name="P8">本會中高階培訓人數比例</text:p>
        </text:list-item>
        <text:list-item>
          <text:p text:style-name="P8">本會參加性別主流化課程人次比例</text:p>
        </text:list-item>
        <text:list-item>
          <text:p text:style-name="P8">本會出國考察（出席會議）性別比例</text:p>
        </text:list-item>
        <text:list-item>
          <text:p text:style-name="P8">本會當選模範公務人員性別比例</text:p>
        </text:list-item>
      </text:list>
      <text:list xml:id="list162553129395899" text:continue-list="list162551846667257" text:style-name="WW8Num8">
        <text:list-item>
          <text:p text:style-name="P21"><text:span text:style-name="T3">辦理執業技師性別分析</text:span></text:p>
        </text:list-item>
      </text:list>
      <text:p text:style-name="P11"><text:span text:style-name="T4">（一）本會係技師主管機關，由各科執業技師統計資料顯示</text:span></text:p>
      <text:p text:style-name="P11"><text:span text:style-name="T4"><text:s text:c="6"/>，技師32類科，執業總人數3,695人中，女性執業</text:span></text:p>
      <text:p text:style-name="P11"><text:span text:style-name="T4"><text:s text:c="6"/>技師139人，僅佔3.8%，其中，除了土木工程、水利</text:span></text:p>
      <text:p text:style-name="P11"><text:span text:style-name="T4"><text:s text:c="6"/>工程、結構工程、大地工程、測量、環境工程、都市</text:span></text:p>
      <text:p text:style-name="P11"><text:span text:style-name="T4"><text:s text:c="6"/>計畫、食品、水土保持、應用地質及交通工程等1l</text:span></text:p>
      <text:p text:style-name="P11"><text:span text:style-name="T4"><text:s text:c="6"/>類科有女性執業技師外，其餘類科僅有男性執業技師</text:span></text:p>
      <text:p text:style-name="P2"><text:s text:c="6"/>。</text:p>
      <text:p text:style-name="P11"><text:span text:style-name="T4">（二）透過技師性別比例失衡原因分析，可能原因包括「女</text:span></text:p>
      <text:p text:style-name="P11"><text:soft-page-break/><text:span text:style-name="T4"><text:s text:c="6"/>性數理與邏輯推理能力常被認為不適合學習工程相</text:span></text:p>
      <text:p text:style-name="P11"><text:span text:style-name="T4"><text:s text:c="6"/>關專業領域之課程」、「無可推卸之『家庭』義務與責</text:span></text:p>
      <text:p text:style-name="P11"><text:span text:style-name="T4"><text:s text:c="6"/>任」、工地現場充斥不友善之工作環境」、「工程人員</text:span></text:p>
      <text:p text:style-name="P11"><text:span text:style-name="T4"><text:s text:c="6"/>給予外界觀感不佳的刻版印象」等，致使女性參與及</text:span></text:p>
      <text:p text:style-name="P11"><text:span text:style-name="T4"><text:s text:c="6"/>能力發揮造成阻礙，爰提出消弭性別歧視之具體建議</text:span></text:p>
      <text:p text:style-name="P11"><text:span text:style-name="T4"><text:s text:c="6"/>，以增加女性進入工程領域之比例。</text:span></text:p>
      <text:list xml:id="list162552845049890" text:continue-numbering="true" text:style-name="WW8Num8">
        <text:list-item>
          <text:p text:style-name="P21"><text:span text:style-name="T3">辦理如何保障及協助女性企業之研析</text:span></text:p>
        </text:list-item>
      </text:list>
      <text:p text:style-name="P11"><text:span text:style-name="T4">（一）依內政部蒐集美、加、日、韓、星及香港是否有政府</text:span></text:p>
      <text:p text:style-name="P11"><text:span text:style-name="T4"><text:s text:c="6"/>採購保障女性企業主之相關規範，經研析後，僅美、</text:span></text:p>
      <text:p text:style-name="P11"><text:span text:style-name="T4"><text:s text:c="6"/>韓有相關規定。就美國及韓國政府採購案優惠女性企</text:span></text:p>
      <text:p text:style-name="P11"><text:span text:style-name="T4"><text:s text:c="6"/>業主之規定，本會分析如下：</text:span></text:p>
      <text:list xml:id="list3299304071734060531" text:style-name="WW8Num11">
        <text:list-item>
          <text:p text:style-name="P18"><text:span text:style-name="T4">美國於世界貿易組織(WTO)政府採購協定(GPA)市場承諾開放清單總附註載明，執行中小企業保護之案件，排除適用GPA。韓國GPA市場承諾開放清單附件一至附件三載明依政府採購相關法規辦理洽單一廠商議價且符合執行保護中小企業之案件排除適用GPA。爰達GPA門檻金額之政府採購案，美國及韓國</text:span><text:soft-page-break/><text:span text:style-name="T4">可實施優惠女性中小企業主之措施。</text:span></text:p>
        </text:list-item>
        <text:list-item>
          <text:p text:style-name="P9">我國在GPA談判過程中，原擬比照美國GPA清單，於我國清單載明保護中小企業之案件排除適用GPA，但因其他GPA會員反對而未能比照辦理。</text:p>
        </text:list-item>
        <text:list-item>
          <text:p text:style-name="P9">目前GPA進行中之新回合談判，我國與瑞士、歐盟、加拿大等會員皆曾反對美國於GPA清單中載明保護中小企業之案件排除適用GPA。</text:p>
        </text:list-item>
        <text:list-item>
          <text:p text:style-name="P9">對於協助女性企業獲得政府採購商機，美國係透過小型企業法，韓國係透過支援女性企業法。</text:p>
        </text:list-item>
      </text:list>
      <text:p text:style-name="P11"><text:span text:style-name="T4">（二）我國已於98年7月15日加入GPA，機關辦理適用GPA</text:span></text:p>
      <text:p text:style-name="P11"><text:span text:style-name="T4"><text:s text:c="6"/>之採購，須依GPA規定公平對待GPA會員之廠商；且</text:span></text:p>
      <text:p text:style-name="P11"><text:span text:style-name="T4"><text:s text:c="6"/>基於政府採購法係以規範採購程序為主之法律，立法</text:span></text:p>
      <text:p text:style-name="P11"><text:span text:style-name="T4"><text:s text:c="6"/>宗旨強調公平、公開、公正之採購程序，爰不宜於政</text:span></text:p>
      <text:p text:style-name="P11"><text:span text:style-name="T4"><text:s text:c="6"/>府採購法明定保障特定對象之條款。</text:span></text:p>
      <text:p text:style-name="P11"><text:span text:style-name="T4">（三）建議參考美國「小型企業法」之規定，於「中小企業</text:span></text:p>
      <text:p text:style-name="P11"><text:span text:style-name="T4"><text:s text:c="6"/>發展條例」明定「中小型女性企業」之定義暨保障該</text:span></text:p>
      <text:p text:style-name="P11"><text:span text:style-name="T4"><text:s text:c="6"/>等企業之條款；或參考韓國「支援女性企業法」之作</text:span></text:p>
      <text:p text:style-name="P11"><text:soft-page-break/><text:span text:style-name="T4"><text:s text:c="6"/>法，於保障女性之法令明訂優惠女性企業之規定。我</text:span></text:p>
      <text:p text:style-name="P11"><text:span text:style-name="T4"><text:s text:c="6"/>國法令對特定族群之類似保護措施，如「身心障礙者</text:span></text:p>
      <text:p text:style-name="P11"><text:span text:style-name="T4"><text:s text:c="6"/>權益保障法」第69條及「原住民族工作權保障法」</text:span></text:p>
      <text:p text:style-name="P11"><text:span text:style-name="T4"><text:s text:c="6"/>第11條之規定，亦可參採。</text:span></text:p>
      <text:p text:style-name="P19"><text:span text:style-name="T3">貳、將性別主流化概念落實於本會相關業務</text:span></text:p>
      <text:p text:style-name="P11"><text:span text:style-name="T4">一、鼓勵將「性別平等或性騷擾防治」納入訓練課程，適用</text:span></text:p>
      <text:p text:style-name="P11"><text:span text:style-name="T4"><text:s text:c="4"/>本會「技師相關活動申請補助處理原則」</text:span></text:p>
      <text:p text:style-name="P11"><text:span text:style-name="T4">（一）本會於100年4月6日函請各公會於舉辦技師相關活</text:span></text:p>
      <text:p text:style-name="P11"><text:span text:style-name="T4"><text:s text:c="6"/>動時，將「性別平等或性騷擾防治」等相關訓練課程</text:span></text:p>
      <text:p text:style-name="P11"><text:span text:style-name="T4"><text:s text:c="6"/>納入規劃，並適用活動補助。</text:span></text:p>
      <text:p text:style-name="P11"><text:span text:style-name="T4">（二）鑑於工程倫理課程係屬技師申請換發執業執照必要</text:span></text:p>
      <text:p text:style-name="P11"><text:span text:style-name="T4"><text:s text:c="7"/>之訓練積分，將性別平等或性騷擾防治相關訓練課</text:span></text:p>
      <text:p text:style-name="P11"><text:span text:style-name="T4"><text:s text:c="7"/>程納入本會舉辦之「技師技術服務專業訓練講習會」</text:span></text:p>
      <text:p text:style-name="P11"><text:span text:style-name="T4"><text:s text:c="7"/>（包括：工程倫理講習會與技師、工程技術顧問公</text:span></text:p>
      <text:p text:style-name="P11"><text:span text:style-name="T4"><text:s text:c="7"/>司法規及業務輔導講習會），向各執業技師宣導性別</text:span></text:p>
      <text:p text:style-name="P11"><text:span text:style-name="T4"><text:s text:c="7"/>平等觀念。</text:span></text:p>
      <text:p text:style-name="P11"><text:span text:style-name="T4"><text:s/>二、全面檢視政府勞務採購歧視婦女行為，並擬定積極辦</text:span></text:p>
      <text:p text:style-name="P11"><text:soft-page-break/><text:span text:style-name="T4"><text:s text:c="5"/>理措施</text:span></text:p>
      <text:p text:style-name="P11"><text:span text:style-name="T4"><text:s/>（一）依政府採購法第101條第1項第14款規定：「機關</text:span></text:p>
      <text:p text:style-name="P11"><text:span text:style-name="T4"><text:s text:c="7"/>辦理採購，發現廠商有下列情形之一，應將其事實</text:span></text:p>
      <text:p text:style-name="P11"><text:span text:style-name="T4"><text:s text:c="7"/>及理由通知廠商，並附記如未提出異議者，將刊登</text:span></text:p>
      <text:p text:style-name="P11"><text:span text:style-name="T4"><text:s text:c="7"/>政府採購公報：十四、歧視婦女、原住民或弱勢團</text:span></text:p>
      <text:p text:style-name="P11"><text:span text:style-name="T4"><text:s text:c="7"/>體人士，情節重大者。」機關發現廠商有上開情形</text:span></text:p>
      <text:p text:style-name="P11"><text:span text:style-name="T4"><text:s text:c="7"/>者，應依同法第102條、第103條規定將該等廠商</text:span></text:p>
      <text:p text:style-name="P11"><text:span text:style-name="T4"><text:s text:c="7"/>刊登政府採購公報，全國各機關拒絕往來1年。</text:span></text:p>
      <text:p text:style-name="P11"><text:span text:style-name="T4"><text:s/>（二）修正「勞務採購契約範本」，增訂「勞工權益保障」</text:span></text:p>
      <text:p text:style-name="P11"><text:span text:style-name="T4"><text:s text:c="7"/>條款，包括性別工作平等法之規定，相關內容如下： </text:span></text:p>
      <text:p text:style-name="P11"><text:span text:style-name="T4"><text:s text:c="3"/>１、第</text:span><text:span text:style-name="T4">8</text:span><text:span text:style-name="T4">條第</text:span><text:span text:style-name="T4">17</text:span><text:span text:style-name="T4">款第</text:span><text:span text:style-name="T4">4</text:span><text:span text:style-name="T4">目：機關發現廠商未依法為其派</text:span></text:p>
      <text:p text:style-name="P11"><text:span text:style-name="T4"><text:s text:c="7"/>至機關提供勞務之派遣勞工，投保勞工保險、就業</text:span></text:p>
      <text:p text:style-name="P11"><text:span text:style-name="T4"><text:s text:c="7"/>保險、全民健康保險及提繳勞工退休金或違反勞動</text:span></text:p>
      <text:p text:style-name="P11"><text:span text:style-name="T4"><text:s text:c="7"/>基準法及</text:span><text:span text:style-name="T7">性別工作平等法</text:span><text:span text:style-name="T4">情事者，應限期改正，並</text:span></text:p>
      <text:p text:style-name="P11"><text:span text:style-name="T4"><text:s text:c="7"/>通知目的事業主管機關依法處理。上開勞工如受有</text:span></text:p>
      <text:p text:style-name="P11"><text:span text:style-name="T4"><text:s text:c="7"/>損害，由廠商負責賠償派遣勞工之損害。</text:span></text:p>
      <text:p text:style-name="P11"><text:span text:style-name="T4"><text:s text:c="3"/>２、第8條第17款第5目：廠商對於派至機關提供勞務</text:span></text:p>
      <text:p text:style-name="P11"><text:span text:style-name="T4"><text:s text:c="7"/>之派遣勞工，其請假、特別休假(含年資併計給予)、</text:span></text:p>
      <text:p text:style-name="P11"><text:soft-page-break/><text:span text:style-name="T4"><text:s text:c="7"/>加班(延長工作時間)及年終獎金(獎金或分配紅利)</text:span></text:p>
      <text:p text:style-name="P11"><text:span text:style-name="T4"><text:s text:c="7"/>等工資給付之勞動條件，應依勞動基準法暨其施行</text:span></text:p>
      <text:p text:style-name="P11"><text:span text:style-name="T4"><text:s text:c="7"/>細則、勞工請假規則及</text:span><text:span text:style-name="T7">性別工作平等法</text:span><text:span text:style-name="T4">規定辦理。</text:span></text:p>
      <text:p text:style-name="P11"><text:span text:style-name="T4"><text:s text:c="3"/>３、第8條第17款第6目：機關對於廠商派至機關提供</text:span></text:p>
      <text:p text:style-name="P11"><text:span text:style-name="T4"><text:s text:c="7"/>勞務之派遣勞工應督促廠商落實</text:span><text:span text:style-name="T7">性別工作平等法</text:span><text:span text:style-name="T4">之</text:span></text:p>
      <text:p text:style-name="P11"><text:span text:style-name="T4"><text:s text:c="7"/>性別歧視禁止、性騷擾防治及</text:span><text:span text:style-name="T7">性別工作平等措施</text:span><text:span text:style-name="T4">規</text:span></text:p>
      <text:p text:style-name="P11"><text:span text:style-name="T4"><text:s text:c="7"/>定。</text:span></text:p>
      <text:p text:style-name="P11"><text:span text:style-name="T4"><text:s text:c="3"/>４、第8條第17款第7目：機關將每月抽訪派遣勞工，</text:span></text:p>
      <text:p text:style-name="P11"><text:span text:style-name="T4"><text:s text:c="7"/>瞭解廠商是否如期依約履行其保障勞工權益之義</text:span></text:p>
      <text:p text:style-name="P11"><text:span text:style-name="T4"><text:s text:c="7"/>務。訂有後續擴充採購之條件者，抽訪結果並將作</text:span></text:p>
      <text:p text:style-name="P11"><text:span text:style-name="T4"><text:s text:c="7"/>為是否與廠商續約之依據。</text:span></text:p>
      <text:p text:style-name="P11"><text:span text:style-name="T4"><text:s/>（三）本會於100年9月1日函勞委會、各直轄市政府及</text:span></text:p>
      <text:p text:style-name="P11"><text:span text:style-name="T4"><text:s text:c="7"/>縣市政府，倘發現廠商有違反性別工作平等法或就</text:span></text:p>
      <text:p text:style-name="P11"><text:span text:style-name="T4"><text:s text:c="7"/>業服務法，具有政府採購法第101條第1項第14款</text:span></text:p>
      <text:p text:style-name="P11"><text:span text:style-name="T4"><text:s text:c="7"/>情形之政府採購案件，請通知各該採購機關依法處</text:span></text:p>
      <text:p text:style-name="P11"><text:span text:style-name="T4"><text:s text:c="7"/>理，並副知本會；同日並通函各機關注意，機關辦</text:span></text:p>
      <text:p text:style-name="P11"><text:span text:style-name="T4"><text:s text:c="7"/>理採購，應符合政府採購法、性別工作平等法及就</text:span></text:p>
      <text:p text:style-name="P11"><text:span text:style-name="T4"><text:s text:c="7"/>業服務法有關性別平權之規定。</text:span></text:p>
      <text:p text:style-name="P11"><text:span text:style-name="T4"><text:s/>（四）為加強採購人員辦理採購應注意性別平權之觀念，</text:span></text:p>
      <text:p text:style-name="P11"><text:soft-page-break/><text:span text:style-name="T4"><text:s text:c="7"/>於採購專業人員基礎訓練之「政府採購法概要」課</text:span></text:p>
      <text:p text:style-name="P11"><text:span text:style-name="T4"><text:s text:c="7"/>程及「e等公務員」之「政府採購法系列」課程，納</text:span></text:p>
      <text:p text:style-name="P11"><text:span text:style-name="T4"><text:s text:c="7"/>入性別工作平等法、就業服務法有關性別平權相關</text:span></text:p>
      <text:p text:style-name="P11"><text:span text:style-name="T4"><text:s text:c="7"/>規定之內容。</text:span></text:p>
      <text:p text:style-name="P11"><text:span text:style-name="T4"><text:s text:c="2"/>（五）成功案例：</text:span></text:p>
      <text:p text:style-name="P32"><text:span text:style-name="T4"><text:s text:c="8"/>台中國家美術館（國立臺灣美術館）懷孕歧視案件，</text:span></text:p>
      <text:p text:style-name="P32"><text:span text:style-name="T4"><text:s text:c="8"/>經臺中市政府依違反「性別工作平等法」裁罰仟代</text:span></text:p>
      <text:p text:style-name="P32"><text:span text:style-name="T4"><text:s text:c="8"/>昌公司新臺幣10萬元，該公司不服，提起行政訴訟，</text:span></text:p>
      <text:p text:style-name="P32"><text:span text:style-name="T4"><text:s text:c="8"/>業經臺中高等行政法院100年3月23日判決駁回。</text:span></text:p>
      <text:p text:style-name="P32"><text:span text:style-name="T4"><text:s text:c="8"/>該館復已於100年9月1日函通知仟代昌有限公司，</text:span></text:p>
      <text:p text:style-name="P32"><text:span text:style-name="T4"><text:s text:c="8"/>認定該公司有政府採購法第101條第1項第14款規</text:span></text:p>
      <text:p text:style-name="P32"><text:span text:style-name="T4"><text:s text:c="8"/>定情形，因該公司未提出異議，該館已於100年10</text:span></text:p>
      <text:p text:style-name="P32"><text:span text:style-name="T4"><text:s text:c="8"/>月14日將該公司刊登政府採購公報，全國各機關拒</text:span></text:p>
      <text:p text:style-name="P32"><text:span text:style-name="T4"><text:s text:c="8"/>絕往來期間至101年10月14日止。</text:span></text:p>
      <text:p text:style-name="P22"><text:span text:style-name="T3">参、成效評估</text:span></text:p>
      <text:list xml:id="list5328519870043702289" text:style-name="WW8Num2">
        <text:list-item>
          <text:p text:style-name="P33"><text:span text:style-name="T3">辦理性別意識培力</text:span></text:p>
        </text:list-item>
      </text:list>
      <text:list xml:id="list6533864582580126786" text:style-name="WW8Num17">
        <text:list-item>
          <text:p text:style-name="P16"><text:soft-page-break/><text:span text:style-name="T4">本年度本會自辦性平教育訓練4場次，其中包含參訪、實體課程、觀賞影片、數位學習等多元化方式辦理。</text:span></text:p>
        </text:list-item>
        <text:list-item>
          <text:p text:style-name="P16"><text:span text:style-name="T4">本年度本會參加性別主流化相關訓練課程人數共計116人，其中男性67人，女性49人，占本會職員總數（183人）之63.39%，男性參訓人數（67人）占全體男性職員（109人）之61.47%、女性參訓人數（49人）占全體女性職員（74人）之66.23%。</text:span></text:p>
        </text:list-item>
      </text:list>
      <text:list xml:id="list162551530109830" text:continue-list="list5328519870043702289" text:style-name="WW8Num2">
        <text:list-item>
          <text:p text:style-name="P34">落實性別機制</text:p>
        </text:list-item>
      </text:list>
      <text:list xml:id="list6721097130170961790" text:style-name="WW8Num13">
        <text:list-item>
          <text:p text:style-name="P17"><text:span text:style-name="T4">本會性別平等專案小組由副主任委員擔任召集人，委員總人數11人，其中女性7人，男性4人，外聘3人，其中1人係現任婦權會委員，定期每4個月召開會議，每次召開會議均有1個討論案。</text:span></text:p>
        </text:list-item>
        <text:list-item>
          <text:p text:style-name="P17"><text:span text:style-name="T4">鑒於目前職場性別歧視層出不窮，本會為政府採購法主管機關，經瞭解部分勞務採購有歧視婦女行為，本會爰透過性平小組之討論以及外聘委員之建議，主動發函提醒各機關辦理政府採購案件</text:span><text:soft-page-break/><text:span text:style-name="T4">應符合政府採購法、就業服務法及性別工作平等法有關性別平權之規定；另發函行政院勞工委員會及各縣市政府倘發現廠商有違反性別工作平等法或就業服務法有關性別平等規定，應通知各該採購機關依政府採購法相關規定懲處廠商，並副知本會 。</text:span></text:p>
        </text:list-item>
      </text:list>
      <text:list xml:id="list162552484093633" text:continue-list="list162551530109830" text:style-name="WW8Num2">
        <text:list-item>
          <text:p text:style-name="P33"><text:span text:style-name="T3">進行性別分析</text:span></text:p>
        </text:list-item>
      </text:list>
      <text:p text:style-name="P31"><text:span text:style-name="T4"><text:s text:c="5"/>本會經由執業技師性別統計，分析技師性別比例失</text:span></text:p>
      <text:p text:style-name="P31"><text:span text:style-name="T4"><text:s text:c="5"/>衡原因，瞭解工程領域因工作場所之特殊性及工程</text:span></text:p>
      <text:p text:style-name="P31"><text:span text:style-name="T4"><text:s text:c="5"/>人員給予外界之刻版印象，致使女性參與及能力發</text:span></text:p>
      <text:p text:style-name="P31"><text:span text:style-name="T4"><text:s text:c="5"/>揮造成阻礙。建議由家庭、學校、就業等各面向進</text:span></text:p>
      <text:p text:style-name="P31"><text:span text:style-name="T4"><text:s text:c="5"/>行宣導，理解性別平等的意義，傳遞正確的性別形</text:span></text:p>
      <text:p text:style-name="P31"><text:span text:style-name="T4"><text:s text:c="5"/>象訊息，除鼓勵女性多元發展選讀工程、科技等領</text:span></text:p>
      <text:p text:style-name="P31"><text:span text:style-name="T4"><text:s text:c="5"/>域，同時也積極鼓勵各技師公會或各工程技術顧問</text:span></text:p>
      <text:p text:style-name="P31"><text:span text:style-name="T4"><text:s text:c="5"/>商業同業公會等團體舉辦相關活動時，增加性別平</text:span></text:p>
      <text:p text:style-name="P31"><text:span text:style-name="T4"><text:s text:c="5"/>權課程，期能藉由「加強宣導性別平等之觀念,營造</text:span></text:p>
      <text:p text:style-name="P31"><text:span text:style-name="T4"><text:s text:c="5"/>尊重女性之友善工作環境」，提供機會均等的工作環</text:span></text:p>
      <text:p text:style-name="P13"><text:soft-page-break/><text:span text:style-name="T4"><text:s text:c="7"/>境，增加女性進入工程領域之比例。</text:span></text:p>
      <text:p text:style-name="P22"><text:span text:style-name="T3">肆、檢討意見</text:span></text:p>
      <text:p text:style-name="P4"><text:s text:c="4"/>綜合本年度執行成果，經檢討並提出策進作為如下：</text:p>
      <text:p text:style-name="P22"><text:span text:style-name="T3">一、賡續深化性別意識培力</text:span></text:p>
      <text:p text:style-name="P13"><text:span text:style-name="T4"><text:s text:c="4"/>本年度性平教育訓練，本會職員參訓比例為63.39%，未</text:span></text:p>
      <text:p text:style-name="P13"><text:span text:style-name="T4"><text:s text:c="4"/>來仍將以更靈活、活潑方式，賡續辦理性別主流化相關</text:span></text:p>
      <text:p text:style-name="P13"><text:span text:style-name="T4"><text:s text:c="4"/>訓練課程，以持續深化同仁對性別議題的敏感度，並落</text:span></text:p>
      <text:p text:style-name="P13"><text:span text:style-name="T4"><text:s text:c="4"/>實於業務中。</text:span></text:p>
      <text:p text:style-name="P23">二、定期更新本會性別統計</text:p>
      <text:p text:style-name="P13"><text:span text:style-name="T4"><text:s text:c="4"/>本會將定期更新性別統計，並加以分析，以期性別統計</text:span></text:p>
      <text:p text:style-name="P13"><text:span text:style-name="T4"><text:s text:c="4"/>之特質屬性能有效轉化為政策制定之參據。</text:span></text:p>
      <text:p text:style-name="P22"><text:span text:style-name="T3">三、持續鼓勵各技師公會、同業公會辦理相關活動時，辦理</text:span></text:p>
      <text:p text:style-name="P13"><text:span text:style-name="T3"><text:s text:c="4"/>性別主流化或性騷擾防治議題課程</text:span></text:p>
      <text:p text:style-name="P13"><text:span text:style-name="T4"><text:s text:c="4"/>本會將持續鼓勵各技師公會、同業公會，於辦理相關活</text:span></text:p>
      <text:p text:style-name="P13"><text:span text:style-name="T4"><text:s text:c="4"/>動時，納入性別主流化或性騷擾防治相關課程，另函</text:span><text:soft-page-break/><text:span text:style-name="T4">知</text:span></text:p>
      <text:p text:style-name="P13"><text:span text:style-name="T4"><text:s text:c="4"/>本會全球資訊網業已建置「性別主流化專區」，並連結</text:span></text:p>
      <text:p text:style-name="P13"><text:span text:style-name="T4"><text:s text:c="4"/>臺灣國家婦女館所建置「性別主流化強專家學者資料庫</text:span></text:p>
      <text:p text:style-name="P13"><text:span text:style-name="T4"><text:s text:c="4"/>」，請其辦理訓練時參考運用，期能強化各類科技師性</text:span></text:p>
      <text:p text:style-name="P13"><text:span text:style-name="T4"><text:s text:c="4"/>別平權之觀念。</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125cm" fo:margin-right="0cm" fo:text-indent="0cm" style:auto-text-indent="false"/>
      <style:text-properties fo:font-size="16pt" style:font-name-asian="標楷體" style:font-family-asian="標楷體" style:font-family-generic-asian="script" style:font-size-asian="16pt"/>
    </style:style>
    <style:style style:name="Frame_20_contents" style:display-name="Frame contents" style:family="paragraph" style:parent-style-name="Standard" style:class="extra"/>
    <style:style style:name="WW8Num1z0" style:family="text"/>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標楷體" fo:font-family="標楷體" style:font-family-generic="script" fo:font-size="16pt" fo:language="en" fo:country="US"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8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font-weight="normal" style:font-weight-asian="normal"/>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fo:font-weight="normal" style:font-weight-asian="normal"/>
    </style:style>
    <style:style style:name="WW8Num20z2"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Page_20_Number" style:display-name="Page Number" style:family="text" style:parent-style-name="預設段落字型"/>
    <style:style style:name="本文縮排_20_2_20_字元" style:display-name="本文縮排 2 字元"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font-size-complex="12pt" style:language-complex="ar" style:country-complex="SA"/>
    </style:style>
    <style:style style:name="w011" style:family="text" style:parent-style-name="預設段落字型">
      <style:text-properties fo:color="#4d2600" style:text-line-through-style="none" style:text-line-through-type="none" style:font-name="Verdana" fo:font-family="Verdana" style:font-family-generic="swiss" style:font-pitch="variable" fo:font-size="12pt" style:text-underline-style="none" style:font-size-asian="12pt" style:font-name-complex="Verdana" style:font-family-complex="Verdana"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text:start-value="10">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998cm" fo:text-indent="-1.27cm" fo:margin-left="1.998cm"/>
        </style:list-level-properties>
      </text:list-level-style-number>
      <text:list-level-style-number text:level="2" text:style-name="WW8Num2z1" style:num-suffix="、" style:num-format="壹, 貳, 參, ..." text:start-value="3">
        <style:list-level-properties text:list-level-position-and-space-mode="label-alignment">
          <style:list-level-label-alignment text:label-followed-by="listtab" text:list-tab-stop-position="2.845cm" fo:text-indent="-1.27cm" fo:margin-left="2.84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268cm" fo:text-indent="-0.847cm" fo:margin-left="3.26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15cm" fo:text-indent="-0.847cm" fo:margin-left="4.11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962cm" fo:text-indent="-0.847cm" fo:margin-left="4.96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08cm" fo:text-indent="-0.847cm" fo:margin-left="5.8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55cm" fo:text-indent="-0.847cm" fo:margin-left="6.65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02cm" fo:text-indent="-0.847cm" fo:margin-left="7.50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48cm" fo:text-indent="-0.847cm" fo:margin-left="8.3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2.699cm" fo:text-indent="-1.27cm" fo:margin-left="2.6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122cm" fo:text-indent="-0.847cm" fo:margin-left="3.12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969cm" fo:text-indent="-0.847cm" fo:margin-left="3.96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2.51cm" fo:text-indent="-0.635cm" fo:margin-left="2.51cm"/>
        </style:list-level-properties>
      </text:list-level-style-number>
      <text:list-level-style-number text:level="2" text:style-name="WW8Num4z1" style:num-prefix="（" style:num-suffix="）" style:num-format="一, 二, 三, ..." text:start-value="2">
        <style:list-level-properties text:list-level-position-and-space-mode="label-alignment">
          <style:list-level-label-alignment text:label-followed-by="listtab" text:list-tab-stop-position="4.23cm" fo:text-indent="-1.508cm" fo:margin-left="4.23cm"/>
        </style:list-level-properties>
      </text:list-level-style-number>
      <text:list-level-style-number text:level="3" text:style-name="WW8Num4z0" style:num-suffix="、" style:num-format="一, 二, 三, ..." text:start-value="5">
        <style:list-level-properties text:list-level-position-and-space-mode="label-alignment">
          <style:list-level-label-alignment text:label-followed-by="listtab" text:list-tab-stop-position="4.838cm" fo:text-indent="-1.27cm" fo:margin-left="4.83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62cm" fo:text-indent="-0.847cm" fo:margin-left="5.26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108cm" fo:text-indent="-0.847cm" fo:margin-left="6.1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55cm" fo:text-indent="-0.847cm" fo:margin-left="6.95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802cm" fo:text-indent="-0.847cm" fo:margin-left="7.80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648cm" fo:text-indent="-0.847cm" fo:margin-left="8.64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495cm" fo:text-indent="-0.847cm" fo:margin-left="9.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371cm" fo:text-indent="-1.482cm" fo:margin-left="2.37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82cm" fo:text-indent="-0.847cm" fo:margin-left="2.5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29cm" fo:text-indent="-0.847cm" fo:margin-left="3.42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prefix="（" style:num-suffix="）" style:num-format="一, 二, 三, ..." text:start-value="7">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14cm" fo:text-indent="-1.508cm" fo:margin-left="2.1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9cm" fo:text-indent="-1.27cm" fo:margin-left="2.9cm"/>
        </style:list-level-properties>
      </text:list-level-style-number>
      <text:list-level-style-number text:level="2" text:style-name="WW8Num12z0" style:num-prefix="（" style:num-suffix="）" style:num-format="一, 二, 三, ..." text:start-value="4">
        <style:list-level-properties text:list-level-position-and-space-mode="label-alignment">
          <style:list-level-label-alignment text:label-followed-by="listtab" text:list-tab-stop-position="3.985cm" fo:text-indent="-1.508cm" fo:margin-left="3.985cm"/>
        </style:list-level-properties>
      </text:list-level-style-number>
      <text:list-level-style-number text:level="3" text:style-name="WW8Num12z2" style:num-prefix="（" style:num-suffix="）" style:num-format="1">
        <style:list-level-properties text:list-level-position-and-space-mode="label-alignment">
          <style:list-level-label-alignment text:label-followed-by="listtab" text:list-tab-stop-position="3.958cm" fo:text-indent="-0.635cm" fo:margin-left="3.95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17cm" fo:text-indent="-0.847cm" fo:margin-left="5.01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863cm" fo:text-indent="-0.847cm" fo:margin-left="5.86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1cm" fo:text-indent="-0.847cm" fo:margin-left="6.7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557cm" fo:text-indent="-0.847cm" fo:margin-left="7.55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403cm" fo:text-indent="-0.847cm" fo:margin-left="8.40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25cm" fo:text-indent="-0.847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2.51cm" fo:text-indent="-0.635cm" fo:margin-left="2.51cm"/>
        </style:list-level-properties>
      </text:list-level-style-number>
      <text:list-level-style-number text:level="2" text:style-name="WW8Num14z1" style:num-prefix="（" style:num-suffix="）" style:num-format="一, 二, 三, ..." text:start-value="2">
        <style:list-level-properties text:list-level-position-and-space-mode="label-alignment">
          <style:list-level-label-alignment text:label-followed-by="listtab" text:list-tab-stop-position="4.23cm" fo:text-indent="-1.508cm" fo:margin-left="4.23cm"/>
        </style:list-level-properties>
      </text:list-level-style-number>
      <text:list-level-style-number text:level="3" text:style-name="WW8Num14z0" style:num-suffix="、" style:num-format="一, 二, 三, ..." text:start-value="5">
        <style:list-level-properties text:list-level-position-and-space-mode="label-alignment">
          <style:list-level-label-alignment text:label-followed-by="listtab" text:list-tab-stop-position="4.838cm" fo:text-indent="-1.27cm" fo:margin-left="4.83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262cm" fo:text-indent="-0.847cm" fo:margin-left="5.26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108cm" fo:text-indent="-0.847cm" fo:margin-left="6.1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955cm" fo:text-indent="-0.847cm" fo:margin-left="6.95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802cm" fo:text-indent="-0.847cm" fo:margin-left="7.80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648cm" fo:text-indent="-0.847cm" fo:margin-left="8.64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495cm" fo:text-indent="-0.847cm" fo:margin-left="9.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2, 3, ...">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536cm" fo:text-indent="-1.905cm" fo:margin-left="2.53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text:start-value="3">
        <style:list-level-properties text:list-level-position-and-space-mode="label-alignment">
          <style:list-level-label-alignment text:label-followed-by="listtab" text:list-tab-stop-position="2.371cm" fo:text-indent="-1.482cm" fo:margin-left="2.371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371cm" fo:text-indent="-0.635cm" fo:margin-left="2.37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429cm" fo:text-indent="-0.847cm" fo:margin-left="3.429cm"/>
        </style:list-level-properties>
      </text:list-level-style-number>
      <text:list-level-style-number text:level="4" text:style-name="WW8Num20z0" style:num-suffix="、" style:num-format="一, 二, 三, ...">
        <style:list-level-properties text:list-level-position-and-space-mode="label-alignment">
          <style:list-level-label-alignment text:label-followed-by="listtab" text:list-tab-stop-position="4.699cm" fo:text-indent="-1.27cm" fo:margin-left="4.699cm"/>
        </style:list-level-properties>
      </text:list-level-style-number>
      <text:list-level-style-number text:level="5" text:style-name="WW8Num20z0" style:num-suffix="、" style:num-format="壹, 貳, 參, ..." text:start-value="2">
        <style:list-level-properties text:list-level-position-and-space-mode="label-alignment">
          <style:list-level-label-alignment text:label-followed-by="listtab" text:list-tab-stop-position="5.546cm" fo:text-indent="-1.27cm" fo:margin-left="5.54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2, 3,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22z0" style:num-prefix="（" style:num-suffix="）" style:num-format="1, 2, 3, ...">
        <style:list-level-properties text:list-level-position-and-space-mode="label-alignment">
          <style:list-level-label-alignment text:label-followed-by="listtab" text:list-tab-stop-position="3.334cm" fo:text-indent="-1.905cm" fo:margin-left="3.33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561cm" fo:text-indent="-1.561cm" fo:margin-left="1.56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text:start-value="10">
        <style:list-level-properties text:list-level-position-and-space-mode="label-alignment">
          <style:list-level-label-alignment text:label-followed-by="listtab" text:list-tab-stop-position="2.371cm" fo:text-indent="-1.482cm" fo:margin-left="2.37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582cm" fo:text-indent="-0.847cm" fo:margin-left="2.5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429cm" fo:text-indent="-0.847cm" fo:margin-left="3.42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778cm" fo:text-indent="-1.905cm" fo:margin-left="2.77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566cm" fo:text-indent="-0.847cm" fo:margin-left="2.56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413cm" fo:text-indent="-0.847cm" fo:margin-left="3.41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953cm" fo:text-indent="-0.847cm" fo:margin-left="5.95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8cm" fo:text-indent="-0.847cm" fo:margin-left="6.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493cm"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共工程委員會96年度推動性別主流化成果報告</dc:title>
    <meta:initial-creator>KEN</meta:initial-creator>
    <meta:creation-date>2011-11-28T10:54:00</meta:creation-date>
    <dc:creator> </dc:creator>
    <dc:date>2011-12-28T14:46:00</dc:date>
    <meta:print-date>2011-12-28T14:38:00</meta:print-date>
    <meta:editing-cycles>26</meta:editing-cycles>
    <meta:editing-duration>PT2H21M</meta:editing-duration>
    <meta:document-statistic meta:table-count="0" meta:image-count="0" meta:object-count="0" meta:page-count="19" meta:paragraph-count="236" meta:word-count="6113" meta:character-count="7228" meta:non-whitespace-character-count="6331"/>
    <meta:generator>LibreOffice/5.1.2.2$Windows_x86 LibreOffice_project/d3bf12ecb743fc0d20e0be0c58ca359301eb705f</meta:generator>
  </office:meta>
</office:document-meta>
</file>