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8cm" fo:margin-left="-0.035cm" table:align="left" style:writing-mode="lr-tb"/>
    </style:style>
    <style:style style:name="表格1.A" style:family="table-column">
      <style:table-column-properties style:column-width="2.046cm"/>
    </style:style>
    <style:style style:name="表格1.B" style:family="table-column">
      <style:table-column-properties style:column-width="2.099cm"/>
    </style:style>
    <style:style style:name="表格1.C"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3.493cm"/>
    </style:style>
    <style:style style:name="表格1.F" style:family="table-column">
      <style:table-column-properties style:column-width="3.175cm"/>
    </style:style>
    <style:style style:name="表格1.G" style:family="table-column">
      <style:table-column-properties style:column-width="1.94cm"/>
    </style:style>
    <style:style style:name="表格1.1" style:family="table-row">
      <style:table-row-properties style:min-row-height="1.693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G5"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2" style:family="table">
      <style:table-properties style:width="17.988cm" fo:margin-left="-1.526cm" table:align="left" style:writing-mode="lr-tb"/>
    </style:style>
    <style:style style:name="表格2.A" style:family="table-column">
      <style:table-column-properties style:column-width="1.778cm"/>
    </style:style>
    <style:style style:name="表格2.B" style:family="table-column">
      <style:table-column-properties style:column-width="2.54cm"/>
    </style:style>
    <style:style style:name="表格2.C" style:family="table-column">
      <style:table-column-properties style:column-width="2.858cm"/>
    </style:style>
    <style:style style:name="表格2.G"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P1"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0pt" style:font-weight-complex="bold"/>
    </style:style>
    <style:style style:name="P2" style:family="paragraph" style:parent-style-name="Standard" style:list-style-name="WW8Num4">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WW8Num26">
      <style:paragraph-properties fo:line-height="0.882cm" fo:text-align="justify" style:justify-single-word="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list-style-name="WW8Num6">
      <style:paragraph-properties fo:line-height="0.882cm" fo:text-align="justify" style:justify-single-word="false">
        <style:tab-stops>
          <style:tab-stop style:position="2.42cm"/>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list-style-name="WW8Num29">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list-style-name="WW8Num31">
      <style:paragraph-properties fo:line-height="0.882cm" fo:text-align="justify" style:justify-single-word="false">
        <style:tab-stops>
          <style:tab-stop style:position="2.54cm"/>
        </style:tab-stops>
      </style:paragraph-properties>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82cm" fo:text-align="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882cm" fo:text-align="justify" style:justify-single-word="false"/>
    </style:style>
    <style:style style:name="P14" style:family="paragraph" style:parent-style-name="Standard" style:list-style-name="WW8Num26">
      <style:paragraph-properties fo:line-height="0.882cm" fo:text-align="justify" style:justify-single-word="false">
        <style:tab-stops>
          <style:tab-stop style:position="1.588cm"/>
        </style:tab-stops>
      </style:paragraph-properties>
    </style:style>
    <style:style style:name="P15" style:family="paragraph" style:parent-style-name="Standard" style:list-style-name="WW8Num6">
      <style:paragraph-properties fo:line-height="0.882cm" fo:text-align="justify" style:justify-single-word="false">
        <style:tab-stops>
          <style:tab-stop style:position="2.42cm"/>
        </style:tab-stops>
      </style:paragraph-properties>
    </style:style>
    <style:style style:name="P16" style:family="paragraph" style:parent-style-name="Standard" style:list-style-name="WW8Num18">
      <style:paragraph-properties fo:line-height="0.882cm" fo:text-align="justify" style:justify-single-word="false">
        <style:tab-stops>
          <style:tab-stop style:position="2.42cm"/>
        </style:tab-stops>
      </style:paragraph-properties>
    </style:style>
    <style:style style:name="P17" style:family="paragraph" style:parent-style-name="Standard" style:list-style-name="WW8Num35">
      <style:paragraph-properties fo:line-height="0.882cm" fo:text-align="justify" style:justify-single-word="false">
        <style:tab-stops>
          <style:tab-stop style:position="2.42cm"/>
        </style:tab-stops>
      </style:paragraph-properties>
    </style:style>
    <style:style style:name="P18" style:family="paragraph" style:parent-style-name="Standard" style:list-style-name="WW8Num29">
      <style:paragraph-properties fo:line-height="0.882cm" fo:text-align="justify" style:justify-single-word="false"/>
    </style:style>
    <style:style style:name="P19" style:family="paragraph" style:parent-style-name="Standard" style:list-style-name="WW8Num19">
      <style:paragraph-properties fo:line-height="0.882cm" fo:text-align="justify" style:justify-single-word="false"/>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text-align="center" style:justify-single-word="false" fo:orphans="2" fo:widows="2"/>
      <style:text-properties fo:color="#000000" style:font-name="標楷體" style:letter-kerning="true" style:font-name-asian="標楷體" style:font-name-complex="Arial"/>
    </style:style>
    <style:style style:name="P22" style:family="paragraph" style:parent-style-name="Standard">
      <style:paragraph-properties fo:text-align="center" style:justify-single-word="false" fo:orphans="2" fo:widows="2"/>
      <style:text-properties fo:color="#000000" style:font-name="Arial" fo:font-size="11pt" style:letter-kerning="true" style:font-size-asian="11pt" style:font-name-complex="Arial" style:font-size-complex="11pt"/>
    </style:style>
    <style:style style:name="P23" style:family="paragraph" style:parent-style-name="Standard">
      <style:paragraph-properties fo:text-align="end" style:justify-single-word="false" fo:orphans="2" fo:widows="2"/>
      <style:text-properties fo:color="#000000" style:font-name="Arial" fo:font-size="11pt" style:letter-kerning="true" style:font-size-asian="11pt" style:font-name-complex="Arial" style:font-size-complex="11pt"/>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margin-left="1.27cm" fo:margin-right="0cm" fo:line-height="0.882cm" fo:text-indent="0cm" style:auto-text-indent="false"/>
    </style:style>
    <style:style style:name="P27" style:family="paragraph" style:parent-style-name="Standard">
      <style:paragraph-properties fo:margin-left="1.27cm" fo:margin-right="0cm" fo:line-height="0.882cm" fo:text-align="justify" style:justify-single-word="false" fo:text-indent="0cm" style:auto-text-indent="false"/>
    </style:style>
    <style:style style:name="P28" style:family="paragraph" style:parent-style-name="Standard">
      <style:paragraph-properties fo:margin-left="1.2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list-style-name="WW8Num11">
      <style:paragraph-properties fo:margin-top="0.318cm" fo:margin-bottom="0cm" loext:contextual-spacing="false" fo:line-height="0.882cm">
        <style:tab-stops>
          <style:tab-stop style:position="1.111cm"/>
        </style:tab-stops>
      </style:paragraph-properties>
    </style:style>
    <style:style style:name="P30" style:family="paragraph" style:parent-style-name="Standard">
      <style:paragraph-properties fo:margin-top="0.318cm" fo:margin-bottom="0cm" loext:contextual-spacing="false" fo:line-height="0.882cm" fo:text-align="justify" style:justify-single-word="false"/>
    </style:style>
    <style:style style:name="P31" style:family="paragraph" style:parent-style-name="Standard" style:list-style-name="WW8Num11">
      <style:paragraph-properties fo:margin-top="0.318cm" fo:margin-bottom="0cm" loext:contextual-spacing="false" fo:line-height="0.882cm" fo:text-align="justify" style:justify-single-word="false"/>
    </style:style>
    <style:style style:name="P32" style:family="paragraph" style:parent-style-name="Standard" style:list-style-name="WW8Num11">
      <style:paragraph-properties fo:margin-top="0.318cm" fo:margin-bottom="0cm" loext:contextual-spacing="false"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top="0.318cm" fo:margin-bottom="0cm" loext:contextual-spacing="false" fo:line-height="0.776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8">
      <style:paragraph-properties fo:margin-left="1.803cm" fo:margin-right="0cm" fo:line-height="0.882cm" fo:text-indent="-1.485cm" style:auto-text-indent="false">
        <style:tab-stops>
          <style:tab-stop style:position="1.588cm"/>
        </style:tab-stops>
      </style:paragraph-properties>
      <style:text-properties style:font-name="標楷體" fo:font-size="16pt" style:font-name-asian="標楷體" style:font-size-asian="16pt" style:font-name-complex="標楷體" style:font-size-complex="16pt"/>
    </style:style>
    <style:style style:name="P35" style:family="paragraph" style:parent-style-name="Standard" style:list-style-name="WW8Num7">
      <style:paragraph-properties fo:margin-left="2.54cm" fo:margin-right="0cm" fo:line-height="0.882cm" fo:text-align="justify" style:justify-single-word="false" fo:text-indent="-1.905cm" style:auto-text-indent="false">
        <style:tab-stops>
          <style:tab-stop style:position="2.42cm"/>
          <style:tab-stop style:position="2.54cm"/>
        </style:tab-stops>
      </style:paragraph-properties>
    </style:style>
    <style:style style:name="P36" style:family="paragraph" style:parent-style-name="Standard" style:list-style-name="WW8Num7">
      <style:paragraph-properties fo:margin-left="2.54cm" fo:margin-right="0cm" fo:line-height="0.882cm" fo:text-align="justify" style:justify-single-word="false" fo:text-indent="-1.905cm" style:auto-text-indent="false">
        <style:tab-stops>
          <style:tab-stop style:position="2.42cm"/>
          <style:tab-stop style:position="2.54cm"/>
        </style:tab-stops>
      </style:paragraph-properties>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903cm" fo:margin-right="0cm" fo:line-height="0.882cm" fo:text-align="justify" style:justify-single-word="false" fo:text-indent="-1.586cm" style:auto-text-indent="false">
        <style:tab-stops>
          <style:tab-stop style:position="0.953cm"/>
        </style:tab-stops>
      </style:paragraph-properties>
    </style:style>
    <style:style style:name="P38" style:family="paragraph" style:parent-style-name="Standard">
      <style:paragraph-properties fo:margin-left="1.586cm" fo:margin-right="0.335cm" fo:line-height="0.882cm" fo:text-align="justify" style:justify-single-word="false" fo:text-indent="-1.586cm" style:auto-text-indent="false"/>
    </style:style>
    <style:style style:name="P39" style:family="paragraph" style:parent-style-name="Standard">
      <style:paragraph-properties fo:margin-left="1.586cm" fo:margin-right="0cm" fo:line-height="0.882cm" fo:text-align="justify" style:justify-single-word="false" fo:text-indent="-1.586cm" style:auto-text-indent="false"/>
    </style:style>
    <style:style style:name="P40" style:family="paragraph" style:parent-style-name="Standard">
      <style:paragraph-properties fo:margin-left="1.586cm" fo:margin-right="0cm" fo:line-height="0.882cm" fo:text-align="justify" style:justify-single-word="false" fo:text-indent="-1.586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1.584cm" fo:margin-right="0cm" fo:line-height="0.882cm" fo:text-align="justify" style:justify-single-word="false" fo:text-indent="-0.949cm" style:auto-text-indent="false"/>
    </style:style>
    <style:style style:name="P42" style:family="paragraph" style:parent-style-name="Standard">
      <style:paragraph-properties fo:margin-left="1.589cm" fo:margin-right="0cm" fo:line-height="0.882cm" fo:text-align="justify" style:justify-single-word="false" fo:text-indent="-0.954cm" style:auto-text-indent="false"/>
    </style:style>
    <style:style style:name="P43" style:family="paragraph" style:parent-style-name="Standard">
      <style:paragraph-properties fo:margin-left="1.588cm" fo:margin-right="0cm" fo:line-height="0.882cm" fo:text-align="justify" style:justify-single-word="false" fo:text-indent="-1.588cm" style:auto-text-indent="false"/>
    </style:style>
    <style:style style:name="P44" style:family="paragraph" style:parent-style-name="Standard">
      <style:paragraph-properties fo:margin-left="1.588cm" fo:margin-right="0cm" fo:line-height="0.882cm" fo:text-align="justify" style:justify-single-word="false" fo:text-indent="-1.588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0.041cm" fo:margin-right="0cm" fo:line-height="0.882cm" fo:text-align="justify" style:justify-single-word="false" fo:text-indent="-0.277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988cm" fo:margin-right="0cm" fo:margin-top="0cm" fo:margin-bottom="0.318cm" loext:contextual-spacing="false" fo:line-height="0.635cm" fo:text-align="center" style:justify-single-word="false" fo:text-indent="-0.988cm" style:auto-text-indent="false"/>
    </style:style>
    <style:style style:name="P47" style:family="paragraph" style:parent-style-name="Standard">
      <style:paragraph-properties fo:margin-left="0.847cm" fo:margin-right="0cm" fo:line-height="0.776cm" fo:text-indent="-0.847cm" style:auto-text-indent="false"/>
      <style:text-properties style:font-name="標楷體" fo:font-weight="bold" style:font-name-asian="標楷體" style:font-weight-asian="bold" style:font-name-complex="標楷體"/>
    </style:style>
    <style:style style:name="P48" style:family="paragraph" style:parent-style-name="Standard" style:list-style-name="WW8Num29">
      <style:paragraph-properties fo:margin-left="5.08cm" fo:margin-right="0cm" fo:line-height="0.882cm" fo:text-align="justify" style:justify-single-word="false" fo:text-indent="-3.493cm" style:auto-text-indent="false">
        <style:tab-stops/>
      </style:paragraph-properties>
    </style:style>
    <style:style style:name="P49" style:family="paragraph" style:parent-style-name="Standard">
      <style:paragraph-properties fo:margin-left="-0.002cm" fo:margin-right="0cm" fo:line-height="0.882cm" fo:text-align="justify" style:justify-single-word="false" fo:text-indent="-0.316cm" style:auto-text-indent="false"/>
    </style:style>
    <style:style style:name="P50" style:family="paragraph" style:parent-style-name="Standard">
      <style:paragraph-properties fo:margin-left="1.27cm" fo:margin-right="0cm" fo:line-height="0.882cm" fo:text-align="justify" style:justify-single-word="false" fo:text-indent="-1.27cm" style:auto-text-indent="false"/>
    </style:style>
    <style:style style:name="P51" style:family="paragraph" style:parent-style-name="Standard" style:list-style-name="WW8Num2">
      <style:paragraph-properties fo:margin-left="1.27cm" fo:margin-right="0cm" fo:line-height="0.882cm" fo:text-align="justify" style:justify-single-word="false" fo:text-indent="-1.27cm" style:auto-text-indent="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52" style:family="paragraph" style:parent-style-name="Standard" style:list-style-name="WW8Num5">
      <style:paragraph-properties fo:margin-left="1.27cm" fo:margin-right="0cm" fo:margin-top="0.318cm" fo:margin-bottom="0cm" loext:contextual-spacing="false" fo:line-height="0.882cm" fo:text-align="justify" style:justify-single-word="false" fo:text-indent="-1.27cm" style:auto-text-indent="false">
        <style:tab-stops>
          <style:tab-stop style:position="1.27cm"/>
        </style:tab-stops>
      </style:paragraph-properties>
    </style:style>
    <style:style style:name="P53" style:family="paragraph" style:parent-style-name="Standard">
      <style:paragraph-properties fo:margin-left="2.223cm" fo:margin-right="0cm" fo:line-height="0.882cm" fo:text-align="justify" style:justify-single-word="false" fo:text-indent="-2.223cm" style:auto-text-indent="false"/>
    </style:style>
    <style:style style:name="P54" style:family="paragraph" style:parent-style-name="Standard">
      <style:paragraph-properties fo:margin-left="0.953cm" fo:margin-right="0cm" fo:line-height="0.882cm" fo:text-align="justify" style:justify-single-word="false" fo:text-indent="-0.953cm" style:auto-text-indent="false"/>
    </style:style>
    <style:style style:name="P55" style:family="paragraph" style:parent-style-name="Standard">
      <style:paragraph-properties fo:margin-left="0.953cm" fo:margin-right="0cm" fo:line-height="0.882cm" fo:text-align="justify" style:justify-single-word="false" fo:text-indent="-1.27cm" style:auto-text-indent="false"/>
    </style:style>
    <style:style style:name="P56" style:family="paragraph" style:parent-style-name="Standard">
      <style:paragraph-properties fo:margin-left="0.949cm" fo:margin-right="0cm" fo:line-height="0.882cm" fo:text-align="justify" style:justify-single-word="false" fo:text-indent="-0.949cm" style:auto-text-indent="false"/>
    </style:style>
    <style:style style:name="P57" style:family="paragraph" style:parent-style-name="Standard" style:list-style-name="WW8Num5">
      <style:paragraph-properties fo:margin-left="2cm" fo:margin-right="0cm" fo:margin-top="0.318cm" fo:margin-bottom="0cm" loext:contextual-spacing="false" fo:line-height="0.882cm" fo:text-align="justify" style:justify-single-word="false" fo:text-indent="-2cm" style:auto-text-indent="false">
        <style:tab-stops>
          <style:tab-stop style:position="1.27cm"/>
        </style:tab-stops>
      </style:paragraph-properties>
    </style:style>
    <style:style style:name="P58" style:family="paragraph" style:parent-style-name="Standard" style:list-style-name="WW8Num5">
      <style:paragraph-properties fo:margin-left="2cm" fo:margin-right="0cm" fo:margin-top="0.318cm" fo:margin-bottom="0cm" loext:contextual-spacing="false" fo:line-height="0.882cm" fo:text-align="justify" style:justify-single-word="false" fo:text-indent="-2cm" style:auto-text-indent="false">
        <style:tab-stops>
          <style:tab-stop style:position="1.27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margin-left="0.947cm" fo:margin-right="0cm" fo:margin-top="0.318cm" fo:margin-bottom="0cm" loext:contextual-spacing="false" fo:line-height="0.882cm" fo:text-align="justify" style:justify-single-word="false" fo:text-indent="-0.316cm" style:auto-text-indent="false"/>
    </style:style>
    <style:style style:name="P60" style:family="paragraph" style:parent-style-name="Standard" style:master-page-name="Standard">
      <style:paragraph-properties fo:line-height="0.847cm" fo:text-align="center" style:justify-single-word="false" style:page-number="1"/>
    </style:style>
    <style:style style:name="T1" style:family="text">
      <style:text-properties fo:font-weight="bold" style:font-weight-asian="bold"/>
    </style:style>
    <style:style style:name="T2" style:family="text">
      <style:text-properties fo:font-size="16pt" style:font-name-asian="Times New Roman" style:font-size-asian="16pt" style:font-size-complex="16pt"/>
    </style:style>
    <style:style style:name="T3"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letter-kerning="true" style:font-name-asian="標楷體" style:font-size-asian="16pt" style:font-name-complex="新細明體1" style:font-size-complex="16pt"/>
    </style:style>
    <style:style style:name="T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asian="標楷體"/>
    </style:style>
    <style:style style:name="T14" style:family="text">
      <style:text-properties style:font-weight-complex="bold"/>
    </style:style>
    <style:style style:name="T15" style:family="text">
      <style:text-properties fo:color="#000000" style:font-name="標楷體" style:letter-kerning="true" style:font-name-asian="標楷體" style:font-name-complex="Arial"/>
    </style:style>
    <style:style style:name="T16" style:family="text">
      <style:text-properties fo:color="#000000" style:font-name="Arial" fo:font-size="11pt" style:letter-kerning="true" style:font-size-asian="11pt" style:font-name-complex="Arial" style:font-size-complex="11pt"/>
    </style:style>
    <style:style style:name="T17" style:family="text">
      <style:text-properties fo:font-size="11pt" style:font-size-asian="11pt" style:font-size-complex="11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3"><text:s/>行政院公共工程委員會101年度推動性別主流化成果報告</text:span></text:p>
      <text:p text:style-name="P1"/>
      <text:list xml:id="list887600707982643577" text:style-name="WW8Num4">
        <text:list-item>
          <text:p text:style-name="P2">性別主流化之推動成果</text:p>
        </text:list-item>
      </text:list>
      <text:p text:style-name="P26"><text:span text:style-name="T5">為落實推動性別主流化，並依據本會推動性別主流化實施計畫，培育本會同仁性別知能，強化執行業務之性別主流化觀念，本會101年度訂有「健全性別平等專案小組之組成與運作」、「辦理性別培力訓練」、「辦理性別統計」、「性別分析」、「辦理中長程個案計畫性別影響評估」、「辦理CEDAW法規檢視」等6項行動策略，茲將各項策略執行成果說明如下：</text:span></text:p>
      <text:list xml:id="list8736986423594281785" text:style-name="WW8Num11">
        <text:list-item>
          <text:p text:style-name="P29"><text:span text:style-name="T4">健全性別平等專案小組之組成與運作，落實性別機制，建立性別友善工作環境</text:span></text:p>
        </text:list-item>
      </text:list>
      <text:list xml:id="list8426417773838508676" text:style-name="WW8Num8">
        <text:list-item>
          <text:p text:style-name="P34">定期召開性別平等專案小組會議</text:p>
        </text:list-item>
      </text:list>
      <text:list xml:id="list6317717492598388857" text:style-name="WW8Num26">
        <text:list-item>
          <text:p text:style-name="P14"><text:span text:style-name="T5">本小組置委員11人，召集人由本會陳副主任委員純敬擔任，其餘委員由主任委員就本會各單位人員遴派，並遴聘周教授月清、楊律師芳婉及現任行政院性別平等會黃委員馨慧等3人擔任外聘委員，本小組原則每4個月召開會議1次。</text:span></text:p>
        </text:list-item>
        <text:list-item>
          <text:p text:style-name="P14"><text:soft-page-break/><text:span text:style-name="T5">本小組101年度分別於4月17日、8月1日及11月29日召開性別平等專案小組會議，每次會議至少有2位外聘委員與會指導，討論1案以上性別議題，並有具體決議及辦理成效。</text:span></text:p>
        </text:list-item>
        <text:list-item>
          <text:p text:style-name="P5">為協助行政院婦權會瞭解各部會性別平等專案小組組成及運作情形，並依據行政院婦權會第23次及第29次會議決議，本會每3個月1次（1、4、7、10月15日前）上網登載「婦女權益重點分工表」之辦理情形，及提送本會性別平等專案小組討論或備查。</text:p>
        </text:list-item>
        <text:list-item>
          <text:p text:style-name="P14"><text:span text:style-name="T5">為將性別主流化落實於業務，有關性別平等政策綱領推動辦理情形，依據行政院秘書長101年10月16日院臺性平字第1010146870號函，本會填報內容定期於每年1、4、7、10月底前完成系統填報作業，及提送本會性別平等專案小組審查，以落實發揮性別平等專案小組審查功能。</text:span></text:p>
        </text:list-item>
        <text:list-item>
          <text:p text:style-name="P14"><text:span text:style-name="T5">本會全球資訊網建置性別主流化專區，將本會推動性別主流化實施計畫、性別平等專案小組設置要點及性別平等專案小組委員名單、性別平等專案小組歷次會議紀錄及推動性別主流化成果報告登載於網站上，以</text:span><text:soft-page-break/><text:span text:style-name="T5">便民眾查詢，俾以宣導本會性別平等專案小組成立之目的及運作機制。</text:span></text:p>
        </text:list-item>
      </text:list>
      <text:list xml:id="list6352467202245388352" text:style-name="WW8Num7">
        <text:list-item>
          <text:list>
            <text:list-item>
              <text:p text:style-name="P35"><text:span text:style-name="T5">積極落實本會辦理聘任各委員會委員性別機制，任一性別比例應達1/3政策</text:span></text:p>
            </text:list-item>
          </text:list>
        </text:list-item>
      </text:list>
      <text:list xml:id="list2119264677063524832" text:style-name="WW8Num6">
        <text:list-item>
          <text:p text:style-name="P15"><text:span text:style-name="T5">性騷擾申訴評議委員會：委員總人數11人，其中女性7人，男性4人，符合任一性別比例達1/3之規定。</text:span></text:p>
        </text:list-item>
        <text:list-item>
          <text:p text:style-name="P15"><text:span text:style-name="T5">性別平等專案小組：委員總人數11人，其中女性　　7人，男性4人，符合任一性別比例達1/3之規定，另專家學者人數3人中，黃委員馨慧為現任行政院性別平等會委員，符合本會性別平等專案小組設置要點規定。</text:span></text:p>
        </text:list-item>
        <text:list-item>
          <text:p text:style-name="P6">法規委員會及訴願委員會：委員總人數13人，女性5人，男性8人，符合任一性別比例達1/3之規定。</text:p>
        </text:list-item>
        <text:list-item>
          <text:p text:style-name="P15"><text:span text:style-name="T5">餘未達成任一性別比例1/3為本會委員會。依本會組織條例第8條規定置委員15人（目前機關指派　　7人，專家、學者代表8人），其中，女性委員１人，佔6.67%，未達成性別比例（33%）。依本會組織條</text:span><text:soft-page-break/><text:span text:style-name="T5">例規定，委員並無任期，當首長或委員職務異動，始辦理改派，且工程專業人員仍以男性居多，現階段不能符合性別比例，惟仍努力廣徵女性專家學者意願。</text:span></text:p>
        </text:list-item>
      </text:list>
      <text:list xml:id="list162528491120093" text:continue-list="list6352467202245388352" text:style-name="WW8Num7">
        <text:list-item>
          <text:list>
            <text:list-item>
              <text:p text:style-name="P36">訂定本會性騷擾防治措施、申訴與獎懲辦法，並在公開場所揭示</text:p>
            </text:list-item>
          </text:list>
        </text:list-item>
      </text:list>
      <text:list xml:id="list3406107486128246226" text:style-name="WW8Num18">
        <text:list-item>
          <text:p text:style-name="P16"><text:span text:style-name="T7">為宣示本會杜絕性騷擾之決心，本會特訂定「性騷擾防治措施申訴及懲戒處理要點」，並成立本會「性騷擾申訴評議委員會」，本會並設置申訴專線公告於會內公佈欄</text:span><text:span text:style-name="T5">。</text:span></text:p>
        </text:list-item>
        <text:list-item>
          <text:p text:style-name="P16"><text:span text:style-name="T7">本會業將有關之性騷擾申訴調查相關法令文宣、申訴管道置於本會網路系統，供同仁隨時查閱，另於新進同仁報到時，發送「本會性騷擾防治措施申訴及懲戒處理要點」，請同仁詳閱，藉此宣導性別工作平等，並認知性別互相尊重與合作支持。</text:span></text:p>
        </text:list-item>
        <text:list-item>
          <text:p text:style-name="P16"><text:span text:style-name="T5">為落實營造員工免受性騷擾之工作及服務環境，本會於101年9月11日以工程人字第</text:span><text:span text:style-name="T5">10100340780</text:span><text:span text:style-name="T5">號函轉知本會各單位，除再次重申本會禁止性騷擾之決心，並宣導相關規定，以維護同仁免於性騷擾之</text:span><text:soft-page-break/><text:span text:style-name="T5">工作環境。</text:span></text:p>
        </text:list-item>
      </text:list>
      <text:list xml:id="list162529056407883" text:continue-list="list162528491120093" text:style-name="WW8Num7">
        <text:list-item>
          <text:list>
            <text:list-item>
              <text:p text:style-name="P35"><text:span text:style-name="T5">配合「性別工作平等法」之實施，設置哺乳室及提供同仁托育優惠服務</text:span></text:p>
            </text:list-item>
          </text:list>
        </text:list-item>
      </text:list>
      <text:list xml:id="list8841620970149753107" text:style-name="WW8Num35">
        <text:list-item>
          <text:p text:style-name="P17"><text:span text:style-name="T7">本會為照顧女性同仁權益，於有限空間內特別設置哺乳室一間，並購置熱水瓶、冰箱、沙發等設備，增加使用之便利性，供女性同仁使用消除婦女職場就業障礙，保障女性同仁哺乳權，本年度計有5位同仁受惠。</text:span></text:p>
        </text:list-item>
        <text:list-item>
          <text:p text:style-name="P17"><text:span text:style-name="T5">為配合政府改善日益嚴重的少子女化問題，並解決公教人員托育需求問題，落實照顧公教福利之宗旨，本會與鄰近合格之幼稚園（台北市私立慶豐紀念幼稚園）及托兒中心（台北市私立我們的托育中心）簽訂契約，提供會內員工托育優惠。</text:span></text:p>
        </text:list-item>
      </text:list>
      <text:list xml:id="list162527983169234" text:continue-list="list8736986423594281785" text:style-name="WW8Num11">
        <text:list-item>
          <text:p text:style-name="P31"><text:span text:style-name="T4">強化性別意識培力，辦理性別培力訓練，提升同仁性別意識</text:span></text:p>
        </text:list-item>
      </text:list>
      <text:p text:style-name="P37"><text:span text:style-name="T5"><text:s/>（一）自辦性別平權及「消除對婦女一切形式歧視公約」法規及行政措施檢視教育訓練</text:span></text:p>
      <text:p text:style-name="P38"><text:span text:style-name="T5"><text:s text:c="2"/>１、特展活動：為慶祝國際婦女節，臺灣國家婦女館為使</text:span><text:soft-page-break/><text:span text:style-name="T5">大家體會臺灣鄉村女性對於農業勞動、家庭照顧及農村文化傳承的努力與貢獻，且持續推動婦女權益與性別平等宣導教育，本會於4月18日及4月19日分2梯次帶領同仁參觀臺灣國家婦女館「臺灣鄉村婦女生活印記」特展，並播放「扶桑花女孩」及「舞動人生」等影片，以提昇同仁之性別平權意識。共計有77人參加，女性42人，佔55％。</text:span></text:p>
      <text:p text:style-name="P39"><text:span text:style-name="T5"><text:s text:c="2"/>２、數位學習課程：為增進本會同仁性別平等之觀念，以多元方式深化同仁性別平權意識，本會於6月18日進行數位學習課程-內衣小舖電影欣賞。內容透過80歲的瑪莎年輕時跟許多女孩一樣，有個小小的夢想：開一家小店舖、販售手工縫製的內衣。然而小舖開張的那天，引起保守村民們強烈的反彈，他們一致認為，內衣是性暗示等縱慾的代表、內衣小舖是惡魔等荒淫的象徵，片中凸顯女性自主突破自我、擺脫傳統束縛及性別意識之覺醒，4位老奶奶齊心追求人生的幸福，期藉由生動、活潑的方式加深同仁性別意識。本會共計有43人參加，女性20人，佔47％。</text:span></text:p>
      <text:p text:style-name="P39"><text:span text:style-name="T5"><text:s text:c="2"/>３、播放宣導影片光碟：為增進本會同仁性別平等觀念及加</text:span><text:soft-page-break/><text:span text:style-name="T5">強性別敏感度，於101年8月28日辦理教育訓練時，放映CEDAW宣導影片，向機關內部人員進行CEDAW及法規檢視之宣導訓練，共計有59人參加，女性28人，佔　　　47％。</text:span></text:p>
      <text:p text:style-name="P39"><text:span text:style-name="T5">　４、專題演講：於101年9月13日邀請本會性別平等專案小組委員楊芳婉律師主講性別主流化之「消除對婦女一切形式歧視公約檢視與性別平等政策綱領落實與推動」，包含法制、主管法規之業務人員、性別聯絡人、性別平等業務承辦人員及其他人員，共計25人參加，女性15人，佔60%。</text:span></text:p>
      <text:p text:style-name="P39"><text:span text:style-name="T5">（二）遴派人員參加性別教育及「消除對婦女一切形式歧視公約」法規及行政措施檢視訓練或研習活動</text:span></text:p>
      <text:p text:style-name="P41"><text:span text:style-name="T5">１、指派同仁參加教育部主辦之性別意識培力研習訓練：101年3月19日－職場性騷擾及性別歧視之實務處理議題、3月22日－消除對婦女一切形式歧視公約施行法與性別平等政策綱領、3月29日－組織改造後，談我國性平政策的方針及未來工作要點、4月9日－性別主流化之『我的身體有問題嗎?』」專題講座、8月31日－性別意識培力研習訓練:性別主流化的發展與運用專題演講等5</text:span><text:soft-page-break/><text:span text:style-name="T5">場課程。</text:span></text:p>
      <text:p text:style-name="P42"><text:span text:style-name="T5">２、指派法規會陳專門委員韻石參加101年5月31日行政院性別平等處舉辦之「CEDAW法規及行政措施檢視講師教學工作坊」。</text:span></text:p>
      <text:p text:style-name="P42"><text:span text:style-name="T5">３、為落實推動「消除對婦女一切形式歧視公約」及保障人權，派員參加行政院性別平等處於6月至8月間辦理「落實『消除對婦女一切形式歧視公約』法規檢視種子培訓營」，本會參加人數共計23人。</text:span></text:p>
      <text:p text:style-name="P42"><text:span text:style-name="T5">４、由本會性平小組內聘委員陳專門委員韻石及人事室李科長怡萱參加行政院性別平等處101年8月1日落實「CEDAW法規檢視」各部會性別平等專案小組委員交流會議。</text:span></text:p>
      <text:p text:style-name="P42"><text:span text:style-name="T5">５、指派秘書處張專門委員文富及會計室張主任月女參加101年8月8日召開之「101年度各部會性別平等專案小組交流會」。</text:span></text:p>
      <text:p text:style-name="P42"><text:span text:style-name="T5">６、指派同仁參加101年11月1日及11月9日召開之「101年性別主流化與性別影響評估講習會」，促進各機關及直轄市、縣(市)政府辦理性別主流化相關人員之性別意識。</text:span></text:p>
      <text:p text:style-name="P42"><text:soft-page-break/><text:span text:style-name="T5">７、為瞭解各部會推動性別主流化之推動與成效，促使性別觀點落實於政策方案，由本會性別平等專案小組召集人陳副主任委員純敬參加行政院101年12月1日辦理之「101年行政院高階人員性別平等交流座談會」。</text:span></text:p>
      <text:p text:style-name="P39"><text:span text:style-name="T5">（三）定期宣導各機關舉辦之「性別主流化」數位學習課程</text:span></text:p>
      <text:p text:style-name="P41"><text:span text:style-name="T5">１、本會為增進同仁性別意識培力，除不定期舉辦實體課程外，為讓無法參加實體課程人員增加相關知能，於人事服務簡訊宣導各機關開辦性別平權之數位學習課程，鼓勵同仁多加利用。</text:span></text:p>
      <text:p text:style-name="P41"><text:span text:style-name="T5">２、另以e-mail轉知「e等公務園」自9月1日起最新推出「CEDAW公約」系列課程，透過案例解說迅速掌握該法之精神與目的，以強化同仁落實性別主流化工具之運用，並協助找出其業務與性別平等之關聯性。</text:span></text:p>
      <text:list xml:id="list162527736122802" text:continue-numbering="true" text:style-name="WW8Num11">
        <text:list-item>
          <text:p text:style-name="P32">持續辦理性別統計</text:p>
        </text:list-item>
      </text:list>
      <text:p text:style-name="P27"><text:span text:style-name="T5">為建立性別統計，使本會推動之性別主流化相關業務更為公開透明，於本會全球資訊網首頁建置「性別主流化」專區下設置性別統計，辦理下列統計分類：</text:span></text:p>
      <text:p text:style-name="P13"><text:span text:style-name="T5">（一）32類科執業技師人數統計</text:span></text:p>
      <text:p text:style-name="P4"><text:soft-page-break/><text:s text:c="2"/>１、單獨設立或其他技師組織聯合技師事務所之執業人數 </text:p>
      <text:p text:style-name="P13"><text:span text:style-name="T5"><text:s text:c="6"/>性別統計</text:span></text:p>
      <text:p text:style-name="P13"><text:span text:style-name="T5"><text:s text:c="2"/>２、受聘或組織工程技術顧問公司之執業人數性別統計</text:span></text:p>
      <text:p text:style-name="P4"><text:s text:c="2"/>３、受聘於前述以外依法令規定必需聘用技師之營利事業</text:p>
      <text:p text:style-name="P13"><text:span text:style-name="T5"><text:s text:c="6"/>或機構之執業人數性別統計</text:span></text:p>
      <text:p text:style-name="P4">（二）採購相關人員統計</text:p>
      <text:p text:style-name="P4"><text:s text:c="2"/>１、採購評選專家學者資料庫性別比例</text:p>
      <text:p text:style-name="P4"><text:s text:c="2"/>２、取得採購專業人員性別比例</text:p>
      <text:p text:style-name="P13"><text:span text:style-name="T5">（三）公共工程品質管理訓練班人數統計</text:span></text:p>
      <text:list xml:id="list744899056880333088" text:style-name="WW8Num29">
        <text:list-item>
          <text:p text:style-name="P18"><text:span text:style-name="T5">公共工程品質管理訓練班參訓學員性別比例</text:span></text:p>
        </text:list-item>
        <text:list-item>
          <text:p text:style-name="P7">公共工程品質管理回訓班結訓學員性別比例</text:p>
        </text:list-item>
      </text:list>
      <text:p text:style-name="P4">（四）促參教育訓練參加學員性別比例等性別統計</text:p>
      <text:p text:style-name="P13"><text:span text:style-name="T5">（五）本會組織人力概況統計</text:span></text:p>
      <text:list xml:id="list162528806152907" text:continue-list="list162527736122802" text:style-name="WW8Num11">
        <text:list-item>
          <text:p text:style-name="P31"><text:span text:style-name="T4">辦理政府採購決標統計資料女性企業得標情形分析</text:span></text:p>
        </text:list-item>
      </text:list>
      <text:p text:style-name="P43"><text:span text:style-name="T5">（一）統計女性企業得標件數與金額之緣由</text:span></text:p>
      <text:p text:style-name="P43"><text:span text:style-name="T5">　１、依101年5月17日行政院性別平等委員會第1次委員會議決議：「有關研訂『女性中小企業』之定義與內涵，請經濟部收集及參考相關國家之作法，會後1個月內將推</text:span><text:soft-page-break/><text:span text:style-name="T5">動時間表列出，倘有困難請性別平等處協助。」</text:span></text:p>
      <text:p text:style-name="P43"><text:span text:style-name="T5">　２、經濟部已召開相關會議研議「女性中小企業」之定義，暫訂為：</text:span><text:span text:style-name="T8">「女性中小企業，係指中小企業之法定代表人為女性者</text:span><text:span text:style-name="T5">。但各級政府及公營事業為協助其優先取得採購業務機會，或提供其他相關輔導、補助之資源，該企業尚須符合下列要件：1.企業股權由女性持有須達二分之一以上。2.企業女性管理階層人數須達二分之一以上。」</text:span></text:p>
      <text:p text:style-name="P43"><text:span text:style-name="T5">　３、依101年9月26日行政院性別平等委員會第2次會議，院長裁示由經濟部在其主管之「中小企業發展條例」明定保障女性企業參與政府採購之規定後，工程會再於「扶助中小企業參與政府採購辦法」訂定配合措施。經濟部已研擬「中小企業發展條例修正草案」，於10月25日、11月9日、14日及16日陸續召開跨部會研商會議及公聽會。</text:span></text:p>
      <text:p text:style-name="P43"><text:span text:style-name="T5">　４、本會依「政府電子採購網」之決標資料，統計女性企業參與政府採購之件數及金額情形，可供經濟部研議規劃促進中小型女性企業參與政府採購政策措施之參考。</text:span></text:p>
      <text:p text:style-name="P43"><text:span text:style-name="T5">（二）女性企業參與政府採購之統計資料分析</text:span></text:p>
      <text:p text:style-name="P43"><text:span text:style-name="T5">　１、本會「政府電子採購網」之決標資料，於101年6月1日起已可透過經濟部商業司「商工登記資料公示查詢系統」，</text:span><text:soft-page-break/><text:span text:style-name="T5">取得得標廠商負責人之性別資料，</text:span><text:span text:style-name="T4">目前暫以得標廠商法定代表人為女性之廠商，稱為女性企業</text:span><text:span text:style-name="T5">。</text:span></text:p>
      <text:p text:style-name="P43"><text:span text:style-name="T5">　２、依101年6月1日至10月22日之決標統計資料，全部件數62,076件，全部決標金額約5,037億元，其中女性企業得標件數計14,666件(約占23.63%)，得標金額約677億元(約占13.44%)</text:span><text:span text:style-name="T9">(如附表1)</text:span><text:span text:style-name="T5">。</text:span></text:p>
      <text:p text:style-name="P44"/>
      <text:p text:style-name="P44"/>
      <text:p text:style-name="P44"/>
      <text:p text:style-name="P44"/>
      <text:p text:style-name="P44"/>
      <text:p text:style-name="P44"/>
      <text:p text:style-name="P44"/>
      <text:p text:style-name="P45">附表1 <text:s/>各機關101年6月1日至10月22日採購由女性企業承包案件</text:p>
      <text:p text:style-name="P46">依工程、財物及勞務分類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1">標的分類</text:p>
          </table:table-cell>
          <table:table-cell table:style-name="表格1.B1" office:value-type="string">
            <text:p text:style-name="P21">女性企業得標件數</text:p>
          </table:table-cell>
          <table:table-cell table:style-name="表格1.B1" office:value-type="string">
            <text:p text:style-name="P21">全部決標<text:line-break/>件數</text:p>
          </table:table-cell>
          <table:table-cell table:style-name="表格1.B1" office:value-type="string">
            <text:p text:style-name="P21">件數<text:line-break/>比率</text:p>
          </table:table-cell>
          <table:table-cell table:style-name="表格1.B1" office:value-type="string">
            <text:p text:style-name="P21">女性企業得標金額(新台幣元)</text:p>
          </table:table-cell>
          <table:table-cell table:style-name="表格1.B1" office:value-type="string">
            <text:p text:style-name="P21">全部決標金額(新台幣元)</text:p>
          </table:table-cell>
          <table:table-cell table:style-name="表格1.G1" office:value-type="string">
            <text:p text:style-name="P21">金額<text:line-break/>比率</text:p>
          </table:table-cell>
        </table:table-row>
        <table:table-row table:style-name="表格1.2">
          <table:table-cell table:style-name="表格1.A2" office:value-type="string">
            <text:p text:style-name="P21">工程類</text:p>
          </table:table-cell>
          <table:table-cell table:style-name="表格1.B2" office:value-type="string">
            <text:p text:style-name="P22">6,183 </text:p>
          </table:table-cell>
          <table:table-cell table:style-name="表格1.B2" office:value-type="string">
            <text:p text:style-name="P22">24,658 </text:p>
          </table:table-cell>
          <table:table-cell table:style-name="表格1.B2" office:value-type="string">
            <text:p text:style-name="P22">25.08%</text:p>
          </table:table-cell>
          <table:table-cell table:style-name="表格1.B2" office:value-type="string">
            <text:p text:style-name="P23">24,397,743,403 </text:p>
          </table:table-cell>
          <table:table-cell table:style-name="表格1.B2" office:value-type="string">
            <text:p text:style-name="P23">293,454,314,731 </text:p>
          </table:table-cell>
          <table:table-cell table:style-name="表格1.G2" office:value-type="string">
            <text:p text:style-name="P22">8.31%</text:p>
          </table:table-cell>
        </table:table-row>
        <table:table-row table:style-name="表格1.2">
          <table:table-cell table:style-name="表格1.A2" office:value-type="string">
            <text:p text:style-name="P21">財物類</text:p>
          </table:table-cell>
          <table:table-cell table:style-name="表格1.B2" office:value-type="string">
            <text:p text:style-name="P22">3,819 </text:p>
          </table:table-cell>
          <table:table-cell table:style-name="表格1.B2" office:value-type="string">
            <text:p text:style-name="P22">20,159 </text:p>
          </table:table-cell>
          <table:table-cell table:style-name="表格1.B2" office:value-type="string">
            <text:p text:style-name="P22">18.94%</text:p>
          </table:table-cell>
          <table:table-cell table:style-name="表格1.B2" office:value-type="string">
            <text:p text:style-name="P23">11,029,147,758 </text:p>
          </table:table-cell>
          <table:table-cell table:style-name="表格1.B2" office:value-type="string">
            <text:p text:style-name="P23">78,119,204,820 </text:p>
          </table:table-cell>
          <table:table-cell table:style-name="表格1.G2" office:value-type="string">
            <text:p text:style-name="P22">14.12%</text:p>
          </table:table-cell>
        </table:table-row>
        <table:table-row table:style-name="表格1.2">
          <table:table-cell table:style-name="表格1.A2" office:value-type="string">
            <text:p text:style-name="P21">勞務類</text:p>
          </table:table-cell>
          <table:table-cell table:style-name="表格1.B2" office:value-type="string">
            <text:p text:style-name="P22">4,664 </text:p>
          </table:table-cell>
          <table:table-cell table:style-name="表格1.B2" office:value-type="string">
            <text:p text:style-name="P22">17,259 </text:p>
          </table:table-cell>
          <table:table-cell table:style-name="表格1.B2" office:value-type="string">
            <text:p text:style-name="P22">27.02%</text:p>
          </table:table-cell>
          <table:table-cell table:style-name="表格1.B2" office:value-type="string">
            <text:p text:style-name="P23">32,274,700,612 </text:p>
          </table:table-cell>
          <table:table-cell table:style-name="表格1.B2" office:value-type="string">
            <text:p text:style-name="P23">132,113,704,676 </text:p>
          </table:table-cell>
          <table:table-cell table:style-name="表格1.G2" office:value-type="string">
            <text:p text:style-name="P22">24.43%</text:p>
          </table:table-cell>
        </table:table-row>
        <text:soft-page-break/>
        <table:table-row table:style-name="表格1.2">
          <table:table-cell table:style-name="表格1.A5" office:value-type="string">
            <text:p text:style-name="P21">合計</text:p>
          </table:table-cell>
          <table:table-cell table:style-name="表格1.B5" office:value-type="string">
            <text:p text:style-name="P22">14,666 </text:p>
          </table:table-cell>
          <table:table-cell table:style-name="表格1.B5" office:value-type="string">
            <text:p text:style-name="P20"><text:span text:style-name="T16">62,076 </text:span></text:p>
          </table:table-cell>
          <table:table-cell table:style-name="表格1.B5" office:value-type="string">
            <text:p text:style-name="P22">23.63%</text:p>
          </table:table-cell>
          <table:table-cell table:style-name="表格1.B5" office:value-type="string">
            <text:p text:style-name="P23">67,701,591,773 </text:p>
          </table:table-cell>
          <table:table-cell table:style-name="表格1.B5" office:value-type="string">
            <text:p text:style-name="P23">503,687,224,227 </text:p>
          </table:table-cell>
          <table:table-cell table:style-name="表格1.G5" office:value-type="string">
            <text:p text:style-name="P22">13.44%</text:p>
          </table:table-cell>
        </table:table-row>
      </table:table>
      <text:p text:style-name="P47">註：本統計所稱「女性企業」，指得標廠商之法定代表人為女性之廠商。</text:p>
      <text:p text:style-name="P47"/>
      <text:list xml:id="list162528012163914" text:continue-list="list744899056880333088" text:style-name="WW8Num29">
        <text:list-item>
          <text:p text:style-name="P18"><text:span text:style-name="T5">依工程、財物及勞務之分類觀之</text:span><text:span text:style-name="T9">(如附表1)</text:span><text:span text:style-name="T5">，在得標件數方面，以工程類女性企業得標6,183件數最多；在得標金額方面，以勞務類女性企業得標322億元最多；財物類女性企業得標件數及金額最低，計3,819件，約110億元；各類採購屬女性企業得標之件數及金額比率最高者，為勞務類，分別達27.02%及24.43%。</text:span></text:p>
        </text:list-item>
        <text:list-item>
          <text:p text:style-name="P18"><text:span text:style-name="T5">工程、財物及勞務採購之細分類中，女性企業得標件數及金額最高之前3類分別為</text:span><text:span text:style-name="T9">(詳附表2)</text:span><text:span text:style-name="T5">：</text:span></text:p>
          <text:list>
            <text:list-item>
              <text:p text:style-name="P48"><text:span text:style-name="T5">工程：細分類中件數最高之前3類為「其他土木工程」（1,937件）；「水道、海港、水壩及其他水利工程」(461件)；其他裝修工程(395件)。決標金額最高之前3類為「其他土木工程」（約74億元）；快速道路(不含高架快速道路)、街道、馬路、鐵路及機場跑道」(約37億元)；「水管及排水設施鋪設工程」(約32億元)。</text:span></text:p>
            </text:list-item>
            <text:list-item>
              <text:p text:style-name="P48"><text:soft-page-break/><text:span text:style-name="T5">財物：細分類中件數最高之前3類為「紙漿,紙及紙產品;印刷品及相關的商品」(526件)；「肉類、魚、果實、蔬菜、及油脂」(499件)；「測量、檢查、航行及其他目的用之儀器和裝置」(446件)。決標金額最高之前3類為「計算機及其零件與配件」(約39億元)；「家用電器及其零件」(約30億元)；「醫療、外科及矯形設備」(約26億元)。</text:span></text:p>
            </text:list-item>
            <text:list-item>
              <text:p text:style-name="P48"><text:span text:style-name="T5">勞務：細分類中件數最高之前3類為「支援及輔助運輸服務」(611件)；「娛樂、文化、體育服務」(377件)；「農業、礦業及製造業服務」(312件)。決標金額最高之前3類為「餐點服務」(約31億元)；「農業、礦業及製造業服務」(約7.6億元)；「娛樂、文化、體育服務」(約7.5億元)。</text:span></text:p>
            </text:list-item>
          </text:list>
        </text:list-item>
      </text:list>
      <text:p text:style-name="P13"><text:span text:style-name="T11">附表2 <text:s/>各機關101年6月1日至10月22日採購由女性企業承包案件</text:span></text:p>
      <text:p text:style-name="P4">依工程、財物及勞務細分類之件數及金額最高之前3類一覽表</text:p>
      <table:table table:name="表格2" table:style-name="表格2">
        <table:table-column table:style-name="表格2.A"/>
        <table:table-column table:style-name="表格2.B"/>
        <table:table-column table:style-name="表格2.C" table:number-columns-repeated="2"/>
        <table:table-column table:style-name="表格2.B"/>
        <table:table-column table:style-name="表格2.C"/>
        <table:table-column table:style-name="表格2.G"/>
        <table:table-row table:style-name="表格2.1">
          <table:table-cell table:style-name="表格2.A1" table:number-rows-spanned="2" office:value-type="string">
            <text:p text:style-name="P11"/>
          </table:table-cell>
          <table:table-cell table:style-name="表格2.A1" table:number-columns-spanned="3" office:value-type="string">
            <text:p text:style-name="P10">件數</text:p>
          </table:table-cell>
          <table:covered-table-cell/>
          <table:covered-table-cell/>
          <table:table-cell table:style-name="表格2.E1" table:number-columns-spanned="3" office:value-type="string">
            <text:p text:style-name="P24"><text:span text:style-name="T11">金額(新台幣)</text:span></text:p>
          </table:table-cell>
          <table:covered-table-cell/>
          <table:covered-table-cell/>
        </table:table-row>
        <table:table-row table:style-name="表格2.1">
          <table:covered-table-cell/>
          <table:table-cell table:style-name="表格2.A1" office:value-type="string">
            <text:p text:style-name="P10">１</text:p>
          </table:table-cell>
          <table:table-cell table:style-name="表格2.A1" office:value-type="string">
            <text:p text:style-name="P10">２</text:p>
          </table:table-cell>
          <table:table-cell table:style-name="表格2.A1" office:value-type="string">
            <text:p text:style-name="P10">３</text:p>
          </table:table-cell>
          <table:table-cell table:style-name="表格2.A1" office:value-type="string">
            <text:p text:style-name="P10">１</text:p>
          </table:table-cell>
          <table:table-cell table:style-name="表格2.A1" office:value-type="string">
            <text:p text:style-name="P10">２</text:p>
          </table:table-cell>
          <table:table-cell table:style-name="表格2.E1" office:value-type="string">
            <text:p text:style-name="P10">３</text:p>
          </table:table-cell>
        </table:table-row>
        <table:table-row table:style-name="表格2.3">
          <table:table-cell table:style-name="表格2.A1" office:value-type="string">
            <text:p text:style-name="P33">工程</text:p>
          </table:table-cell>
          <table:table-cell table:style-name="表格2.A1" office:value-type="string">
            <text:p text:style-name="P25"><text:span text:style-name="T12">其他土木工程（1,937件）</text:span></text:p>
          </table:table-cell>
          <table:table-cell table:style-name="表格2.A1" office:value-type="string">
            <text:p text:style-name="P25"><text:span text:style-name="T12">水道、海港、水壩及其他水利工</text:span><text:soft-page-break/><text:span text:style-name="T12">程(461件)</text:span></text:p>
          </table:table-cell>
          <table:table-cell table:style-name="表格2.A1" office:value-type="string">
            <text:p text:style-name="P12">其他裝修工程</text:p>
            <text:p text:style-name="P12">(395件)</text:p>
          </table:table-cell>
          <table:table-cell table:style-name="表格2.A1" office:value-type="string">
            <text:p text:style-name="P25"><text:span text:style-name="T12">其他土木工程（約74億</text:span><text:soft-page-break/><text:span text:style-name="T12">元）</text:span></text:p>
          </table:table-cell>
          <table:table-cell table:style-name="表格2.A1" office:value-type="string">
            <text:p text:style-name="P25"><text:span text:style-name="T12">快速道路(不含高架快速道路), </text:span><text:soft-page-break/><text:span text:style-name="T12">街道, 馬路, 鐵路及機場跑道(約37億元)</text:span></text:p>
          </table:table-cell>
          <table:table-cell table:style-name="表格2.E1" office:value-type="string">
            <text:p text:style-name="P25"><text:span text:style-name="T12">水管及排水設施鋪設工程</text:span><text:soft-page-break/><text:span text:style-name="T12">(約32億元_)</text:span></text:p>
          </table:table-cell>
        </table:table-row>
        <table:table-row table:style-name="表格2.3">
          <table:table-cell table:style-name="表格2.A1" office:value-type="string">
            <text:p text:style-name="P33">財物</text:p>
          </table:table-cell>
          <table:table-cell table:style-name="表格2.A1" office:value-type="string">
            <text:p text:style-name="P25"><text:span text:style-name="T12">紙漿,紙及紙產品;印刷品及相關的商品(526件)</text:span></text:p>
          </table:table-cell>
          <table:table-cell table:style-name="表格2.A1" office:value-type="string">
            <text:p text:style-name="P25"><text:span text:style-name="T12">肉類, 魚, 果實, 蔬菜,及油脂(499件)</text:span></text:p>
          </table:table-cell>
          <table:table-cell table:style-name="表格2.A1" office:value-type="string">
            <text:p text:style-name="P25"><text:span text:style-name="T12">測量、檢查、航行及其他目的用之儀器和裝置(446件)</text:span></text:p>
          </table:table-cell>
          <table:table-cell table:style-name="表格2.A1" office:value-type="string">
            <text:p text:style-name="P12">計算機及其零件與配件</text:p>
            <text:p text:style-name="P12">(約39億元)</text:p>
          </table:table-cell>
          <table:table-cell table:style-name="表格2.A1" office:value-type="string">
            <text:p text:style-name="P25"><text:span text:style-name="T12">家用電器及其零件(約30億元)</text:span></text:p>
          </table:table-cell>
          <table:table-cell table:style-name="表格2.E1" office:value-type="string">
            <text:p text:style-name="P12">醫療, 外科及矯形設備</text:p>
            <text:p text:style-name="P12">(約26億元)</text:p>
          </table:table-cell>
        </table:table-row>
        <table:table-row table:style-name="表格2.3">
          <table:table-cell table:style-name="表格2.A1" office:value-type="string">
            <text:p text:style-name="P33">勞務</text:p>
          </table:table-cell>
          <table:table-cell table:style-name="表格2.A1" office:value-type="string">
            <text:p text:style-name="P12">支援及輔助運輸服務</text:p>
            <text:p text:style-name="P12">(611件)</text:p>
          </table:table-cell>
          <table:table-cell table:style-name="表格2.A1" office:value-type="string">
            <text:p text:style-name="P25"><text:span text:style-name="T12">娛樂,文化,體育服務(377件)</text:span></text:p>
          </table:table-cell>
          <table:table-cell table:style-name="表格2.A1" office:value-type="string">
            <text:p text:style-name="P12">農業, 礦業及製造業服務</text:p>
            <text:p text:style-name="P12">(312件)</text:p>
          </table:table-cell>
          <table:table-cell table:style-name="表格2.A1" office:value-type="string">
            <text:p text:style-name="P12">餐點服務</text:p>
            <text:p text:style-name="P12">(約31億元)</text:p>
          </table:table-cell>
          <table:table-cell table:style-name="表格2.A1" office:value-type="string">
            <text:p text:style-name="P12">農業, 礦業及製造業服務</text:p>
            <text:p text:style-name="P12">(約7.6億元)</text:p>
          </table:table-cell>
          <table:table-cell table:style-name="表格2.E1" office:value-type="string">
            <text:p text:style-name="P12">娛樂,文化,體育服務</text:p>
            <text:p text:style-name="P12">(約7.5億元)</text:p>
          </table:table-cell>
        </table:table-row>
      </table:table>
      <text:p text:style-name="P9">註：本統計所稱「女性企業」，指得標廠商之法定代表人為女性之廠商。</text:p>
      <text:p text:style-name="P49"><text:span text:style-name="T4">五、辦理１０１年度中長程個案計畫性別影響評估</text:span></text:p>
      <text:p text:style-name="P50"><text:span text:style-name="T5">(一)本年度報院之計畫名稱為「協助各機關推動愛台12建設中程計畫(102年-105年)」：</text:span></text:p>
      <text:p text:style-name="P43">　<text:span text:style-name="T5">１、計畫緣由：「協助各機關推動愛台12建設中程計畫（98年-101年）」已奉行政院98年8月20日院臺工字第0980051773號函核定，並已順利執行，本會為達成愛台12建設吸引民間投資1.2兆元之目標，爰提報本計畫，計畫目標概述如下：</text:span></text:p>
      <text:p text:style-name="P53"><text:span text:style-name="T5">　（１）促進民間參與公共建設計畫部分：達成「愛台12建設」可由民間投資及參與之公共建設與公共服務，以8年（98年-105年）吸引民間投資愛台12建設1.2兆元，102年以後每年民間投資簽約2,000億元為努力目標，建構多元、永續、與社會生活銜接的公共服</text:span><text:soft-page-break/><text:span text:style-name="T5">務供給市場，創造民間自由競爭環境，兼顧公共利益及社會公義，並配合產業發展與重大公共建設，繁榮地方經濟。為達成各年度促參工作目標，除將持續建構優質的制度環境外，並將加強促參個案之推動、輔導、審查及監督。</text:span></text:p>
      <text:p text:style-name="P53"><text:span text:style-name="T5">　（２）協助政府機關推動公共建設計畫部分：落實執行行政院劉前院長98年4月16日院會之提示：效率、品質及清廉的施政主軸，設定計畫目標如下：提升工程及採購人員之清廉度，工程及採購人員清廉度排名逐年提升三名；加強就機關辦理採購案件，特別是(巨額及中小型)公共工程之稽核監督；確保公共工程品質，除加強全國公共工程異常狀況之施工查核外，積極辦理相關人員法務訓練，並舉辦公共工程金質獎活動，藉由公開表揚優良公共工程之機關、廠商及個人，提升公共工程品質，改善生活環境，促進廠商良性競爭。</text:span></text:p>
      <text:p text:style-name="P50"><text:span text:style-name="T5">２、本會辦理此計畫之性別影響評估，程序參與之專家學者為性別主流化人才資料庫-楊芳婉律師及本會企劃處陳副處長尤佳，程序參與主要意見如下：</text:span></text:p>
      <text:p text:style-name="P53"><text:span text:style-name="T5">　（１）公共工程之品質查核、績效考核、列管追蹤工作，如</text:span><text:soft-page-break/><text:span text:style-name="T5">以約聘方式補足人力，宜注意約聘方式有無違反性別平等。</text:span></text:p>
      <text:p text:style-name="P53"><text:span text:style-name="T5">　（２）本計畫係以促進民間投資及參與方式，從公益性之社會勞工設施至商業性之重大商業設施等公共建設，協助政府機關推動公共建設並提供公共服務，可創造國內就業機會，加速社會經濟發展，其受益對象無區別，亦未涉及性別偏見或歧視，而是讓全民均可共享優質的建設成果。惟長期以來女性投入國內公共建設勞動市場之比率偏低，屬弱勢性別族群，如藉由民間投資興建營運方式，依不同類型之公共建設及公共服務，帶動更多女性參與，提升其就業機會，將可更落實實質之性別平等。</text:span></text:p>
      <text:p text:style-name="P54"><text:span text:style-name="T5">(二)本會中長程個案計畫「協助各機關推動愛台12建設中程計畫(102年-105年)」經由性別平等學者專家提供之相關意見，本計畫後續辦理公共工程之品質查核、績效考核、列管追蹤工作，如以約聘方式補足人力，將注意約聘方式有無違反性別平等。</text:span></text:p>
      <text:p text:style-name="P55"><text:span text:style-name="T4">六、辦理CEDAW法規檢視</text:span></text:p>
      <text:p text:style-name="P54"><text:span text:style-name="T5">(ㄧ)鑑於保障婦女權益已成國際人權主流價值為落實性別平等，</text:span><text:soft-page-break/><text:span text:style-name="T5">行政院於99年5月18日函送「消除對婦女一切形式歧視公約施行法」草案，經立法院100年5月20日三讀通過， 總統6月8日公布，自101年1月1日起施行，本會依行政院訂定「性別平等大步走－落實消除對婦女一切形式歧視公約計畫」等規定陸續辦理CEDAW法規檢視。</text:span></text:p>
      <text:p text:style-name="P54"><text:span text:style-name="T5">(二)</text:span> <text:span text:style-name="T5">本會主管法律分別為政府採購法、技師法、工程技術顧問公司管理條例及促進民間參與公共建設法等4部法律，業於101年11月29日辦理第ㄧ期程之法律檢視，由法規會將檢視結果彙整提報本會性別平等專案小組討論，並修正實際具體之改進方式及相關內容，如技師法、工程技術顧問公司管理條例及促進民間參與公共建設法等3法規，對「未來改進方式」需納入實際可行之措施或相關具體做法予以補充，本會「CEDAW法規檢視表」如附件。</text:span></text:p>
      <text:p text:style-name="P50"><text:span text:style-name="T4">貳、將性別主流化概念落實於本會相關業務</text:span></text:p>
      <text:p text:style-name="P56"><text:span text:style-name="T5">一、鼓勵將「性別平等或性騷擾防治」納入訓練課程，適用本會「技師相關活動申請補助處理原則」。</text:span></text:p>
      <text:p text:style-name="P50"><text:span text:style-name="T5">(一)本會於101年3月15日以工程技字第10100090780號函請各公會於舉辦技師相關活動時，將「性別平等或性騷擾防治」等相關訓練課程納入規劃，並適用活動補助。</text:span></text:p>
      <text:p text:style-name="P50"><text:soft-page-break/><text:span text:style-name="T5">(二)另鑑於工程倫理課程係屬技師申請換發執業執照必要之訓練積分，將性別平等或性騷擾防治相關訓練課程納入本會舉辦之「技師技術服務專業訓練講習會」（包括：工程倫理講習會與技師、工程技術顧問公司法規及業務輔導講習會），向各執業技師宣導性別平等觀念。</text:span></text:p>
      <text:p text:style-name="P50"><text:span text:style-name="T5">二、充實採購評選委員會女性專家學者資料庫比例，推動改善評選環境</text:span></text:p>
      <text:list xml:id="list8532826875211985912" text:style-name="WW8Num2">
        <text:list-item>
          <text:p text:style-name="P51">本會於101年6月1日、6月27日函請各機關踴躍推薦具工程專長背景公務員人選；上開專家學者之推薦，首重個人意願；期以推動改善評選環境等具體作為，提升女性專家學者比例。</text:p>
        </text:list-item>
        <text:list-item>
          <text:p text:style-name="P51">為充實採購評選委員會專家學者資料庫之女性專家學者人數，本會於101年8月30日再次通函各機關踴躍推薦品德操守佳之女性人選。</text:p>
        </text:list-item>
      </text:list>
      <text:p text:style-name="P39"><text:span text:style-name="T5">（三）截至101年10月18日止，前揭專家學者資料庫人數總　計4,665人，其中男性3,956人(占84.8%)，女性　　　　709人(占15.2%)。</text:span></text:p>
      <text:p text:style-name="P40">三、檢視政府勞務採購歧視婦女行為，並擬定積極辦理措施</text:p>
      <text:p text:style-name="P39"><text:span text:style-name="T5"><text:s/>(一)</text:span> <text:span text:style-name="T5">修正「勞務採購契約範本」，增訂勞工權益保障條款及廠</text:span><text:soft-page-break/><text:span text:style-name="T5">商違反性別工作平等法等情事之處理規定。</text:span></text:p>
      <text:p text:style-name="P39"><text:span text:style-name="T5">（二）為加強採購人員辦理採購應注意性別平權之觀念，於採購專業人員基礎訓練之「政府採購法概要」課程及「e等公務員」之「政府採購法系列」課程，納入性別工作平等法、就業服務法有關性別平權相關規定之內容。　</text:span><text:span text:style-name="T2"> </text:span></text:p>
      <text:p text:style-name="P30"><text:span text:style-name="T4">参、成效評估</text:span></text:p>
      <text:list xml:id="list721439258850734703" text:style-name="WW8Num5">
        <text:list-item>
          <text:p text:style-name="P58">落實性別機制</text:p>
        </text:list-item>
      </text:list>
      <text:list xml:id="list5110175979083538872" text:style-name="WW8Num19">
        <text:list-item>
          <text:p text:style-name="P19"><text:span text:style-name="T5">本會性別平等專案小組由副主任委員擔任召集人，委員總人數11人，其中女性7人，男性4人，外聘3人，其中1人係現任行政院性別平等會委員，定期每4個月召開會議，每次召開會議均有1個討論案。</text:span></text:p>
        </text:list-item>
        <text:list-item>
          <text:p text:style-name="P19"><text:span text:style-name="T5">推動改善評選環境等具體作為，本會爰透過性平小組之討論以及外聘委員之建議，主動發函為充實採購評選委員會專家學者資料庫之女性專家學者人數。</text:span></text:p>
        </text:list-item>
        <text:list-item>
          <text:p text:style-name="P19"><text:span text:style-name="T5">為逐步落實性別平等，本會每3個月1次（1、4、7、10月15日前）均定期填報「婦女權益重點分工表」及配合行政院性別平等處填報「性別平等政策綱領」各篇具體行動措施辦理情形，填報結果均提報本會性別平等專案小組備</text:span><text:soft-page-break/><text:span text:style-name="T5">查。</text:span></text:p>
        </text:list-item>
        <text:list-item>
          <text:p text:style-name="P19"><text:span text:style-name="T5">為檢視我國法規及行政措施是否支持性別平等，消除性別歧視，並積極促進性別平等，本會於101年11月29日將第一期程:</text:span> <text:span text:style-name="T5">法律(自治條例)案提報本會性別平等專案小組討論，並修正實際具體之改進方式及相關內容，俾落實性別實質平等。</text:span></text:p>
        </text:list-item>
      </text:list>
      <text:list xml:id="list162527938013662" text:continue-list="list721439258850734703" text:style-name="WW8Num5">
        <text:list-item>
          <text:p text:style-name="P57"><text:span text:style-name="T4">強化性別意識培力</text:span></text:p>
        </text:list-item>
      </text:list>
      <text:list xml:id="list32653817251827140" text:style-name="WW8Num31">
        <text:list-item>
          <text:p text:style-name="P8">本年度本會自辦性平教育訓練4場次，其中包含參訪、實體課程、觀賞影片、數位學習等多元化方式辦理。</text:p>
        </text:list-item>
        <text:list-item>
          <text:p text:style-name="P8">本年度本會參加性別主流化相關訓練課程人數共計89人，其中男性55人，女性34人，占本會職員總數（140人）之63.57%，男性參訓人數（55人）占全體男性職員（95人）之57.89%、女性參訓人數（34人）占全體女性職員（45人）之75.55%。</text:p>
        </text:list-item>
      </text:list>
      <text:list xml:id="list162528325995271" text:continue-list="list162527938013662" text:style-name="WW8Num5">
        <text:list-item>
          <text:p text:style-name="P52"><text:span text:style-name="T4">辦理女性企業主參與政府採購之統計分析</text:span></text:p>
        </text:list-item>
      </text:list>
      <text:p text:style-name="P27"><text:span text:style-name="T5">經由本會「政府電子採購網」之決標資料，於101年6月已可透過經濟部商業司「商工登記資料公示查詢系統」，取得負責人性別資料，有利進行女性企業主參與政府採</text:span><text:soft-page-break/><text:span text:style-name="T5">購之相關統計資料，可供經濟部研議規劃促進中小型女性企業參與政府採購政策措施之參考。</text:span></text:p>
      <text:p text:style-name="P3">四、進行性別影響評估</text:p>
      <text:p text:style-name="P28">本會本年度報院之計畫「協助各機關推動愛台12建設中程計畫(102年-105年)」，辦理性別影響評估，程序參與透過本會性別平等專案小組委員楊芳婉及本會企劃處陳副處長尤佳之建議，本會均參酌相關建議辦理，並將性別影響評估結果提報101年8月1日第2次性別平等專案小組備查。</text:p>
      <text:p text:style-name="P30"><text:span text:style-name="T4">肆、檢討意見</text:span></text:p>
      <text:p text:style-name="P4"><text:s text:c="4"/>綜合本年度執行成果，經檢討並提出策進作為如下：</text:p>
      <text:p text:style-name="P30"><text:span text:style-name="T4">一、持續辦理性別意識培力</text:span></text:p>
      <text:p text:style-name="P59"><text:span text:style-name="T5"><text:s/>未來除推動本會既有的性別主流化相關訓練課程，提高本會同仁性別平權的觀念、增進業務承辦人推動性別主流化之能力外，將配合行政院性別平等處之成立，逐步落實「性別平等政策綱領」各項具體行動措施；另將依「性別平等大步走</text:span><text:span text:style-name="T5">—</text:span><text:span text:style-name="T5">落實消除對婦女一切形式歧視公約計畫」辦理相關法規檢視作業及配合撰寫消除對婦女一切形式歧視國</text:span><text:soft-page-break/><text:span text:style-name="T5">家報告。</text:span></text:p>
      <text:p text:style-name="P30"><text:span text:style-name="T4">二、持續辦理本會性別統計</text:span></text:p>
      <text:p text:style-name="P27"><text:span text:style-name="T5">為使本會推動之性別主流化相關業務更為公開透明，本會於全球資訊網首頁建置「性別主流化」專區，更新性別統計，持續蒐集資料充實其內容，充分運用性別統計資料進行性別分析，納入性別觀點，以期性別統計之特質屬性能有效轉化為政策制定之參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25cm" fo:margin-right="0cm" fo:text-indent="0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1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1z2" style:family="text"/>
    <style:style style:name="WW8Num11z4" style:family="text"/>
    <style:style style:name="WW8Num11z5" style:family="text"/>
    <style:style style:name="WW8Num11z6" style:family="text"/>
    <style:style style:name="WW8Num11z7" style:family="text"/>
    <style:style style:name="WW8Num12z0"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weight="normal" style:font-weight-asian="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font-weight="normal" style:font-weight-asian="normal"/>
    </style:style>
    <style:style style:name="WW8Num27z2"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9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5z1" style:family="text"/>
    <style:style style:name="WW8Num3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w011" style:family="text" style:parent-style-name="預設段落字型">
      <style:text-properties fo:color="#4d2600" style:text-line-through-style="none" style:text-line-through-type="none" style:font-name="Verdana" fo:font-family="Verdana" style:font-family-generic="swiss" style:font-pitch="variable" fo:font-size="12pt" style:text-underline-style="none" style:font-size-asian="12pt" style:font-name-complex="Verdana" style:font-family-complex="Verdan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10">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98cm" fo:text-indent="-1.27cm" fo:margin-left="1.998cm"/>
        </style:list-level-properties>
      </text:list-level-style-number>
      <text:list-level-style-number text:level="2" text:style-name="WW8Num5z1" style:num-suffix="、" style:num-format="壹, 貳, 參, ..." text:start-value="3">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68cm" fo:text-indent="-0.847cm" fo:margin-left="3.2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15cm" fo:text-indent="-0.847cm" fo:margin-left="4.1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08cm" fo:text-indent="-0.847cm" fo:margin-left="5.8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55cm" fo:text-indent="-0.847cm" fo:margin-left="6.6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48cm" fo:text-indent="-0.847cm" fo:margin-left="8.3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text:style-name="WW8Num7z1" style:num-prefix="（" style:num-suffix="）" style:num-format="一, 二, 三, ..." text:start-value="2">
        <style:list-level-properties text:list-level-position-and-space-mode="label-alignment">
          <style:list-level-label-alignment text:label-followed-by="listtab" text:list-tab-stop-position="4.23cm" fo:text-indent="-1.508cm" fo:margin-left="4.23cm"/>
        </style:list-level-properties>
      </text:list-level-style-number>
      <text:list-level-style-number text:level="3" text:style-name="WW8Num7z0" style:num-suffix="、" style:num-format="一, 二, 三, ..." text:start-value="5">
        <style:list-level-properties text:list-level-position-and-space-mode="label-alignment">
          <style:list-level-label-alignment text:label-followed-by="listtab" text:list-tab-stop-position="4.838cm" fo:text-indent="-1.27cm" fo:margin-left="4.8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71cm" fo:text-indent="-1.482cm" fo:margin-left="2.3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suffix="）" style:num-format="一, 二, 三, ..." text:start-value="7">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11z2" style:num-prefix="(" style:num-suffix=")" style:num-format="一, 二, 三, ...">
        <style:list-level-properties text:list-level-position-and-space-mode="label-alignment">
          <style:list-level-label-alignment text:label-followed-by="listtab" text:list-tab-stop-position="3.863cm" fo:text-indent="-1.323cm" fo:margin-left="3.8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2" style:num-prefix="(" style:num-suffix=")" style:num-format="1">
        <style:list-level-properties text:list-level-position-and-space-mode="label-alignment">
          <style:list-level-label-alignment text:label-followed-by="listtab" text:list-tab-stop-position="8.043cm" fo:text-indent="-1.2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4cm" fo:text-indent="-1.508cm" fo:margin-left="2.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9cm" fo:text-indent="-1.27cm" fo:margin-left="2.9cm"/>
        </style:list-level-properties>
      </text:list-level-style-number>
      <text:list-level-style-number text:level="2" text:style-name="WW8Num15z0" style:num-prefix="（" style:num-suffix="）" style:num-format="一, 二, 三, ..." text:start-value="4">
        <style:list-level-properties text:list-level-position-and-space-mode="label-alignment">
          <style:list-level-label-alignment text:label-followed-by="listtab" text:list-tab-stop-position="3.985cm" fo:text-indent="-1.508cm" fo:margin-left="3.985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3.958cm" fo:text-indent="-0.635cm" fo:margin-left="3.95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text:style-name="WW8Num17z1" style:num-prefix="（" style:num-suffix="）" style:num-format="一, 二, 三, ..." text:start-value="2">
        <style:list-level-properties text:list-level-position-and-space-mode="label-alignment">
          <style:list-level-label-alignment text:label-followed-by="listtab" text:list-tab-stop-position="4.23cm" fo:text-indent="-1.508cm" fo:margin-left="4.23cm"/>
        </style:list-level-properties>
      </text:list-level-style-number>
      <text:list-level-style-number text:level="3" text:style-name="WW8Num17z0" style:num-suffix="、" style:num-format="一, 二, 三, ..." text:start-value="5">
        <style:list-level-properties text:list-level-position-and-space-mode="label-alignment">
          <style:list-level-label-alignment text:label-followed-by="listtab" text:list-tab-stop-position="4.838cm" fo:text-indent="-1.27cm" fo:margin-left="4.83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108cm" fo:text-indent="-0.847cm" fo:margin-left="6.1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55cm" fo:text-indent="-0.847cm" fo:margin-left="6.9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648cm" fo:text-indent="-0.847cm" fo:margin-left="8.64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495cm"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387cm" fo:text-indent="-1.349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536cm" fo:text-indent="-1.905cm" fo:margin-left="2.53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3">
        <style:list-level-properties text:list-level-position-and-space-mode="label-alignment">
          <style:list-level-label-alignment text:label-followed-by="listtab" text:list-tab-stop-position="2.371cm" fo:text-indent="-1.482cm" fo:margin-left="2.37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371cm" fo:text-indent="-0.635cm" fo:margin-left="2.37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27z0" style:num-suffix="、" style:num-format="一, 二, 三, ...">
        <style:list-level-properties text:list-level-position-and-space-mode="label-alignment">
          <style:list-level-label-alignment text:label-followed-by="listtab" text:list-tab-stop-position="4.699cm" fo:text-indent="-1.27cm" fo:margin-left="4.699cm"/>
        </style:list-level-properties>
      </text:list-level-style-number>
      <text:list-level-style-number text:level="5" text:style-name="WW8Num27z0" style:num-suffix="、" style:num-format="壹, 貳, 參, ..." text:start-value="2">
        <style:list-level-properties text:list-level-position-and-space-mode="label-alignment">
          <style:list-level-label-alignment text:label-followed-by="listtab" text:list-tab-stop-position="5.546cm" fo:text-indent="-1.27cm" fo:margin-left="5.54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2, 3,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9z1" style:num-prefix="（" style:num-suffix="）" style:num-format="1, 2, 3, ...">
        <style:list-level-properties text:list-level-position-and-space-mode="label-alignment">
          <style:list-level-label-alignment text:label-followed-by="listtab" text:list-tab-stop-position="3.334cm" fo:text-indent="-1.905cm" fo:margin-left="3.3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10">
        <style:list-level-properties text:list-level-position-and-space-mode="label-alignment">
          <style:list-level-label-alignment text:label-followed-by="listtab" text:list-tab-stop-position="2.371cm" fo:text-indent="-1.482cm" fo:margin-left="2.37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778cm" fo:text-indent="-1.905cm" fo:margin-left="2.7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5z2" style:num-prefix="（" style:num-suffix="）" style:num-format="1, 2, 3, ...">
        <style:list-level-properties text:list-level-position-and-space-mode="label-alignment">
          <style:list-level-label-alignment text:label-followed-by="listtab" text:list-tab-stop-position="4.842cm" fo:text-indent="-1.905cm" fo:margin-left="4.84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2"><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96年度推動性別主流化成果報告</dc:title>
    <meta:initial-creator>KEN</meta:initial-creator>
    <meta:creation-date>2012-12-19T11:55:00</meta:creation-date>
    <dc:creator>USER</dc:creator>
    <dc:date>2013-01-04T09:34:00</dc:date>
    <meta:print-date>2013-01-04T09:31:00</meta:print-date>
    <meta:editing-cycles>9</meta:editing-cycles>
    <meta:editing-duration>PT4H7M</meta:editing-duration>
    <meta:document-statistic meta:table-count="2" meta:image-count="0" meta:object-count="0" meta:page-count="23" meta:paragraph-count="190" meta:word-count="8633" meta:character-count="9375" meta:non-whitespace-character-count="9276"/>
    <meta:generator>LibreOffice/5.1.2.2$Windows_x86 LibreOffice_project/d3bf12ecb743fc0d20e0be0c58ca359301eb705f</meta:generator>
  </office:meta>
</office:document-meta>
</file>