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cm" fo:margin-left="2.242cm" table:align="left" style:writing-mode="lr-tb"/>
    </style:style>
    <style:style style:name="表格1.A" style:family="table-column">
      <style:table-column-properties style:column-width="3.501cm"/>
    </style:style>
    <style:style style:name="表格1.B" style:family="table-column">
      <style:table-column-properties style:column-width="2.794cm"/>
    </style:style>
    <style:style style:name="表格1.C" style:family="table-column">
      <style:table-column-properties style:column-width="2.796cm"/>
    </style:style>
    <style:style style:name="表格1.E" style:family="table-column">
      <style:table-column-properties style:column-width="2.813cm"/>
    </style:style>
    <style:style style:name="表格1.1" style:family="table-row">
      <style:table-row-properties style:min-row-height="1.457cm" fo:keep-together="auto"/>
    </style:style>
    <style:style style:name="表格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321cm" fo:keep-together="auto"/>
    </style:style>
    <style:style style:name="表格1.3" style:family="table-row">
      <style:table-row-properties style:min-row-height="1.143cm" fo:keep-together="auto"/>
    </style:style>
    <style:style style:name="表格2" style:family="table">
      <style:table-properties style:width="14.7cm" table:align="left" style:writing-mode="lr-tb"/>
    </style:style>
    <style:style style:name="表格2.A" style:family="table-column">
      <style:table-column-properties style:column-width="3.501cm"/>
    </style:style>
    <style:style style:name="表格2.B" style:family="table-column">
      <style:table-column-properties style:column-width="2.794cm"/>
    </style:style>
    <style:style style:name="表格2.C" style:family="table-column">
      <style:table-column-properties style:column-width="2.796cm"/>
    </style:style>
    <style:style style:name="表格2.E" style:family="table-column">
      <style:table-column-properties style:column-width="2.813cm"/>
    </style:style>
    <style:style style:name="表格2.1" style:family="table-row">
      <style:table-row-properties style:min-row-height="1.261cm" fo:keep-together="auto"/>
    </style:style>
    <style:style style:name="表格2.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0.953cm" fo:keep-together="auto"/>
    </style:style>
    <style:style style:name="表格3" style:family="table">
      <style:table-properties style:width="14.912cm" fo:margin-left="2.242cm" table:align="left" style:writing-mode="lr-tb"/>
    </style:style>
    <style:style style:name="表格3.A" style:family="table-column">
      <style:table-column-properties style:column-width="3.501cm"/>
    </style:style>
    <style:style style:name="表格3.B" style:family="table-column">
      <style:table-column-properties style:column-width="2.794cm"/>
    </style:style>
    <style:style style:name="表格3.C" style:family="table-column">
      <style:table-column-properties style:column-width="0.053cm"/>
    </style:style>
    <style:style style:name="表格3.D" style:family="table-column">
      <style:table-column-properties style:column-width="2.849cm"/>
    </style:style>
    <style:style style:name="表格3.F" style:family="table-column">
      <style:table-column-properties style:column-width="2.866cm"/>
    </style:style>
    <style:style style:name="表格3.1" style:family="table-row">
      <style:table-row-properties fo:keep-together="auto"/>
    </style:style>
    <style:style style:name="表格3.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82cm" fo:keep-together="auto"/>
    </style:style>
    <style:style style:name="表格3.3" style:family="table-row">
      <style:table-row-properties style:min-row-height="1.08cm" fo:keep-together="auto"/>
    </style:style>
    <style:style style:name="表格4" style:family="table">
      <style:table-properties style:width="14.912cm" fo:margin-left="2.242cm" table:align="left" style:writing-mode="lr-tb"/>
    </style:style>
    <style:style style:name="表格4.A" style:family="table-column">
      <style:table-column-properties style:column-width="3.501cm"/>
    </style:style>
    <style:style style:name="表格4.B" style:family="table-column">
      <style:table-column-properties style:column-width="2.847cm"/>
    </style:style>
    <style:style style:name="表格4.C" style:family="table-column">
      <style:table-column-properties style:column-width="2.849cm"/>
    </style:style>
    <style:style style:name="表格4.E" style:family="table-column">
      <style:table-column-properties style:column-width="2.866cm"/>
    </style:style>
    <style:style style:name="表格4.1" style:family="table-row">
      <style:table-row-properties fo:keep-together="auto"/>
    </style:style>
    <style:style style:name="表格4.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125cm" fo:keep-together="auto"/>
    </style:style>
    <style:style style:name="表格4.3" style:family="table-row">
      <style:table-row-properties style:min-row-height="1.249cm" fo:keep-together="auto"/>
    </style:style>
    <style:style style:name="表格5" style:family="table">
      <style:table-properties style:width="14.912cm" fo:margin-left="2.242cm" table:align="left" style:writing-mode="lr-tb"/>
    </style:style>
    <style:style style:name="表格5.A" style:family="table-column">
      <style:table-column-properties style:column-width="3.501cm"/>
    </style:style>
    <style:style style:name="表格5.B" style:family="table-column">
      <style:table-column-properties style:column-width="2.847cm"/>
    </style:style>
    <style:style style:name="表格5.C" style:family="table-column">
      <style:table-column-properties style:column-width="2.849cm"/>
    </style:style>
    <style:style style:name="表格5.E" style:family="table-column">
      <style:table-column-properties style:column-width="2.866cm"/>
    </style:style>
    <style:style style:name="表格5.1" style:family="table-row">
      <style:table-row-properties fo:keep-together="auto"/>
    </style:style>
    <style:style style:name="表格5.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8cm" fo:keep-together="auto"/>
    </style:style>
    <style:style style:name="表格6" style:family="table">
      <style:table-properties style:width="14.7cm" fo:margin-left="2.242cm" table:align="left" style:writing-mode="lr-tb"/>
    </style:style>
    <style:style style:name="表格6.A" style:family="table-column">
      <style:table-column-properties style:column-width="3.501cm"/>
    </style:style>
    <style:style style:name="表格6.B" style:family="table-column">
      <style:table-column-properties style:column-width="2.794cm"/>
    </style:style>
    <style:style style:name="表格6.C" style:family="table-column">
      <style:table-column-properties style:column-width="2.796cm"/>
    </style:style>
    <style:style style:name="表格6.E" style:family="table-column">
      <style:table-column-properties style:column-width="2.813cm"/>
    </style:style>
    <style:style style:name="表格6.1" style:family="table-row">
      <style:table-row-properties fo:keep-together="auto"/>
    </style:style>
    <style:style style:name="表格6.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739cm" fo:keep-together="auto"/>
    </style:style>
    <style:style style:name="表格6.3" style:family="table-row">
      <style:table-row-properties style:min-row-height="1.334cm" fo:keep-together="auto"/>
    </style:style>
    <style:style style:name="表格7" style:family="table">
      <style:table-properties style:width="14.7cm" fo:margin-left="2.242cm" table:align="left" style:writing-mode="lr-tb"/>
    </style:style>
    <style:style style:name="表格7.A" style:family="table-column">
      <style:table-column-properties style:column-width="3.501cm"/>
    </style:style>
    <style:style style:name="表格7.B" style:family="table-column">
      <style:table-column-properties style:column-width="2.794cm"/>
    </style:style>
    <style:style style:name="表格7.C" style:family="table-column">
      <style:table-column-properties style:column-width="2.796cm"/>
    </style:style>
    <style:style style:name="表格7.E" style:family="table-column">
      <style:table-column-properties style:column-width="2.813cm"/>
    </style:style>
    <style:style style:name="表格7.1" style:family="table-row">
      <style:table-row-properties fo:keep-together="auto"/>
    </style:style>
    <style:style style:name="表格7.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249cm" fo:keep-together="auto"/>
    </style:style>
    <style:style style:name="表格8" style:family="table">
      <style:table-properties style:width="15.236cm" table:align="left" style:writing-mode="lr-tb"/>
    </style:style>
    <style:style style:name="表格8.A" style:family="table-column">
      <style:table-column-properties style:column-width="1.245cm"/>
    </style:style>
    <style:style style:name="表格8.B" style:family="table-column">
      <style:table-column-properties style:column-width="1.718cm"/>
    </style:style>
    <style:style style:name="表格8.C" style:family="table-column">
      <style:table-column-properties style:column-width="1.461cm"/>
    </style:style>
    <style:style style:name="表格8.D" style:family="table-column">
      <style:table-column-properties style:column-width="1.494cm"/>
    </style:style>
    <style:style style:name="表格8.E" style:family="table-column">
      <style:table-column-properties style:column-width="2.125cm"/>
    </style:style>
    <style:style style:name="表格8.F" style:family="table-column">
      <style:table-column-properties style:column-width="1.672cm"/>
    </style:style>
    <style:style style:name="表格8.G" style:family="table-column">
      <style:table-column-properties style:column-width="1.905cm"/>
    </style:style>
    <style:style style:name="表格8.H" style:family="table-column">
      <style:table-column-properties style:column-width="1.693cm"/>
    </style:style>
    <style:style style:name="表格8.I" style:family="table-column">
      <style:table-column-properties style:column-width="1.923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191cm" fo:padding-right="0.191cm" fo:padding-top="0cm" fo:padding-bottom="0cm" fo:border="0.5pt solid #000000" style:writing-mode="lr-tb"/>
    </style:style>
    <style:style style:name="表格8.3" style:family="table-row">
      <style:table-row-properties fo:keep-together="auto"/>
    </style:style>
    <style:style style:name="表格9" style:family="table">
      <style:table-properties style:width="16.577cm" table:align="left" style:writing-mode="lr-tb"/>
    </style:style>
    <style:style style:name="表格9.A" style:family="table-column">
      <style:table-column-properties style:column-width="1.27cm"/>
    </style:style>
    <style:style style:name="表格9.B" style:family="table-column">
      <style:table-column-properties style:column-width="1.319cm"/>
    </style:style>
    <style:style style:name="表格9.C" style:family="table-column">
      <style:table-column-properties style:column-width="2.752cm"/>
    </style:style>
    <style:style style:name="表格9.D" style:family="table-column">
      <style:table-column-properties style:column-width="3.387cm"/>
    </style:style>
    <style:style style:name="表格9.E" style:family="table-column">
      <style:table-column-properties style:column-width="2.328cm"/>
    </style:style>
    <style:style style:name="表格9.G" style:family="table-column">
      <style:table-column-properties style:column-width="2.769cm"/>
    </style:style>
    <style:style style:name="表格9.1" style:family="table-row">
      <style:table-row-properties style:min-row-height="2.203cm" fo:keep-together="auto"/>
    </style:style>
    <style:style style:name="表格9.A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9.G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9.2" style:family="table-row">
      <style:table-row-properties style:min-row-height="0.661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631cm" fo:keep-together="auto"/>
    </style:style>
    <style:style style:name="表格9.A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9.G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style:line-height-at-least="0.882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882cm"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423cm" fo:text-align="center" style:justify-single-word="false"/>
      <style:text-properties style:font-name="標楷體" fo:font-size="10pt" fo:letter-spacing="-0.007cm" style:font-name-asian="標楷體" style:font-size-asian="10pt" style:font-name-complex="標楷體" style:font-size-complex="10pt"/>
    </style:style>
    <style:style style:name="P10" style:family="paragraph" style:parent-style-name="Standard">
      <style:paragraph-properties fo:line-height="0.423cm" fo:text-align="center" style:justify-single-word="false" fo:orphans="2" fo:widows="2"/>
      <style:text-properties style:font-name="標楷體" fo:font-size="10pt" style:letter-kerning="true" style:font-name-asian="標楷體" style:font-size-asian="10pt" style:font-name-complex="Arial" style:font-size-complex="10pt"/>
    </style:style>
    <style:style style:name="P11" style:family="paragraph" style:parent-style-name="Standard">
      <style:paragraph-properties fo:line-height="0.423cm" fo:text-align="center" style:justify-single-word="false" fo:orphans="2" fo:widows="2"/>
      <style:text-properties style:font-name="標楷體" fo:font-size="10pt" fo:letter-spacing="-0.011cm" style:letter-kerning="true" style:font-name-asian="標楷體" style:font-size-asian="10pt" style:font-name-complex="Arial" style:font-size-complex="10pt"/>
    </style:style>
    <style:style style:name="P12" style:family="paragraph" style:parent-style-name="Standard">
      <style:paragraph-properties fo:line-height="0.423cm" fo:text-align="center" style:justify-single-word="false" fo:orphans="2" fo:widows="2"/>
      <style:text-properties style:font-name="標楷體" fo:font-size="8pt" style:letter-kerning="true" style:font-name-asian="標楷體" style:font-size-asian="8pt" style:font-name-complex="Arial" style:font-size-complex="8pt"/>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text-align="justify" style:justify-single-word="false" fo:orphans="2" fo:widows="2" style:snap-to-layout-grid="false"/>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fo:line-height="0.423cm" fo:text-align="center" style:justify-single-word="false" fo:orphans="2" fo:widows="2"/>
    </style:style>
    <style:style style:name="P17" style:family="paragraph" style:parent-style-name="Standard">
      <style:paragraph-properties fo:line-height="0.423cm" fo:text-align="center" style:justify-single-word="false"/>
      <style:text-properties fo:font-size="10pt" style:font-size-asian="10pt" style:font-size-complex="10pt"/>
    </style:style>
    <style:style style:name="P18" style:family="paragraph" style:parent-style-name="Standard">
      <style:paragraph-properties fo:line-height="0.423cm" fo:text-align="center" style:justify-single-word="false"/>
      <style:text-properties style:font-name="Calibri" fo:font-size="10pt" style:font-size-asian="10pt" style:font-name-complex="Calibri" style:font-size-complex="10pt"/>
    </style:style>
    <style:style style:name="P19" style:family="paragraph" style:parent-style-name="Standard">
      <style:paragraph-properties fo:line-height="0.423cm" fo:text-align="center" style:justify-single-word="false"/>
      <style:text-properties style:font-name="Calibri" fo:font-size="10pt" style:font-size-asian="10pt" style:font-name-complex="Calibri" style:font-size-complex="10pt"/>
    </style:style>
    <style:style style:name="P20" style:family="paragraph" style:parent-style-name="Standard">
      <style:paragraph-properties fo:line-height="0.423cm" fo:text-align="center" style:justify-single-word="false"/>
      <style:text-properties style:font-name="Calibri" fo:font-size="10pt" style:font-size-asian="10pt" style:font-name-complex="Calibri" style:font-size-complex="10pt" style:font-weight-complex="bold"/>
    </style:style>
    <style:style style:name="P21" style:family="paragraph" style:parent-style-name="Standard">
      <style:paragraph-properties fo:line-height="0.423cm" fo:text-align="center" style:justify-single-word="false"/>
      <style:text-properties style:font-name="Calibri" fo:font-size="10pt" style:font-size-asian="10pt" style:font-name-complex="Calibri" style:font-size-complex="10pt" style:font-weight-complex="bold"/>
    </style:style>
    <style:style style:name="P22" style:family="paragraph" style:parent-style-name="Standard">
      <style:paragraph-properties fo:line-height="0.423cm" fo:text-align="center" style:justify-single-word="false"/>
      <style:text-properties style:font-name="Calibri" fo:font-size="10pt" style:font-name-asian="Calibri" style:font-size-asian="10pt" style:font-name-complex="Calibri" style:font-size-complex="10pt"/>
    </style:style>
    <style:style style:name="P23" style:family="paragraph" style:parent-style-name="Standard">
      <style:paragraph-properties fo:text-align="center" style:justify-single-word="false" fo:orphans="2" fo:widows="2"/>
      <style:text-properties style:font-name="Calibri" fo:font-size="10pt" style:letter-kerning="true" style:font-size-asian="10pt" style:font-name-complex="Calibri" style:font-size-complex="10pt"/>
    </style:style>
    <style:style style:name="P24" style:family="paragraph" style:parent-style-name="Standard">
      <style:paragraph-properties fo:text-align="center" style:justify-single-word="false" fo:orphans="2" fo:widows="2"/>
      <style:text-properties style:font-name="Calibri" fo:font-size="10pt" style:letter-kerning="true" style:font-size-asian="10pt" style:font-name-complex="Calibri" style:font-size-complex="10pt"/>
    </style:style>
    <style:style style:name="P25" style:family="paragraph" style:parent-style-name="Standard">
      <style:paragraph-properties fo:text-align="center" style:justify-single-word="false" fo:orphans="2" fo:widows="2"/>
      <style:text-properties style:font-name="Calibri" fo:font-size="10pt" style:letter-kerning="true" style:font-name-asian="標楷體" style:font-size-asian="10pt" style:font-name-complex="Calibri" style:font-size-complex="10pt"/>
    </style:style>
    <style:style style:name="P26" style:family="paragraph" style:parent-style-name="Standard">
      <style:paragraph-properties fo:text-align="center" style:justify-single-word="false" fo:orphans="2" fo:widows="2"/>
      <style:text-properties style:font-name="Calibri" fo:font-size="10pt" style:letter-kerning="true" style:font-name-asian="標楷體" style:font-size-asian="10pt" style:font-name-complex="Calibri" style:font-size-complex="10pt"/>
    </style:style>
    <style:style style:name="P27" style:family="paragraph" style:parent-style-name="Standard" style:master-page-name="Standard">
      <style:paragraph-properties fo:margin-left="0cm" fo:margin-right="0.064cm" fo:margin-top="0.318cm" fo:margin-bottom="0.635cm" loext:contextual-spacing="false" style:line-height-at-least="0.882cm" fo:text-align="center" style:justify-single-word="false" fo:orphans="2" fo:widows="2" fo:text-indent="0cm" style:auto-text-indent="false" style:page-number="auto" style:snap-to-layout-grid="false"/>
    </style:style>
    <style:style style:name="P28" style:family="paragraph" style:parent-style-name="Standard">
      <style:paragraph-properties fo:margin-left="2.697cm" fo:margin-right="0cm" style:line-height-at-least="1.058cm" fo:orphans="2" fo:widows="2" fo:text-indent="-1.339cm" style:auto-text-indent="false" style:snap-to-layout-grid="false"/>
    </style:style>
    <style:style style:name="P29" style:family="paragraph" style:parent-style-name="Standard">
      <style:paragraph-properties fo:margin-left="2.697cm" fo:margin-right="0cm" style:line-height-at-least="0.882cm" fo:orphans="2" fo:widows="2" fo:text-indent="-1.339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697cm" fo:margin-right="0cm" fo:margin-top="0.318cm" fo:margin-bottom="0cm" loext:contextual-spacing="false" style:line-height-at-least="0.882cm" fo:orphans="2" fo:widows="2" fo:text-indent="-1.339cm" style:auto-text-indent="false" style:snap-to-layout-grid="false"/>
    </style:style>
    <style:style style:name="P31" style:family="paragraph" style:parent-style-name="Standard">
      <style:paragraph-properties fo:margin-left="2.697cm" fo:margin-right="0cm" fo:margin-top="0.318cm" fo:margin-bottom="0cm" loext:contextual-spacing="false" style:line-height-at-least="0.882cm" fo:orphans="2" fo:widows="2" fo:text-indent="-1.339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17cm" fo:margin-right="0cm" style:line-height-at-least="1.058cm" fo:orphans="2" fo:widows="2" fo:text-indent="-0.815cm" style:auto-text-indent="false" style:snap-to-layout-grid="false"/>
    </style:style>
    <style:style style:name="P33" style:family="paragraph" style:parent-style-name="Standard">
      <style:paragraph-properties fo:margin-left="2.17cm" fo:margin-right="0cm" fo:margin-top="0.318cm" fo:margin-bottom="0cm" loext:contextual-spacing="false" style:line-height-at-least="0.882cm" fo:orphans="2" fo:widows="2" fo:text-indent="-0.815cm" style:auto-text-indent="false" style:snap-to-layout-grid="false"/>
    </style:style>
    <style:style style:name="P34" style:family="paragraph" style:parent-style-name="Standard">
      <style:paragraph-properties fo:margin-left="2.067cm" fo:margin-right="0cm" fo:margin-top="0.318cm" fo:margin-bottom="0cm" loext:contextual-spacing="false" style:line-height-at-least="0.882cm" fo:orphans="2" fo:widows="2" fo:text-indent="-0.716cm" style:auto-text-indent="false" style:snap-to-layout-grid="false"/>
    </style:style>
    <style:style style:name="P35" style:family="paragraph" style:parent-style-name="Standard">
      <style:paragraph-properties fo:margin-left="2.018cm" fo:margin-right="0cm" fo:margin-top="0.318cm" fo:margin-bottom="0cm" loext:contextual-spacing="false" style:line-height-at-least="0.882cm" fo:orphans="2" fo:widows="2" fo:text-indent="-0.667cm" style:auto-text-indent="false" style:snap-to-layout-grid="false"/>
    </style:style>
    <style:style style:name="P36" style:family="paragraph" style:parent-style-name="Standard">
      <style:paragraph-properties fo:margin-left="0cm" fo:margin-right="0cm" fo:line-height="0.423cm" fo:text-align="center" style:justify-single-word="false" fo:text-indent="-0.191cm" style:auto-text-indent="false"/>
    </style:style>
    <style:style style:name="P37" style:family="paragraph" style:parent-style-name="Standard">
      <style:paragraph-properties fo:margin-left="-0.019cm" fo:margin-right="0cm" fo:line-height="0.423cm" fo:text-align="center" style:justify-single-word="false" fo:text-indent="-0.171cm" style:auto-text-indent="false"/>
    </style:style>
    <style:style style:name="P38" style:family="paragraph" style:parent-style-name="Standard">
      <style:paragraph-properties fo:margin-left="2.598cm" fo:margin-right="0cm" style:line-height-at-least="0.882cm" fo:orphans="2" fo:widows="2" fo:text-indent="-0.905cm" style:auto-text-indent="false" style:snap-to-layout-grid="false"/>
      <style:text-properties style:font-name="標楷體" fo:font-size="15pt" style:font-name-asian="標楷體" style:font-size-asian="15pt" style:font-name-complex="標楷體" style:font-size-complex="15pt"/>
    </style:style>
    <style:style style:name="P39" style:family="paragraph" style:parent-style-name="Standard">
      <style:paragraph-properties fo:margin-left="3.283cm" fo:margin-right="0cm" fo:line-height="0.423cm" fo:text-indent="-0.988cm" style:auto-text-indent="false"/>
    </style:style>
    <style:style style:name="P40" style:family="paragraph" style:parent-style-name="Standard">
      <style:paragraph-properties fo:margin-left="3.283cm" fo:margin-right="0cm" fo:line-height="0.423cm" fo:text-indent="-0.988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cm" fo:margin-right="0cm" fo:line-height="0.882cm" fo:text-align="center" style:justify-single-word="false" fo:text-indent="2.568cm" style:auto-text-indent="false"/>
    </style:style>
    <style:style style:name="P42" style:family="paragraph" style:parent-style-name="Standard">
      <style:paragraph-properties fo:margin-left="0.857cm" fo:margin-right="-0.907cm" fo:line-height="0.423cm" fo:text-indent="-0.857cm" style:auto-text-indent="false"/>
      <style:text-properties style:font-name="標楷體" fo:font-size="9pt" style:font-name-asian="標楷體" style:font-size-asian="9pt" style:font-name-complex="標楷體" style:font-size-complex="9pt"/>
    </style:style>
    <style:style style:name="P43" style:family="paragraph" style:parent-style-name="Standard">
      <style:paragraph-properties fo:margin-left="2.96cm" fo:margin-right="0.064cm" fo:line-height="0.423cm" fo:text-indent="-0.635cm" style:auto-text-indent="false"/>
    </style:style>
    <style:style style:name="P44" style:family="paragraph" style:parent-style-name="Standard">
      <style:paragraph-properties fo:margin-left="3.173cm" fo:margin-right="-0.907cm" fo:line-height="0.423cm" fo:text-indent="-0.845cm" style:auto-text-indent="false"/>
    </style:style>
    <style:style style:name="P45" style:family="paragraph" style:parent-style-name="Standard">
      <style:paragraph-properties fo:margin-left="3.173cm" fo:margin-right="-0.907cm" fo:line-height="0.423cm" fo:text-indent="-0.845cm" style:auto-text-indent="false"/>
      <style:text-properties style:font-name="標楷體" fo:font-size="9pt" style:font-name-asian="標楷體" style:font-size-asian="9pt" style:font-name-complex="標楷體" style:font-size-complex="9pt"/>
    </style:style>
    <style:style style:name="P46" style:family="paragraph" style:parent-style-name="Footer">
      <style:paragraph-properties fo:margin-top="0.212cm" fo:margin-bottom="0cm" loext:contextual-spacing="false" fo:text-align="center" style:justify-single-word="false"/>
    </style:style>
    <style:style style:name="P47" style:family="paragraph" style:parent-style-name="清單段落">
      <style:paragraph-properties style:line-height-at-least="0.882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48" style:family="paragraph" style:parent-style-name="清單段落">
      <style:paragraph-properties style:line-height-at-least="0.882cm"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清單段落" style:list-style-name="WW8Num1">
      <style:paragraph-properties fo:margin-left="1.161cm" fo:margin-right="0cm" style:line-height-at-least="1.058cm" fo:orphans="2" fo:widows="2" fo:text-indent="-1.16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清單段落" style:list-style-name="WW8Num1">
      <style:paragraph-properties fo:margin-left="1.161cm" fo:margin-right="0cm" style:line-height-at-least="0.882cm" fo:orphans="2" fo:widows="2" fo:text-indent="-1.16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1" style:family="paragraph" style:parent-style-name="清單段落" style:list-style-name="WW8Num24">
      <style:paragraph-properties fo:margin-left="1.632cm" fo:margin-right="0cm" style:line-height-at-least="0.882cm" fo:text-align="justify" style:justify-single-word="false" fo:orphans="2" fo:widows="2" fo:text-indent="-1.041cm" style:auto-text-indent="false" style:snap-to-layout-grid="false"/>
    </style:style>
    <style:style style:name="P52" style:family="paragraph" style:parent-style-name="清單段落" style:list-style-name="WW8Num12">
      <style:paragraph-properties fo:margin-left="1.752cm" fo:margin-right="0cm" style:line-height-at-least="0.882cm" fo:text-align="justify" style:justify-single-word="false" fo:orphans="2" fo:widows="2" fo:text-indent="-1.251cm" style:auto-text-indent="false" style:snap-to-layout-grid="false"/>
    </style:style>
    <style:style style:name="P53" style:family="paragraph" style:parent-style-name="清單段落" style:list-style-name="WW8Num12">
      <style:paragraph-properties fo:margin-left="1.752cm" fo:margin-right="0cm" style:line-height-at-least="0.882cm" fo:text-align="justify" style:justify-single-word="false" fo:orphans="2" fo:widows="2" fo:text-indent="-1.251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清單段落" style:list-style-name="WW8Num22">
      <style:paragraph-properties fo:margin-left="1.752cm" fo:margin-right="0cm" fo:margin-top="0.318cm" fo:margin-bottom="0cm" loext:contextual-spacing="false" style:line-height-at-least="0.882cm" fo:text-align="justify" style:justify-single-word="false" fo:orphans="2" fo:widows="2" fo:text-indent="-1.251cm" style:auto-text-indent="false" style:snap-to-layout-grid="false"/>
    </style:style>
    <style:style style:name="P55" style:family="paragraph" style:parent-style-name="清單段落" style:list-style-name="WW8Num22">
      <style:paragraph-properties fo:margin-left="1.752cm" fo:margin-right="0cm" fo:margin-top="0.318cm" fo:margin-bottom="0cm" loext:contextual-spacing="false" style:line-height-at-least="0.882cm" fo:text-align="justify" style:justify-single-word="false" fo:orphans="2" fo:widows="2" fo:text-indent="-1.251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清單段落" style:list-style-name="WW8Num14">
      <style:paragraph-properties fo:margin-left="2.247cm" fo:margin-right="0cm" style:line-height-at-least="0.882cm" fo:text-align="justify" style:justify-single-word="false" fo:orphans="2" fo:widows="2" fo:text-indent="-1.508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清單段落" style:list-style-name="WW8Num23">
      <style:paragraph-properties fo:margin-left="2.198cm" fo:margin-right="0cm" style:line-height-at-least="0.882cm" fo:text-align="justify" style:justify-single-word="false" fo:orphans="2" fo:widows="2" fo:text-indent="-1.508cm" style:auto-text-indent="false" style:snap-to-layout-grid="false"/>
    </style:style>
    <style:style style:name="P58" style:family="paragraph" style:parent-style-name="清單段落" style:list-style-name="WW8Num23">
      <style:paragraph-properties fo:margin-left="2.198cm" fo:margin-right="0cm" style:line-height-at-least="0.882cm" fo:text-align="justify" style:justify-single-word="false" fo:orphans="2" fo:widows="2" fo:text-indent="-1.508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清單段落" style:list-style-name="WW8Num3">
      <style:paragraph-properties fo:margin-left="1.432cm" fo:margin-right="0cm" style:line-height-at-least="0.882cm" fo:orphans="2" fo:widows="2" fo:text-indent="-1.037cm" style:auto-text-indent="false" style:snap-to-layout-grid="false"/>
    </style:style>
    <style:style style:name="P60" style:family="paragraph" style:parent-style-name="清單段落" style:list-style-name="WW8Num3">
      <style:paragraph-properties fo:margin-left="1.432cm" fo:margin-right="0cm" fo:margin-top="0.318cm" fo:margin-bottom="0cm" loext:contextual-spacing="false" style:line-height-at-least="0.882cm" fo:orphans="2" fo:widows="2" fo:text-indent="-1.03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清單段落">
      <style:paragraph-properties fo:margin-left="2.145cm" fo:margin-right="0cm" style:line-height-at-least="0.882cm" fo:orphans="2" fo:widows="2" fo:text-indent="-1.552cm" style:auto-text-indent="false" style:snap-to-layout-grid="false"/>
    </style:style>
    <style:style style:name="P62" style:family="paragraph" style:parent-style-name="清單段落">
      <style:paragraph-properties fo:margin-left="2.145cm" fo:margin-right="0cm" fo:margin-top="0.318cm" fo:margin-bottom="0cm" loext:contextual-spacing="false" style:line-height-at-least="0.882cm" fo:orphans="2" fo:widows="2" fo:text-indent="-1.552cm" style:auto-text-indent="false" style:snap-to-layout-grid="false"/>
    </style:style>
    <style:style style:name="P63" style:family="paragraph" style:parent-style-name="清單段落">
      <style:paragraph-properties fo:margin-left="0cm" fo:margin-right="0cm"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清單段落">
      <style:paragraph-properties fo:margin-left="0cm" fo:margin-right="0cm" fo:text-align="end"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清單段落">
      <style:paragraph-properties fo:margin-left="0cm" fo:margin-right="0cm" style:line-height-at-least="0.882cm"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清單段落">
      <style:paragraph-properties fo:margin-left="0cm" fo:margin-right="0cm" style:line-height-at-least="0.882cm" fo:text-align="center"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清單段落">
      <style:paragraph-properties fo:margin-left="0cm" fo:margin-right="0cm" style:line-height-at-least="0.423cm" fo:text-align="end"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清單段落">
      <style:paragraph-properties fo:margin-left="0cm" fo:margin-right="0cm" style:line-height-at-least="0.423cm"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清單段落">
      <style:paragraph-properties fo:margin-left="0cm" fo:margin-right="0cm" style:line-height-at-least="0.423cm" fo:text-align="center"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清單段落">
      <style:paragraph-properties fo:margin-left="0cm" fo:margin-right="0cm" fo:text-align="center"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清單段落">
      <style:paragraph-properties fo:margin-left="0cm" fo:margin-right="0cm" style:line-height-at-least="0.882cm" fo:text-align="center"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清單段落">
      <style:paragraph-properties fo:margin-left="0cm" fo:margin-right="0cm" style:line-height-at-least="0.423cm" fo:text-align="center"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清單段落">
      <style:paragraph-properties fo:margin-left="0cm" fo:margin-right="0cm" fo:text-align="center"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清單段落">
      <style:paragraph-properties fo:margin-left="0cm" fo:margin-right="0cm" fo:text-align="justify" style:justify-single-word="false" fo:orphans="2" fo:widows="2"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清單段落">
      <style:paragraph-properties fo:margin-left="0cm" fo:margin-right="0cm" fo:orphans="2" fo:widows="2" fo:text-indent="0cm" style:auto-text-indent="false" style:snap-to-layout-grid="false"/>
    </style:style>
    <style:style style:name="P76" style:family="paragraph" style:parent-style-name="清單段落">
      <style:paragraph-properties fo:margin-left="0cm" fo:margin-right="0cm" fo:text-align="center" style:justify-single-word="false" fo:orphans="2" fo:widows="2" fo:text-indent="0cm" style:auto-text-indent="false" style:snap-to-layout-grid="false"/>
    </style:style>
    <style:style style:name="P77" style:family="paragraph" style:parent-style-name="清單段落">
      <style:paragraph-properties fo:margin-left="0cm" fo:margin-right="0cm" style:line-height-at-least="0.882cm" fo:orphans="2" fo:widows="2" fo:text-indent="0cm" style:auto-text-indent="false" style:snap-to-layout-grid="false"/>
    </style:style>
    <style:style style:name="P78" style:family="paragraph" style:parent-style-name="清單段落">
      <style:paragraph-properties fo:margin-left="0cm" fo:margin-right="0cm" style:line-height-at-least="0.882cm" fo:text-align="center" style:justify-single-word="false" fo:orphans="2" fo:widows="2" fo:text-indent="0cm" style:auto-text-indent="false" style:snap-to-layout-grid="false"/>
    </style:style>
    <style:style style:name="P79" style:family="paragraph" style:parent-style-name="清單段落">
      <style:paragraph-properties fo:margin-left="0cm" fo:margin-right="0cm" fo:text-align="justify" style:justify-single-word="false" fo:orphans="2" fo:widows="2" fo:text-indent="0cm" style:auto-text-indent="false" style:snap-to-layout-grid="false"/>
    </style:style>
    <style:style style:name="P80" style:family="paragraph" style:parent-style-name="清單段落">
      <style:paragraph-properties fo:margin-left="0cm" fo:margin-right="0cm" style:line-height-at-least="0.423cm" fo:orphans="2" fo:widows="2" fo:text-indent="0cm" style:auto-text-indent="false" style:snap-to-layout-grid="false"/>
    </style:style>
    <style:style style:name="P81" style:family="paragraph" style:parent-style-name="清單段落">
      <style:paragraph-properties fo:margin-left="0cm" fo:margin-right="0cm" style:line-height-at-least="0.423cm" fo:text-align="center" style:justify-single-word="false" fo:orphans="2" fo:widows="2" fo:text-indent="0cm" style:auto-text-indent="false" style:snap-to-layout-grid="false"/>
    </style:style>
    <style:style style:name="P82" style:family="paragraph" style:parent-style-name="清單段落">
      <style:paragraph-properties fo:margin-left="6.001cm" fo:margin-right="0cm" fo:margin-top="0.318cm" fo:margin-bottom="0cm" loext:contextual-spacing="false" style:line-height-at-least="0.882cm" fo:text-align="justify" style:justify-single-word="false" fo:orphans="2" fo:widows="2" fo:text-indent="-5.40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清單段落">
      <style:paragraph-properties fo:margin-left="6.001cm" fo:margin-right="0cm" fo:margin-top="0.318cm" fo:margin-bottom="0cm" loext:contextual-spacing="false" style:line-height-at-least="0.882cm" fo:text-align="justify" style:justify-single-word="false" fo:orphans="2" fo:widows="2" fo:text-indent="-5.408cm" style:auto-text-indent="false" style:snap-to-layout-grid="false"/>
    </style:style>
    <style:style style:name="P84" style:family="paragraph" style:parent-style-name="清單段落" style:list-style-name="WW8Num1">
      <style:paragraph-properties fo:margin-top="0.318cm" fo:margin-bottom="0cm" loext:contextual-spacing="false" style:line-height-at-least="0.882cm" fo:orphans="2" fo:widows="2" style:snap-to-layout-grid="false"/>
      <style:text-properties style:font-name="標楷體" fo:font-size="16pt" fo:font-weight="bold" style:font-name-asian="標楷體" style:font-size-asian="16pt" style:font-weight-asian="bold" style:font-name-complex="標楷體" style:font-size-complex="16pt"/>
    </style:style>
    <style:style style:name="P85" style:family="paragraph" style:parent-style-name="清單段落">
      <style:paragraph-properties fo:margin-left="5.881cm" fo:margin-right="-0.78cm" fo:margin-top="0.318cm" fo:margin-bottom="0cm" loext:contextual-spacing="false" style:line-height-at-least="0.882cm" fo:orphans="2" fo:widows="2" fo:text-indent="-5.285cm" style:auto-text-indent="false" style:snap-to-layout-grid="false"/>
    </style:style>
    <style:style style:name="P86" style:family="paragraph" style:parent-style-name="清單段落">
      <style:paragraph-properties fo:margin-left="-0.169cm" fo:margin-right="-0.139cm" fo:text-align="center" style:justify-single-word="false" fo:orphans="2" fo:widows="2" fo:text-indent="0.049cm" style:auto-text-indent="false" style:snap-to-layout-grid="false"/>
      <style:text-properties style:font-name="標楷體" fo:font-size="14pt" style:font-name-asian="標楷體" style:font-size-asian="14pt" style:font-name-complex="標楷體" style:font-size-complex="14pt"/>
    </style:style>
    <style:style style:name="P87" style:family="paragraph" style:parent-style-name="清單段落">
      <style:paragraph-properties fo:margin-left="-0.169cm" fo:margin-right="-0.139cm" style:line-height-at-least="0.882cm" fo:text-align="center" style:justify-single-word="false" fo:orphans="2" fo:widows="2" fo:text-indent="0.049cm" style:auto-text-indent="false" style:snap-to-layout-grid="false"/>
      <style:text-properties style:font-name="標楷體" fo:font-size="14pt" style:font-name-asian="標楷體" style:font-size-asian="14pt" style:font-name-complex="標楷體" style:font-size-complex="14pt"/>
    </style:style>
    <style:style style:name="P88" style:family="paragraph" style:parent-style-name="清單段落">
      <style:paragraph-properties fo:margin-left="-0.169cm" fo:margin-right="-0.139cm" style:line-height-at-least="0.423cm" fo:text-align="center" style:justify-single-word="false" fo:orphans="2" fo:widows="2" fo:text-indent="0.049cm" style:auto-text-indent="false" style:snap-to-layout-grid="false"/>
      <style:text-properties style:font-name="標楷體" fo:font-size="14pt" style:font-name-asian="標楷體" style:font-size-asian="14pt" style:font-name-complex="標楷體" style:font-size-complex="14pt"/>
    </style:style>
    <style:style style:name="P89" style:family="paragraph" style:parent-style-name="清單段落">
      <style:paragraph-properties fo:margin-left="5.953cm" fo:margin-right="0cm" fo:margin-top="0.318cm" fo:margin-bottom="0cm" loext:contextual-spacing="false" style:line-height-at-least="0.882cm" fo:orphans="2" fo:widows="2" fo:text-indent="-5.364cm" style:auto-text-indent="false" style:snap-to-layout-grid="false"/>
    </style:style>
    <style:style style:name="P90" style:family="paragraph" style:parent-style-name="清單段落">
      <style:paragraph-properties fo:margin-left="-0.004cm" fo:margin-right="0cm" fo:margin-top="0.318cm" fo:margin-bottom="0cm" loext:contextual-spacing="false" style:line-height-at-least="0.882cm" fo:orphans="2" fo:widows="2" fo:text-indent="0.598cm" style:auto-text-indent="false" style:snap-to-layout-grid="false"/>
    </style:style>
    <style:style style:name="P91" style:family="paragraph" style:parent-style-name="清單段落">
      <style:paragraph-properties fo:margin-left="5.754cm" fo:margin-right="0cm" fo:margin-top="0.318cm" fo:margin-bottom="0cm" loext:contextual-spacing="false" style:line-height-at-least="0.882cm" fo:orphans="2" fo:widows="2" fo:text-indent="-5.161cm" style:auto-text-indent="false" style:snap-to-layout-grid="false"/>
    </style:style>
    <style:style style:name="P92" style:family="paragraph" style:parent-style-name="清單段落" style:list-style-name="WW8Num7">
      <style:paragraph-properties fo:margin-left="1.501cm" fo:margin-right="0cm" fo:margin-top="0.318cm" fo:margin-bottom="0cm" loext:contextual-spacing="false" style:line-height-at-least="0.882cm" fo:text-align="justify" style:justify-single-word="false" fo:orphans="2" fo:widows="2" fo:text-indent="-1cm" style:auto-text-indent="false" style:snap-to-layout-grid="false"/>
    </style:style>
    <style:style style:name="P93" style:family="paragraph" style:parent-style-name="清單段落" style:list-style-name="WW8Num7">
      <style:paragraph-properties fo:margin-left="1.501cm" fo:margin-right="0cm" fo:margin-top="0.318cm" fo:margin-bottom="0cm" loext:contextual-spacing="false" style:line-height-at-least="0.882cm" fo:text-align="justify" style:justify-single-word="false" fo:orphans="2" fo:widows="2" fo:text-indent="-1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清單段落" style:list-style-name="WW8Num13">
      <style:paragraph-properties fo:margin-left="2.251cm" fo:margin-right="0cm" fo:margin-top="0.318cm" fo:margin-bottom="0cm" loext:contextual-spacing="false" style:line-height-at-least="0.882cm" fo:text-align="justify" style:justify-single-word="false" fo:orphans="2" fo:widows="2" fo:text-indent="-1.75cm" style:auto-text-indent="false" style:snap-to-layout-grid="false"/>
    </style:style>
    <style:style style:name="P95" style:family="paragraph" style:parent-style-name="清單段落" style:list-style-name="WW8Num13">
      <style:paragraph-properties fo:margin-left="2.251cm" fo:margin-right="0cm" fo:margin-top="0.318cm" fo:margin-bottom="0cm" loext:contextual-spacing="false" style:line-height-at-least="0.882cm" fo:text-align="justify" style:justify-single-word="false" fo:orphans="2" fo:widows="2" fo:text-indent="-1.75cm" style:auto-text-indent="false" style:snap-to-layout-grid="false"/>
      <style:text-properties style:font-name="標楷體" fo:font-size="14pt" style:font-name-asian="標楷體" style:font-size-asian="14pt" style:font-name-complex="標楷體" style:font-size-complex="14pt"/>
    </style:style>
    <style:style style:name="P96" style:family="paragraph" style:parent-style-name="清單段落">
      <style:paragraph-properties fo:margin-left="2.75cm" fo:margin-right="0cm" style:line-height-at-least="0.882cm" fo:text-align="justify" style:justify-single-word="false" fo:orphans="2" fo:widows="2" fo:text-indent="-1.057cm" style:auto-text-indent="false" style:snap-to-layout-grid="false"/>
    </style:style>
    <style:style style:name="P97" style:family="paragraph" style:parent-style-name="清單段落">
      <style:paragraph-properties fo:margin-left="2.75cm" fo:margin-right="0cm" style:line-height-at-least="0.882cm" fo:text-align="justify" style:justify-single-word="false" fo:orphans="2" fo:widows="2" fo:text-indent="-1.057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清單段落">
      <style:paragraph-properties fo:margin-left="2.667cm" fo:margin-right="0cm" style:line-height-at-least="0.882cm" fo:text-align="justify" style:justify-single-word="false" fo:orphans="2" fo:widows="2" fo:text-indent="0cm" style:auto-text-indent="false" style:snap-to-layout-grid="false"/>
      <style:text-properties style:font-name="標楷體" fo:font-size="14pt" style:font-name-asian="標楷體" style:font-size-asian="14pt" style:font-name-complex="標楷體" style:font-size-complex="14pt"/>
    </style:style>
    <style:style style:name="P99" style:family="paragraph" style:parent-style-name="清單段落">
      <style:paragraph-properties fo:margin-left="3.161cm" fo:margin-right="0cm" style:line-height-at-least="0.882cm" fo:text-align="justify" style:justify-single-word="false" fo:orphans="2" fo:widows="2" fo:text-indent="-0.494cm" style:auto-text-indent="false" style:snap-to-layout-grid="false"/>
    </style:style>
    <style:style style:name="P100" style:family="paragraph" style:parent-style-name="清單段落">
      <style:paragraph-properties fo:margin-left="3.161cm" fo:margin-right="0cm" style:line-height-at-least="0.882cm" fo:text-align="justify" style:justify-single-word="false" fo:orphans="2" fo:widows="2" fo:text-indent="-0.494cm" style:auto-text-indent="false" style:snap-to-layout-grid="false"/>
      <style:text-properties style:font-name="標楷體" fo:font-size="14pt" style:font-name-asian="標楷體" style:font-size-asian="14pt" style:font-name-complex="標楷體" style:font-size-complex="14pt"/>
    </style:style>
    <style:style style:name="P101" style:family="paragraph" style:parent-style-name="清單段落">
      <style:paragraph-properties fo:margin-left="3.175cm" fo:margin-right="0.067cm" style:line-height-at-least="0.882cm" fo:text-align="justify" style:justify-single-word="false" fo:orphans="2" fo:widows="2" fo:text-indent="-0.508cm" style:auto-text-indent="false" style:snap-to-layout-grid="false"/>
    </style:style>
    <style:style style:name="P102" style:family="paragraph" style:parent-style-name="清單段落">
      <style:paragraph-properties fo:margin-left="3.38cm" fo:margin-right="0cm" fo:line-height="0.706cm" fo:text-align="center" style:justify-single-word="false" fo:orphans="2" fo:widows="2" fo:text-indent="-0.631cm" style:auto-text-indent="false" style:snap-to-layout-grid="false"/>
    </style:style>
    <style:style style:name="P103" style:family="paragraph" style:parent-style-name="清單段落">
      <style:paragraph-properties fo:margin-left="3.38cm" fo:margin-right="0cm" fo:line-height="0.706cm" fo:text-align="justify" style:justify-single-word="false" fo:orphans="2" fo:widows="2" fo:text-indent="-0.631cm" style:auto-text-indent="false" style:snap-to-layout-grid="false"/>
      <style:text-properties style:font-name="標楷體" fo:font-size="14pt" style:font-name-asian="標楷體" style:font-size-asian="14pt" style:font-name-complex="標楷體" style:font-size-complex="14pt"/>
    </style:style>
    <style:style style:name="P104" style:family="paragraph" style:parent-style-name="清單段落">
      <style:paragraph-properties fo:margin-left="2.6cm" fo:margin-right="0cm" fo:margin-top="0.318cm" fo:margin-bottom="0cm" loext:contextual-spacing="false" style:line-height-at-least="0.882cm" fo:text-align="justify" style:justify-single-word="false" fo:orphans="2" fo:widows="2" fo:text-indent="-0.907cm" style:auto-text-indent="false" style:snap-to-layout-grid="false"/>
      <style:text-properties style:font-name="標楷體" fo:font-size="9pt" style:font-name-asian="標楷體" style:font-size-asian="9pt" style:font-name-complex="標楷體" style:font-size-complex="9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11"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letter-spacing="-0.007cm" style:font-name-asian="標楷體" style:font-size-asian="10pt" style:font-name-complex="標楷體" style:font-size-complex="10pt"/>
    </style:style>
    <style:style style:name="T15" style:family="text">
      <style:text-properties style:font-name="標楷體" fo:font-size="10pt" fo:letter-spacing="-0.007cm" style:font-name-asian="標楷體" style:font-size-asian="10pt" style:font-name-complex="標楷體" style:font-size-complex="10pt"/>
    </style:style>
    <style:style style:name="T16" style:family="text">
      <style:text-properties style:font-name="標楷體" fo:font-size="10pt" style:letter-kerning="true" style:font-name-asian="標楷體" style:font-size-asian="10pt" style:font-name-complex="Arial" style:font-size-complex="10pt"/>
    </style:style>
    <style:style style:name="T17" style:family="text">
      <style:text-properties style:font-name="標楷體" fo:font-size="10pt" style:letter-kerning="true" style:font-name-asian="標楷體" style:font-size-asian="10pt" style:font-name-complex="Arial" style:font-size-complex="10pt"/>
    </style:style>
    <style:style style:name="T18" style:family="text">
      <style:text-properties style:font-name="標楷體" fo:font-size="10pt" fo:letter-spacing="-0.011cm" style:letter-kerning="true" style:font-name-asian="標楷體" style:font-size-asian="10pt" style:font-name-complex="Arial" style:font-size-complex="10pt"/>
    </style:style>
    <style:style style:name="T19" style:family="text">
      <style:text-properties style:font-name="標楷體" fo:font-size="10pt" fo:letter-spacing="-0.011cm" style:letter-kerning="true" style:font-name-asian="標楷體" style:font-size-asian="10pt" style:font-name-complex="Arial" style:font-size-complex="10pt"/>
    </style:style>
    <style:style style:name="T20" style:family="text">
      <style:text-properties style:font-name="標楷體" fo:font-size="8pt" fo:letter-spacing="-0.007cm" style:font-name-asian="標楷體" style:font-size-asian="8pt" style:font-name-complex="標楷體" style:font-size-complex="8pt"/>
    </style:style>
    <style:style style:name="T21" style:family="text">
      <style:text-properties style:font-name="標楷體" fo:font-size="8pt" fo:letter-spacing="-0.007cm" style:font-name-asian="標楷體" style:font-size-asian="8pt" style:font-name-complex="標楷體" style:font-size-complex="8pt"/>
    </style:style>
    <style:style style:name="T22" style:family="text">
      <style:text-properties style:font-name="標楷體" fo:font-size="8pt" style:font-name-asian="標楷體" style:font-size-asian="8pt" style:font-name-complex="標楷體" style:font-size-complex="8pt"/>
    </style:style>
    <style:style style:name="T23" style:family="text">
      <style:text-properties style:font-name="標楷體" fo:font-size="8pt" fo:letter-spacing="-0.021cm" style:font-name-asian="標楷體" style:font-size-asian="8pt" style:font-name-complex="標楷體" style:font-size-complex="8pt"/>
    </style:style>
    <style:style style:name="T24" style:family="text">
      <style:text-properties style:font-name="標楷體" fo:font-size="8pt" fo:letter-spacing="-0.021cm" style:font-name-asian="標楷體" style:font-size-asian="8pt" style:font-name-complex="標楷體" style:font-size-complex="8pt"/>
    </style:style>
    <style:style style:name="T25" style:family="text">
      <style:text-properties style:font-name="標楷體" fo:font-size="8pt" style:letter-kerning="true" style:font-name-asian="標楷體" style:font-size-asian="8pt" style:font-name-complex="Arial" style:font-size-complex="8pt"/>
    </style:style>
    <style:style style:name="T26" style:family="text">
      <style:text-properties style:font-name="標楷體" fo:font-size="9pt" style:font-name-asian="標楷體" style:font-size-asian="9pt" style:font-name-complex="標楷體" style:font-size-complex="9pt"/>
    </style:style>
    <style:style style:name="T27" style:family="text">
      <style:text-properties style:font-name="標楷體" fo:font-size="9pt" style:font-name-asian="標楷體" style:font-size-asian="9pt" style:font-name-complex="標楷體" style:font-size-complex="9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style:font-weight-complex="bold"/>
    </style:style>
    <style:style style:name="T31" style:family="text">
      <style:text-properties fo:font-size="10pt" style:font-size-asian="10pt" style:font-size-complex="10pt"/>
    </style:style>
    <style:style style:name="T32" style:family="text">
      <style:text-properties fo:letter-spacing="-0.007cm" style:font-name-asian="標楷體"/>
    </style:style>
    <style:style style:name="T33" style:family="text">
      <style:text-properties style:font-name="Calibri" fo:font-size="10pt" style:font-size-asian="10pt" style:font-name-complex="Calibri" style:font-size-complex="10pt"/>
    </style:style>
    <style:style style:name="T34" style:family="text">
      <style:text-properties style:font-name="Calibri" fo:font-size="10pt" style:font-size-asian="10pt" style:font-name-complex="Calibri" style:font-size-complex="10pt" style:font-weight-complex="bold"/>
    </style:style>
    <style:style style:name="T35" style:family="text">
      <style:text-properties style:font-name="Calibri" fo:font-size="10pt" style:letter-kerning="true" style:font-size-asian="10pt" style:font-name-complex="Calibri" style:font-size-complex="10pt"/>
    </style:style>
    <style:style style:name="T36" style:family="text">
      <style:text-properties style:font-name="Calibri" fo:font-size="10pt" style:letter-kerning="true" style:font-size-asian="10pt" style:font-name-complex="Calibri" style:font-size-complex="10pt"/>
    </style:style>
    <style:style style:name="T37" style:family="text">
      <style:text-properties style:font-name="Calibri" style:letter-kerning="true" style:font-name-asian="標楷體" style:font-name-complex="Calibri"/>
    </style:style>
    <style:style style:name="T38" style:family="text">
      <style:text-properties style:font-name="Calibri" style:letter-kerning="true" style:font-name-complex="Calibri"/>
    </style:style>
    <style:style style:name="T39" style:family="text">
      <style:text-properties style:letter-kerning="true"/>
    </style:style>
    <style:style style:name="T40" style:family="text">
      <style:text-properties style:letter-kerning="true" style:font-name-asian="標楷體"/>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行政院公共工程委員會</text:span><text:span text:style-name="T2">10</text:span><text:span text:style-name="T2">4年度推動性別主流化成果報告</text:span></text:p>
      <text:list xml:id="list7599836620740242067" text:style-name="WW8Num1">
        <text:list-item>
          <text:p text:style-name="P49">依據</text:p>
        </text:list-item>
      </text:list>
      <text:list xml:id="list7002862646257552183" text:style-name="WW8Num24">
        <text:list-item>
          <text:p text:style-name="P51"><text:span text:style-name="T5">行政院</text:span><text:span text:style-name="T5">102</text:span><text:span text:style-name="T5">年</text:span><text:span text:style-name="T5">10</text:span><text:span text:style-name="T5">月</text:span><text:span text:style-name="T5">28</text:span><text:span text:style-name="T5">日函頒「行政院所屬各機關推動性別主流化實施計畫（</text:span><text:span text:style-name="T5">103</text:span><text:span text:style-name="T5">至</text:span><text:span text:style-name="T5">106</text:span><text:span text:style-name="T5">年度）」。</text:span></text:p>
        </text:list-item>
        <text:list-item>
          <text:p text:style-name="P51"><text:span text:style-name="T5">本機關推動性別主流化執行計畫（</text:span><text:span text:style-name="T5">103</text:span><text:span text:style-name="T5">至</text:span><text:span text:style-name="T5">106</text:span><text:span text:style-name="T5">年度）。</text:span></text:p>
        </text:list-item>
      </text:list>
      <text:p text:style-name="P47"/>
      <text:list xml:id="list162230722955654" text:continue-list="list7599836620740242067" text:style-name="WW8Num1">
        <text:list-item>
          <text:p text:style-name="P50">計畫目標</text:p>
        </text:list-item>
      </text:list>
      <text:list xml:id="list1343892512724414431" text:style-name="WW8Num12">
        <text:list-item>
          <text:p text:style-name="P52"><text:span text:style-name="T5">加強性別觀點融入機關業務，強化「消除對婦女一切形式歧視公約」（以下簡稱</text:span><text:span text:style-name="T5">CEDAW</text:span><text:span text:style-name="T5">）及重要性別平等政策或措施之規劃、執行與評估，以達成實質性別平等之目標。</text:span></text:p>
        </text:list-item>
      </text:list>
      <text:list xml:id="list817578601730046716" text:style-name="WW8Num14">
        <text:list-item>
          <text:p text:style-name="P56">逐年提升專家學者建議名單資料庫審議小組之女性委員比率。</text:p>
        </text:list-item>
        <text:list-item>
          <text:p text:style-name="P56">提升女性人員參與公共工程基本設計審議業務。</text:p>
        </text:list-item>
        <text:list-item>
          <text:p text:style-name="P56">建立公平公開之女性查核委員推薦管道，讓具有工程專業知識經驗背景之女性，參與工程施工查核作業，提供專業意見之表達。</text:p>
        </text:list-item>
      </text:list>
      <text:list xml:id="list162228741875192" text:continue-list="list1343892512724414431" text:style-name="WW8Num12">
        <text:list-item>
          <text:p text:style-name="P53">賡續推動性別主流化各項工具，並提升推動品質及擴大成效：</text:p>
        </text:list-item>
      </text:list>
      <text:list xml:id="list8729059849588951920" text:style-name="WW8Num23">
        <text:list-item>
          <text:p text:style-name="P57"><text:span text:style-name="T5">強化本會性別平等專案小組之運作功能。</text:span></text:p>
        </text:list-item>
        <text:list-item>
          <text:p text:style-name="P58">提升性別影響評估辦理品質及管考性別目標達成情形。</text:p>
        </text:list-item>
        <text:list-item>
          <text:p text:style-name="P58">施政規劃、執行及評估時，加強運用性別統計及分析資料。</text:p>
        </text:list-item>
        <text:list-item>
          <text:p text:style-name="P58">擴大性別預算檢視範圍及加強性別預算說明。</text:p>
        </text:list-item>
        <text:list-item>
          <text:p text:style-name="P58">加強落實性別主流化訓練。</text:p>
        </text:list-item>
      </text:list>
      <text:p text:style-name="P47"/>
      <text:list xml:id="list162230538833857" text:continue-list="list162230722955654" text:style-name="WW8Num1">
        <text:list-item>
          <text:p text:style-name="P50">重要辦理成果</text:p>
        </text:list-item>
      </text:list>
      <text:list xml:id="list2260537199525656431" text:style-name="WW8Num3">
        <text:list-item>
          <text:p text:style-name="P59"><text:span text:style-name="T8">加強性別觀點融入機關業務，強化</text:span><text:span text:style-name="T8">CEDAW</text:span><text:span text:style-name="T8">及重要性別平等政策或措施之規劃、執行與評估，以達成實質性別平等之目標</text:span></text:p>
        </text:list-item>
      </text:list>
      <text:p text:style-name="P48"/>
      <text:p text:style-name="P48"/>
      <text:p text:style-name="P61"><text:soft-page-break/><text:span text:style-name="T8">（一）關鍵績效指標</text:span><text:span text:style-name="T8">1</text:span><text:span text:style-name="T8">：「專家學者建議名單資料庫審議小組」之女性委員年度百分比（</text:span><text:span text:style-name="T8">%</text:span><text:span text:style-name="T8">）</text:span></text:p>
      <text:p text:style-name="P28"><text:span text:style-name="T5">1</text:span><text:span text:style-name="T5">、目標達成情形</text:span></text:p>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office:value-type="string">
              <text:p text:style-name="P64">年度</text:p>
              <text:p text:style-name="P63">項目</text:p>
            </table:table-cell>
            <table:table-cell table:style-name="表格1.B1" office:value-type="string">
              <text:p text:style-name="P76"><text:span text:style-name="T5">103</text:span><text:span text:style-name="T5">年</text:span></text:p>
            </table:table-cell>
            <table:table-cell table:style-name="表格1.B1" office:value-type="string">
              <text:p text:style-name="P76"><text:span text:style-name="T5">104</text:span><text:span text:style-name="T5">年</text:span></text:p>
            </table:table-cell>
            <table:table-cell table:style-name="表格1.B1" office:value-type="string">
              <text:p text:style-name="P76"><text:span text:style-name="T5">105</text:span><text:span text:style-name="T5">年</text:span></text:p>
            </table:table-cell>
            <table:table-cell table:style-name="表格1.E1" office:value-type="string">
              <text:p text:style-name="P76"><text:span text:style-name="T5">106</text:span><text:span text:style-name="T5">年</text:span></text:p>
            </table:table-cell>
          </table:table-row>
        </table:table-header-rows>
        <table:table-row table:style-name="表格1.2">
          <table:table-cell table:style-name="表格1.B1" office:value-type="string">
            <text:p text:style-name="P65">衡量標準</text:p>
          </table:table-cell>
          <table:table-cell table:style-name="表格1.E1" table:number-columns-spanned="4" office:value-type="string">
            <text:p text:style-name="P79"><text:span text:style-name="T8">當年度女性委員比率（</text:span><text:span text:style-name="T8">%</text:span><text:span text:style-name="T8">）</text:span></text:p>
            <text:p text:style-name="P79"><text:span text:style-name="T8">【女性委員比率</text:span><text:span text:style-name="T8">(%)=</text:span><text:span text:style-name="T8">當年度女性委員人數</text:span><text:span text:style-name="T8">/</text:span><text:span text:style-name="T8">委員總人數</text:span><text:span text:style-name="T8">*100%</text:span><text:span text:style-name="T8">】</text:span></text:p>
          </table:table-cell>
          <table:covered-table-cell/>
          <table:covered-table-cell/>
          <table:covered-table-cell/>
        </table:table-row>
        <table:table-row table:style-name="表格1.3">
          <table:table-cell table:style-name="表格1.B1" office:value-type="string">
            <text:p text:style-name="P78"><text:span text:style-name="T5">目標值</text:span><text:span text:style-name="T5">(X)</text:span></text:p>
          </table:table-cell>
          <table:table-cell table:style-name="表格1.B1" office:value-type="string">
            <text:p text:style-name="P2">25</text:p>
          </table:table-cell>
          <table:table-cell table:style-name="表格1.B1" office:value-type="string">
            <text:p text:style-name="P3">33</text:p>
          </table:table-cell>
          <table:table-cell table:style-name="表格1.B1" office:value-type="string">
            <text:p text:style-name="P2">33</text:p>
          </table:table-cell>
          <table:table-cell table:style-name="表格1.E1" office:value-type="string">
            <text:p text:style-name="P3">33</text:p>
          </table:table-cell>
        </table:table-row>
        <table:table-row table:style-name="表格1.3">
          <table:table-cell table:style-name="表格1.B1" office:value-type="string">
            <text:p text:style-name="P78"><text:span text:style-name="T5">實際值</text:span><text:span text:style-name="T5">(Y)</text:span></text:p>
          </table:table-cell>
          <table:table-cell table:style-name="表格1.B1" office:value-type="string">
            <text:p text:style-name="P66">33</text:p>
          </table:table-cell>
          <table:table-cell table:style-name="表格1.B1" office:value-type="string">
            <text:p text:style-name="P66">44</text:p>
          </table:table-cell>
          <table:table-cell table:style-name="表格1.B1" office:value-type="string">
            <text:p text:style-name="P66">-</text:p>
          </table:table-cell>
          <table:table-cell table:style-name="表格1.E1" office:value-type="string">
            <text:p text:style-name="P66">-</text:p>
          </table:table-cell>
        </table:table-row>
        <table:table-row table:style-name="表格1.3">
          <table:table-cell table:style-name="表格1.B1" office:value-type="string">
            <text:p text:style-name="P78"><text:span text:style-name="T5">達成度</text:span><text:span text:style-name="T5">(Y/X)</text:span></text:p>
          </table:table-cell>
          <table:table-cell table:style-name="表格1.B1" office:value-type="string">
            <text:p text:style-name="P66">132</text:p>
          </table:table-cell>
          <table:table-cell table:style-name="表格1.B1" office:value-type="string">
            <text:p text:style-name="P66">133</text:p>
          </table:table-cell>
          <table:table-cell table:style-name="表格1.B1" office:value-type="string">
            <text:p text:style-name="P66">-</text:p>
          </table:table-cell>
          <table:table-cell table:style-name="表格1.E1" office:value-type="string">
            <text:p text:style-name="P66">-</text:p>
          </table:table-cell>
        </table:table-row>
      </table:table>
      <text:p text:style-name="P32"><text:span text:style-name="T5">2</text:span><text:span text:style-name="T5">、重要辦理情形：查「專家學者建議名單資料庫審議小組設置要點」第</text:span><text:span text:style-name="T5">3</text:span><text:span text:style-name="T5">點：「審議小組置召集人一人，由本會副主任委員或指定之人員派兼之；委員七人至十一人，除召集人為當然委員外，其餘委員由本會分別就教育部、考選部、其他相關機關及本會之高級人員聘（派）兼之。」另查「專家學者建議名單資料庫審議小組」</text:span><text:span text:style-name="T5">(</text:span><text:span text:style-name="T5">下稱本小組</text:span><text:span text:style-name="T5">)100</text:span><text:span text:style-name="T5">年、</text:span><text:span text:style-name="T5">101</text:span><text:span text:style-name="T5">年均為</text:span><text:span text:style-name="T5">8</text:span><text:span text:style-name="T5">名委員</text:span><text:span text:style-name="T5">(</text:span><text:span text:style-name="T5">無女性委員</text:span><text:span text:style-name="T5">)</text:span><text:span text:style-name="T5">，</text:span><text:span text:style-name="T5">102</text:span><text:span text:style-name="T5">年起已增加</text:span><text:span text:style-name="T5">1</text:span><text:span text:style-name="T5">名女性委員</text:span><text:span text:style-name="T5">(</text:span><text:span text:style-name="T5">占</text:span><text:span text:style-name="T5">12.5%)</text:span><text:span text:style-name="T5">；為落實性別主流化政策，本小組委員總人數自</text:span><text:span text:style-name="T5">103</text:span><text:span text:style-name="T5">年度起由</text:span><text:span text:style-name="T5">8</text:span><text:span text:style-name="T5">人提升至</text:span><text:span text:style-name="T5">9</text:span><text:span text:style-name="T5">人（外聘委員包括法務部、教育部、考選部及行政院人事行政總處之高級人員各</text:span><text:span text:style-name="T5">1</text:span><text:span text:style-name="T5">人），其中女性委員由103年度3人（占33%）提升至104年度4人（行政院人事行政總處薦派１人，餘由本會高級人員派兼之），女性比率44</text:span><text:span text:style-name="T5">%</text:span><text:span text:style-name="T5">，已達成</text:span><text:span text:style-name="T5">10</text:span><text:span text:style-name="T5">4年預定目標33</text:span><text:span text:style-name="T5">%</text:span><text:span text:style-name="T5">。</text:span></text:p>
      <text:p text:style-name="P32"><text:span text:style-name="T5">3</text:span><text:span text:style-name="T5">、檢討及策進作為：已達成年度目標，未來持續維持本小組委員任一性別比例不低於三分之一。</text:span></text:p>
      <text:p text:style-name="P82"/>
      <text:p text:style-name="P82"><text:soft-page-break/></text:p>
      <text:p text:style-name="P83"><text:span text:style-name="T8">（二）關鍵績效指標</text:span><text:span text:style-name="T8">2</text:span><text:span text:style-name="T8">：女性人員參與公共工程基本設計審議業務比率</text:span></text:p>
      <text:p text:style-name="P30"><text:span text:style-name="T5">1</text:span><text:span text:style-name="T5">、目標達成情形</text:span></text:p>
      <text:p text:style-name="P33"><draw:frame draw:style-name="fr1" draw:name="框架1" text:anchor-type="paragraph" svg:x="2.242cm" svg:y="0.002cm" svg:width="14.7cm" draw:z-index="0"><draw:text-box fo:min-height="0.058cm"><table:table table:name="表格2" table:style-name="表格2"><table:table-column table:style-name="表格2.A"/><table:table-column table:style-name="表格2.B"/><table:table-column table:style-name="表格2.C" table:number-columns-repeated="2"/><table:table-column table:style-name="表格2.E"/><table:table-row table:style-name="表格2.1"><table:table-cell table:style-name="表格2.A1" office:value-type="string"><text:p text:style-name="P67">年度</text:p><text:p text:style-name="P68">項目</text:p></table:table-cell><table:table-cell table:style-name="表格2.B1" office:value-type="string"><text:p text:style-name="P81"><text:span text:style-name="T5">103</text:span><text:span text:style-name="T5">年</text:span></text:p></table:table-cell><table:table-cell table:style-name="表格2.B1" office:value-type="string"><text:p text:style-name="P81"><text:span text:style-name="T5">104</text:span><text:span text:style-name="T5">年</text:span></text:p></table:table-cell><table:table-cell table:style-name="表格2.B1" office:value-type="string"><text:p text:style-name="P81"><text:span text:style-name="T5">105</text:span><text:span text:style-name="T5">年</text:span></text:p></table:table-cell><table:table-cell table:style-name="表格2.E1" office:value-type="string"><text:p text:style-name="P81"><text:span text:style-name="T5">106</text:span><text:span text:style-name="T5">年</text:span></text:p></table:table-cell></table:table-row><table:table-row table:style-name="表格2.2"><table:table-cell table:style-name="表格2.B1" office:value-type="string"><text:p text:style-name="P65">衡量標準</text:p></table:table-cell><table:table-cell table:style-name="表格2.E1" table:number-columns-spanned="4" office:value-type="string"><text:p text:style-name="P74">當年度女性人員參與公共工程基本設計審議業務比率</text:p></table:table-cell><table:covered-table-cell/><table:covered-table-cell/><table:covered-table-cell/></table:table-row><table:table-row table:style-name="表格2.3"><table:table-cell table:style-name="表格2.B1" office:value-type="string"><text:p text:style-name="P77"><text:span text:style-name="T5">目標值</text:span><text:span text:style-name="T5">(X)</text:span></text:p></table:table-cell><table:table-cell table:style-name="表格2.B1" office:value-type="string"><text:p text:style-name="P3">3</text:p></table:table-cell><table:table-cell table:style-name="表格2.B1" office:value-type="string"><text:p text:style-name="P3">6</text:p></table:table-cell><table:table-cell table:style-name="表格2.B1" office:value-type="string"><text:p text:style-name="P3">9</text:p></table:table-cell><table:table-cell table:style-name="表格2.E1" office:value-type="string"><text:p text:style-name="P3">12</text:p></table:table-cell></table:table-row><table:table-row table:style-name="表格2.3"><table:table-cell table:style-name="表格2.B1" office:value-type="string"><text:p text:style-name="P77"><text:span text:style-name="T5">實際值</text:span><text:span text:style-name="T5">(Y)</text:span></text:p></table:table-cell><table:table-cell table:style-name="表格2.B1" office:value-type="string"><text:p text:style-name="P66">5.56</text:p></table:table-cell><table:table-cell table:style-name="表格2.B1" office:value-type="string"><text:p text:style-name="P66">9.8</text:p></table:table-cell><table:table-cell table:style-name="表格2.B1" office:value-type="string"><text:p text:style-name="P66">-</text:p></table:table-cell><table:table-cell table:style-name="表格2.E1" office:value-type="string"><text:p text:style-name="P66">-</text:p></table:table-cell></table:table-row><table:table-row table:style-name="表格2.3"><table:table-cell table:style-name="表格2.B1" office:value-type="string"><text:p text:style-name="P77"><text:span text:style-name="T5">達成度</text:span><text:span text:style-name="T5">(Y/X)</text:span></text:p></table:table-cell><table:table-cell table:style-name="表格2.B1" office:value-type="string"><text:p text:style-name="P66">185</text:p></table:table-cell><table:table-cell table:style-name="表格2.B1" office:value-type="string"><text:p text:style-name="P66">163</text:p></table:table-cell><table:table-cell table:style-name="表格2.B1" office:value-type="string"><text:p text:style-name="P66">-</text:p></table:table-cell><table:table-cell table:style-name="表格2.E1" office:value-type="string"><text:p text:style-name="P66">-</text:p></table:table-cell></table:table-row></table:table></draw:text-box></draw:frame><text:span text:style-name="T5"><text:line-break/>2</text:span><text:span text:style-name="T5">、重要辦理情形：工程專業領域之女性人數原本即較男性少，且基本設計審議業務需配合辦理現地勘查工作，地點常位於偏遠之山區，工作環境與個人意願等因素，致女性參與比率較低。</text:span><text:span text:style-name="T5">10</text:span><text:span text:style-name="T5">4年業盡可能邀請女性人員參與基本設計審議，該年審議共計51位委員參與審議，其中5名為女性，實際參與比率9</text:span><text:span text:style-name="T5">.</text:span><text:span text:style-name="T5">8</text:span><text:span text:style-name="T5">%</text:span><text:span text:style-name="T5">，已超過原訂目標值6</text:span><text:span text:style-name="T5">%</text:span><text:span text:style-name="T5">。</text:span></text:p>
      <text:p text:style-name="P33"><text:span text:style-name="T5">3</text:span><text:span text:style-name="T5">、檢討及策進作為：於遴選審議委員時，持續依工程特性遴選女性人員參與。</text:span></text:p>
      <text:p text:style-name="P85"><text:span text:style-name="T8">（三）關鍵績效指標</text:span><text:span text:style-name="T8">3</text:span><text:span text:style-name="T8">：女性查核委員參加施工查核作業之情形</text:span></text:p>
      <text:p text:style-name="P31">1、目標達成情形</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64">年度</text:p>
            <text:p text:style-name="P63">項目</text:p>
          </table:table-cell>
          <table:table-cell table:style-name="表格3.B1" table:number-columns-spanned="2" office:value-type="string">
            <text:p text:style-name="P76"><text:span text:style-name="T5">103</text:span><text:span text:style-name="T5">年</text:span></text:p>
          </table:table-cell>
          <table:covered-table-cell/>
          <table:table-cell table:style-name="表格3.B1" office:value-type="string">
            <text:p text:style-name="P76"><text:span text:style-name="T5">104</text:span><text:span text:style-name="T5">年</text:span></text:p>
          </table:table-cell>
          <table:table-cell table:style-name="表格3.B1" office:value-type="string">
            <text:p text:style-name="P76"><text:span text:style-name="T5">105</text:span><text:span text:style-name="T5">年</text:span></text:p>
          </table:table-cell>
          <table:table-cell table:style-name="表格3.F1" office:value-type="string">
            <text:p text:style-name="P76"><text:span text:style-name="T5">106</text:span><text:span text:style-name="T5">年</text:span></text:p>
          </table:table-cell>
        </table:table-row>
        <table:table-row table:style-name="表格3.2">
          <table:table-cell table:style-name="表格3.B1" office:value-type="string">
            <text:p text:style-name="P63">衡量標準</text:p>
          </table:table-cell>
          <table:table-cell table:style-name="表格3.F1" table:number-columns-spanned="5" office:value-type="string">
            <text:p text:style-name="P75"><text:span text:style-name="T8">女性查核委員參加施工查核作業之比率</text:span><text:span text:style-name="T8">%</text:span></text:p>
          </table:table-cell>
          <table:covered-table-cell/>
          <table:covered-table-cell/>
          <table:covered-table-cell/>
          <table:covered-table-cell/>
        </table:table-row>
        <table:table-row table:style-name="表格3.3">
          <table:table-cell table:style-name="表格3.B1" office:value-type="string">
            <text:p text:style-name="P75"><text:span text:style-name="T5">目標值</text:span><text:span text:style-name="T5">(X)</text:span></text:p>
          </table:table-cell>
          <table:table-cell table:style-name="表格3.B1" office:value-type="string">
            <text:p text:style-name="P4">1.80</text:p>
          </table:table-cell>
          <table:table-cell table:style-name="表格3.B1" table:number-columns-spanned="2" office:value-type="string">
            <text:p text:style-name="P4">1.85</text:p>
          </table:table-cell>
          <table:covered-table-cell/>
          <table:table-cell table:style-name="表格3.B1" office:value-type="string">
            <text:p text:style-name="P4">1.90</text:p>
          </table:table-cell>
          <table:table-cell table:style-name="表格3.F1" office:value-type="string">
            <text:p text:style-name="P4">1.95</text:p>
          </table:table-cell>
        </table:table-row>
        <table:table-row table:style-name="表格3.3">
          <table:table-cell table:style-name="表格3.B1" office:value-type="string">
            <text:p text:style-name="P75"><text:span text:style-name="T5">實際值</text:span><text:span text:style-name="T5">(Y)</text:span></text:p>
          </table:table-cell>
          <table:table-cell table:style-name="表格3.B1" office:value-type="string">
            <text:p text:style-name="P70">2.05</text:p>
          </table:table-cell>
          <table:table-cell table:style-name="表格3.B1" table:number-columns-spanned="2" office:value-type="string">
            <text:p text:style-name="P70">2.10</text:p>
          </table:table-cell>
          <table:covered-table-cell/>
          <table:table-cell table:style-name="表格3.B1" office:value-type="string">
            <text:p text:style-name="P70">-</text:p>
          </table:table-cell>
          <table:table-cell table:style-name="表格3.F1" office:value-type="string">
            <text:p text:style-name="P70">-</text:p>
          </table:table-cell>
        </table:table-row>
        <table:table-row table:style-name="表格3.3">
          <table:table-cell table:style-name="表格3.B1" office:value-type="string">
            <text:p text:style-name="P75"><text:span text:style-name="T5">達成度</text:span><text:span text:style-name="T5">(Y/X)</text:span></text:p>
          </table:table-cell>
          <table:table-cell table:style-name="表格3.B1" office:value-type="string">
            <text:p text:style-name="P70">114</text:p>
          </table:table-cell>
          <table:table-cell table:style-name="表格3.B1" table:number-columns-spanned="2" office:value-type="string">
            <text:p text:style-name="P70">114</text:p>
          </table:table-cell>
          <table:covered-table-cell/>
          <table:table-cell table:style-name="表格3.B1" office:value-type="string">
            <text:p text:style-name="P70">-</text:p>
          </table:table-cell>
          <table:table-cell table:style-name="表格3.F1" office:value-type="string">
            <text:p text:style-name="P70">-</text:p>
          </table:table-cell>
        </table:table-row>
      </table:table>
      <text:p text:style-name="P33"><text:span text:style-name="T5">2</text:span><text:span text:style-name="T5">、重要辦理情形：本會於</text:span><text:span text:style-name="T5">102</text:span><text:span text:style-name="T5">年</text:span><text:span text:style-name="T5">9</text:span><text:span text:style-name="T5">月</text:span><text:span text:style-name="T5">9</text:span><text:span text:style-name="T5">日函請各機關工程施工查核小組踴躍推薦聘任具工程專業領域之女性查核委員。經統計</text:span><text:span text:style-name="T5">10</text:span><text:span text:style-name="T5">4年聘有</text:span><text:span text:style-name="T5">2</text:span><text:span text:style-name="T5">8</text:span><text:soft-page-break/><text:span text:style-name="T5">位女性查核委員，較</text:span><text:span text:style-name="T5">10</text:span><text:span text:style-name="T5">3年聘女性委員27位增加1位，且</text:span><text:span text:style-name="T5">10</text:span><text:span text:style-name="T5">4年度查核總案件數為3,576件，其中女性查核委員參加施工查核件數為75件，查核作業之比率為</text:span><text:span text:style-name="T5">2.</text:span><text:span text:style-name="T5">10</text:span><text:span text:style-name="T5">%</text:span><text:span text:style-name="T5">。</text:span></text:p>
      <text:p text:style-name="P33"><text:span text:style-name="T5">3</text:span><text:span text:style-name="T5">、檢討及策進作為：除增加女性委員人數，為提升女性委員實際參與查核案件，亦將要求各機關於辦理施工查核時，多遴聘女性委員參與。</text:span></text:p>
      <text:list xml:id="list162228859970476" text:continue-numbering="true" text:style-name="WW8Num3">
        <text:list-item>
          <text:p text:style-name="P60">賡續推動性別主流化各項工具，並提升推動品質及擴大成效</text:p>
        </text:list-item>
      </text:list>
      <text:p text:style-name="P62"><text:span text:style-name="T8">（一）關鍵績效指標</text:span><text:span text:style-name="T8">1</text:span><text:span text:style-name="T8">：性別主流化訓練參訓率</text:span><text:span text:style-name="T8">(%)</text:span></text:p>
      <text:p text:style-name="P30"><text:span text:style-name="T5">1</text:span><text:span text:style-name="T5">、目標達成情形</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64">年度</text:p>
            <text:p text:style-name="P63">項目</text:p>
          </table:table-cell>
          <table:table-cell table:style-name="表格4.B1" office:value-type="string">
            <text:p text:style-name="P76"><text:span text:style-name="T5">103</text:span><text:span text:style-name="T5">年</text:span></text:p>
          </table:table-cell>
          <table:table-cell table:style-name="表格4.B1" office:value-type="string">
            <text:p text:style-name="P76"><text:span text:style-name="T5">104</text:span><text:span text:style-name="T5">年</text:span></text:p>
          </table:table-cell>
          <table:table-cell table:style-name="表格4.B1" office:value-type="string">
            <text:p text:style-name="P76"><text:span text:style-name="T5">105</text:span><text:span text:style-name="T5">年</text:span></text:p>
          </table:table-cell>
          <table:table-cell table:style-name="表格4.E1" office:value-type="string">
            <text:p text:style-name="P76"><text:span text:style-name="T5">106</text:span><text:span text:style-name="T5">年</text:span></text:p>
          </table:table-cell>
        </table:table-row>
        <table:table-row table:style-name="表格4.2">
          <table:table-cell table:style-name="表格4.B1" office:value-type="string">
            <text:p text:style-name="P63">衡量標準</text:p>
          </table:table-cell>
          <table:table-cell table:style-name="表格4.E1" table:number-columns-spanned="4" office:value-type="string">
            <text:p text:style-name="P79"><text:span text:style-name="T8">〔本機關及所屬機關職員於當年度參加性別主流化相關訓練課程人數</text:span><text:span text:style-name="T8">/</text:span><text:span text:style-name="T8">本機關及所屬機關職員總數〕×</text:span><text:span text:style-name="T8">100%</text:span></text:p>
          </table:table-cell>
          <table:covered-table-cell/>
          <table:covered-table-cell/>
          <table:covered-table-cell/>
        </table:table-row>
        <table:table-row table:style-name="表格4.3">
          <table:table-cell table:style-name="表格4.B1" office:value-type="string">
            <text:p text:style-name="P75"><text:span text:style-name="T5">目標值</text:span><text:span text:style-name="T5">(X)</text:span></text:p>
          </table:table-cell>
          <table:table-cell table:style-name="表格4.B1" office:value-type="string">
            <text:p text:style-name="P86">88</text:p>
          </table:table-cell>
          <table:table-cell table:style-name="表格4.B1" office:value-type="string">
            <text:p text:style-name="P86">91</text:p>
          </table:table-cell>
          <table:table-cell table:style-name="表格4.B1" office:value-type="string">
            <text:p text:style-name="P86">94</text:p>
          </table:table-cell>
          <table:table-cell table:style-name="表格4.E1" office:value-type="string">
            <text:p text:style-name="P86">97</text:p>
          </table:table-cell>
        </table:table-row>
        <table:table-row table:style-name="表格4.3">
          <table:table-cell table:style-name="表格4.B1" office:value-type="string">
            <text:p text:style-name="P75"><text:span text:style-name="T5">實際值</text:span><text:span text:style-name="T5">(Y)</text:span></text:p>
          </table:table-cell>
          <table:table-cell table:style-name="表格4.B1" office:value-type="string">
            <text:p text:style-name="P70">91.8</text:p>
          </table:table-cell>
          <table:table-cell table:style-name="表格4.B1" office:value-type="string">
            <text:p text:style-name="P70">94.1</text:p>
          </table:table-cell>
          <table:table-cell table:style-name="表格4.B1" office:value-type="string">
            <text:p text:style-name="P70">-</text:p>
          </table:table-cell>
          <table:table-cell table:style-name="表格4.E1" office:value-type="string">
            <text:p text:style-name="P70">-</text:p>
          </table:table-cell>
        </table:table-row>
        <table:table-row table:style-name="表格4.3">
          <table:table-cell table:style-name="表格4.B1" office:value-type="string">
            <text:p text:style-name="P75"><text:span text:style-name="T5">達成度</text:span><text:span text:style-name="T5">(Y/X)</text:span></text:p>
          </table:table-cell>
          <table:table-cell table:style-name="表格4.B1" office:value-type="string">
            <text:p text:style-name="P70">104</text:p>
          </table:table-cell>
          <table:table-cell table:style-name="表格4.B1" office:value-type="string">
            <text:p text:style-name="P70">103</text:p>
          </table:table-cell>
          <table:table-cell table:style-name="表格4.B1" office:value-type="string">
            <text:p text:style-name="P70">-</text:p>
          </table:table-cell>
          <table:table-cell table:style-name="表格4.E1" office:value-type="string">
            <text:p text:style-name="P70">-</text:p>
          </table:table-cell>
        </table:table-row>
      </table:table>
      <text:p text:style-name="P34"><text:span text:style-name="T5">2</text:span><text:span text:style-name="T5">、重要辦理情形：本會104年度自辦性平教育訓練計3場次，其中包含實體課程、數位學習等多元化方式辦理，各場次人數統計分別為第1場54人（男性37人、女性17人)、第2場26人（男性15人、女性11人）、第3場33人（男性22人、女性11人）。</text:span><text:span text:style-name="T5">10</text:span><text:span text:style-name="T5">4年度本會參加性別主流化相關訓練課程人數共計</text:span><text:span text:style-name="T5">112</text:span><text:span text:style-name="T5">人，其中男性</text:span><text:span text:style-name="T5">80</text:span><text:span text:style-name="T5">人，女性</text:span><text:span text:style-name="T5">32</text:span><text:span text:style-name="T5">人，占本會職員總數</text:span><text:span text:style-name="T5">(12</text:span><text:span text:style-name="T5">0人</text:span><text:span text:style-name="T5">)</text:span><text:span text:style-name="T5">之</text:span><text:span text:style-name="T5">9</text:span><text:span text:style-name="T5">3.3</text:span><text:span text:style-name="T5">%</text:span><text:span text:style-name="T5">，男性參訓人數</text:span><text:span text:style-name="T5">(80</text:span><text:span text:style-name="T5">人</text:span><text:span text:style-name="T5">)</text:span><text:span text:style-name="T5">占全體男性職員</text:span><text:span text:style-name="T5">(8</text:span><text:span text:style-name="T5">6人</text:span><text:span text:style-name="T5">)</text:span><text:span text:style-name="T5">之</text:span><text:span text:style-name="T5">9</text:span><text:span text:style-name="T5">3</text:span><text:span text:style-name="T5">%</text:span><text:span text:style-name="T5">、女性參訓人數</text:span><text:span text:style-name="T5">(32</text:span><text:span text:style-name="T5">人</text:span><text:span text:style-name="T5">)</text:span><text:span text:style-name="T5">占全體女性職員</text:span><text:span text:style-name="T5">(3</text:span><text:span text:style-name="T5">4人</text:span><text:span text:style-name="T5">)</text:span><text:span text:style-name="T5">之</text:span><text:span text:style-name="T5">9</text:span><text:span text:style-name="T5">4</text:span><text:span text:style-name="T5">.</text:span><text:span text:style-name="T5">1</text:span><text:span text:style-name="T5">%</text:span><text:span text:style-name="T5">。</text:span></text:p>
      <text:p text:style-name="P34"><text:span text:style-name="T5">3</text:span><text:span text:style-name="T5">、檢討及策進作為：已達成年度目標，無相關檢討策進作為。為強化性別意識培力，本會將持續辦理性別培力訓練，提升同仁性別意識。</text:span></text:p>
      <text:p text:style-name="P89"><text:soft-page-break/><text:span text:style-name="T8">（二）關鍵績效指標</text:span><text:span text:style-name="T8">2</text:span><text:span text:style-name="T8">：中長程個案計畫、計畫或措施訂定性別考核指標之案件數</text:span></text:p>
      <text:p text:style-name="P31">1、目標達成情形</text:p>
      <table:table table:name="表格5" table:style-name="表格5">
        <table:table-column table:style-name="表格5.A"/>
        <table:table-column table:style-name="表格5.B"/>
        <table:table-column table:style-name="表格5.C" table:number-columns-repeated="2"/>
        <table:table-column table:style-name="表格5.E"/>
        <table:table-header-rows>
          <table:table-row table:style-name="表格5.1">
            <table:table-cell table:style-name="表格5.A1" office:value-type="string">
              <text:p text:style-name="P64">年度</text:p>
              <text:p text:style-name="P63">項目</text:p>
            </table:table-cell>
            <table:table-cell table:style-name="表格5.B1" office:value-type="string">
              <text:p text:style-name="P76"><text:span text:style-name="T5">103</text:span><text:span text:style-name="T5">年</text:span></text:p>
            </table:table-cell>
            <table:table-cell table:style-name="表格5.B1" office:value-type="string">
              <text:p text:style-name="P76"><text:span text:style-name="T5">104</text:span><text:span text:style-name="T5">年</text:span></text:p>
            </table:table-cell>
            <table:table-cell table:style-name="表格5.B1" office:value-type="string">
              <text:p text:style-name="P76"><text:span text:style-name="T5">105</text:span><text:span text:style-name="T5">年</text:span></text:p>
            </table:table-cell>
            <table:table-cell table:style-name="表格5.E1" office:value-type="string">
              <text:p text:style-name="P76"><text:span text:style-name="T5">106</text:span><text:span text:style-name="T5">年</text:span></text:p>
            </table:table-cell>
          </table:table-row>
        </table:table-header-rows>
        <table:table-row table:style-name="表格5.1">
          <table:table-cell table:style-name="表格5.B1" office:value-type="string">
            <text:p text:style-name="P65">衡量標準</text:p>
          </table:table-cell>
          <table:table-cell table:style-name="表格5.E1" table:number-columns-spanned="4" office:value-type="string">
            <text:p text:style-name="P5">本機關及所屬機關年度提報之中長程個案計畫、計畫或措施訂定性別考核指標之案件數</text:p>
            <text:p text:style-name="P74">（註：性別考核指標係指為衡量性別目標達成情形所訂之績效指標。）</text:p>
          </table:table-cell>
          <table:covered-table-cell/>
          <table:covered-table-cell/>
          <table:covered-table-cell/>
        </table:table-row>
        <table:table-row table:style-name="表格5.3">
          <table:table-cell table:style-name="表格5.B1" office:value-type="string">
            <text:p text:style-name="P77"><text:span text:style-name="T5">目標值</text:span><text:span text:style-name="T5">(X)</text:span></text:p>
          </table:table-cell>
          <table:table-cell table:style-name="表格5.B1" office:value-type="string">
            <text:p text:style-name="P87">3</text:p>
          </table:table-cell>
          <table:table-cell table:style-name="表格5.B1" office:value-type="string">
            <text:p text:style-name="P87">1</text:p>
          </table:table-cell>
          <table:table-cell table:style-name="表格5.B1" office:value-type="string">
            <text:p text:style-name="P87">1</text:p>
          </table:table-cell>
          <table:table-cell table:style-name="表格5.E1" office:value-type="string">
            <text:p text:style-name="P87">1</text:p>
          </table:table-cell>
        </table:table-row>
        <table:table-row table:style-name="表格5.3">
          <table:table-cell table:style-name="表格5.B1" office:value-type="string">
            <text:p text:style-name="P77"><text:span text:style-name="T5">實際值</text:span><text:span text:style-name="T5">(Y)</text:span></text:p>
          </table:table-cell>
          <table:table-cell table:style-name="表格5.B1" office:value-type="string">
            <text:p text:style-name="P66">3</text:p>
          </table:table-cell>
          <table:table-cell table:style-name="表格5.B1" office:value-type="string">
            <text:p text:style-name="P66">-</text:p>
          </table:table-cell>
          <table:table-cell table:style-name="表格5.B1" office:value-type="string">
            <text:p text:style-name="P66">-</text:p>
          </table:table-cell>
          <table:table-cell table:style-name="表格5.E1" office:value-type="string">
            <text:p text:style-name="P66">-</text:p>
          </table:table-cell>
        </table:table-row>
        <table:table-row table:style-name="表格5.3">
          <table:table-cell table:style-name="表格5.B1" office:value-type="string">
            <text:p text:style-name="P77"><text:span text:style-name="T5">達成度</text:span><text:span text:style-name="T5">(Y/X)</text:span></text:p>
          </table:table-cell>
          <table:table-cell table:style-name="表格5.B1" office:value-type="string">
            <text:p text:style-name="P66">100</text:p>
          </table:table-cell>
          <table:table-cell table:style-name="表格5.B1" office:value-type="string">
            <text:p text:style-name="P66">-</text:p>
          </table:table-cell>
          <table:table-cell table:style-name="表格5.B1" office:value-type="string">
            <text:p text:style-name="P66">-</text:p>
          </table:table-cell>
          <table:table-cell table:style-name="表格5.E1" office:value-type="string">
            <text:p text:style-name="P66">-</text:p>
          </table:table-cell>
        </table:table-row>
      </table:table>
      <text:p text:style-name="P35"><text:span text:style-name="T5">2</text:span><text:span text:style-name="T5">、重要辦理情形：本會中長程措施訂定性別考核指標之案件數，係以「專家學者建議名單資料庫審議小組之女性委員年度增加百分比」、「女性查核委員參加施工查核作業之比率」及「全民監督公共工程通報系統性別統計」作為</text:span><text:span text:style-name="T5">103</text:span><text:span text:style-name="T5">年度推動案件，並於104年度持續推動。</text:span></text:p>
      <text:p text:style-name="P35"><text:span text:style-name="T5">(1)</text:span><text:span text:style-name="T5">「專家學者建議名單資料庫審議小組之女性委員年度增加百分比」：查「專家學者建議名單資料庫審議小組」</text:span><text:span text:style-name="T5">(</text:span><text:span text:style-name="T5">下稱本小組</text:span><text:span text:style-name="T5">)100</text:span><text:span text:style-name="T5">年、</text:span><text:span text:style-name="T5">101</text:span><text:span text:style-name="T5">年均為</text:span><text:span text:style-name="T5">8</text:span><text:span text:style-name="T5">名委員</text:span><text:span text:style-name="T5">(</text:span><text:span text:style-name="T5">無女性委員</text:span><text:span text:style-name="T5">)</text:span><text:span text:style-name="T5">，102年增加1名女性委員（占12.5%</text:span><text:span text:style-name="T5">）</text:span><text:span text:style-name="T5">；本小組委員總人數自</text:span><text:span text:style-name="T5">103</text:span><text:span text:style-name="T5">年度起由</text:span><text:span text:style-name="T5">8</text:span><text:span text:style-name="T5">人提升至</text:span><text:span text:style-name="T5">9</text:span><text:span text:style-name="T5">人，其中女性委員由10</text:span><text:span text:style-name="T5">3</text:span><text:span text:style-name="T5">年度3人（占33%）提升至104年度4人，女性比率44</text:span><text:span text:style-name="T5">%</text:span><text:span text:style-name="T5">，已達成</text:span><text:span text:style-name="T5">10</text:span><text:span text:style-name="T5">4年預定目標33</text:span><text:span text:style-name="T5">%</text:span><text:span text:style-name="T5">。</text:span></text:p>
      <text:p text:style-name="P35"><text:span text:style-name="T5">(2)</text:span><text:span text:style-name="T5">「女性查核委員參加施工查核作業之比率」：經統計</text:span><text:span text:style-name="T5">10</text:span><text:span text:style-name="T5">4年聘有28位女性查核委員，較</text:span><text:span text:style-name="T5">10</text:span><text:span text:style-name="T5">3年聘女性委員27位增加1位，且</text:span><text:span text:style-name="T5">10</text:span><text:span text:style-name="T5">4年度女性查核委員參加施工查核作業之比率為</text:span><text:span text:style-name="T5">2.</text:span><text:span text:style-name="T5">10</text:span><text:span text:style-name="T5">%</text:span><text:span text:style-name="T5">，已達成</text:span><text:span text:style-name="T5">1</text:span><text:span text:style-name="T5">04年預定目標</text:span><text:span text:style-name="T5">1.8</text:span><text:span text:style-name="T5">5</text:span><text:span text:style-name="T5">%</text:span><text:span text:style-name="T5">。</text:span></text:p>
      <text:p text:style-name="P35"><text:span text:style-name="T5">(3)</text:span><text:span text:style-name="T5">「全民監督公共工程通報系統性別統計」：全民監督公共工程通報系統管道多元，通報民眾不分男、女、老幼婦孺等對象均可通報，另本會業</text:span><text:soft-page-break/><text:span text:style-name="T5">於</text:span><text:span text:style-name="T5">101</text:span><text:span text:style-name="T5">年</text:span><text:span text:style-name="T5">12</text:span><text:span text:style-name="T5">月</text:span><text:span text:style-name="T5">5</text:span><text:span text:style-name="T5">日進一步完成</text:span><text:span text:style-name="T5">APP</text:span><text:span text:style-name="T5">通報程式開發，不論城鄉居民均可利用手機進行即時通報。本系統已對性別進行統計，</text:span><text:span text:style-name="T5">10</text:span><text:span text:style-name="T5">4年度通報民眾男性945人、女性245人通報，女性人數維持達全部通報民眾人數的</text:span><text:span text:style-name="T5">2</text:span><text:span text:style-name="T5">成以上水準，本會將持續進行全民督工通報系統相關推廣宣導。</text:span></text:p>
      <text:p text:style-name="P33"><text:span text:style-name="T5">3</text:span><text:span text:style-name="T5">、檢討及策進作為：本會104年度尚無新增之中長個案計畫、計畫或措施，爰以103年之推動案件持續辦理，嗣後若有相關新增之中長個案計畫、計畫或措施，倘涉及人數之統計資料，本會將納入性別考核指標之推動案件。</text:span></text:p>
      <text:p text:style-name="P90"><text:span text:style-name="T8">（三）關鍵績效指標</text:span><text:span text:style-name="T8">3</text:span><text:span text:style-name="T8">：性別統計指標項目新增數</text:span></text:p>
      <text:p text:style-name="P31">1、目標達成情形</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67">年度</text:p>
            <text:p text:style-name="P68">項目</text:p>
          </table:table-cell>
          <table:table-cell table:style-name="表格6.B1" office:value-type="string">
            <text:p text:style-name="P81"><text:span text:style-name="T5">103</text:span><text:span text:style-name="T5">年</text:span></text:p>
          </table:table-cell>
          <table:table-cell table:style-name="表格6.B1" office:value-type="string">
            <text:p text:style-name="P81"><text:span text:style-name="T5">104</text:span><text:span text:style-name="T5">年</text:span></text:p>
          </table:table-cell>
          <table:table-cell table:style-name="表格6.B1" office:value-type="string">
            <text:p text:style-name="P81"><text:span text:style-name="T5">105</text:span><text:span text:style-name="T5">年</text:span></text:p>
          </table:table-cell>
          <table:table-cell table:style-name="表格6.E1" office:value-type="string">
            <text:p text:style-name="P81"><text:span text:style-name="T5">106</text:span><text:span text:style-name="T5">年</text:span></text:p>
          </table:table-cell>
        </table:table-row>
        <table:table-row table:style-name="表格6.2">
          <table:table-cell table:style-name="表格6.B1" office:value-type="string">
            <text:p text:style-name="P68">衡量標準</text:p>
          </table:table-cell>
          <table:table-cell table:style-name="表格6.E1" table:number-columns-spanned="4" office:value-type="string">
            <text:p text:style-name="P74">本機關及所屬機關當年度新增並公布於機關網頁之性別統計指標項目數</text:p>
          </table:table-cell>
          <table:covered-table-cell/>
          <table:covered-table-cell/>
          <table:covered-table-cell/>
        </table:table-row>
        <table:table-row table:style-name="表格6.3">
          <table:table-cell table:style-name="表格6.B1" office:value-type="string">
            <text:p text:style-name="P80"><text:span text:style-name="T5">目標值</text:span><text:span text:style-name="T5">(X)</text:span></text:p>
          </table:table-cell>
          <table:table-cell table:style-name="表格6.B1" office:value-type="string">
            <text:p text:style-name="P88">4</text:p>
          </table:table-cell>
          <table:table-cell table:style-name="表格6.B1" office:value-type="string">
            <text:p text:style-name="P88">1</text:p>
          </table:table-cell>
          <table:table-cell table:style-name="表格6.B1" office:value-type="string">
            <text:p text:style-name="P88">1</text:p>
          </table:table-cell>
          <table:table-cell table:style-name="表格6.E1" office:value-type="string">
            <text:p text:style-name="P88">1</text:p>
          </table:table-cell>
        </table:table-row>
        <table:table-row table:style-name="表格6.3">
          <table:table-cell table:style-name="表格6.B1" office:value-type="string">
            <text:p text:style-name="P80"><text:span text:style-name="T5">實際值</text:span><text:span text:style-name="T5">(Y)</text:span></text:p>
          </table:table-cell>
          <table:table-cell table:style-name="表格6.B1" office:value-type="string">
            <text:p text:style-name="P69">4</text:p>
          </table:table-cell>
          <table:table-cell table:style-name="表格6.B1" office:value-type="string">
            <text:p text:style-name="P69">0</text:p>
          </table:table-cell>
          <table:table-cell table:style-name="表格6.B1" office:value-type="string">
            <text:p text:style-name="P69">-</text:p>
          </table:table-cell>
          <table:table-cell table:style-name="表格6.E1" office:value-type="string">
            <text:p text:style-name="P69">-</text:p>
          </table:table-cell>
        </table:table-row>
        <table:table-row table:style-name="表格6.3">
          <table:table-cell table:style-name="表格6.B1" office:value-type="string">
            <text:p text:style-name="P80"><text:span text:style-name="T5">達成度</text:span><text:span text:style-name="T5">(Y/X)</text:span></text:p>
          </table:table-cell>
          <table:table-cell table:style-name="表格6.B1" office:value-type="string">
            <text:p text:style-name="P69">100</text:p>
          </table:table-cell>
          <table:table-cell table:style-name="表格6.B1" office:value-type="string">
            <text:p text:style-name="P69">-</text:p>
          </table:table-cell>
          <table:table-cell table:style-name="表格6.B1" office:value-type="string">
            <text:p text:style-name="P69">-</text:p>
          </table:table-cell>
          <table:table-cell table:style-name="表格6.E1" office:value-type="string">
            <text:p text:style-name="P69">-</text:p>
          </table:table-cell>
        </table:table-row>
      </table:table>
      <text:p text:style-name="P33"><text:span text:style-name="T5">2</text:span><text:span text:style-name="T5">、辦理情形說明：</text:span><text:span text:style-name="T5">10</text:span><text:span text:style-name="T5">4年度本會無新增性別統計指標項目；另原已公布之</text:span><text:span text:style-name="T5">2</text:span><text:span text:style-name="T5">8項性別統計指標項目持續檢視更新至</text:span><text:span text:style-name="T5">10</text:span><text:span text:style-name="T5">4年9月底之資料，並公布於本會全球資訊網</text:span><text:span text:style-name="T5">-</text:span><text:span text:style-name="T5">性別統計專區。</text:span></text:p>
      <text:p text:style-name="P33"><text:span text:style-name="T5">3</text:span><text:span text:style-name="T5">、檢討及策進作為：本會將持續檢視及更新已公布之性別統計指標項目，並擴大可納入新增性別統計指標項目之檢視範圍，以期達成</text:span><text:span text:style-name="T5">10</text:span><text:span text:style-name="T5">5年度性別統計指標項目新增數之年度目標值。</text:span></text:p>
      <text:p text:style-name="P91"><text:span text:style-name="T8">（四）關鍵績效指標</text:span><text:span text:style-name="T8">4</text:span><text:span text:style-name="T8">：性別影響評估計畫預算比重增加數</text:span></text:p>
      <text:p text:style-name="P29">1、目標達成情形</text:p>
      <table:table table:name="表格7" table:style-name="表格7">
        <table:table-column table:style-name="表格7.A"/>
        <table:table-column table:style-name="表格7.B"/>
        <table:table-column table:style-name="表格7.C" table:number-columns-repeated="2"/>
        <table:table-column table:style-name="表格7.E"/>
        <table:table-header-rows>
          <text:soft-page-break/>
          <table:table-row table:style-name="表格7.1">
            <table:table-cell table:style-name="表格7.A1" office:value-type="string">
              <text:p text:style-name="P64">年度</text:p>
              <text:p text:style-name="P63">項目</text:p>
            </table:table-cell>
            <table:table-cell table:style-name="表格7.B1" office:value-type="string">
              <text:p text:style-name="P76"><text:span text:style-name="T5">103</text:span><text:span text:style-name="T5">年</text:span></text:p>
            </table:table-cell>
            <table:table-cell table:style-name="表格7.B1" office:value-type="string">
              <text:p text:style-name="P76"><text:span text:style-name="T5">104</text:span><text:span text:style-name="T5">年</text:span></text:p>
            </table:table-cell>
            <table:table-cell table:style-name="表格7.B1" office:value-type="string">
              <text:p text:style-name="P76"><text:span text:style-name="T5">105</text:span><text:span text:style-name="T5">年</text:span></text:p>
            </table:table-cell>
            <table:table-cell table:style-name="表格7.E1" office:value-type="string">
              <text:p text:style-name="P76"><text:span text:style-name="T5">106</text:span><text:span text:style-name="T5">年</text:span></text:p>
            </table:table-cell>
          </table:table-row>
        </table:table-header-rows>
        <table:table-row table:style-name="表格7.1">
          <table:table-cell table:style-name="表格7.B1" office:value-type="string">
            <text:p text:style-name="P63">衡量標準</text:p>
          </table:table-cell>
          <table:table-cell table:style-name="表格7.E1" table:number-columns-spanned="4" office:value-type="string">
            <text:p text:style-name="P14"><text:span text:style-name="T8">比重</text:span><text:span text:style-name="T8">=</text:span><text:span text:style-name="T8">［性別影響評估計畫預算編列數</text:span><text:span text:style-name="T8"> / (</text:span><text:span text:style-name="T8">機關預算數－人事費支出－依法律義務必須編列之支出</text:span><text:span text:style-name="T8">)</text:span><text:span text:style-name="T8">］×</text:span><text:span text:style-name="T8">100%</text:span></text:p>
            <text:p text:style-name="P75"><text:span text:style-name="T8">增加數</text:span><text:span text:style-name="T8">=</text:span><text:span text:style-name="T8">當年度比重－前年度比重</text:span></text:p>
          </table:table-cell>
          <table:covered-table-cell/>
          <table:covered-table-cell/>
          <table:covered-table-cell/>
        </table:table-row>
        <table:table-row table:style-name="表格7.3">
          <table:table-cell table:style-name="表格7.B1" office:value-type="string">
            <text:p text:style-name="P75"><text:span text:style-name="T5">目標值</text:span><text:span text:style-name="T5">(X)</text:span></text:p>
          </table:table-cell>
          <table:table-cell table:style-name="表格7.B1" office:value-type="string">
            <text:p text:style-name="P86">0%</text:p>
          </table:table-cell>
          <table:table-cell table:style-name="表格7.B1" office:value-type="string">
            <text:p text:style-name="P86">0%</text:p>
          </table:table-cell>
          <table:table-cell table:style-name="表格7.B1" office:value-type="string">
            <text:p text:style-name="P86">0%</text:p>
          </table:table-cell>
          <table:table-cell table:style-name="表格7.E1" office:value-type="string">
            <text:p text:style-name="P86">0%</text:p>
          </table:table-cell>
        </table:table-row>
        <table:table-row table:style-name="表格7.3">
          <table:table-cell table:style-name="表格7.B1" office:value-type="string">
            <text:p text:style-name="P75"><text:span text:style-name="T5">實際值</text:span><text:span text:style-name="T5">(Y)</text:span></text:p>
          </table:table-cell>
          <table:table-cell table:style-name="表格7.B1" office:value-type="string">
            <text:p text:style-name="P70">0%</text:p>
          </table:table-cell>
          <table:table-cell table:style-name="表格7.B1" office:value-type="string">
            <text:p text:style-name="P70">0%</text:p>
          </table:table-cell>
          <table:table-cell table:style-name="表格7.B1" office:value-type="string">
            <text:p text:style-name="P70">-</text:p>
          </table:table-cell>
          <table:table-cell table:style-name="表格7.E1" office:value-type="string">
            <text:p text:style-name="P70">-</text:p>
          </table:table-cell>
        </table:table-row>
        <table:table-row table:style-name="表格7.3">
          <table:table-cell table:style-name="表格7.B1" office:value-type="string">
            <text:p text:style-name="P75"><text:span text:style-name="T5">達成度</text:span><text:span text:style-name="T5">(Y/X)</text:span></text:p>
          </table:table-cell>
          <table:table-cell table:style-name="表格7.B1" office:value-type="string">
            <text:p text:style-name="P70">-</text:p>
          </table:table-cell>
          <table:table-cell table:style-name="表格7.B1" office:value-type="string">
            <text:p text:style-name="P70">-</text:p>
          </table:table-cell>
          <table:table-cell table:style-name="表格7.B1" office:value-type="string">
            <text:p text:style-name="P70">-</text:p>
          </table:table-cell>
          <table:table-cell table:style-name="表格7.E1" office:value-type="string">
            <text:p text:style-name="P70">-</text:p>
          </table:table-cell>
        </table:table-row>
      </table:table>
      <text:p text:style-name="P33"><text:span text:style-name="T5">2</text:span><text:span text:style-name="T5">、辦理情形說明：本會辦理之</text:span><text:span text:style-name="T7">中長程個案計畫未涉及性別，且依「性別影響評估檢視表」之「玖、評估結果」所載意見，未涉及經費</text:span><text:span text:style-name="T5">。</text:span></text:p>
      <text:p text:style-name="P33"><text:span text:style-name="T5">3</text:span><text:span text:style-name="T5">、檢討及策進作為：本會將依「中央各主管機關編製年度概算應行注意辦理事項」，於擬編概算時，注重主管業務範圍內各中長程個案計畫、法律案之性別影響評估結果，並持續關注相關法規有關促進性別平等工作之需求，需優先推動之計畫，於所獲配年度主管歲出概算額度內，優先編列預算辦理；賡續於中長程個案計畫或其他計畫各階段，運用「性別影響評估檢視表」，檢視性別相關預算是否依不同性別需求編列或調整。</text:span></text:p>
      <text:list xml:id="list162229959685652" text:continue-list="list162230538833857" text:style-name="WW8Num1">
        <text:list-item>
          <text:p text:style-name="P84">其他執行檢討及改進</text:p>
        </text:list-item>
      </text:list>
      <text:list xml:id="list9177423422629595152" text:style-name="WW8Num7">
        <text:list-item>
          <text:p text:style-name="P92"><text:span text:style-name="T5">強化本會性別平等專案小組之運作功能：本會性別平等專案小組，由本會副主任委員擔任召集人，其餘委員由主任委員就本會各單位人員遴派，並遴聘劉教授梅君、楊律師芳婉、黃副教授馨慧及羅教授燦煐擔任外聘委員，本小組委員總人數</text:span><text:span text:style-name="T5">12</text:span><text:span text:style-name="T5">人，其中女性委員</text:span><text:span text:style-name="T5">8</text:span><text:span text:style-name="T5">人，男性委員</text:span><text:span text:style-name="T5">4</text:span><text:span text:style-name="T5">人，符合任性別比率達三分之一之規定。另外聘專家學者人數</text:span><text:span text:style-name="T5">4</text:span><text:span text:style-name="T5">人中，羅委員燦煐為現任行政院性別平等會委員，符合本會性別平等專案小組設置要點規定。本小組原則</text:span><text:span text:style-name="T5">4</text:span><text:span text:style-name="T5">個月召開會議，每次召開會議均有</text:span><text:span text:style-name="T5">1</text:span><text:span text:style-name="T5">個討論案。本小組</text:span><text:span text:style-name="T5">10</text:span><text:span text:style-name="T5">4年度分別於2月1</text:span><text:span text:style-name="T5">2</text:span><text:span text:style-name="T5">日、</text:span><text:span text:style-name="T5">6</text:span><text:span text:style-name="T5">月20日、</text:span><text:span text:style-name="T5">10</text:span><text:span text:style-name="T5">月20日及12月28日召開性別平等專案小組會議</text:span><text:span text:style-name="T5">(</text:span><text:span text:style-name="T5">含書面審查</text:span><text:span text:style-name="T5">)</text:span><text:span text:style-name="T5">，每次會議至少有</text:span><text:span text:style-name="T5">2</text:span><text:span text:style-name="T5">位外聘委員與會</text:span><text:soft-page-break/><text:span text:style-name="T5">指導並提供寶貴意見，討論</text:span><text:span text:style-name="T5">1</text:span><text:span text:style-name="T5">案以上性別議題，並將行政院性別平等會決議事項納入工作報告及進行追蹤管考等工作，均有具體決議及辦理成效。</text:span></text:p>
        </text:list-item>
        <text:list-item>
          <text:p text:style-name="P93">提升性別影響評估辦理品質及管考性別目標達成情形：</text:p>
        </text:list-item>
      </text:list>
      <text:list xml:id="list5659301308954234512" text:style-name="WW8Num13">
        <text:list-item>
          <text:p text:style-name="P95">提升性別影響評估辦理品質：依「專家學者建議名單資料庫審議小組設置要點」辦理專家學者建議名單資料庫之審議作業，為納入性別觀點，於遴聘該審議小組委員時任一性別委員比例達三分之一以上。</text:p>
        </text:list-item>
        <text:list-item>
          <text:p text:style-name="P94"><text:span text:style-name="T5">管考性別目標達成情形：查「專家學者建議名單資料庫審議小組」委員總人數</text:span><text:span text:style-name="T5">9</text:span><text:span text:style-name="T5">人，其中4位為女性，女性比率44</text:span><text:span text:style-name="T5">%</text:span><text:span text:style-name="T5">，已達成</text:span><text:span text:style-name="T5">1</text:span><text:span text:style-name="T5">04年預定目標33</text:span><text:span text:style-name="T5">%</text:span><text:span text:style-name="T5">。另</text:span><text:span text:style-name="T5">10</text:span><text:span text:style-name="T5">4年度「女性人員參與公共工程基本設計審議業務比率」實際值為9</text:span><text:span text:style-name="T5">.</text:span><text:span text:style-name="T5">80</text:span><text:span text:style-name="T5">%</text:span><text:span text:style-name="T5">，已達成</text:span><text:span text:style-name="T5">10</text:span><text:span text:style-name="T5">4年度預定目標6</text:span><text:span text:style-name="T5">%</text:span><text:span text:style-name="T5">。</text:span></text:p>
        </text:list-item>
      </text:list>
      <text:list xml:id="list162228711626390" text:continue-list="list9177423422629595152" text:style-name="WW8Num7">
        <text:list-item>
          <text:p text:style-name="P93">施政規劃、執行及評估時，加強運用性別統計及分析資料：賡續充實性別統計指標項目，並於辦理調查、統計時，以納入性別分類為原則；定期更新機關性別統計專屬網頁資料；將運用性別統計之政策分析適時公布於機關專頁，供各界參考運用。</text:p>
        </text:list-item>
        <text:list-item>
          <text:p text:style-name="P93">擴大性別預算檢視範圍及加強性別預算說明：本會將依「中央各主管機關編製年度概算應行注意辦理事項」，於擬編概算時，注重主管業務範圍內各中長程個案計畫、法律案之性別影響評估結果，並持續關注相關法規有關促進性別平等工作之需求，需優先推動之計畫，於所獲配年度主管歲出概算額度內，優先編列預算辦理；賡續於中長程個案計畫或其他計畫各階段，運用「性別影響評估檢視表」，檢視性別相關預算是否依不同性別需求編列或調整。</text:p>
        </text:list-item>
        <text:list-item>
          <text:p text:style-name="P93">加強落實性別主流化訓練：未來除推動本會既有的性別主流化相關訓練課程，提高本會同仁性別平權的觀念、增進業務承辦人推動性別主流化之能力外，分級規劃性別主流化訓練課程，基礎課程使一般同仁具備性別主流化之基本概念；進階課程如性別統計、性別分析、性別預算及性別<text:soft-page-break/>影響評估等，使性別主流化之理念、目標與操作架構得與業務工作相結合；另針對主管人員施以性別影響評估課程，以強化性別主流化意識。</text:p>
        </text:list-item>
        <text:list-item>
          <text:p text:style-name="P93">賡續配合「性別平等政策綱領」，落實各項具體行動措施：配合行政院性別平等處，逐步落實「性別平等政策綱領」各項具體行動措施，於賡續定期修正填具辦理情形後，進行後續審查及填報作業，並將依行政院性別平等處之檢視意見及各篇諮詢會議或分工小組之會議結論，積極落實各篇具體行動措施，滾動修正本會辦理情形。</text:p>
        </text:list-item>
      </text:list>
      <text:list xml:id="list162230081941585" text:continue-list="list162229959685652" text:style-name="WW8Num1">
        <text:list-item>
          <text:p text:style-name="P84">其他重大或特殊具體事蹟</text:p>
        </text:list-item>
      </text:list>
      <text:list xml:id="list4087723827226016315" text:style-name="WW8Num22">
        <text:list-item>
          <text:p text:style-name="P54"><text:span text:style-name="T5">研發性別平等意識訓練課程、教材及充實師資人力之規劃及辦理情形【</text:span><text:span text:style-name="T10">依據行政院性平處</text:span><text:span text:style-name="T10">103</text:span><text:span text:style-name="T10">年</text:span><text:span text:style-name="T10">8</text:span><text:span text:style-name="T10">月</text:span><text:span text:style-name="T10">11</text:span><text:span text:style-name="T10">日院臺性平字第</text:span><text:span text:style-name="T10">1030143580</text:span><text:span text:style-name="T10">號函，請各部會參酌行政院性別平等會「教育、媒體及文化組」委員意見，視主管業務所需配合辦理</text:span><text:span text:style-name="T5">】：就本會主管政府採購業務研擬「政府採購與性別平等政策」教材，內容包括消除對婦女一切形式歧視公約</text:span><text:span text:style-name="T5">(CEDAW)</text:span><text:span text:style-name="T5">與政府採購之關係、女性企業參與政府採購是否應予保障之探討、女性企業參與政府採購統計分析、本會政府採購業務與性平政策有關之作為</text:span><text:span text:style-name="T5">(</text:span><text:span text:style-name="T5">包括</text:span><text:span text:style-name="T5">CEDAW</text:span><text:span text:style-name="T5">法規檢視、</text:span><text:span text:style-name="T5">CEDAW</text:span><text:span text:style-name="T5">國家報告、性別平等政策綱領、性別主流化執行計畫在政府採購業務之辦理情形</text:span><text:span text:style-name="T5">)</text:span><text:span text:style-name="T5">。</text:span></text:p>
        </text:list-item>
        <text:list-item>
          <text:p text:style-name="P55">女性企業參與政府採購之統計分析</text:p>
        </text:list-item>
      </text:list>
      <text:p text:style-name="P96"><text:span text:style-name="T5">(一)依據經濟部中小企業處</text:span><text:span text:style-name="T5">102</text:span><text:span text:style-name="T5">年</text:span><text:span text:style-name="T5">3</text:span><text:span text:style-name="T5">月</text:span><text:span text:style-name="T5">22</text:span><text:span text:style-name="T5">日「研議辦理女性企業參與政府採購性別統計事宜」會議結論，有關「優先取得採購業務機會之女性中小企業」篩選條件，係指中小企業之法定代表人為女性，且該企業符合下列要件之一：一、女性持有股權或出資額須達二分之一以上；二、依法登記之負責人及關係人二分之一以上為女性。</text:span></text:p>
      <text:p text:style-name="P96"><text:span text:style-name="T5">(</text:span><text:span text:style-name="T5">二</text:span><text:span text:style-name="T5">)</text:span><text:span text:style-name="T5">為進行女性企業參與政府採購之相關統計工作，工程會「政府電子採購網」自</text:span><text:span text:style-name="T5">101</text:span><text:span text:style-name="T5">年</text:span><text:span text:style-name="T5">6</text:span><text:span text:style-name="T5">月起與經濟部商業司「商工登記資料公示查詢系統」介接，取得得標廠商法定代表人性別之介接欄位，另自</text:span><text:span text:style-name="T5">102</text:span><text:span text:style-name="T5">年</text:span><text:span text:style-name="T5">5</text:span><text:span text:style-name="T5">月</text:span><text:span text:style-name="T5">17</text:span><text:span text:style-name="T5">日起取得符合「優先取得採購業務機會之女性中小企業」</text:span><text:soft-page-break/><text:span text:style-name="T5">之介接欄位，得據以進行該類女性中小企業之得標件數、金額及其比率之統計工作。</text:span></text:p>
      <text:p text:style-name="P97">(三)依本會104年l0月27日「104年推動性別平等業務輔導考核實地考核綜合座談會」討論情形，因現行法令上並未對「優先取得採購業務機會之女性中小企業」採取優惠或保護措施，為免造成誤解，本會修正該用詞為「符合一定條件之女性中小企業」。</text:p>
      <text:p text:style-name="P96"><text:span text:style-name="T5">(</text:span><text:span text:style-name="T5">四</text:span><text:span text:style-name="T5">)</text:span><text:span text:style-name="T5">各類女性企業參與政府採購得標情形</text:span></text:p>
      <text:p text:style-name="P98">　　依本會決標統計資料，以公司登記及商業登記之企業得標件數及金額為基礎，針對各類女性企業參與政府採購之情形，說明如下：</text:p>
      <text:p text:style-name="P99"><text:span text:style-name="T5">1.104年「女性企業」參與政府採購情形：法定代表人為女性之廠商得標件數41,197件(約占26.68%，103年為28.75%)，得標金額約2,196億元(約占30.51%，103年為22.44%)。</text:span></text:p>
      <text:p text:style-name="P99"><text:span text:style-name="T5">2.104年「女性中小企業」參與政府採購情形：中小企業法定代表人為女性之廠商得標件數40,571(約占全部總件數28.24%，103年為28.32%)，得標金額2,102億元(約占全部決標總金額29.20%，103年為21.04%)。</text:span></text:p>
      <text:p text:style-name="P101"><text:span text:style-name="T5">　前面各項數據顯示女性企業、女性中小企業在得標件數比率，</text:span><text:span text:style-name="T8">104年與103年相差少於0.1%</text:span><text:span text:style-name="T5">，但在得標金額比率方面，104年均較103年提升8%以上。</text:span></text:p>
      <text:p text:style-name="P99"><text:span text:style-name="T5">3.「符合一定條件之女性中小企業」參與政府採購情形：其篩選條件係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104年1月1日至104年12月31日止，符合一定條件之女性中小企業之得標件數33,067件(占總決標件數之23.02%，103年為22.9%)；得標金額約1,317億元(占總決標金</text:span><text:soft-page-break/><text:span text:style-name="T5">額之18.3%，103年為14.0%)，顯示104年之得標件數及金額比率均較103年提升。</text:span><text:span text:style-name="T5">(</text:span><text:span text:style-name="T5">以上各項統計數據詳表</text:span><text:span text:style-name="T5">1)</text:span></text:p>
      <text:p text:style-name="P99"><text:span text:style-name="T5">4.「女性原住民廠商」參與政府採購情形：原住民廠商總得標件數，</text:span><text:span text:style-name="T5">103</text:span><text:span text:style-name="T5">年為</text:span><text:span text:style-name="T5">1,483</text:span><text:span text:style-name="T5">件(占所有採購決標件數之0.98%)，104年計2,404件(占所有採購決標件數之1.7%)，104年較103年成長0.72%；其中，負責人為女性之原住民廠商得標件數，103年計710件(占原住民廠商得標件數之47.9%)，104年計1,101件(占原住民廠商得標件數之45.8%)，雖女性原住民廠商104年得標件數比率微幅下滑，但得標件數增加391件，成長55%。另在得標金額方面，103年原住民廠商總得標金額11.3億元(占全年度總決標金額0.13%)，104年為26.6億元(占全年度總決標金額0.37%)；其中負責人為女性之原住民廠商得標金額，103年5.2億元(占當年度原住民廠商總得標金額46.02%)，104年為9.1億元(占當年度原住民廠商總得標金額34.21%)，雖女性原住民廠商104年得標金額比率下滑，但得標金額相較103年增加3.9億元，成長75% </text:span><text:span text:style-name="T5">(</text:span><text:span text:style-name="T5">以上各項統計數據詳表2</text:span><text:span text:style-name="T5">)</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2"><text:span text:style-name="T5">表</text:span><text:span text:style-name="T5">1 <text:s/></text:span><text:span text:style-name="T5">各類女性企業參與政府採購得標件數及金額統計表</text:span></text:p>
      <text:p text:style-name="P103"><draw:frame draw:style-name="fr2" draw:name="框架2" text:anchor-type="paragraph" svg:y="0.392cm" svg:width="15.236cm" draw:z-index="1"><draw:text-box fo:min-height="0.058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G"/><table:table-column table:style-name="表格8.H"/><table:table-column table:style-name="表格8.I"/><table:table-row table:style-name="表格8.1"><table:table-cell table:style-name="表格8.A1" table:number-rows-spanned="2" office:value-type="string"><text:p text:style-name="P8">年度</text:p></table:table-cell><table:table-cell table:style-name="表格8.A1" table:number-rows-spanned="2" office:value-type="string"><text:p text:style-name="P8">總決標件數</text:p></table:table-cell><table:table-cell table:style-name="表格8.A1" table:number-rows-spanned="2" office:value-type="string"><text:p text:style-name="P8">總決標金額</text:p><text:p text:style-name="P15"><text:span text:style-name="T20">(</text:span><text:span text:style-name="T20">新臺幣億元</text:span><text:span text:style-name="T20">)</text:span></text:p></table:table-cell><table:table-cell table:style-name="表格8.A1" table:number-columns-spanned="2" office:value-type="string"><text:p text:style-name="P8">女性企業</text:p></table:table-cell><table:covered-table-cell/><table:table-cell table:style-name="表格8.A1" table:number-columns-spanned="2" office:value-type="string"><text:p text:style-name="P8">女性中小企業</text:p></table:table-cell><table:covered-table-cell/><table:table-cell table:style-name="表格8.H1" table:number-columns-spanned="2" office:value-type="string"><text:p text:style-name="P8">符合一定條件之女性中小企業</text:p></table:table-cell><table:covered-table-cell/></table:table-row><table:table-row table:style-name="表格8.1"><table:covered-table-cell/><table:covered-table-cell/><table:covered-table-cell/><table:table-cell table:style-name="表格8.A1" office:value-type="string"><text:p text:style-name="P9">得標</text:p><text:p text:style-name="P9">件數</text:p><text:p text:style-name="P15"><text:span text:style-name="T14">(</text:span><text:span text:style-name="T14">比率</text:span><text:span text:style-name="T14">)</text:span></text:p></table:table-cell><table:table-cell table:style-name="表格8.A1" office:value-type="string"><text:p text:style-name="P9">得標金額</text:p><text:p text:style-name="P15"><text:span text:style-name="T20">(</text:span><text:span text:style-name="T20">新臺幣億元</text:span><text:span text:style-name="T20">)</text:span></text:p><text:p text:style-name="P15"><text:span text:style-name="T14">(</text:span><text:span text:style-name="T14">比率</text:span><text:span text:style-name="T14">)</text:span></text:p></table:table-cell><table:table-cell table:style-name="表格8.A1" office:value-type="string"><text:p text:style-name="P9">得標</text:p><text:p text:style-name="P9">件數</text:p><text:p text:style-name="P15"><text:span text:style-name="T14">(</text:span><text:span text:style-name="T14">比率</text:span><text:span text:style-name="T14">)</text:span></text:p></table:table-cell><table:table-cell table:style-name="表格8.A1" office:value-type="string"><text:p text:style-name="P9">得標金額</text:p><text:p text:style-name="P36"><text:span text:style-name="T20">(</text:span><text:span text:style-name="T20">新臺幣億元</text:span><text:span text:style-name="T20">)</text:span></text:p><text:p text:style-name="P15"><text:span text:style-name="T14">(</text:span><text:span text:style-name="T14">比率</text:span><text:span text:style-name="T14">)</text:span></text:p></table:table-cell><table:table-cell table:style-name="表格8.A1" office:value-type="string"><text:p text:style-name="P9">得標</text:p><text:p text:style-name="P9">件數</text:p><text:p text:style-name="P15"><text:span text:style-name="T14">(</text:span><text:span text:style-name="T14">比率</text:span><text:span text:style-name="T14">)</text:span></text:p></table:table-cell><table:table-cell table:style-name="表格8.H1" office:value-type="string"><text:p text:style-name="P9">得標</text:p><text:p text:style-name="P9">金額</text:p><text:p text:style-name="P37"><text:span text:style-name="T23">(</text:span><text:span text:style-name="T23">新臺幣億元</text:span><text:span text:style-name="T23">)</text:span></text:p><text:p text:style-name="P15"><text:span text:style-name="T14">(</text:span><text:span text:style-name="T14">比率</text:span><text:span text:style-name="T14">)</text:span></text:p></table:table-cell></table:table-row><table:table-row table:style-name="表格8.3"><table:table-cell table:style-name="表格8.A1" office:value-type="string"><text:p text:style-name="P18">102</text:p></table:table-cell><table:table-cell table:style-name="表格8.A1" office:value-type="string"><text:p text:style-name="P18">146,050</text:p></table:table-cell><table:table-cell table:style-name="表格8.A1" office:value-type="string"><text:p text:style-name="P18">9,335</text:p></table:table-cell><table:table-cell table:style-name="表格8.A1" office:value-type="string"><text:p text:style-name="P18">41,707</text:p><text:p text:style-name="P18">(28.6%)</text:p></table:table-cell><table:table-cell table:style-name="表格8.A1" office:value-type="string"><text:p text:style-name="P18">2,057</text:p><text:p text:style-name="P18">(22.0%)</text:p><text:p text:style-name="P18"/></table:table-cell><table:table-cell table:style-name="表格8.A1" office:value-type="string"><text:p text:style-name="P18">40,962</text:p><text:p text:style-name="P18">(28.0%)</text:p></table:table-cell><table:table-cell table:style-name="表格8.A1" office:value-type="string"><text:p text:style-name="P18">1,912</text:p><text:p text:style-name="P18">(20.5%)</text:p></table:table-cell><table:table-cell table:style-name="表格8.A1" office:value-type="string"><text:p text:style-name="P22">─</text:p></table:table-cell><table:table-cell table:style-name="表格8.H1" office:value-type="string"><text:p text:style-name="P22">─</text:p></table:table-cell></table:table-row><table:table-row table:style-name="表格8.3"><table:table-cell table:style-name="表格8.A1" office:value-type="string"><text:p text:style-name="P18">103</text:p></table:table-cell><table:table-cell table:style-name="表格8.A1" office:value-type="string"><text:p text:style-name="P18">151,114</text:p></table:table-cell><table:table-cell table:style-name="表格8.A1" office:value-type="string"><text:p text:style-name="P18">8,412</text:p></table:table-cell><table:table-cell table:style-name="表格8.A1" office:value-type="string"><text:p text:style-name="P18">43,440</text:p><text:p text:style-name="P18">(28.8%)</text:p></table:table-cell><table:table-cell table:style-name="表格8.A1" office:value-type="string"><text:p text:style-name="P18">1,888</text:p><text:p text:style-name="P18">(22.4%)</text:p></table:table-cell><table:table-cell table:style-name="表格8.A1" office:value-type="string"><text:p text:style-name="P18">42,791</text:p><text:p text:style-name="P18">(28.3%)</text:p></table:table-cell><table:table-cell table:style-name="表格8.A1" office:value-type="string"><text:p text:style-name="P18">1,770</text:p><text:p text:style-name="P18">(21.0%)</text:p></table:table-cell><table:table-cell table:style-name="表格8.A1" office:value-type="string"><text:p text:style-name="P20">34,549</text:p><text:p text:style-name="P18">(22.9%)</text:p></table:table-cell><table:table-cell table:style-name="表格8.H1" office:value-type="string"><text:p text:style-name="P18">1,179</text:p><text:p text:style-name="P18">(14.0%)</text:p></table:table-cell></table:table-row><table:table-row table:style-name="表格8.3"><table:table-cell table:style-name="表格8.A1" office:value-type="string"><text:p text:style-name="P18">104</text:p></table:table-cell><table:table-cell table:style-name="表格8.A1" office:value-type="string"><text:p text:style-name="P18">143,644</text:p></table:table-cell><table:table-cell table:style-name="表格8.A1" office:value-type="string"><text:p text:style-name="P18">7,198</text:p></table:table-cell><table:table-cell table:style-name="表格8.A1" office:value-type="string"><text:p text:style-name="P18">41,197</text:p><text:p text:style-name="P18">(28.7%)</text:p></table:table-cell><table:table-cell table:style-name="表格8.A1" office:value-type="string"><text:p text:style-name="P18">2,196</text:p><text:p text:style-name="P18">(30.51%)</text:p></table:table-cell><table:table-cell table:style-name="表格8.A1" office:value-type="string"><text:p text:style-name="P18">40,571</text:p><text:p text:style-name="P18">(28.24%)</text:p></table:table-cell><table:table-cell table:style-name="表格8.A1" office:value-type="string"><text:p text:style-name="P18">2,102</text:p><text:p text:style-name="P18">(29.20%)</text:p></table:table-cell><table:table-cell table:style-name="表格8.A1" office:value-type="string"><text:p text:style-name="P20">33,067</text:p><text:p text:style-name="P20">(23.02%)</text:p></table:table-cell><table:table-cell table:style-name="表格8.H1" office:value-type="string"><text:p text:style-name="P18">1,317</text:p><text:p text:style-name="P18">(18.3%)</text:p></table:table-cell></table:table-row></table:table></draw:text-box></draw:frame><text:soft-page-break/></text:p>
      <text:p text:style-name="P103"/>
      <text:p text:style-name="P103"/>
      <text:p text:style-name="P38"/>
      <text:p text:style-name="P38"/>
      <text:p text:style-name="P38"/>
      <text:p text:style-name="P1"/>
      <text:p text:style-name="P6"/>
      <text:p text:style-name="P39"><text:span text:style-name="T12">註</text:span><text:span text:style-name="T12">1</text:span><text:span text:style-name="T12">：總決標件數及總決標金額，係依商業登記法及公司法登記之企業得標者。</text:span></text:p>
      <text:p text:style-name="P39"><text:span text:style-name="T12">註</text:span><text:span text:style-name="T12">2</text:span><text:span text:style-name="T12">：本統計所稱「女性企業」，指依商業登記法及公司法登記之企業，其法定代表人為女性之得標廠商。</text:span></text:p>
      <text:p text:style-name="P39"><text:span text:style-name="T12">註</text:span><text:span text:style-name="T12">3</text:span><text:span text:style-name="T12">：本統計所稱「女性中小企業」，指依商業登記法及公司法登記之企業，其指法定代表人為女性且決標公告之『是否為中小企業』欄位選取『是』之得標廠商。</text:span></text:p>
      <text:p text:style-name="P39"><text:span text:style-name="T12">註</text:span><text:span text:style-name="T12">4</text:span><text:span text:style-name="T12">：「符合一定條件之女性中小企業」，其篩選條件，係依經濟部中小企業處</text:span><text:span text:style-name="T12">102</text:span><text:span text:style-name="T12">年</text:span><text:span text:style-name="T12">3</text:span><text:span text:style-name="T12">月</text:span><text:span text:style-name="T12">22</text:span><text:span text:style-name="T12">日「研議辦理女性企業參與政府採購性別統計事宜」會議結論，指中小企業之法定代表人為女性，且該企業符合下列要件之一：一、女性持有股權或出資額須達二分之一以上。二、依法登記之負責人及關係人二分之一以上為女性。</text:span></text:p>
      <text:p text:style-name="P39"><text:span text:style-name="T12">註</text:span><text:span text:style-name="T12">5</text:span><text:span text:style-name="T12">：工程會「政府電子採購網」之決標資料，自</text:span><text:span text:style-name="T12">101</text:span><text:span text:style-name="T12">年</text:span><text:span text:style-name="T12">6</text:span><text:span text:style-name="T12">月起可透過經濟部商業司「商工登記資料公示查詢系統」，取得得標廠商法定代表人之性別資料介接欄位，故可統計</text:span><text:span text:style-name="T12">102</text:span><text:span text:style-name="T12">年及</text:span><text:span text:style-name="T12">103</text:span><text:span text:style-name="T12">年女性企業及女性中小企業得標資料；另自</text:span><text:span text:style-name="T12">102</text:span><text:span text:style-name="T12">年</text:span><text:span text:style-name="T12">5</text:span><text:span text:style-name="T12">月</text:span><text:span text:style-name="T12">17</text:span><text:span text:style-name="T12">日取得「優先取得採購業務機會之女性中小企業」之介接欄位，爰無</text:span><text:span text:style-name="T12">102</text:span><text:span text:style-name="T12">年全年統計資料。</text:span></text:p>
      <text:p text:style-name="P40">註6：統計日期105.1.21。</text:p>
      <text:p text:style-name="P40"/>
      <text:p text:style-name="P40"/>
      <text:p text:style-name="P40"/>
      <text:p text:style-name="P41"><text:span text:style-name="T28">表</text:span><text:span text:style-name="T28">2 <text:s/></text:span><text:span text:style-name="T28">原住民族廠商得標案件統計表</text:span></text:p>
      <text:p text:style-name="P42"><draw:frame draw:style-name="fr2" draw:name="框架3" text:anchor-type="paragraph" svg:y="0.222cm" svg:width="16.577cm" draw:z-index="2"><draw:text-box fo:min-height="0.058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C"/><table:table-column table:style-name="表格9.G"/><table:table-row table:style-name="表格9.1"><table:table-cell table:style-name="表格9.A1" office:value-type="string"><text:p text:style-name="P10">年度</text:p></table:table-cell><table:table-cell table:style-name="表格9.A1" office:value-type="string"><text:p text:style-name="P10">總決標件數</text:p></table:table-cell><table:table-cell table:style-name="表格9.A1" office:value-type="string"><text:p text:style-name="P10">原住民廠商</text:p><text:p text:style-name="P10">得標件數及占總決標件數</text:p><text:p text:style-name="P10">比率</text:p><text:p text:style-name="P12">(新臺幣億元) (比率)</text:p></table:table-cell><table:table-cell table:style-name="表格9.A1" office:value-type="string"><text:p text:style-name="P11">女性原住民</text:p><text:p text:style-name="P11">廠商得標件數及</text:p><text:p text:style-name="P16"><text:span text:style-name="T18">占</text:span><text:span text:style-name="T16">原住民廠商得標</text:span></text:p><text:p text:style-name="P10">件數比率</text:p><text:p text:style-name="P12">(新臺幣億元) (比率)</text:p></table:table-cell><table:table-cell table:style-name="表格9.A1" office:value-type="string"><text:p text:style-name="P10">總決標金額</text:p><text:p text:style-name="P16"><text:span text:style-name="T16">(</text:span><text:span text:style-name="T16">新臺幣億元</text:span><text:span text:style-name="T16">)</text:span></text:p><text:p text:style-name="P10"/></table:table-cell><table:table-cell table:style-name="表格9.A1" office:value-type="string"><text:p text:style-name="P16"><text:span text:style-name="T16">原住民廠商</text:span><text:span text:style-name="T16"><text:line-break/></text:span><text:span text:style-name="T16">得標金額及</text:span></text:p><text:p text:style-name="P10">占總決標金額比率</text:p><text:p text:style-name="P12">(新臺幣億元) (比率)</text:p></table:table-cell><table:table-cell table:style-name="表格9.G1" office:value-type="string"><text:p text:style-name="P16"><text:span text:style-name="T16">女性原住民廠商得標金額及</text:span><text:span text:style-name="T18">占</text:span><text:span text:style-name="T16">原住民廠商得標金額比率</text:span></text:p><text:p text:style-name="P12">(新臺幣億元) (比率)</text:p></table:table-cell></table:table-row><table:table-row table:style-name="表格9.2"><table:table-cell table:style-name="表格9.A2" office:value-type="string"><text:p text:style-name="P25">102</text:p></table:table-cell><table:table-cell table:style-name="表格9.A2" office:value-type="string"><text:p text:style-name="P17">146,050</text:p></table:table-cell><table:table-cell table:style-name="表格9.A2" office:value-type="string"><text:p text:style-name="P13"><text:span text:style-name="T35">1,577 (1.</text:span><text:span text:style-name="T35">08</text:span><text:span text:style-name="T35">%)</text:span></text:p></table:table-cell><table:table-cell table:style-name="表格9.A2" office:value-type="string"><text:p text:style-name="P23">788(50.0%) </text:p></table:table-cell><table:table-cell table:style-name="表格9.A2" office:value-type="string"><text:p text:style-name="P17">9,335</text:p></table:table-cell><table:table-cell table:style-name="表格9.A2" office:value-type="string"><text:p text:style-name="P13"><text:span text:style-name="T35">13.1(0.1</text:span><text:span text:style-name="T35">4</text:span><text:span text:style-name="T35">%)</text:span></text:p></table:table-cell><table:table-cell table:style-name="表格9.G2" office:value-type="string"><text:p text:style-name="P13"><text:span text:style-name="T35">6.5(49.6</text:span><text:span text:style-name="T35">2</text:span><text:span text:style-name="T35">%)</text:span></text:p></table:table-cell></table:table-row><table:table-row table:style-name="表格9.3"><table:table-cell table:style-name="表格9.A2" office:value-type="string"><text:p text:style-name="P25">103</text:p></table:table-cell><table:table-cell table:style-name="表格9.A2" office:value-type="string"><text:p text:style-name="P17">151,114</text:p></table:table-cell><table:table-cell table:style-name="表格9.A2" office:value-type="string"><text:p text:style-name="P13"><text:span text:style-name="T35">1,483(0</text:span><text:span text:style-name="T35">.98</text:span><text:span text:style-name="T35">%) </text:span></text:p></table:table-cell><table:table-cell table:style-name="表格9.A2" office:value-type="string"><text:p text:style-name="P23">710(47.9%) </text:p></table:table-cell><table:table-cell table:style-name="表格9.A2" office:value-type="string"><text:p text:style-name="P17">8,412</text:p></table:table-cell><table:table-cell table:style-name="表格9.A2" office:value-type="string"><text:p text:style-name="P13"><text:span text:style-name="T35">11.3(0.1</text:span><text:span text:style-name="T35">3</text:span><text:span text:style-name="T35">%)</text:span></text:p></table:table-cell><table:table-cell table:style-name="表格9.G2" office:value-type="string"><text:p text:style-name="P13"><text:span text:style-name="T35">5.2(46.0</text:span><text:span text:style-name="T35">2</text:span><text:span text:style-name="T35">%)</text:span></text:p></table:table-cell></table:table-row><table:table-row table:style-name="表格9.3"><table:table-cell table:style-name="表格9.A4" office:value-type="string"><text:p text:style-name="P25">104</text:p></table:table-cell><table:table-cell table:style-name="表格9.A4" office:value-type="string"><text:p text:style-name="P18">143,644</text:p></table:table-cell><table:table-cell table:style-name="表格9.A4" office:value-type="string"><text:p text:style-name="P23">2,404(1.7%)</text:p></table:table-cell><table:table-cell table:style-name="表格9.A4" office:value-type="string"><text:p text:style-name="P23">1,101(45.8%)</text:p></table:table-cell><table:table-cell table:style-name="表格9.A4" office:value-type="string"><text:p text:style-name="P18">7,198</text:p></table:table-cell><table:table-cell table:style-name="表格9.A4" office:value-type="string"><text:p text:style-name="P23">26.6(0.37%)</text:p></table:table-cell><table:table-cell table:style-name="表格9.G4" office:value-type="string"><text:p text:style-name="P23">9.1(34.21%)</text:p></table:table-cell></table:table-row></table:table></draw:text-box></draw:frame><text:soft-page-break/></text:p>
      <text:p text:style-name="P43"><text:span text:style-name="T26">註</text:span><text:span text:style-name="T26">1</text:span><text:span text:style-name="T26">：原住民廠商係由行政院原住民族委員會全球資訊網公告核發「原住民機構、法人或團體證明書」清冊彙整成原住民族企業清單，再與政府電子採購網決標公告得標廠商名稱比對相同者而得。</text:span></text:p>
      <text:p text:style-name="P44"><text:span text:style-name="T26">註</text:span><text:span text:style-name="T26">2</text:span><text:span text:style-name="T26">：本統計所稱「女性原住民廠商」，指法定代表人為女性之原住民廠商。</text:span></text:p>
      <text:p text:style-name="P40">註3：統計日期105.1.21</text:p>
      <text:p text:style-name="P45"/>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paragraph-properties fo:orphans="2" fo:widows="2"/>
      <style:text-properties style:font-name="Calibri" fo:font-family="Calibri" style:font-family-generic="swiss" style:font-pitch="variable" style:letter-kerning="true" style:font-name-asian="標楷體" style:font-family-asian="標楷體" style:font-family-generic-asian="script" style:font-name-complex="Courier New" style:font-family-complex="'Courier New'"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fo:font-weight="bold" style:font-size-asian="16pt" style:font-weight-asian="bold" style:font-name-complex="Times New Roman" style:font-family-complex="'Times New Roman'" style:font-family-generic-complex="roman" style:font-pitch-complex="variable" style:font-size-complex="16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bold" style:font-weight-asian="bold"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text-underline-style="none" fo:font-weight="normal" style:font-weight-asian="normal" style:font-name-complex="Times New Roman" style:font-family-complex="'Times New Roman'" style:font-family-generic-complex="roman" style:font-pitch-complex="variable"/>
    </style:style>
    <style:style style:name="WW8Num16z3"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style>
    <style:style style:name="WW8Num25z1" style:family="text">
      <style:text-properties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5z3"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8" style:display-name=" 字元 字元8"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_20_字元_20_字元7" style:display-name=" 字元 字元7"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_20_字元_20_字元6" style:display-name=" 字元 字元6" style:family="text" style:parent-style-name="預設段落字型">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_20_字元_20_字元5" style:display-name=" 字元 字元5" style:family="text" style:parent-style-name="預設段落字型">
      <style:text-properties style:letter-kerning="true" style:font-name-complex="Times New Roman" style:font-family-complex="'Times New Roman'" style:font-family-generic-complex="roman" style:font-pitch-complex="variable"/>
    </style:style>
    <style:style style:name="_20_字元_20_字元4" style:display-name=" 字元 字元4" style:family="text" style:parent-style-name="預設段落字型">
      <style:text-properties style:font-name="Calibri" fo:font-family="Calibri" style:font-family-generic="swiss" style:font-pitch="variable" fo:font-size="12pt" style:font-name-asian="標楷體" style:font-family-asian="標楷體" style:font-family-generic-asian="script" style:font-size-asian="12pt" style:font-name-complex="Courier New" style:font-family-complex="'Courier New'" style:font-family-generic-complex="modern" style:font-size-complex="12pt"/>
    </style:style>
    <style:style style:name="_20_字元_20_字元3" style:display-name=" 字元 字元3" style:family="text" style:parent-style-name="預設段落字型">
      <style:text-properties style:font-name="標楷體" fo:font-family="標楷體" style:font-family-generic="script" fo:font-size="15pt" fo:font-weight="bold" style:letter-kerning="true" style:font-name-asian="標楷體" style:font-family-asian="標楷體" style:font-family-generic-asian="script" style:font-size-asian="15pt" style:font-weight-asian="bold" style:font-name-complex="Times New Roman" style:font-family-complex="'Times New Roman'" style:font-family-generic-complex="roman" style:font-pitch-complex="variable" style:font-size-complex="15pt"/>
    </style:style>
    <style:style style:name="_20_字元_20_字元2" style:display-name=" 字元 字元2" style:family="text" style:parent-style-name="預設段落字型">
      <style:text-properties style:font-name="標楷體" fo:font-family="標楷體" style:font-family-generic="script" fo:font-size="15pt" fo:font-weight="bold" style:letter-kerning="true" style:font-name-asian="標楷體" style:font-family-asian="標楷體" style:font-family-generic-asian="script" style:font-size-asian="15pt" style:font-weight-asian="bold" style:font-name-complex="Times New Roman" style:font-family-complex="'Times New Roman'" style:font-family-generic-complex="roman" style:font-pitch-complex="variable" style:font-size-complex="15pt"/>
    </style:style>
    <style:style style:name="rphighlightallclass" style:family="text" style:parent-style-name="預設段落字型">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fo:font-size="12pt" style:letter-kerning="true" style:font-size-asian="12pt" style:font-size-complex="12pt"/>
    </style:style>
    <style:style style:name="_20_字元_20_字元" style:display-name=" 字元 字元" style:family="text" style:parent-style-name="_20_字元_20_字元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2.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3" text:style-name="WW8Num16z0" style:num-suffix="、" style:num-format="1">
        <style:list-level-properties text:list-level-position-and-space-mode="label-alignment">
          <style:list-level-label-alignment text:label-followed-by="listtab" fo:text-indent="-1.27cm" fo:margin-left="3.21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6z3"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6z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3"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6z3"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6z3"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1.27cm" fo:margin-left="2.522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25z2"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5</dc:title>
    <meta:initial-creator>USER</meta:initial-creator>
    <meta:creation-date>2016-02-26T19:09:00</meta:creation-date>
    <dc:creator>USER</dc:creator>
    <dc:date>2016-02-26T19:10:00</dc:date>
    <meta:print-date>2016-02-26T18:27:00</meta:print-date>
    <meta:editing-cycles>3</meta:editing-cycles>
    <meta:editing-duration>PT1M</meta:editing-duration>
    <meta:document-statistic meta:table-count="9" meta:image-count="0" meta:object-count="0" meta:page-count="13" meta:paragraph-count="355" meta:word-count="7116" meta:character-count="8217" meta:non-whitespace-character-count="8197"/>
    <meta:generator>LibreOffice/5.1.2.2$Windows_x86 LibreOffice_project/d3bf12ecb743fc0d20e0be0c58ca359301eb705f</meta:generator>
  </office:meta>
</office:document-meta>
</file>