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2cm" fo:margin-right="0cm" fo:text-indent="-2.2cm" style:auto-text-indent="false" style:snap-to-layout-grid="false"/>
    </style:style>
    <style:style style:name="P2" style:family="paragraph" style:parent-style-name="Standard">
      <style:paragraph-properties fo:margin-left="2.2cm" fo:margin-right="0cm" fo:text-indent="-2.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master-page-name="Standard">
      <style:paragraph-properties fo:margin-left="2.2cm" fo:margin-right="0cm" fo:text-align="center" style:justify-single-word="false" fo:text-indent="-2.2cm" style:auto-text-indent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name-complex="標楷體" style:font-size-complex="16pt"/>
    </style:style>
    <style:style style:name="T7" style:family="text">
      <style:text-properties style:font-size-complex="16pt"/>
    </style:style>
    <style:style style:name="T8" style:family="text">
      <style:text-properties style:font-size-complex="16pt"/>
    </style:style>
    <style:style style:name="T9" style:family="text">
      <style:text-properties style:font-name-asian="Times New Roman" style:font-size-complex="16pt"/>
    </style:style>
    <style:style style:name="T10" style:family="text">
      <style:text-properties style:text-underline-style="solid" style:text-underline-width="auto" style:text-underline-color="font-color" style:font-name-complex="標楷體" style:font-size-complex="16pt"/>
    </style:style>
    <style:style style:name="T1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監察院99年度「政府採購法公布施行10年來，關於限制性</text:span></text:p>
      <text:p text:style-name="P2">招標、最有利標、最低標之成效檢討」專案調查研究報告引</text:p>
      <text:p text:style-name="P1"><text:span text:style-name="T1">述政府採購法令部分條文已有修正情形：</text:span></text:p>
      <text:list xml:id="list4140589357272940628" text:style-name="WW8Num1">
        <text:list-item>
          <text:p text:style-name="分項段落">第18頁參、四、（二）、1及第25頁參、五、（一）、2、（2）：「採購評選委員會組織準則」第4條之1第2項：「機關辦理不同之採購案，應避免遴聘相同之專家、學者擔任委員。但無其他更合適者，不在此限」，業經本會99年5月12日工程企字第09900184510號令刪除。</text:p>
        </text:list-item>
        <text:list-item>
          <text:p text:style-name="分項段落">第24頁參、五、（一）、1、（4）：「工程採購決標方式一覽表」，業經本會97年7月14日工程企字第09700288810號函停止適用。</text:p>
        </text:list-item>
        <text:list-item>
          <text:p text:style-name="分項段落"><text:span text:style-name="T7">第32頁參、五、（二）、1、（1），第</text:span><text:span text:style-name="T9"> </text:span><text:span text:style-name="T7">158頁肆、九、（六）、4與第173頁伍、二、（二）、2：「最有利標評選辦法」第2條：「機關辦理採購，採最有利標決標者，應於招標前確認其標的屬異質之工程、財物或勞務，不宜以本法第52條第1項第1款或第2款之最低標決標方式辦理（第1項）。</text:span>前項異質之工程、財物或勞務採購，指由不同廠商履約結果，於技術、品質、功能、效益或商業條款之履行等有差異者（第2項）<text:span text:style-name="T7">」，</text:span>業經本會96年4月25日工程企字第09600160900號令刪除。</text:p>
        </text:list-item>
        <text:list-item>
          <text:p text:style-name="分項段落">第44頁肆、一、（三）、2、（2）：針對「研議擴及財物類與勞務類採購案決標資訊之建置」乙節，查100年1月26日總統華總一義字第10000015641號令修正政府採購法<text:span text:style-name="T3">第11條規定：「</text:span><text:span text:style-name="T3">主管機關應設立採購資訊中心，統一蒐集共通性商情及同等品分類之資訊，並建立工程價格資料庫，以供各機關採購預算編列</text:span><text:soft-page-break/><text:span text:style-name="T3">及底價訂定之參考。除應秘密之部分外，應無償提供廠商</text:span><text:span text:style-name="T3">（第1項）。…</text:span><text:span text:style-name="T5">財物</text:span><text:span text:style-name="T3">及</text:span><text:span text:style-name="T5">勞務</text:span><text:span text:style-name="T3">項目有</text:span><text:span text:style-name="T5">建立價格資料庫</text:span><text:span text:style-name="T3">之必要者，得準用前二項規定</text:span><text:span text:style-name="T3">（第4項）」。</text:span></text:p>
        </text:list-item>
        <text:list-item>
          <text:p text:style-name="分項段落">第25頁參、五、（一）、2、（1）及第47頁肆、一、（六）、2、（2）與第56頁肆、一、（八）、2、（2）、&lt;4&gt;、c：針對機關遴選外聘評選委員規定，查本會99年5月12日工程企字第09900184510號令修正「<text:a xlink:type="simple" xlink:href="http://lawweb.pcc.gov.tw/LawContentDetails.aspx?id=FL000728&amp;KeyWordHL=&amp;StyleType=1" office:target-frame-name="_blank" xlink:show="new" text:style-name="Internet_20_link" text:visited-style-name="Visited_20_Internet_20_Link"><text:span text:style-name="Internet_20_link"><text:span text:style-name="T11">採購評選委員會組織準則</text:span></text:span></text:a>」第4條第3項規定：「<text:span text:style-name="T6">第一項外聘專家、學者，由機關需求或承辦採購單位</text:span><text:span text:style-name="T10">參考</text:span><text:span text:style-name="T6">主管機關會同教育部、考選部及其他相關機關所建立之建議名單，</text:span><text:span text:style-name="T10">列出遴選名單</text:span><text:span text:style-name="T6">，簽報機關首長或其授權人員核定。</text:span><text:span text:style-name="T10">簽報及核定，均不受建議名單之限制</text:span>」</text:p>
        </text:list-item>
        <text:list-item>
          <text:p text:style-name="分項段落">第58頁肆、一、（九）、2、（2）、&lt;3&gt;：針對「研修政府採購法令，增列異質採購最低標決標機制」乙節，本會業以99年11月30日工程企字第09900449600號令修正「政府採購法施行細則」增訂第64條之2條文。</text:p>
        </text:list-item>
        <text:list-item>
          <text:p text:style-name="分項段落">第160頁伍、一、（一）、4、（2）：本會業於97年8月18日工程企字第09700340870號函修正「專家學者建議名單資料庫建置及除名作業要點」之專家學者申請審查表，限制專家學者僅得填列2項專長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分項段落" style:family="paragraph" style:parent-style-name="Standard" style:list-style-name="WW8Num1">
      <style:paragraph-properties fo:line-height="0.882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WW8Num1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4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5-19T13:13:00</meta:creation-date>
    <dc:creator>USER</dc:creator>
    <dc:date>2011-05-19T16:57:00</dc:date>
    <meta:editing-cycles>8</meta:editing-cycles>
    <meta:editing-duration>PT6M</meta:editing-duration>
    <meta:document-statistic meta:table-count="0" meta:image-count="0" meta:object-count="0" meta:page-count="2" meta:paragraph-count="10" meta:word-count="1044" meta:character-count="1155" meta:non-whitespace-character-count="1154"/>
    <meta:generator>LibreOffice/5.1.2.2$Windows_x86 LibreOffice_project/d3bf12ecb743fc0d20e0be0c58ca359301eb705f</meta:generator>
  </office:meta>
</office:document-meta>
</file>