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251cm" fo:margin-left="1.05cm" table:align="left" style:writing-mode="lr-tb"/>
    </style:style>
    <style:style style:name="表格1.A" style:family="table-column">
      <style:table-column-properties style:column-width="4.022cm"/>
    </style:style>
    <style:style style:name="表格1.B" style:family="table-column">
      <style:table-column-properties style:column-width="6.985cm"/>
    </style:style>
    <style:style style:name="表格1.C" style:family="table-column">
      <style:table-column-properties style:column-width="4.24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lways"/>
    </style:style>
    <style:style style:name="P1" style:family="paragraph" style:parent-style-name="Standard">
      <style:text-properties style:font-size-complex="16pt"/>
    </style:style>
    <style:style style:name="P2" style:family="paragraph" style:parent-style-name="主旨" style:master-page-name="Standard">
      <style:paragraph-properties fo:margin-left="0cm" fo:margin-right="0cm" fo:line-height="0.917cm" fo:text-indent="0cm" style:auto-text-indent="false" style:page-number="auto"/>
    </style:style>
    <style:style style:name="P3" style:family="paragraph" style:parent-style-name="主旨">
      <style:paragraph-properties fo:margin-left="1.693cm" fo:margin-right="0cm" fo:line-height="0.917cm" fo:text-indent="-1.693cm" style:auto-text-indent="false"/>
    </style:style>
    <style:style style:name="P4" style:family="paragraph" style:parent-style-name="分項段落" style:list-style-name="">
      <style:paragraph-properties fo:margin-left="0cm" fo:margin-right="0cm" fo:line-height="0.741cm" fo:text-indent="0cm" style:auto-text-indent="false"/>
    </style:style>
    <style:style style:name="P5" style:family="paragraph" style:parent-style-name="分項段落" style:list-style-name="">
      <style:paragraph-properties fo:margin-left="0cm" fo:margin-right="0cm" fo:line-height="0.741cm" fo:text-indent="0cm" style:auto-text-indent="false"/>
      <style:text-properties fo:font-size="14pt" style:font-size-asian="14pt" style:font-size-complex="14pt"/>
    </style:style>
    <style:style style:name="P6" style:family="paragraph" style:parent-style-name="分項段落" style:list-style-name="">
      <style:paragraph-properties fo:margin-left="0cm" fo:margin-right="0cm" fo:line-height="0.741cm" fo:text-indent="0cm" style:auto-text-indent="false"/>
    </style:style>
    <style:style style:name="P7" style:family="paragraph" style:parent-style-name="分項段落">
      <style:paragraph-properties fo:margin-left="0cm" fo:margin-right="0cm" fo:line-height="0.741cm" fo:text-indent="-1.131cm" style:auto-text-indent="false"/>
      <style:text-properties fo:font-size="14pt" style:font-size-asian="14pt" style:font-size-complex="14pt"/>
    </style:style>
    <style:style style:name="P8" style:family="paragraph" style:parent-style-name="分項段落">
      <style:paragraph-properties fo:margin-left="0cm" fo:margin-right="0cm" fo:line-height="0.741cm" fo:text-indent="-1.131cm" style:auto-text-indent="false"/>
    </style:style>
    <style:style style:name="P9" style:family="paragraph" style:parent-style-name="說明辦法首行" style:list-style-name="WW8Num1">
      <style:paragraph-properties fo:line-height="0.917cm"/>
    </style:style>
    <style:style style:name="T1" style:family="text">
      <style:text-properties style:font-name-complex="標楷體" style:font-size-complex="16pt"/>
    </style:style>
    <style:style style:name="T2" style:family="text">
      <style:text-properties style:font-name-complex="標楷體" style:font-size-complex="16pt"/>
    </style:style>
    <style:style style:name="T3" style:family="text">
      <style:text-properties style:font-size-complex="16pt"/>
    </style:style>
    <style:style style:name="T4" style:family="text">
      <style:text-properties style:font-size-complex="16pt"/>
    </style:style>
    <style:style style:name="T5" style:family="text">
      <style:text-properties fo:color="#000000"/>
    </style:style>
    <style:style style:name="T6" style:family="text">
      <style:text-properties fo:color="#000000" fo:font-size="16pt" style:font-size-asian="16pt" style:font-name-complex="標楷體" style:font-size-complex="16pt"/>
    </style:style>
    <style:style style:name="T7" style:family="text">
      <style:text-properties fo:color="#000000" fo:font-size="16pt" style:font-size-asian="16pt" style:font-name-complex="標楷體" style:font-size-complex="16pt"/>
    </style:style>
    <style:style style:name="T8" style:family="text">
      <style:text-properties fo:color="#000000" fo:font-size="16pt" style:font-size-asian="16pt" style:font-size-complex="16pt"/>
    </style:style>
    <style:style style:name="T9" style:family="text">
      <style:text-properties fo:color="#000000" style:font-name-complex="標楷體" style:font-size-complex="16pt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solid" style:text-underline-width="auto" style:text-underline-color="font-color" style:font-name-complex="標楷體" style:font-size-complex="16pt"/>
    </style:style>
    <style:style style:name="T12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有關</text:span><text:span text:style-name="T3">WTO</text:span><text:span text:style-name="T1">區域貿易協定委員會</text:span><text:span text:style-name="T3">(CRTA)</text:span><text:span text:style-name="T1">將考量美國</text:span><text:span text:style-name="T3">-</text:span><text:span text:style-name="T1">秘魯自</text:span>由貿易協定(FTA)案，與政府採購業務相關內容為第43頁至</text:p>
      <text:p text:style-name="P3">第46頁，摘要說明如下：</text:p>
      <text:list xml:id="list6468928662805748395" text:style-name="WW8Num1">
        <text:list-item>
          <text:p text:style-name="P9"><text:span text:style-name="T1">前</text:span><text:span text:style-name="T1">揭</text:span><text:span text:style-name="T3">FTA</text:span><text:span text:style-name="T1">第</text:span><text:span text:style-name="T3">9</text:span><text:span text:style-name="T1">章為政府採購之規定，依本</text:span><text:bookmark-start text:name="OLE_LINK1"/><text:span text:style-name="T1">協定</text:span><text:bookmark-end text:name="OLE_LINK1"/><text:span text:style-name="T1">兩國</text:span><text:span text:style-name="T1">相互開放適用本</text:span><text:span text:style-name="T1">協定</text:span><text:span text:style-name="T1">之</text:span><text:span text:style-name="T1">中央機關</text:span><text:span text:style-name="T1">、</text:span><text:span text:style-name="T1">中央以下次一級機關</text:span><text:span text:style-name="T1">及</text:span><text:span text:style-name="T1">其他機關辦理之採購。</text:span></text:p>
        </text:list-item>
        <text:list-item>
          <text:p text:style-name="P9"><text:span text:style-name="T1">本協定適用於任何以</text:span><text:span text:style-name="short_5f_text1"><text:span text:style-name="T6">契約方式</text:span></text:span><text:span text:style-name="T1">之採購</text:span><text:span text:style-name="short_5f_text1"><text:span text:style-name="T6">，包括</text:span></text:span><text:span text:style-name="T3">BOT</text:span><text:span text:style-name="T1">及公共工程</text:span><text:span text:style-name="T1">特</text:span><text:span text:style-name="T1">許</text:span><text:span text:style-name="T1">合約</text:span><text:span text:style-name="short_5f_text1"><text:span text:style-name="T6">，惟</text:span></text:span><text:span text:style-name="T1">不適用於</text:span><text:span text:style-name="short_5f_text1"><text:span text:style-name="T6">任一方</text:span></text:span><text:span text:style-name="short_5f_text1"><text:span text:style-name="T6">之</text:span></text:span><text:span text:style-name="short_5f_text1"><text:span text:style-name="T6">非契約協定或任何形式的政府</text:span></text:span><text:span text:style-name="short_5f_text1"><text:span text:style-name="T6">(包括國營</text:span></text:span><text:span text:style-name="short_5f_text1"><text:span text:style-name="T6">企業</text:span></text:span><text:span text:style-name="short_5f_text1"><text:span text:style-name="T6">)</text:span></text:span><text:span text:style-name="short_5f_text1"><text:span text:style-name="T6">提供援助，包括補助、貸款、股權</text:span></text:span><text:span text:style-name="short_5f_text1"><text:span text:style-name="T6">挹</text:span></text:span><text:span text:style-name="short_5f_text1"><text:span text:style-name="T6">注、財政獎勵、補貼、擔保及合作協議；</text:span></text:span><text:span text:style-name="T1">此外</text:span><text:span text:style-name="short_5f_text1"><text:span text:style-name="T6">，</text:span></text:span><text:span text:style-name="T1">本協定不適用於</text:span><text:span text:style-name="short_5f_text1"><text:span text:style-name="T6">秘魯</text:span></text:span><text:span text:style-name="T1">小型和微型公司之採購</text:span><text:span text:style-name="short_5f_text1"><text:span text:style-name="T6">，</text:span></text:span><text:span text:style-name="short_5f_text1"><text:span text:style-name="T6">也不</text:span></text:span><text:span text:style-name="T1">適用於</text:span><text:span text:style-name="T1">美國</text:span><text:span text:style-name="T1">小型</text:span><text:span text:style-name="T1">及少數族裔企業</text:span><text:span text:style-name="T1">之採購</text:span><text:span text:style-name="T1">。</text:span></text:p>
        </text:list-item>
        <text:list-item>
          <text:p text:style-name="P9"><text:span text:style-name="T3">除非另有特別規定</text:span><text:span text:style-name="T3">外</text:span><text:span text:style-name="short_5f_text1"><text:span text:style-name="T6">，</text:span></text:span><text:span text:style-name="T3">本協定均適用所有財物</text:span><text:span text:style-name="T3">、</text:span><text:span text:style-name="T3">勞務</text:span><text:span text:style-name="T3">及</text:span><text:span text:style-name="T11">工程</text:span><text:span text:style-name="T3">之採購</text:span><text:span text:style-name="T3">；</text:span><text:span text:style-name="short_5f_text1"><text:span text:style-name="T6">秘魯</text:span></text:span><text:span text:style-name="short_5f_text1"><text:span text:style-name="T6">排除適用</text:span></text:span><text:span text:style-name="short_5f_text1"><text:span text:style-name="T6">之服</text:span></text:span><text:span text:style-name="T3">務項目包括</text:span><text:span text:style-name="T3">會計</text:span><text:span text:style-name="T3">服務、建築服務、工程技術及設計服務、</text:span><text:span text:style-name="T3">施工中之</text:span><text:span text:style-name="T3">工程技術服務、仲裁及調停服務等。美國</text:span><text:span text:style-name="short_5f_text1"><text:span text:style-name="T6">開放之服</text:span></text:span><text:span text:style-name="T3">務項目不包括基礎通訊、研究發展、國防部</text:span><text:span text:style-name="T3">及</text:span><text:span text:style-name="T3">能源部</text:span><text:span text:style-name="T3">之設備操作</text:span><text:span text:style-name="T3">等</text:span><text:span text:style-name="short_5f_text1"><text:span text:style-name="T6">服</text:span></text:span><text:span text:style-name="T3">務項</text:span>目。</text:p>
        </text:list-item>
        <text:list-item>
          <text:p text:style-name="P9"><text:span text:style-name="T1">本協定</text:span><text:span text:style-name="T1">之</text:span><text:span text:style-name="T10">門檻金額</text:span><text:span text:style-name="T5">列</text:span>表如下：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4">類別</text:p>
          </table:table-cell>
          <table:table-cell table:style-name="表格1.A1" office:value-type="string">
            <text:p text:style-name="P4">財物/服務</text:p>
          </table:table-cell>
          <table:table-cell table:style-name="表格1.C1" office:value-type="string">
            <text:p text:style-name="P4">工程</text:p>
          </table:table-cell>
        </table:table-row>
        <table:table-row table:style-name="表格1.2">
          <table:table-cell table:style-name="表格1.A1" office:value-type="string">
            <text:p text:style-name="P4">中央機關</text:p>
          </table:table-cell>
          <table:table-cell table:style-name="表格1.A1" office:value-type="string">
            <text:p text:style-name="P4">SDR 13萬<text:span text:style-name="T12">（折合203,000美元）</text:span></text:p>
          </table:table-cell>
          <table:table-cell table:style-name="表格1.C1" table:number-rows-spanned="3" office:value-type="string">
            <text:p text:style-name="P4">SDR 500萬<text:span text:style-name="T12">（折合7,804,000美元）</text:span></text:p>
            <text:p text:style-name="P5"/>
            <text:p text:style-name="P5"/>
            <text:list xml:id="list5796232114210768954" text:style-name="WW8Num2">
              <text:list-item>
                <text:p text:style-name="P7"/>
              </text:list-item>
            </text:list>
          </table:table-cell>
        </table:table-row>
        <table:table-row table:style-name="表格1.2">
          <table:table-cell table:style-name="表格1.A1" office:value-type="string">
            <text:p text:style-name="P4">中央以下機關</text:p>
          </table:table-cell>
          <table:table-cell table:style-name="表格1.A1" office:value-type="string">
            <text:p text:style-name="P4">SDR 35.5萬<text:span text:style-name="T12">（折合554,000美元）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4">其他機關</text:p>
          </table:table-cell>
          <table:table-cell table:style-name="表格1.A1" office:value-type="string">
            <text:p text:style-name="P4"><text:span text:style-name="T12">1. 250,000美元List A</text:span>機關</text:p>
            <text:p text:style-name="P4">2.<text:span text:style-name="T12"> 624,000美元List B</text:span>機關</text:p>
            <text:p text:style-name="P4"/>
          </table:table-cell>
          <table:covered-table-cell/>
        </table:table-row>
      </table:table>
      <text:list xml:id="list115538815799917" text:continue-list="list6468928662805748395" text:style-name="WW8Num1">
        <text:list-item>
          <text:p text:style-name="P9"><text:span text:style-name="T1">適用</text:span><text:span text:style-name="T1">之</text:span><text:span text:style-name="T1">其他機關部分</text:span><text:span text:style-name="short_5f_text1"><text:span text:style-name="T6">，</text:span></text:span><text:span text:style-name="T1">秘魯</text:span><text:span text:style-name="T1">列入</text:span><text:span text:style-name="T3">23</text:span><text:span text:style-name="T1">個國營企業或機關，其中包括電力公司、自來水公司、石油公司、國家民航公司；美國</text:span><text:span text:style-name="T1">列入</text:span><text:span text:style-name="short_5f_text1"><text:span text:style-name="T6">田納西流域管理局，能源部下</text:span></text:span><text:span text:style-name="short_5f_text1"><text:span text:style-name="T8">4</text:span></text:span><text:span text:style-name="short_5f_text1"><text:span text:style-name="T6">個電力</text:span></text:span><text:span text:style-name="short_5f_text1"><text:span text:style-name="T6">市場</text:span></text:span><text:span text:style-name="short_5f_text1"><text:span text:style-name="T6">行銷</text:span></text:span><text:span text:style-name="short_5f_text1"><text:span text:style-name="T6">管理</text:span></text:span><text:span text:style-name="short_5f_text1"><text:span text:style-name="T6">部門，聖勞倫斯河海道發展公司及美國</text:span></text:span><text:span text:style-name="short_5f_text1"><text:span text:style-name="T6">郊區</text:span></text:span><text:span text:style-name="short_5f_text1"><text:span text:style-name="T6">公用事業服務</text:span></text:span><text:span text:style-name="short_5f_text1"><text:span text:style-name="T6">部就</text:span></text:span><text:span text:style-name="short_5f_text1"><text:span text:style-name="T6">發電</text:span></text:span><text:span text:style-name="short_5f_text1"><text:span text:style-name="T6">計畫之</text:span></text:span><text:span text:style-name="short_5f_text1"><text:span text:style-name="T6">融資</text:span></text:span><text:span text:style-name="T1">等。</text:span></text:p>
        </text:list-item>
        <text:list-item>
          <text:p text:style-name="P9"><text:span text:style-name="T1">秘魯尚未成為</text:span><text:span text:style-name="T3">WTO/GPA</text:span><text:span text:style-name="T1">之簽署國，因此無法享有</text:span><text:span text:style-name="T3">GPA</text:span><text:span text:style-name="T1">會員國之同等</text:span><text:span text:style-name="T9">權利或義務互相參與對方</text:span><text:span text:style-name="T1">政府採購市場；秘魯因與美國簽署</text:span><text:span text:style-name="T3">FTA</text:span><text:span text:style-name="T1">而得以參與該國聯邦政府辦理之採購，惟仍無法參與所有美國適用</text:span><text:span text:style-name="T3">GPA</text:span><text:span text:style-name="T1">之中央以下次一級機關辦理之採購。秘魯政府採購</text:span><text:span text:style-name="T1">立</text:span><text:span text:style-name="T1">法已取消秘魯製造之產品</text:span><text:span text:style-name="T3">20%</text:span><text:span text:style-name="T1">的價格優惠措施。</text:span>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主旨" style:family="paragraph" style:parent-style-name="Standard">
      <style:paragraph-properties fo:margin-left="0.529cm" fo:margin-right="0cm" fo:line-height="0.882cm" fo:text-align="justify" style:justify-single-word="false" fo:text-indent="-0.529cm" style:auto-text-indent="false"/>
      <style:text-properties fo:font-size="16pt" style:font-size-asian="16pt"/>
    </style:style>
    <style:style style:name="分項段落" style:family="paragraph" style:parent-style-name="Standard" style:list-style-name="WW8Num2">
      <style:paragraph-properties fo:line-height="0.882cm" fo:text-align="justify" style:justify-single-word="false" fo:orphans="2" fo:widows="2" style:vertical-align="baseline"/>
      <style:text-properties fo:font-size="16pt" fo:language="zh" fo:country="TW" style:letter-kerning="true" style:font-size-asian="16pt" style:language-asian="zh" style:country-asian="TW"/>
    </style:style>
    <style:style style:name="說明辦法首行" style:family="paragraph" style:parent-style-name="Standard">
      <style:paragraph-properties fo:margin-left="1.7cm" fo:margin-right="0cm" fo:line-height="0.882cm" fo:text-align="justify" style:justify-single-word="false" fo:text-indent="-1.7cm" style:auto-text-indent="false" style:line-break="normal"/>
      <style:text-properties fo:font-size="16pt" style:font-size-asian="16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流水號" style:family="paragraph" style:parent-style-name="純文字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標楷體" style:font-family-complex="標楷體" style:font-family-generic-complex="script" style:font-size-complex="16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2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2z4" style:family="text">
      <style:text-properties fo:font-size="16pt" style:font-name-asian="標楷體" style:font-family-asian="標楷體" style:font-family-generic-asian="script" style:font-size-asian="16pt"/>
    </style:style>
    <style:style style:name="WW8Num2z5" style:family="text"/>
    <style:style style:name="預設段落字型" style:family="text"/>
    <style:style style:name="short_5f_text1" style:display-name="short_text1" style:family="text" style:parent-style-name="預設段落字型">
      <style:text-properties fo:font-size="9.5pt" style:font-size-asian="9.5pt" style:font-size-complex="9.5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833cm" fo:text-indent="-1.27cm" fo:margin-left="1.833cm"/>
        </style:list-level-properties>
      </text:list-level-style-number>
      <text:list-level-style-number text:level="2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679cm" fo:text-indent="-0.635cm" fo:margin-left="2.04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103cm" fo:text-indent="-0.847cm" fo:margin-left="3.10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949cm" fo:text-indent="-0.847cm" fo:margin-left="3.94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796cm" fo:text-indent="-0.847cm" fo:margin-left="4.79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643cm" fo:text-indent="-0.847cm" fo:margin-left="5.64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489cm" fo:text-indent="-0.847cm" fo:margin-left="6.489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336cm" fo:text-indent="-0.847cm" fo:margin-left="7.33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183cm" fo:text-indent="-0.847cm" fo:margin-left="8.1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81cm"/>
        </style:list-level-properties>
      </text:list-level-style-number>
      <text:list-level-style-number text:level="2" text:style-name="WW8Num2z1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401cm"/>
        </style:list-level-properties>
      </text:list-level-style-number>
      <text:list-level-style-number text:level="3" text:style-name="WW8Num2z1" style:num-suffix="、" style:num-format="1, 2, 3, ...">
        <style:list-level-properties text:list-level-position-and-space-mode="label-alignment">
          <style:list-level-label-alignment text:label-followed-by="nothing" fo:text-indent="-1.101cm" fo:margin-left="2.801cm"/>
        </style:list-level-properties>
      </text:list-level-style-number>
      <text:list-level-style-number text:level="4" text:style-name="WW8Num2z1" style:num-prefix="(" style:num-suffix=")" style:num-format="1, 2, 3, ...">
        <style:list-level-properties text:list-level-position-and-space-mode="label-alignment">
          <style:list-level-label-alignment text:label-followed-by="nothing" fo:text-indent="-0.949cm" fo:margin-left="3.6cm"/>
        </style:list-level-properties>
      </text:list-level-style-number>
      <text:list-level-style-number text:level="5" text:style-name="WW8Num2z4" style:num-suffix="．" style:num-format="A" style:num-letter-sync="true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z5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z5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z5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主旨：有關WTO區域貿易協定委員會(CRTA)將考量美國-秘魯自由貿易協定(FTA)案，陳請 核示</dc:title>
    <meta:initial-creator>pcc</meta:initial-creator>
    <meta:creation-date>2010-07-28T18:17:00</meta:creation-date>
    <dc:creator>user</dc:creator>
    <dc:date>2011-03-22T11:58:00</dc:date>
    <meta:editing-cycles>5</meta:editing-cycles>
    <meta:editing-duration>PT4M</meta:editing-duration>
    <meta:document-statistic meta:table-count="1" meta:image-count="0" meta:object-count="0" meta:page-count="1" meta:paragraph-count="21" meta:word-count="711" meta:character-count="801" meta:non-whitespace-character-count="794"/>
    <meta:generator>LibreOffice/5.1.2.2$Windows_x86 LibreOffice_project/d3bf12ecb743fc0d20e0be0c58ca359301eb705f</meta:generator>
  </office:meta>
</office:document-meta>
</file>