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主旨">
      <style:paragraph-properties fo:margin-left="1.693cm" fo:margin-right="0cm" fo:line-height="0.988cm" fo:text-indent="-1.693cm" style:auto-text-indent="false"/>
      <style:text-properties style:font-size-complex="16pt"/>
    </style:style>
    <style:style style:name="P4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6" style:family="paragraph" style:parent-style-name="說明辦法首行" style:list-style-name="WW8Num3">
      <style:paragraph-properties fo:line-height="0.847cm"/>
    </style:style>
    <style:style style:name="P7" style:family="paragraph" style:parent-style-name="說明辦法首行" style:list-style-name="WW8Num3" style:master-page-name="Standard">
      <style:paragraph-properties fo:line-height="0.847cm" style:page-number="auto"/>
    </style:style>
    <style:style style:name="T1" style:family="text">
      <style:text-properties style:font-size-complex="16pt"/>
    </style:style>
    <style:style style:name="T2" style:family="text">
      <style:text-properties style:font-name="標楷體" style:font-name-complex="Courier New"/>
    </style:style>
    <style:style style:name="T3" style:family="text">
      <style:text-properties style:font-name="標楷體" style:font-name-complex="Courier New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11960169372611979" text:style-name="WW8Num3">
        <text:list-item>
          <text:p text:style-name="P7">澳洲和智利為GPA觀察員，均尚未成為GPA締約國。</text:p>
        </text:list-item>
        <text:list-item>
          <text:p text:style-name="P6">各締約國確保以不歧視及透明化之<text:span text:style-name="T2">採購程序</text:span>相互<text:span text:style-name="T2">開放</text:span>政府採購市場（包括BOT之契約），並<text:span text:style-name="T2">依所訂之</text:span>財物及勞務之<text:span text:style-name="T2">門檻金額賦予</text:span><text:span text:style-name="T2">國</text:span><text:span text:style-name="T2">民待遇</text:span><text:span text:style-name="T2">。</text:span></text:p>
        </text:list-item>
        <text:list-item>
          <text:p text:style-name="P6"><text:span text:style-name="T2">本章包括</text:span>政府<text:span text:style-name="T2">採購程序（</text:span><text:span text:style-name="T2">公開、選擇性及限制性招標</text:span><text:span text:style-name="T2">）</text:span><text:span text:style-name="T2">之規則</text:span>。</text:p>
        </text:list-item>
        <text:list-item>
          <text:p text:style-name="P6">本協定<text:span text:style-name="T2">所訂之門檻金額將分別</text:span><text:span text:style-name="T1">依據</text:span>澳洲-美國FTA和智利-美國FTA所列<text:span text:style-name="T2">之門檻金額（各</text:span>相同類別<text:span text:style-name="T2">）</text:span><text:span text:style-name="T2">，</text:span><text:span text:style-name="T2">每2年做一次調整</text:span><text:span text:style-name="T2">，</text:span><text:span text:style-name="T2">而調整之門檻金額由</text:span>本協定建立之聯合委員會（Joint Committee）通過。</text:p>
        </text:list-item>
        <text:list-item>
          <text:p text:style-name="P6"><text:span text:style-name="T2">就任一</text:span><text:span text:style-name="T2">締約</text:span>國提出基於互惠原則擴大本章之適用範圍<text:span text:style-name="T2">，</text:span><text:span text:style-name="T2">可</text:span>展開進一步諮商；特別是當<text:span text:style-name="T2">任一</text:span><text:span text:style-name="T2">締約</text:span>國透過國際條約協定之生效開放超出本協定範圍之政府<text:span text:style-name="T2">採購市場</text:span><text:span text:style-name="T2">予另一非</text:span><text:span text:style-name="T2">締約</text:span>國<text:span text:style-name="T2">，</text:span>相關諮商<text:span text:style-name="T2">將</text:span>展開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11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Courier New" style:font-family-complex="'Courier New'" style:font-family-generic-complex="modern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style:font-name="標楷體" fo:font-family="標楷體" style:font-family-generic="script" fo:font-size="16pt" fo:language="fr" fo:country="FR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2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3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>
      <style:text-properties fo:font-size="16pt" style:font-name-asian="標楷體" style:font-family-asian="標楷體" style:font-family-generic-asian="script" style:font-size-asian="16pt"/>
    </style:style>
    <style:style style:name="WW8Num4z5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4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4" style:family="text">
      <style:text-properties fo:font-size="16pt" style:font-name-asian="標楷體" style:font-family-asian="標楷體" style:font-family-generic-asian="script" style:font-size-asian="16pt"/>
    </style:style>
    <style:style style:name="WW8Num11z5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short_5f_text1" style:display-name="short_text1" style:family="text" style:parent-style-name="預設段落字型">
      <style:text-properties fo:font-size="9.5pt" style:font-size-asian="9.5pt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99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1.109cm" fo:margin-left="2.506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11cm" fo:margin-left="3.007cm"/>
        </style:list-level-properties>
      </text:list-level-style-number>
      <text:list-level-style-number text:level="4" text:style-name="WW8Num4z3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4.196cm"/>
        </style:list-level-properties>
      </text:list-level-style-number>
      <text:list-level-style-number text:level="5" text:style-name="WW8Num4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6.632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6.597cm" fo:text-indent="-2cm" fo:margin-left="6.597cm"/>
        </style:list-level-properties>
      </text:list-level-style-number>
      <text:list-level-style-number text:level="7" text:style-name="WW8Num4z5" style:num-format="">
        <style:list-level-properties text:list-level-position-and-space-mode="label-alignment">
          <style:list-level-label-alignment text:label-followed-by="listtab" text:list-tab-stop-position="7.597cm" fo:text-indent="-2.251cm" fo:margin-left="7.597cm"/>
        </style:list-level-properties>
      </text:list-level-style-number>
      <text:list-level-style-number text:level="8" text:style-name="WW8Num4z5" style:num-format="">
        <style:list-level-properties text:list-level-position-and-space-mode="label-alignment">
          <style:list-level-label-alignment text:label-followed-by="listtab" text:list-tab-stop-position="8.597cm" fo:text-indent="-2.501cm" fo:margin-left="8.597cm"/>
        </style:list-level-properties>
      </text:list-level-style-number>
      <text:list-level-style-number text:level="9" text:style-name="WW8Num4z5" style:num-format="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5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1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1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11-03-23T17:32:00</meta:creation-date>
    <dc:creator>user</dc:creator>
    <dc:date>2011-03-23T17:32:00</dc:date>
    <meta:print-date>2011-03-23T17:32:00</meta:print-date>
    <meta:editing-cycles>3</meta:editing-cycles>
    <meta:editing-duration>PT1M</meta:editing-duration>
    <meta:document-statistic meta:table-count="0" meta:image-count="0" meta:object-count="0" meta:page-count="1" meta:paragraph-count="7" meta:word-count="300" meta:character-count="323" meta:non-whitespace-character-count="322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