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 style:master-page-name="Standard">
      <style:paragraph-properties fo:margin-left="0cm" fo:margin-right="0cm" fo:line-height="0.988cm" fo:text-indent="0cm" style:auto-text-indent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6" style:family="paragraph" style:parent-style-name="分項段落" style:list-style-name="WW8Num13">
      <style:paragraph-properties fo:line-height="0.741cm"/>
    </style:style>
    <style:style style:name="P7" style:family="paragraph" style:parent-style-name="分項段落" style:list-style-name="WW8Num13">
      <style:paragraph-properties fo:margin-left="1.693cm" fo:margin-right="0cm" fo:line-height="0.741cm" fo:text-indent="-1.693cm" style:auto-text-indent="false"/>
    </style:style>
    <style:style style:name="P8" style:family="paragraph" style:parent-style-name="說明辦法首行">
      <style:paragraph-properties fo:line-height="0.811cm"/>
      <style:text-properties fo:color="#000000" style:font-name="Arial" style:font-name-complex="Arial" style:font-size-complex="9.5pt"/>
    </style:style>
    <style:style style:name="P9" style:family="paragraph" style:parent-style-name="說明辦法首行">
      <style:paragraph-properties fo:line-height="0.741cm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size-complex="9.5pt"/>
    </style:style>
    <style:style style:name="T5" style:family="text">
      <style:text-properties fo:color="#000000" style:font-size-complex="9.5pt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style:font-name-complex="標楷體"/>
    </style:style>
    <style:style style:name="T8" style:family="text">
      <style:text-properties fo:color="#000000" style:font-name="Arial" style:font-name-complex="Arial" style:font-size-complex="9.5pt"/>
    </style:style>
    <style:style style:name="T9" style:family="text">
      <style:text-properties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有關「中<text:span text:style-name="T1">國</text:span>大陸貿易政策檢討報告」，來函附件WTO秘書處報告(WT/TPR/G/230)，與本會主管政府採購業務相關內容為第39頁至第42頁，簡要說明如下：</text:p>
      <text:list xml:id="list5355336458558174079" text:style-name="WW8Num13">
        <text:list-item>
          <text:p text:style-name="P6">目前<text:span text:style-name="T1">中國</text:span>為WTO/GPA之觀察員<text:span text:style-name="T1">，</text:span>並在2007年12月已提交申請加入GPA之市場開放清單。</text:p>
        </text:list-item>
        <text:list-item>
          <text:p text:style-name="P6">在<text:span text:style-name="T1">中國主要規範</text:span>政府採購之法律為2002年頒布之「Government Procurement Law」（政府採購法）以及1999年頒布之「Law on Bid Invitation and Bidding or Tendering」（政府採購之招標及投標法）</text:p>
        </text:list-item>
        <text:list-item>
          <text:p text:style-name="P6">政府採購法第10條規定須採購<text:span text:style-name="T6">國內財物、</text:span>勞務及工程<text:span text:style-name="T1">，然而，並無條款規定關於</text:span><text:span text:style-name="T1">當</text:span><text:span text:style-name="T1">地</text:span><text:span text:style-name="T4">採購</text:span><text:span text:style-name="T1">內容</text:span>、<text:span text:style-name="T1">原產地規則或是否應於國內製造產品</text:span>；<text:span text:style-name="T6">一些例外情形</text:span><text:span text:style-name="T1">可</text:span>允許採購機關<text:span text:style-name="T1">向</text:span>外國廠商採購：<text:span text:style-name="T6">當無法在國內取得所需之財物、</text:span>勞務<text:span text:style-name="T6">和</text:span>工程<text:span text:style-name="T1">，</text:span>或採購使用於<text:span text:style-name="T1">中國境外之</text:span><text:span text:style-name="T6">財物、</text:span>勞務<text:span text:style-name="T6">和</text:span>工程。</text:p>
        </text:list-item>
        <text:list-item>
          <text:p text:style-name="P6"><text:span text:style-name="T1">中國</text:span>政府採購系統建置於於90年代<text:span text:style-name="T1">，</text:span><text:span text:style-name="T4">在2008年</text:span><text:span text:style-name="T1">中國</text:span>估計政府<text:span text:style-name="T4">總採購金額為5,991億人民幣（約877.2億美元）相當於GDP之2%（註：許多國家</text:span>政府<text:span text:style-name="T4">總採購金額約可占GDP之15-20%）</text:span>。中國當局指出<text:span text:style-name="T1">，</text:span>前述GDP百分比小的原因係因<text:span text:style-name="T1">中國</text:span>政府採購系統較新<text:span text:style-name="T1">，故</text:span>涵蓋範圍較小。</text:p>
        </text:list-item>
        <text:list-item>
          <text:p text:style-name="P6"><text:span text:style-name="T6">財物和</text:span>勞務採購方式包括：公開招標<text:span text:style-name="T6">、邀請</text:span>招標（invited bidding）<text:span text:style-name="T6">、</text:span>競爭性談判（competitive negotiation）<text:span text:style-name="T6">、</text:span>單一來源採購（single-source procurement）<text:span text:style-name="T6">、詢價</text:span>（request for quotations）等。2009-10年中央採購機關經由公開招標之門檻金額<text:span text:style-name="T1">，</text:span><text:span text:style-name="T6">財物和</text:span>勞務之門檻金額為120萬人民幣(<text:span text:style-name="T1">約</text:span>17.5萬美元)<text:span text:style-name="T1">，而</text:span>工程之門檻金額為200萬人民幣(<text:span text:style-name="T1">約</text:span>29萬美元)<text:span text:style-name="T3"> </text:span>。<text:span text:style-name="T6">邀請</text:span>招標須符合下列情形<text:span text:style-name="T1">，</text:span>例如因<text:span text:style-name="T6">財物和</text:span>勞務之特殊性質而僅能向有限的供應商採購<text:span text:style-name="T1">，</text:span>或採公開招標方式的費用占總採購金額之比率過高；<text:span text:style-name="T1">辦理</text:span><text:span text:style-name="T6">邀請</text:span>招標時<text:span text:style-name="T1">採購機關</text:span>需至少邀請3家合格供應商投標。競爭性談判須符合下列情形：當採公開招標方式時流標<text:span text:style-name="T6">、財物和</text:span>勞務技術複雜或有其他特殊性質<text:span text:style-name="T6">、</text:span>採購必須以緊急方式進行以及無法事先<text:soft-page-break/>估算總採購金額。<text:span text:style-name="T6">詢價</text:span>須符合下列情形：<text:span text:style-name="T6">財物</text:span>採購之規格和標準是相同的<text:span text:style-name="T6">、</text:span><text:span text:style-name="T6">現</text:span><text:span text:style-name="T6">有財物有</text:span><text:span text:style-name="T6">充足的</text:span>庫存品以及<text:span text:style-name="T6">財物</text:span>價格變動極小。單一來源採購須符合下列情形：僅有一家供應商<text:span text:style-name="T6">、</text:span>緊急採購<text:span text:style-name="T6">、</text:span>為維持前次採購規格之一致性或前次勞務採購之配套要求<text:span text:style-name="T6">、</text:span>後續擴充採購總金額不超過原採購金額之10%。<text:span text:style-name="T1">在</text:span>2007年公開招標持續為最普遍之採購方法<text:span text:style-name="T1">，</text:span><text:span text:style-name="T1">占</text:span>政府採購總金額之70%。</text:p>
        </text:list-item>
        <text:list-item>
          <text:p text:style-name="P6"><text:span text:style-name="T1">中國</text:span>尚未與他國簽署任何雙邊、區域性或多邊政府採購協定。<text:span text:style-name="T4">2008年11月</text:span><text:span text:style-name="T1">中國宣布之</text:span>4兆<text:span text:style-name="T4">人民幣（約5,800億美元）</text:span>經濟刺激方案<text:span text:style-name="T4">將擴大</text:span><text:span text:style-name="T1">中國</text:span>政府<text:span text:style-name="T4">採購規模</text:span>。地方政府採購機關持續扮演主要採購之角色<text:span text:style-name="T1">，</text:span><text:span text:style-name="T1">占</text:span><text:span text:style-name="T1">中國</text:span>超過80%之政府採購總金額。</text:p>
        </text:list-item>
        <text:list-item>
          <text:p text:style-name="P7"><text:span text:style-name="T1">中國為於各層級</text:span>採購機關<text:span text:style-name="T1">執行一致性及透明化之政府</text:span>採購<text:span text:style-name="T1">，</text:span>財政部、國家審計辦公室（National Audit Office）、國家反貪污局（National Anti-Corruption Bureau）等組成一聯合調查部門負責管理監督<text:span text:style-name="T1">政府</text:span>採購。</text:p>
        </text:list-item>
      </text:list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1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style:font-name="標楷體" fo:font-family="標楷體" style:font-family-generic="script" fo:font-size="16pt" fo:language="fr" fo:country="FR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2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3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>
      <style:text-properties fo:font-size="16pt" style:font-name-asian="標楷體" style:font-family-asian="標楷體" style:font-family-generic-asian="script" style:font-size-asian="16pt"/>
    </style:style>
    <style:style style:name="WW8Num4z5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4" style:family="text">
      <style:text-properties fo:font-size="16pt" style:font-name-asian="標楷體" style:font-family-asian="標楷體" style:font-family-generic-asian="script" style:font-size-asian="16pt"/>
    </style:style>
    <style:style style:name="WW8Num11z5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.5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short_5f_text1" style:display-name="short_text1" style:family="text" style:parent-style-name="預設段落字型">
      <style:text-properties fo:font-size="9.5pt" style:font-size-asian="9.5pt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99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1.109cm" fo:margin-left="2.506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11cm" fo:margin-left="3.007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4.196cm"/>
        </style:list-level-properties>
      </text:list-level-style-number>
      <text:list-level-style-number text:level="5" text:style-name="WW8Num4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6.632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4z5" style:num-format="">
        <style:list-level-properties text:list-level-position-and-space-mode="label-alignment">
          <style:list-level-label-alignment text:label-followed-by="listtab" text:list-tab-stop-position="7.597cm" fo:text-indent="-2.251cm" fo:margin-left="7.597cm"/>
        </style:list-level-properties>
      </text:list-level-style-number>
      <text:list-level-style-number text:level="8" text:style-name="WW8Num4z5" style:num-format="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4z5" style:num-format="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1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1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0-05-05T14:42:00</meta:creation-date>
    <dc:creator>user</dc:creator>
    <dc:date>2011-03-22T12:03:00</dc:date>
    <meta:print-date>2009-05-15T15:36:00</meta:print-date>
    <meta:editing-cycles>4</meta:editing-cycles>
    <meta:editing-duration>PT9M</meta:editing-duration>
    <meta:document-statistic meta:table-count="0" meta:image-count="0" meta:object-count="0" meta:page-count="2" meta:paragraph-count="10" meta:word-count="1020" meta:character-count="1293" meta:non-whitespace-character-count="1274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