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主旨">
      <style:paragraph-properties fo:margin-left="1.693cm" fo:margin-right="0cm" fo:line-height="1.058cm" fo:text-indent="-1.693cm" style:auto-text-indent="false"/>
    </style:style>
    <style:style style:name="P4" style:family="paragraph" style:parent-style-name="主旨" style:master-page-name="Standard">
      <style:paragraph-properties fo:margin-left="1.693cm" fo:margin-right="0cm" fo:line-height="0.847cm" fo:text-indent="-1.693cm" style:auto-text-indent="false" style:page-number="auto"/>
      <style:text-properties style:font-name-complex="標楷體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7" style:family="paragraph" style:parent-style-name="說明辦法首行">
      <style:paragraph-properties fo:line-height="0.988cm"/>
      <style:text-properties style:font-name="標楷體" style:font-name-complex="標楷體"/>
    </style:style>
    <style:style style:name="P8" style:family="paragraph" style:parent-style-name="說明辦法首行">
      <style:paragraph-properties fo:line-height="0.847cm"/>
      <style:text-properties style:font-name="標楷體" style:font-name-complex="標楷體"/>
    </style:style>
    <style:style style:name="P9" style:family="paragraph" style:parent-style-name="分項段落" style:list-style-name="WW8Num14">
      <style:paragraph-properties fo:line-height="1.058cm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主旨：</text:span>駐瑞士代表處經濟組函送瑞士政府採購相關資訊</text:p>
      <text:p text:style-name="P3">說明：瑞士政府採購相關資料包括：</text:p>
      <text:list xml:id="list7725539353429404364" text:style-name="WW8Num14">
        <text:list-item>
          <text:p text:style-name="P9">政府採購市場重要性、開放政府採購市場之目的、政府採購市場開放方式、國內法令修訂、洽簽政府採購協定評析等。</text:p>
        </text:list-item>
        <text:list-item>
          <text:p text:style-name="P9">政府採購跨邦組織有關政府採購之協議、各邦間有關政府採購之協議內容、法律工具程序、合作等。</text:p>
        </text:list-item>
        <text:list-item>
          <text:p text:style-name="P9">「政府採購專刊」：刊載「經濟與法律層面探討瑞士政府採購」、「營建業之政府採購法」、「WTO與政府採購」等多篇專文。</text:p>
        </text:list-item>
        <text:list-item>
          <text:p text:style-name="P9">瑞士政府採購案網頁等資訊。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1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>
      <style:text-properties fo:font-size="16pt" style:font-name-asian="標楷體" style:font-family-asian="標楷體" style:font-family-generic-asian="script" style:font-size-asian="16pt"/>
    </style:style>
    <style:style style:name="WW8Num4z5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4" style:family="text">
      <style:text-properties fo:font-size="16pt" style:font-name-asian="標楷體" style:font-family-asian="標楷體" style:font-family-generic-asian="script" style:font-size-asian="16pt"/>
    </style:style>
    <style:style style:name="WW8Num11z5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4z1" style:family="text">
      <style:text-properties style:font-name="標楷體" fo:font-family="標楷體" style:font-family-generic="script" fo:font-size="16pt" fo:language="fr" fo:country="FR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4z2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4z3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4z4" style:family="text">
      <style:text-properties fo:font-size="16pt" style:font-name-asian="標楷體" style:font-family-asian="標楷體" style:font-family-generic-asian="script" style:font-size-asian="16pt"/>
    </style:style>
    <style:style style:name="WW8Num14z5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99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09cm" fo:margin-left="2.506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11cm" fo:margin-left="3.007cm"/>
        </style:list-level-properties>
      </text:list-level-style-number>
      <text:list-level-style-number text:level="4" text:style-name="WW8Num4z2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4.196cm"/>
        </style:list-level-properties>
      </text:list-level-style-number>
      <text:list-level-style-number text:level="5" text:style-name="WW8Num4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6.632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7.597cm" fo:text-indent="-2.251cm" fo:margin-left="7.597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1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99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nothing" fo:text-indent="-1.109cm" fo:margin-left="2.506cm"/>
        </style:list-level-properties>
      </text:list-level-style-number>
      <text:list-level-style-number text:level="3" text:style-name="WW8Num14z2" style:num-suffix="、" style:num-format="1, 2, 3, ...">
        <style:list-level-properties text:list-level-position-and-space-mode="label-alignment">
          <style:list-level-label-alignment text:label-followed-by="nothing" fo:text-indent="-1.111cm" fo:margin-left="3.007cm"/>
        </style:list-level-properties>
      </text:list-level-style-number>
      <text:list-level-style-number text:level="4" text:style-name="WW8Num14z3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4.196cm"/>
        </style:list-level-properties>
      </text:list-level-style-number>
      <text:list-level-style-number text:level="5" text:style-name="WW8Num14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6.632cm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14z5" style:num-format="">
        <style:list-level-properties text:list-level-position-and-space-mode="label-alignment">
          <style:list-level-label-alignment text:label-followed-by="listtab" text:list-tab-stop-position="7.597cm" fo:text-indent="-2.251cm" fo:margin-left="7.597cm"/>
        </style:list-level-properties>
      </text:list-level-style-number>
      <text:list-level-style-number text:level="8" text:style-name="WW8Num14z5" style:num-format="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14z5" style:num-format="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0-02-09T11:21:00</meta:creation-date>
    <dc:creator>pcc</dc:creator>
    <dc:date>2010-02-09T11:21:00</dc:date>
    <meta:print-date>2009-05-15T15:36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229" meta:character-count="231" meta:non-whitespace-character-count="231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