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margin-left="1.693cm" fo:margin-right="0cm" fo:line-height="0.917cm" fo:text-indent="-1.693cm" style:auto-text-indent="false"/>
      <style:text-properties style:font-name="標楷體" style:font-name-complex="標楷體" style:font-size-complex="16pt"/>
    </style:style>
    <style:style style:name="P2" style:family="paragraph" style:parent-style-name="主旨" style:master-page-name="Standard">
      <style:paragraph-properties fo:margin-left="1.693cm" fo:margin-right="0cm" fo:line-height="0.847cm" fo:text-indent="-1.693cm" style:auto-text-indent="false" style:page-number="auto"/>
      <style:text-properties style:font-name-complex="標楷體"/>
    </style:style>
    <style:style style:name="P3" style:family="paragraph" style:parent-style-name="主旨">
      <style:paragraph-properties fo:margin-left="0cm" fo:margin-right="0cm" fo:line-height="0.917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6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7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8" style:family="paragraph" style:parent-style-name="說明辦法首行" style:list-style-name="WW8Num7">
      <style:paragraph-properties fo:line-height="1.058cm"/>
    </style:style>
    <style:style style:name="T1" style:family="text">
      <style:text-properties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fo:font-size="10pt" style:font-size-asian="10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Arial" style:font-name-complex="Arial" style:font-size-complex="9.5pt"/>
    </style:style>
    <style:style style:name="T6" style:family="text">
      <style:text-properties fo:color="#000000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有關俄國提交之工作小組報告Job(08)/36乙份，來函附件俄國之修訂草案Job(08)/36，與本會主管政府採購業務相關內容為第227頁至第233頁，簡要說明如下：</text:p>
      <text:list xml:id="list6104904943008876515" text:style-name="WW8Num7">
        <text:list-item>
          <text:p text:style-name="P8"><text:span text:style-name="T2">會員請俄國</text:span>提供法律<text:span text:style-name="T4">、規範和其他措施有</text:span>關政府採購之定義，特別是聯邦法關於「為州<text:span text:style-name="T4">、市</text:span>政府採購需求提供財物交貨<text:span text:style-name="T4">、</text:span>工程施作及服務提供」。</text:p>
        </text:list-item>
        <text:list-item>
          <text:p text:style-name="P8"><text:span text:style-name="T2">俄羅斯</text:span>聯邦政府代表說明「州政府所需採購(procurement for state needs)」（<text:span text:style-name="T2">俄國</text:span>法令未包括『政府採購』名稱）由聯邦法民事規章所<text:span text:style-name="T4">規範</text:span>，聯邦第94-FZ號法令關於「為州<text:span text:style-name="T4">、市</text:span>政府採購需求提供財物交貨<text:span text:style-name="T4">、</text:span>工程施作及服務提供」<text:span text:style-name="T7"> </text:span>已於2006<text:span text:style-name="T2">年1月1日施行</text:span>。</text:p>
        </text:list-item>
        <text:list-item>
          <text:p text:style-name="P8"><text:span text:style-name="T2">俄國</text:span>法令以發展公平競爭<text:span text:style-name="T4">、公開、透明化、防止貪污和其他弊端為目的</text:span>。</text:p>
        </text:list-item>
        <text:list-item>
          <text:p text:style-name="P8">聯邦第94-FZ號法令適用於州政府<text:span text:style-name="T4">、</text:span>州政府次一級<text:span text:style-name="T4">、市</text:span>政府採購需求，但不適用中央銀行所訂單一採購金額未達<text:span text:style-name="T7"> </text:span><text:span text:style-name="T2">6萬盧布</text:span>，<text:span text:style-name="T2">約2400</text:span>美元(2007<text:span text:style-name="T2">年3月之統計資料</text:span>)。</text:p>
        </text:list-item>
        <text:list-item>
          <text:p text:style-name="P8">聯邦第94-FZ號法令提供2種採購方式：公開招標<text:span text:style-name="T5">(</text:span>包括電子競價)和限制性招標(邀請廠商報價（request for quotations）-從單一廠商或在商品市場採購)。直接下單予單一廠商必須依照聯邦第94-FZ號法令方得執行。邀請廠商報價須符合下列情形，例如州或<text:span text:style-name="T4">市</text:span>政府之採購金額未超過25萬<text:span text:style-name="T2">盧布(約1</text:span>萬美元)，或開始出價未超過25萬<text:span text:style-name="T2">盧布(</text:span><text:soft-page-break/><text:span text:style-name="T2">約1</text:span>萬美元)<text:span text:style-name="T2">之</text:span>流標案件，或提供人道援助或與自然因素相關之緊急採購。超過500萬<text:span text:style-name="T2">盧布(約20</text:span>萬美元)可在商品市場採購。</text:p>
        </text:list-item>
        <text:list-item>
          <text:p text:style-name="P8"><text:span text:style-name="T5">會員注意到</text:span>財物和服務<text:span text:style-name="T6">採購</text:span>是依照WTO之政府<text:span text:style-name="T6">採購協定</text:span>。法律、<text:span text:style-name="T4">規範和其他措施</text:span>相關於<text:span text:style-name="T6">採購是在</text:span>GATT第III:8條及GATS第XIII:1條之採購定義範圍之外，適用WTO<text:span text:style-name="T6">協定</text:span>之附件1之多邊協定。</text:p>
        </text:list-item>
        <text:list-item>
          <text:p text:style-name="P8"><text:span text:style-name="T2">俄國</text:span>代表證實有關財物和服務之政府機構<text:span text:style-name="T6">採購非以</text:span>政府<text:span text:style-name="T6">採購為目的而是以商業性轉售或銷售而生產</text:span>財物<text:span text:style-name="T6">或</text:span>提供服務之使用，則適用WTO<text:span text:style-name="T6">協定</text:span>之條款。</text:p>
        </text:list-item>
        <text:list-item>
          <text:p text:style-name="P8"><text:span text:style-name="T2">俄國</text:span>代表回應<text:span text:style-name="T5">會員</text:span>有關<text:span text:style-name="T6">採購透明化之</text:span>相關問題，聯邦第94-FZ號法令關於「為州<text:span text:style-name="T4">、市</text:span>政府採購需求提供財物交貨<text:span text:style-name="T4">、</text:span>工程施作及服務提供」包含提供財物及服務採購之<text:span text:style-name="T6">透明化</text:span>條款。採購主要是以公開招標的方式進行，其招標公告必須在30天前公布於官方刊物或網路。根據該法律第16條，所有採購資訊必須刊登在<text:span text:style-name="T2">俄國</text:span>聯邦官方網站<text:a xlink:type="simple" xlink:href="http://www.zakupki.gov.ru/" text:style-name="Internet_20_link" text:visited-style-name="Visited_20_Internet_20_Link"><text:span text:style-name="Internet_20_link">www.zakupki.gov.ru</text:span></text:a>，刊登資訊及進入網站都是免費的。該法律也包含行政申訴，採購契約訂定後發生爭議，可透過司法解決。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11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style:font-name="標楷體" fo:font-family="標楷體" style:font-family-generic="script" fo:font-size="16pt" fo:language="fr" fo:country="FR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2" style:family="text">
      <style:text-properties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3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>
      <style:text-properties fo:font-size="16pt" style:font-name-asian="標楷體" style:font-family-asian="標楷體" style:font-family-generic-asian="script" style:font-size-asian="16pt"/>
    </style:style>
    <style:style style:name="WW8Num4z5" style:family="text"/>
    <style:style style:name="WW8Num5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5z4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9z4" style:family="text"/>
    <style:style style:name="WW8Num10z0" style:family="text"/>
    <style:style style:name="WW8Num11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1z4" style:family="text">
      <style:text-properties fo:font-size="16pt" style:font-name-asian="標楷體" style:font-family-asian="標楷體" style:font-family-generic-asian="script" style:font-size-asian="16pt"/>
    </style:style>
    <style:style style:name="WW8Num11z5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6699" style:text-line-through-style="none" style:text-line-through-type="none" style:text-underline-style="none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style3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99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1.109cm" fo:margin-left="2.506cm"/>
        </style:list-level-properties>
      </text:list-level-style-number>
      <text:list-level-style-number text:level="3" text:style-name="WW8Num4z2" style:num-suffix="、" style:num-format="1, 2, 3, ...">
        <style:list-level-properties text:list-level-position-and-space-mode="label-alignment">
          <style:list-level-label-alignment text:label-followed-by="nothing" fo:text-indent="-1.111cm" fo:margin-left="3.007cm"/>
        </style:list-level-properties>
      </text:list-level-style-number>
      <text:list-level-style-number text:level="4" text:style-name="WW8Num4z3" style:num-prefix="(" style:num-suffix=")" style:num-format="1, 2, 3, ...">
        <style:list-level-properties text:list-level-position-and-space-mode="label-alignment">
          <style:list-level-label-alignment text:label-followed-by="nothing" fo:text-indent="-1.15cm" fo:margin-left="4.196cm"/>
        </style:list-level-properties>
      </text:list-level-style-number>
      <text:list-level-style-number text:level="5" text:style-name="WW8Num4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6.632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 text:list-tab-stop-position="6.597cm" fo:text-indent="-2cm" fo:margin-left="6.597cm"/>
        </style:list-level-properties>
      </text:list-level-style-number>
      <text:list-level-style-number text:level="7" text:style-name="WW8Num4z5" style:num-format="">
        <style:list-level-properties text:list-level-position-and-space-mode="label-alignment">
          <style:list-level-label-alignment text:label-followed-by="listtab" text:list-tab-stop-position="7.597cm" fo:text-indent="-2.251cm" fo:margin-left="7.597cm"/>
        </style:list-level-properties>
      </text:list-level-style-number>
      <text:list-level-style-number text:level="8" text:style-name="WW8Num4z5" style:num-format="">
        <style:list-level-properties text:list-level-position-and-space-mode="label-alignment">
          <style:list-level-label-alignment text:label-followed-by="listtab" text:list-tab-stop-position="8.597cm" fo:text-indent="-2.501cm" fo:margin-left="8.597cm"/>
        </style:list-level-properties>
      </text:list-level-style-number>
      <text:list-level-style-number text:level="9" text:style-name="WW8Num4z5" style:num-format="">
        <style:list-level-properties text:list-level-position-and-space-mode="label-alignment">
          <style:list-level-label-alignment text:label-followed-by="listtab" text:list-tab-stop-position="9.846cm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5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5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5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9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9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9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9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9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9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11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11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1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11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11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1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1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1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33cm" fo:text-indent="-1.27cm" fo:margin-left="1.833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79cm" fo:text-indent="-0.635cm" fo:margin-left="2.04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103cm" fo:text-indent="-0.847cm" fo:margin-left="3.10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949cm" fo:text-indent="-0.847cm" fo:margin-left="3.94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796cm" fo:text-indent="-0.847cm" fo:margin-left="4.79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643cm" fo:text-indent="-0.847cm" fo:margin-left="5.64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489cm" fo:text-indent="-0.847cm" fo:margin-left="6.48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336cm" fo:text-indent="-0.847cm" fo:margin-left="7.33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183cm" fo:text-indent="-0.847cm" fo:margin-left="8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行政院公共工程委員會</text:p>
      </style:header>
      <style:footer>
        <text:p text:style-name="MP2"><draw:frame draw:style-name="Mfr1" draw:name="框架1" text:anchor-type="char" svg:x="5.292cm" svg:y="0.168cm" svg:width="4.352cm" svg:height="0.568cm" draw:z-index="1"><draw:text-box><text:p text:style-name="MP3"><text:span text:style-name="MT1">第</text:span><text:span text:style-name="Page_20_Number"><text:span text:style-name="MT2"><text:page-number text:select-page="current">2</text:page-number></text:span></text:span><text:span text:style-name="MT1">頁，共</text:span><text:span text:style-name="Page_20_Number"><text:span text:style-name="MT2"><text:page-count style:num-format="1">2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橫式書函</dc:title>
    <meta:initial-creator> </meta:initial-creator>
    <meta:creation-date>2010-01-22T18:16:00</meta:creation-date>
    <dc:creator>user</dc:creator>
    <dc:date>2011-03-22T12:05:00</dc:date>
    <meta:print-date>2009-05-15T15:36:00</meta:print-date>
    <meta:editing-cycles>7</meta:editing-cycles>
    <meta:editing-duration>PT8M</meta:editing-duration>
    <meta:document-statistic meta:table-count="0" meta:image-count="0" meta:object-count="0" meta:page-count="2" meta:paragraph-count="11" meta:word-count="883" meta:character-count="1026" meta:non-whitespace-character-count="1019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