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分項段落" style:list-style-name="WW8Num12">
      <style:paragraph-properties fo:line-height="0.917cm"/>
    </style:style>
    <style:style style:name="P6" style:family="paragraph" style:parent-style-name="分項段落" style:list-style-name="WW8Num12" style:master-page-name="Standard">
      <style:paragraph-properties fo:line-height="0.917cm" style:page-number="auto"/>
    </style:style>
    <style:style style:name="P7" style:family="paragraph" style:parent-style-name="說明辦法首行">
      <style:paragraph-properties fo:margin-left="0cm" fo:margin-right="0cm" fo:line-height="1.058cm" fo:text-indent="0cm" style:auto-text-indent="false"/>
      <style:text-properties fo:color="#000000" style:font-name="Arial" style:font-name-complex="Arial" style:font-size-complex="9.5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2956796539097178" text:style-name="WW8Num12">
        <text:list-item>
          <text:p text:style-name="P6">泰國當局進行採購時必須以品質作為考量而不只是單純選擇低價標<text:span text:style-name="T1">。</text:span></text:p>
        </text:list-item>
        <text:list-item>
          <text:p text:style-name="P5"><text:span text:style-name="T1">所有</text:span>採購機關必須發展及維護其網站須包括採購資訊<text:span text:style-name="T1">，並且</text:span>必須將有關採購資訊提交至<text:span text:style-name="T1">政府</text:span>採購資訊中心（Government Procurement Information Center, GPIC）網站<text:span text:style-name="T1">。</text:span></text:p>
        </text:list-item>
        <text:list-item>
          <text:p text:style-name="P5"><text:span text:style-name="T1">外國商業法提供國內外廠商資本額達5億泰銖（約1428萬美元）可平等參與</text:span>泰國<text:span text:style-name="T1">高科技基礎建設標案。</text:span></text:p>
        </text:list-item>
        <text:list-item>
          <text:p text:style-name="P5">泰國尚未成為WTO/GPA之會員，但積極參與政府採購透明化工作小組。泰國已與澳洲、紐西蘭及日本<text:span text:style-name="T1">簽署</text:span>FTA；另仍和美國、歐盟、東南亞國協（澳、紐）及東南亞國協-歐盟就政府採購<text:bookmark-start text:name="OLE_LINK1"/>議題進行協商<text:bookmark-end text:name="OLE_LINK1"/>中。購買泰國貨之要求已不適用<text:span text:style-name="T1">。</text:span></text:p>
        </text:list-item>
        <text:list-item>
          <text:p text:style-name="P5"><text:span text:style-name="T1">2001年</text:span>泰國正值金融危機<text:span text:style-name="T1">，當時</text:span>泰國當局提出購買泰國貨（Buy Thai）政策<text:span text:style-name="T1">，至2007年</text:span>泰國內閣小組<text:span text:style-name="T1">修正此</text:span>政策之解決方案<text:span text:style-name="T1">，因此，所有</text:span>採購機關毋須再遵照購買泰國貨政策<text:span text:style-name="T1">，</text:span>泰國當局已通知審查單位（Review Team）購買泰國貨（Buy Thai）政策已失效<text:span text:style-name="T1">。</text:span></text:p>
        </text:list-item>
        <text:list-item>
          <text:p text:style-name="P5">泰國當局表示<text:span text:style-name="T1">，</text:span>採購機關和國營企業有權隨時接受或拒絕任一標案<text:span text:style-name="T1">，且</text:span>招標過程中可修正技術要件<text:span text:style-name="T1">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1-03-23T17:20:00</meta:creation-date>
    <dc:creator>user</dc:creator>
    <dc:date>2011-03-23T17:20:00</dc:date>
    <meta:print-date>2009-05-15T15:36:00</meta:print-date>
    <meta:editing-cycles>2</meta:editing-cycles>
    <meta:document-statistic meta:table-count="0" meta:image-count="0" meta:object-count="0" meta:page-count="1" meta:paragraph-count="8" meta:word-count="405" meta:character-count="485" meta:non-whitespace-character-count="478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