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主旨">
      <style:paragraph-properties fo:margin-left="1.693cm" fo:margin-right="0cm" fo:line-height="0.917cm" fo:text-indent="-1.693cm" style:auto-text-indent="false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6" style:family="paragraph" style:parent-style-name="分項段落">
      <style:paragraph-properties fo:line-height="0.953cm"/>
    </style:style>
    <style:style style:name="P7" style:family="paragraph" style:parent-style-name="分項段落" style:master-page-name="Standard">
      <style:paragraph-properties fo:line-height="0.953cm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fo:color="#000000" style:font-name="標楷體" style:font-name-complex="Arial" style:font-size-complex="16pt"/>
    </style:style>
    <style:style style:name="T4" style:family="text">
      <style:text-properties fo:color="#000000" style:font-name="標楷體" style:font-name-complex="Arial" style:font-size-complex="16pt"/>
    </style:style>
    <style:style style:name="T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0525935812385861" text:style-name="WW8Num9">
        <text:list-item>
          <text:p text:style-name="P7">馬來西亞運用政府採購政策達到國家建設及社經目標；馬國<text:span text:style-name="T1">簽署之</text:span>FTA均未納入政府採購章節<text:span text:style-name="T1">。</text:span></text:p>
        </text:list-item>
        <text:list-item>
          <text:p text:style-name="P6">政府採購政策、規定及程序：馬國持續檢視「財物<text:span text:style-name="T3">指</text:span><text:span text:style-name="T3">導</text:span><text:span text:style-name="T3">和</text:span><text:span text:style-name="T3">流通條款</text:span>（Treasury Instructions and Treasury Circular Letters, TCLs」以促進政府採購政策透明化和採購程序之效率<text:span text:style-name="T1">。</text:span></text:p>
        </text:list-item>
        <text:list-item>
          <text:p text:style-name="P6">原住民政策：馬國機關採購財物、勞務及工程時須提供價格優惠予原住民公司<text:span text:style-name="T1">。</text:span></text:p>
        </text:list-item>
        <text:list-item>
          <text:p text:style-name="P6">國際標案：倘無法向國內採購財物、勞務及工程時，才採行國際招標<text:span text:style-name="T1">。</text:span>外國廠商參與馬國標案時，技術移轉非強制要件，但鼓勵外國廠商協助國內廠商吸收新專業技術及新知<text:span text:style-name="T1">。</text:span></text:p>
        </text:list-item>
        <text:list-item>
          <text:p text:style-name="P6">電子採購：廠商註冊和集中採購契約模式（Supplier Registration and Central Contract Modules）之電子採購（eProcurement）已全面施行<text:span text:style-name="T1">。截至2008年6月</text:span>，計有約9萬2千家廠商經由該電子採購系統完成註冊<text:span text:style-name="T1">。</text:span></text:p>
        </text:list-item>
        <text:list-item>
          <text:p text:style-name="P6">邀標及投標模式（The Quotation and Tender Modules）為ePerolehan（電子採購，eProcurement）之系統之ㄧ部分，目前由5個採購機關試辦中<text:span text:style-name="T1">。</text:span>電子採購包括4種模式：廠商註冊、集中採購、直接採購、邀標及投標<text:span text:style-name="T1">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nothing" fo:text-indent="-0.94cm" fo:margin-left="3.04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1-03-23T17:19:00</meta:creation-date>
    <dc:creator>user</dc:creator>
    <dc:date>2011-03-23T17:20:00</dc:date>
    <meta:print-date>2011-03-23T17:20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389" meta:character-count="546" meta:non-whitespace-character-count="531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