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 style:list-style-name="WW8Num11">
      <style:paragraph-properties fo:line-height="0.847cm"/>
    </style:style>
    <style:style style:name="P4" style:family="paragraph" style:parent-style-name="主旨" style:list-style-name="WW8Num11">
      <style:paragraph-properties fo:line-height="0.847cm"/>
    </style:style>
    <style:style style:name="P5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說明辦法首行">
      <style:paragraph-properties fo:line-height="1.058cm"/>
      <style:text-properties fo:color="#000000" style:font-name="Arial" style:font-name-complex="Arial" style:font-size-complex="9.5pt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2276576926811479394" text:style-name="WW8Num11">
        <text:list-item>
          <text:p text:style-name="P3">印尼當局自2003年建立採購制度使其與國際採購之應用更為一致。</text:p>
        </text:list-item>
        <text:list-item>
          <text:p text:style-name="P3">印尼政府採購4種招標方式包括：</text:p>
          <text:list>
            <text:list-item>
              <text:p text:style-name="P3">公開招標；</text:p>
            </text:list-item>
            <text:list-item>
              <text:p text:style-name="P3">限制性招標至少公開徵求5家合格廠商；</text:p>
            </text:list-item>
            <text:list-item>
              <text:p text:style-name="P3">小額採購契約金額介於1500萬（約1278美元）至5000萬印尼盾（約4259美元）之標案可直接採購，招標程序包含3家以上合格廠商之比價或技術服務評選；</text:p>
            </text:list-item>
            <text:list-item>
              <text:p text:style-name="P3">採購金額1500萬以下印尼盾須保留給中小企業，評估投標價格合理時，可直接決標予中小企業<text:span text:style-name="T2">。</text:span></text:p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0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>
      <style:text-properties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1.93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31cm" fo:margin-left="2.33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cm" fo:margin-left="3.041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1-03-23T17:18:00</meta:creation-date>
    <dc:creator>user</dc:creator>
    <dc:date>2011-03-23T17:20:00</dc:date>
    <meta:print-date>2011-03-23T17:19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204" meta:character-count="222" meta:non-whitespace-character-count="222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