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主旨">
      <style:paragraph-properties fo:margin-left="1.693cm" fo:margin-right="0cm" fo:line-height="0.917cm" fo:text-indent="-1.693cm" style:auto-text-indent="false"/>
      <style:text-properties fo:color="#000000" style:font-size-complex="9.5pt"/>
    </style:style>
    <style:style style:name="P2" style:family="paragraph" style:parent-style-name="主旨" style:master-page-name="Standard">
      <style:paragraph-properties fo:margin-left="1.693cm" fo:margin-right="0cm" fo:line-height="0.847cm" fo:text-indent="-1.693cm" style:auto-text-indent="false" style:page-number="auto"/>
      <style:text-properties style:font-name-complex="標楷體"/>
    </style:style>
    <style:style style:name="P3" style:family="paragraph" style:parent-style-name="主旨">
      <style:paragraph-properties fo:margin-left="0cm" fo:margin-right="0cm" fo:line-height="0.917cm" fo:text-indent="0cm" style:auto-text-indent="false"/>
    </style:style>
    <style:style style:name="P4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5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8" style:family="paragraph" style:parent-style-name="分項段落">
      <style:paragraph-properties fo:line-height="0.917cm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font-name-complex="標楷體"/>
    </style:style>
    <style:style style:name="T5" style:family="text">
      <style:text-properties fo:color="#000000" style:font-size-complex="9.5pt"/>
    </style:style>
    <style:style style:name="T6" style:family="text">
      <style:text-properties fo:color="#000000" style:font-name-complex="Arial" style:font-size-complex="9.5pt"/>
    </style:style>
    <style:style style:name="T7" style:family="text">
      <style:text-properties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有關2009年7月第2次資深官員會議(SOM II)期間舉行<text:span text:style-name="T3">俄羅斯</text:span>等4個會員體個別行動計畫同儕檢視案（IAP）之相關資料，與本會相關業務之政府採購議題，重點摘要如下：</text:p>
      <text:list xml:id="list5191247090647358288" text:style-name="WW8Num10">
        <text:list-item>
          <text:p text:style-name="P8"><text:span text:style-name="T1">俄國</text:span>2005<text:span text:style-name="T1">年</text:span>7<text:span text:style-name="T1">月</text:span>聯邦法關於「為州<text:span text:style-name="T4">、市</text:span>政府採購需求提供財物交貨<text:span text:style-name="T4">、</text:span>工程施作及服務提供」已建立一般採購外國財物及服務之<text:span text:style-name="T4">規範</text:span><text:span text:style-name="T1">。</text:span>俄國法令係以發展互惠為基礎。<text:span text:style-name="T1">此架構因應目前經濟危機而有做些改變：</text:span></text:p>
          <text:list>
            <text:list-item>
              <text:p text:style-name="P8"><text:span text:style-name="T1">更支持扶植小型企業：決標予中小型企業已由先前</text:span>10%<text:span text:style-name="T1">增加至</text:span>20%，<text:span text:style-name="T1">目前一些採購案（特別是</text:span>服務<text:span text:style-name="T1">採購）僅開放中小型企業參與競標。</text:span></text:p>
            </text:list-item>
            <text:list-item>
              <text:p text:style-name="P8">政府工程採購<text:span text:style-name="T1">大型標案</text:span><text:span text:style-name="T6">預先付款之水準</text:span><text:span text:style-name="T1">已由先前</text:span>30%<text:span text:style-name="T1">增加至</text:span>50%-70%<text:span text:style-name="T1">（超過</text:span>6<text:span text:style-name="T1">億盧布</text:span>，<text:span text:style-name="T1">約</text:span>1830萬美元)，現在使用銀行信貸較困難<text:span text:style-name="T1">。</text:span></text:p>
            </text:list-item>
            <text:list-item>
              <text:p text:style-name="P8">2010<text:span text:style-name="T1">年底前一些項目提供俄羅斯廠商</text:span>15%<text:span text:style-name="T1">優惠。</text:span></text:p>
            </text:list-item>
          </text:list>
        </text:list-item>
        <text:list-item>
          <text:p text:style-name="P8"><text:span text:style-name="T6">目前</text:span><text:span text:style-name="T1">俄羅斯網站已提供</text:span>州政府<text:span text:style-name="T4">、</text:span>州政府次一級和市政府之採購資訊；僅<text:span text:style-name="T1">提供</text:span>俄文，尚無英文或其他語言<text:span text:style-name="T1">。</text:span></text:p>
        </text:list-item>
        <text:list-item>
          <text:p text:style-name="P8"><text:span text:style-name="T1">俄國</text:span>已成立特別管理委員會，管理採購法之執行及制定違反採購法之罰則。</text:p>
        </text:list-item>
        <text:list-item>
          <text:p text:style-name="P8"><text:span text:style-name="T1">俄國外國廠商得標比率仍偏低</text:span>，約<text:span text:style-name="T1">低於</text:span>1%<text:span text:style-name="T1">之採購總金額</text:span>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10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4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WW8Num9z0" style:family="text"/>
    <style:style style:name="WW8Num10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4" style:family="text">
      <style:text-properties fo:font-size="16pt" style:font-name-asian="標楷體" style:font-family-asian="標楷體" style:font-family-generic-asian="script" style:font-size-asian="16pt"/>
    </style:style>
    <style:style style:name="WW8Num10z5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6699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yle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5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5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5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0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10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公共工程委員會</text:p>
      </style:header>
      <style:footer>
        <text:p text:style-name="MP2"><draw:frame draw:style-name="Mfr1" draw:name="框架1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 </meta:initial-creator>
    <meta:creation-date>2010-01-22T17:15:00</meta:creation-date>
    <dc:creator>user</dc:creator>
    <dc:date>2011-03-22T12:14:00</dc:date>
    <meta:print-date>2009-05-15T15:36:00</meta:print-date>
    <meta:editing-cycles>8</meta:editing-cycles>
    <meta:editing-duration>PT16M</meta:editing-duration>
    <meta:document-statistic meta:table-count="0" meta:image-count="0" meta:object-count="0" meta:page-count="1" meta:paragraph-count="10" meta:word-count="428" meta:character-count="463" meta:non-whitespace-character-count="462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