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4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5" style:family="paragraph" style:parent-style-name="主旨">
      <style:paragraph-properties fo:margin-left="0cm" fo:margin-right="0cm" fo:line-height="1.058cm" fo:text-indent="0cm" style:auto-text-indent="fals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7" style:family="paragraph" style:parent-style-name="說明辦法首行">
      <style:paragraph-properties fo:line-height="1.058cm"/>
      <style:text-properties fo:color="#000000" style:font-name="Arial" style:font-name-complex="Arial" style:font-size-complex="9.5pt"/>
    </style:style>
    <style:style style:name="T1" style:family="text">
      <style:text-properties style:font-name-complex="標楷體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有關汶萊與日本經濟夥伴協定（EPA），WTO秘書處報告(WT/REG244/1)與本會政府採購業務相關為第98章政府採購之規定，內容有關任一締約國應認知增進其政府採購市場自由化之重要性；任一締約國致力於給予另一締約國之財物、服務及廠商最惠國待遇；促進政府採購透明化和以公平有效率之措施執行政府採購事宜等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0-01-22T17:06:00</meta:creation-date>
    <dc:creator>user</dc:creator>
    <dc:date>2011-03-22T12:13:00</dc:date>
    <meta:print-date>2009-05-15T15:36:00</meta:print-date>
    <meta:editing-cycles>4</meta:editing-cycles>
    <meta:editing-duration>PT1M</meta:editing-duration>
    <meta:document-statistic meta:table-count="0" meta:image-count="0" meta:object-count="0" meta:page-count="1" meta:paragraph-count="3" meta:word-count="152" meta:character-count="169" meta:non-whitespace-character-count="169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