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分項段落" style:list-style-name="WW8Num1">
      <style:paragraph-properties fo:line-height="0.847cm"/>
    </style:style>
    <style:style style:name="P2" style:family="paragraph" style:parent-style-name="分項段落" style:list-style-name="WW8Num1">
      <style:paragraph-properties fo:line-height="0.847cm"/>
    </style:style>
    <style:style style:name="P3" style:family="paragraph" style:parent-style-name="分項段落" style:list-style-name="WW8Num1" style:master-page-name="Standard">
      <style:paragraph-properties fo:line-height="0.847cm" style:page-number="auto"/>
    </style:style>
    <style:style style:name="T1" style:family="text">
      <style:text-properties style:font-name-asian="Times New Roman"/>
    </style:style>
    <style:style style:name="T2" style:family="text">
      <style:text-properties fo:color="#000000" style:font-name-complex="Arial2" style:font-size-complex="9.5pt"/>
    </style:style>
    <style:style style:name="T3" style:family="text">
      <style:text-properties fo:color="#000000" style:font-name="標楷體" style:font-name-complex="Arial2" style:font-size-complex="12pt" style:font-weight-complex="bold"/>
    </style:style>
    <style:style style:name="T4" style:family="text">
      <style:text-properties fo:color="#000000" style:font-name="標楷體" style:font-name-complex="Arial2" style:font-size-complex="12pt" style:font-weight-complex="bold"/>
    </style:style>
    <style:style style:name="T5"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81311422181881171" text:style-name="WW8Num1">
        <text:list-item>
          <text:p text:style-name="P3">有關土耳其政府採購資訊，重點摘要如下：</text:p>
          <text:list>
            <text:list-item>
              <text:p text:style-name="P1">土耳其政府採購法（以下簡稱本法）第8條：適用本法第13條至第6 3條之門檻金額</text:p>
              <text:list>
                <text:list-item>
                  <text:p text:style-name="P1">一般採購機關財物勞務之門檻金額：3000億土耳其幣（約19萬4千美元）</text:p>
                </text:list-item>
                <text:list-item>
                  <text:p text:style-name="P1">適用本法之其他採購機關之財物勞務門檻金額：5000億土耳其幣（32萬3千美元）</text:p>
                </text:list-item>
                <text:list-item>
                  <text:p text:style-name="P1">適用本法採購機關之工程門檻金額：11兆土耳其幣（約709萬6千美元）</text:p>
                </text:list-item>
              </text:list>
            </text:list-item>
            <text:list-item>
              <text:p text:style-name="P1">本法第13條：招標公告規定及投標與交付期限/等標期<text:span text:style-name="T1"> <text:s/></text:span></text:p>
              <text:list>
                <text:list-item>
                  <text:p text:style-name="P1">達到本法第8條門檻金額</text:p>
                  <text:list>
                    <text:list-item>
                      <text:p text:style-name="P1">公開招標（open procedure），其自公告日起至截止投標日止之等標期，應訂定不少於40天。</text:p>
                    </text:list-item>
                    <text:list-item>
                      <text:p text:style-name="P1">選擇性招標（restricted procedure）辦理預先資格審查之公告，等標期應不少於14天。選擇性招標邀請合格廠商投標，等標期應不少於40天。</text:p>
                    </text:list-item>
                    <text:list-item>
                      <text:p text:style-name="P1">邀請廠商議約（negotiated procedure）之公告，等標期應不少於25天。</text:p>
                    </text:list-item>
                  </text:list>
                </text:list-item>
                <text:list-item>
                  <text:p text:style-name="P1">未達本法第8條門檻金額</text:p>
                  <text:list>
                    <text:list-item>
                      <text:p text:style-name="P1">財物勞務之採購公告未達300億土耳其幣（約1萬9千美元），工程之採購公告未達600億土耳其幣（3萬8千美元），至少應刊登不少於2份報紙一次，刊登日應不少於7天。</text:p>
                    </text:list-item>
                    <text:list-item>
                      <text:p text:style-name="P1">財物勞務之採購公告介於300億至600億土耳其幣，及工程之採購公告介於600億至5000億土耳其幣（約32萬3千美元），採購<text:span text:style-name="T2">機關</text:span><text:soft-page-break/><text:span text:style-name="T2">須</text:span>於政府採購公報至少刊登一次及於全國其中1家報紙刊登採購公告，刊登日不得少於14天。</text:p>
                    </text:list-item>
                    <text:list-item>
                      <text:p text:style-name="P1">財物勞務之採購公告超過600億土耳其幣且未達門檻金額，及工程之採購公告超過5000億土耳其幣且未達門檻金額，採購<text:span text:style-name="T2">機關須</text:span>於政府採購公報及於全國其中1家報紙<text:span text:style-name="T2">公告邀標</text:span>，刊登日不得少於21天。</text:p>
                    </text:list-item>
                  </text:list>
                </text:list-item>
              </text:list>
            </text:list-item>
            <text:list-item>
              <text:p text:style-name="P1">第33條押標金：採購案之押標金不超過標案總金額之3%；關於顧問服務未強制要求押標金。</text:p>
            </text:list-item>
            <text:list-item>
              <text:p text:style-name="P1">第35條履約保證文件：履約保證期應載明於預先保證文件中，效期應超過履約期限至少30天；履約保證金之有效期由採購機關決定，並將採購履約期限列入考量。</text:p>
            </text:list-item>
            <text:list-item>
              <text:p text:style-name="P1"><text:span text:style-name="T5">第</text:span>43<text:span text:style-name="T5">條履約保證金：為確保採購標案依契約及招標文件履行，簽約前得標廠商應繳交契約價金</text:span>6%<text:span text:style-name="T5">之履約保證金。惟顧問服務依招標文件規定於簽約前得不繳交履約保證金；廠商未繳交履約保證金時，各期付款應扣除</text:span>6%<text:span text:style-name="T5">之價金作為保證金。</text:span></text:p>
            </text:list-item>
            <text:list-item>
              <text:p text:style-name="P1">採購申訴審議</text:p>
              <text:list>
                <text:list-item>
                  <text:p text:style-name="P1">第53條：公共採購當局為一行政和財務獨立之公共法定機關，被土國政府授權確保本法之原則、程序之執行，該局隸屬財政部。</text:p>
                </text:list-item>
                <text:list-item>
                  <text:p text:style-name="P1">第55條：</text:p>
                  <text:list>
                    <text:list-item>
                      <text:p text:style-name="P1">採購機關應有義務依照法律提供採購申訴程序，使供應商得以對涉及彼等權益之採購案提出異議。</text:p>
                    </text:list-item>
                    <text:list-item>
                      <text:p text:style-name="P1">供應商應於知悉相關情形後15天內提出書面異議。</text:p>
                    </text:list-item>
                    <text:list-item>
                      <text:p text:style-name="P1">供應商提出異議後，採購機關應於30天內做成決定。</text:p>
                    </text:list-item>
                    <text:list-item>
                      <text:p text:style-name="P1">倘採購機關在前述期限內未做成任何決定或供應商對做成之決定有疑義，供應商可於15天內向採購申訴審議主管機關提出申訴。</text:p>
                    </text:list-item>
                  </text:list>
                </text:list-item>
              </text:list>
            </text:list-item>
            <text:list-item>
              <text:p text:style-name="P1">採購程序禁止行為</text:p>
              <text:list>
                <text:list-item>
                  <text:p text:style-name="P1">本法第17條規定，行使或意圖行使偽造、變造、貪污、賄<text:span text:style-name="T1"> </text:span>或違反法令等行為。</text:p>
                </text:list-item>
                <text:list-item>
                  <text:p text:style-name="P1">本法第58條規定，倘有發生第17條情事，應視情況禁止廠商參與投標1年至2年。倘廠商得標後拒絕簽約，除發生<text:span text:style-name="T3">不可抗力</text:span><text:span text:style-name="T3">之情形外</text:span>，應視情況禁止廠商參與投標<text:span text:style-name="T3">6個月到1年</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分項段落" style:family="paragraph" style:parent-style-name="Standard" style:list-style-name="WW8Num2">
      <style:paragraph-properties fo:line-height="0.882cm" fo:text-align="justify" style:justify-single-word="false" fo:orphans="2" fo:widows="2" style:vertical-align="baseline"/>
      <style:text-properties fo:font-size="16pt" fo:language="zh" fo:country="TW" style:letter-kerning="true" style:font-size-asian="16pt" style:language-asian="zh" style:country-asian="TW"/>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機關名稱" style:family="paragraph" style:parent-style-name="Standard">
      <style:paragraph-properties fo:text-align="center" style:justify-single-word="false"/>
      <style:text-properties fo:font-size="20pt" style:font-size-asian="20pt"/>
    </style:style>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1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z4" style:family="text">
      <style:text-properties fo:font-size="16pt" style:font-name-asian="標楷體" style:font-family-asian="標楷體" style:font-family-generic-asian="script" style:font-size-asian="16pt"/>
    </style:style>
    <style:style style:name="WW8Num1z5" style:family="text"/>
    <style:style style:name="WW8Num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4"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09cm" fo:margin-left="1.66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11cm" fo:margin-left="2.161cm"/>
        </style:list-level-properties>
      </text:list-level-style-number>
      <text:list-level-style-number text:level="4" text:style-name="WW8Num1z2" style:num-prefix="(" style:num-suffix=")" style:num-format="1, 2, 3, ...">
        <style:list-level-properties text:list-level-position-and-space-mode="label-alignment">
          <style:list-level-label-alignment text:label-followed-by="nothing" fo:text-indent="-1.15cm" fo:margin-left="3.3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96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93cm" fo:margin-left="2.776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3.177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0.93cm" fo:margin-left="3.877cm"/>
        </style:list-level-properties>
      </text:list-level-style-number>
      <text:list-level-style-number text:level="5" text:style-name="WW8Num2z4" style:num-format="">
        <style:list-level-properties text:list-level-position-and-space-mode="label-alignment">
          <style:list-level-label-alignment text:label-followed-by="nothing" fo:text-indent="-1.129cm" fo:margin-left="6.632cm"/>
        </style:list-level-properties>
      </text:list-level-style-number>
      <text:list-level-style-number text:level="6" text:style-name="WW8Num2z4" style:num-format="">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2z4" style:num-format="">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2z4" style:num-format="">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2z4" style:num-format="">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機關名稱">行政院公共工程委員會</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有關土耳其政府採購資訊，重點摘要如下：</dc:title>
    <meta:initial-creator>pcc</meta:initial-creator>
    <meta:creation-date>2009-05-22T15:41:00</meta:creation-date>
    <dc:creator>pcc</dc:creator>
    <dc:date>2009-05-22T17:12:00</dc:date>
    <meta:print-date>2009-05-22T15:55:00</meta:print-date>
    <meta:editing-cycles>3</meta:editing-cycles>
    <meta:editing-duration>PT7M</meta:editing-duration>
    <meta:document-statistic meta:table-count="0" meta:image-count="0" meta:object-count="0" meta:page-count="2" meta:paragraph-count="28" meta:word-count="1197" meta:character-count="1302" meta:non-whitespace-character-count="1295"/>
    <meta:generator>LibreOffice/5.1.2.2$Windows_x86 LibreOffice_project/d3bf12ecb743fc0d20e0be0c58ca359301eb705f</meta:generator>
  </office:meta>
</office:document-meta>
</file>