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說明辦法首行">
      <style:paragraph-properties fo:line-height="0.988cm"/>
    </style:style>
    <style:style style:name="P2" style:family="paragraph" style:parent-style-name="說明辦法首行">
      <style:paragraph-properties fo:line-height="0.988cm"/>
    </style:style>
    <style:style style:name="P3" style:family="paragraph" style:parent-style-name="說明辦法首行" style:master-page-name="Standard">
      <style:paragraph-properties fo:line-height="0.988cm" style:page-number="auto"/>
    </style:style>
    <style:style style:name="P4" style:family="paragraph" style:parent-style-name="Standard">
      <style:paragraph-properties fo:text-align="justify" style:justify-single-word="false"/>
    </style:style>
    <style:style style:name="T1" style:family="text">
      <style:text-properties style:font-name="標楷體" style:font-name-complex="Courier New"/>
    </style:style>
    <style:style style:name="T2" style:family="text">
      <style:text-properties style:font-name="標楷體" style:font-name-complex="Courier New"/>
    </style:style>
    <style:style style:name="T3" style:family="text">
      <style:text-properties style:font-name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>WTO區域貿易協定委員會（CRTA）將審查烏克蘭與馬其頓</text:p>
      <text:p text:style-name="P1">自由貿易協定（FTA）案</text:p>
      <text:p text:style-name="P1"/>
      <text:p text:style-name="P1">來函附件WTO秘書處報告(WT/REG248/1)，與本會政府採</text:p>
      <text:p text:style-name="P1">購業務相關為第29<text:span text:style-name="T1">條</text:span>公共採購之規定，內容有關各締約國</text:p>
      <text:p text:style-name="P1">考量其政府採購市場自由化為本協定之目的<text:span text:style-name="T1">，</text:span>並試圖基於不</text:p>
      <text:p text:style-name="P1">歧視及互惠原則<text:span text:style-name="T1">開放</text:span>政府採購；各<text:span text:style-name="T1">締約</text:span>國<text:span text:style-name="T1">應逐步發展</text:span>政府<text:span text:style-name="T1">採</text:span></text:p>
      <text:p text:style-name="P1"><text:span text:style-name="T1">購各自之法規和措施</text:span>；<text:span text:style-name="T1">任一締約方對於另一締約方廠商參與</text:span></text:p>
      <text:p text:style-name="P1">政府<text:span text:style-name="T1">採購市場之決標程序，不得賦予低於任一其他國家的廠</text:span></text:p>
      <text:p text:style-name="P1"><text:span text:style-name="T1">商之待遇。依</text:span>本協定建立之聯合委員會（Joint Committee）</text:p>
      <text:p text:style-name="P1">應審查明訂於本條關於政府採購之事項以確保政府採購透</text:p>
      <text:p text:style-name="P1">明化等。<text:span text:style-name="T1">各締約方應致力加入在</text:span><text:span text:style-name="T3">1994</text:span><text:span text:style-name="T1">年</text:span><text:span text:style-name="T1">GATT</text:span><text:span text:style-name="T1">和馬拉喀什協</text:span></text:p>
      <text:p text:style-name="P1"><text:span text:style-name="T1">定所達成協議的相關協定。</text:span>烏克蘭為GPA觀察員。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說明辦法首行" style:family="paragraph" style:parent-style-name="Standard">
      <style:paragraph-properties fo:margin-left="1.7cm" fo:margin-right="0cm" fo:line-height="0.882cm" fo:text-align="justify" style:justify-single-word="false" fo:text-indent="-1.7cm" style:auto-text-indent="false" style:line-break="normal" style:snap-to-layout-grid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TO區域貿易協定委員會（CRTA）將審查烏克蘭與馬其頓</dc:title>
    <meta:initial-creator>pcc</meta:initial-creator>
    <meta:creation-date>2017-12-05T11:12:00</meta:creation-date>
    <dc:creator>林位青</dc:creator>
    <dc:date>2017-12-05T11:12:00</dc:date>
    <meta:editing-cycles>2</meta:editing-cycles>
    <meta:editing-duration>PT1M</meta:editing-duration>
    <meta:document-statistic meta:table-count="0" meta:image-count="0" meta:object-count="0" meta:page-count="1" meta:paragraph-count="12" meta:word-count="270" meta:character-count="313" meta:non-whitespace-character-count="312"/>
    <meta:generator>LibreOffice/5.1.2.2$Windows_x86 LibreOffice_project/d3bf12ecb743fc0d20e0be0c58ca359301eb705f</meta:generator>
  </office:meta>
</office:document-meta>
</file>