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3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4" style:family="paragraph" style:parent-style-name="主旨">
      <style:paragraph-properties fo:margin-left="0cm" fo:margin-right="0cm" fo:line-height="0.847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7" style:family="paragraph" style:parent-style-name="說明辦法首行">
      <style:paragraph-properties fo:line-height="0.847cm"/>
      <style:text-properties fo:color="#000000" style:font-size-complex="12pt" style:font-weight-complex="bold"/>
    </style:style>
    <style:style style:name="P8" style:family="paragraph" style:parent-style-name="分項段落" style:list-style-name="WW8Num12">
      <style:paragraph-properties fo:line-height="0.847cm"/>
    </style:style>
    <style:style style:name="P9" style:family="paragraph" style:parent-style-name="分項段落" style:list-style-name="WW8Num12">
      <style:paragraph-properties fo:margin-left="1.831cm" fo:margin-right="0cm" fo:line-height="0.847cm" fo:text-indent="-1.27cm" style:auto-text-indent="false"/>
    </style:style>
    <style:style style:name="P10" style:family="paragraph" style:parent-style-name="分項段落" style:list-style-name="WW8Num12">
      <style:paragraph-properties fo:margin-left="2.039cm" fo:margin-right="0cm" fo:line-height="0.917cm" fo:text-indent="-0.63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color="#000000" style:text-underline-style="solid" style:text-underline-width="auto" style:text-underline-color="font-color" style:font-name-complex="標楷體" style:font-size-complex="12pt" style:font-weight-complex="bold"/>
    </style:style>
    <style:style style:name="T4" style:family="text">
      <style:text-properties fo:color="#000000" style:text-underline-style="solid" style:text-underline-width="auto" style:text-underline-color="font-color" style:font-name-complex="標楷體" style:font-size-complex="16pt"/>
    </style:style>
    <style:style style:name="T5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6" style:family="text">
      <style:text-properties fo:color="#000000" style:text-underline-style="solid" style:text-underline-width="auto" style:text-underline-color="font-color" style:font-size-complex="12pt" style:font-weight-complex="bold"/>
    </style:style>
    <style:style style:name="T7" style:family="text">
      <style:text-properties fo:color="#000000" style:text-underline-style="solid" style:text-underline-width="auto" style:text-underline-color="font-color" style:font-weight-complex="bold"/>
    </style:style>
    <style:style style:name="T8" style:family="text">
      <style:text-properties fo:color="#000000" style:font-name-complex="標楷體" style:font-size-complex="12pt"/>
    </style:style>
    <style:style style:name="T9" style:family="text">
      <style:text-properties fo:color="#000000" style:font-name-complex="標楷體" style:font-size-complex="12pt" style:font-weight-complex="bold"/>
    </style:style>
    <style:style style:name="T10" style:family="text">
      <style:text-properties fo:color="#000000" style:font-name-complex="標楷體" style:font-size-complex="12pt" style:font-weight-complex="bold"/>
    </style:style>
    <style:style style:name="T11" style:family="text">
      <style:text-properties fo:color="#000000" style:font-name-complex="標楷體" style:font-size-complex="12pt"/>
    </style:style>
    <style:style style:name="T12" style:family="text">
      <style:text-properties fo:color="#000000" style:font-name-complex="標楷體" style:font-size-complex="16pt"/>
    </style:style>
    <style:style style:name="T13" style:family="text">
      <style:text-properties fo:color="#000000" style:font-name-complex="標楷體" style:font-weight-complex="bold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style:font-size-complex="12pt" style:font-weight-complex="bold"/>
    </style:style>
    <style:style style:name="T16" style:family="text">
      <style:text-properties fo:color="#000000" style:font-size-complex="12pt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有關WTO<text:span text:style-name="T1">南部非洲關稅同盟</text:span>(Southern African Customs Union, SACU)<text:span text:style-name="T1">貿易政策</text:span>檢討報告，WTO<text:span text:style-name="T1">秘書處報告</text:span>(WT/TPR/S/222)<text:span text:style-name="T1">與本會主管業務有關者為政府採購，相關內容簡要說明如下：</text:span></text:p>
      <text:list xml:id="list6216257301019762426" text:style-name="WW8Num12">
        <text:list-item>
          <text:p text:style-name="P9"><text:span text:style-name="T3">波</text:span><text:span text:style-name="T4">札</text:span><text:span text:style-name="T3">那（</text:span><text:span text:style-name="T6">Botswana</text:span><text:span text:style-name="T3">）</text:span><text:span text:style-name="T9">之</text:span><text:span text:style-name="T1">政府採購內容為第</text:span>89-91<text:span text:style-name="T1">頁：</text:span></text:p>
          <text:list>
            <text:list-item>
              <text:p text:style-name="P8"><text:span text:style-name="T9">波</text:span><text:span text:style-name="T12">札</text:span><text:span text:style-name="T9">那尚未</text:span><text:span text:style-name="T1">加入</text:span>WTO<text:span text:style-name="T1">政府採購協定（</text:span>GPA<text:span text:style-name="T1">）會員或成為觀察員。</text:span></text:p>
            </text:list-item>
            <text:list-item>
              <text:p text:style-name="P8"><text:span text:style-name="T1">政府採購及資產管理局（</text:span>Public Procurement and Asset Disposal Board, PPADB<text:span text:style-name="T1">）負責中央機關之政府採購及政府發展預算。</text:span>2007/08<text:span text:style-name="T1">年發展總預算為</text:span>72<text:span text:style-name="T1">億</text:span><text:span text:style-name="T9">波</text:span><text:span text:style-name="T12">札</text:span><text:span text:style-name="T9">那</text:span><text:span text:style-name="T9">幣</text:span><text:span text:style-name="T1">（約</text:span><text:span text:style-name="T1">11</text:span><text:span text:style-name="T1">億美元）。另</text:span>PPADB<text:span text:style-name="T1">亦負責國營企業民營化。</text:span></text:p>
            </text:list-item>
            <text:list-item>
              <text:p text:style-name="P8">PPADB<text:span text:style-name="T1">負責監督之採購機關包括地區招標管理委員會（</text:span>District Administrative Tender Committees, DATCs<text:span text:style-name="T1">）、中央各部會招標管理委員會（</text:span>Ministerial Tender <text:s text:c="4149"/>Committees, MTCs<text:span text:style-name="T1">）及特別採購及資產處理委員會（</text:span>Special Procurement and Asset Disposal Committee<text:span text:style-name="T1">）。截至</text:span>2008<text:span text:style-name="T1">年</text:span>4<text:span text:style-name="T1">月，</text:span>DATCs<text:span text:style-name="T1">採購門檻金額為</text:span>50<text:span text:style-name="T1">萬</text:span><text:span text:style-name="T9">波</text:span><text:span text:style-name="T12">札</text:span><text:span text:style-name="T9">那</text:span><text:span text:style-name="T9">幣</text:span><text:span text:style-name="T1">（約</text:span>7.6<text:span text:style-name="T1">萬美元），</text:span>MTCs<text:span text:style-name="T1">採購門檻金額為</text:span>500<text:span text:style-name="T1">萬</text:span><text:span text:style-name="T9">波</text:span><text:span text:style-name="T12">札</text:span><text:span text:style-name="T9">那</text:span><text:span text:style-name="T9">幣</text:span><text:span text:style-name="T1">（約</text:span><text:span text:style-name="T1">7</text:span>6.5<text:span text:style-name="T1">萬美元）。</text:span></text:p>
            </text:list-item>
            <text:list-item>
              <text:p text:style-name="P8"><text:span text:style-name="T1">採購金額超過</text:span>10<text:span text:style-name="T1">萬</text:span><text:span text:style-name="T9">波</text:span><text:span text:style-name="T12">札</text:span><text:span text:style-name="T9">那</text:span><text:span text:style-name="T9">幣</text:span><text:span text:style-name="T1">（約</text:span><text:span text:style-name="T1">1</text:span>.5<text:span text:style-name="T1">萬美元）需刊登於政府採購公報、當地報紙及政府網站；採購金額超過</text:span>50<text:span text:style-name="T1">萬</text:span><text:span text:style-name="T9">波</text:span><text:span text:style-name="T12">札</text:span><text:span text:style-name="T9">那</text:span><text:span text:style-name="T9">幣</text:span><text:span text:style-name="T1">（約</text:span><text:span text:style-name="T1">7</text:span>.6<text:span text:style-name="T1">萬美元）採公開招標（國際標）；採購金額</text:span><text:span text:style-name="T1">在</text:span>2<text:span text:style-name="T1">萬</text:span><text:span text:style-name="T9">波</text:span><text:span text:style-name="T12">札</text:span><text:span text:style-name="T9">那</text:span><text:span text:style-name="T9">幣</text:span><text:span text:style-name="T1">（約</text:span><text:span text:style-name="T1">3</text:span><text:span text:style-name="T1">千美元）以下可採小額採購，採購機關可逕選廠商無須透過公開招標。</text:span></text:p>
            </text:list-item>
          </text:list>
        </text:list-item>
        <text:list-item>
          <text:p text:style-name="P9"><text:span text:style-name="T5">賴索托（</text:span><text:span text:style-name="T7">Lesotho</text:span><text:span text:style-name="T5">）</text:span><text:span text:style-name="T9">之</text:span><text:span text:style-name="T1">政府採購內容為第</text:span>162-163<text:span text:style-name="T1">頁：</text:span></text:p>
          <text:list>
            <text:list-item>
              <text:p text:style-name="P8"><text:span text:style-name="T13">賴索托</text:span><text:span text:style-name="T9">尚未</text:span><text:span text:style-name="T1">加入</text:span>GPA<text:span text:style-name="T1">會員或成為觀察員。</text:span></text:p>
            </text:list-item>
            <text:list-item>
              <text:p text:style-name="P8"><text:span text:style-name="T1">財政部所屬政府採購政策及諮詢處（</text:span>The Procurement Policy and Advisory Division, PPAD<text:span text:style-name="T1">）負責發展政府採購</text:span><text:soft-page-break/><text:span text:style-name="T1">體制。各部會、地方議會、國營企業等有自己的採購單位。</text:span></text:p>
            </text:list-item>
            <text:list-item>
              <text:p text:style-name="P8"><text:span text:style-name="T13">賴索托</text:span><text:span text:style-name="T1">財物和勞務之採購採行</text:span>3<text:span text:style-name="T1">種方式，採購金額</text:span><text:span text:style-name="T1">在</text:span><text:span text:style-name="T13">賴索托幣</text:span>3<text:span text:style-name="T1">萬元（約</text:span>4.1<text:span text:style-name="T1">千美元）</text:span><text:span text:style-name="T1">以下者</text:span><text:span text:style-name="T1">採直接採購；採購金額</text:span><text:span text:style-name="T1">在</text:span><text:span text:style-name="T13">賴索托幣</text:span>3<text:span text:style-name="T1">萬元至</text:span>10<text:span text:style-name="T1">萬元（約</text:span>1.38<text:span text:style-name="T1">萬美元）</text:span><text:span text:style-name="T1">間</text:span><text:span text:style-name="T1">採</text:span>3<text:span text:style-name="T1">家比價；採購金額</text:span><text:span text:style-name="T1">在</text:span><text:span text:style-name="T13">賴索托幣</text:span>10<text:span text:style-name="T1">萬元以上</text:span><text:span text:style-name="T1">者</text:span><text:span text:style-name="T1">採公開招標；外國廠商可參與前述</text:span>3<text:span text:style-name="T1">種採購。</text:span></text:p>
            </text:list-item>
          </text:list>
        </text:list-item>
        <text:list-item>
          <text:p text:style-name="P9"><text:span text:style-name="T3">納米比亞（</text:span><text:span text:style-name="T6">Namibia</text:span><text:span text:style-name="T3">）</text:span><text:span text:style-name="T9">之</text:span><text:span text:style-name="T1">政府採購內容為第</text:span>228-229<text:span text:style-name="T1">頁：</text:span></text:p>
          <text:list>
            <text:list-item>
              <text:p text:style-name="P8"><text:span text:style-name="T9">納米比亞尚未</text:span><text:span text:style-name="T1">加入</text:span>GPA<text:span text:style-name="T1">會員或成為觀察員。</text:span></text:p>
            </text:list-item>
            <text:list-item>
              <text:p text:style-name="P8"><text:span text:style-name="T1">財政部所屬政府採購招標局（</text:span>Tender Board<text:span text:style-name="T1">）負責</text:span><text:span text:style-name="T9">納米比亞</text:span><text:span text:style-name="T1">之政府採購。財物和勞務之採購金額為</text:span><text:span text:style-name="T9">納米比亞幣</text:span><text:span text:style-name="T15">1</text:span><text:span text:style-name="T9">萬</text:span><text:span text:style-name="T1">元（約</text:span>1.4<text:span text:style-name="T1">千美元）以上者採公開招標；招標公告刊登於當地報紙並開放外國廠商參與競標。</text:span></text:p>
            </text:list-item>
            <text:list-item>
              <text:p text:style-name="P8"><text:span text:style-name="T1">採購爭議可訴諸於政府採購招標局、檢察官辦公室、行政院長辦公室、反貪污委員會及法院。</text:span>2003/04<text:span text:style-name="T1">年政府採購透過招標方式之採購契約金額為</text:span><text:span text:style-name="T9">納米比亞幣</text:span>7.12<text:span text:style-name="T1">億元（約</text:span>9<text:span text:style-name="T1">千</text:span><text:span text:style-name="T1">8</text:span><text:span text:style-name="T1">百萬美元），而</text:span>2007/08<text:span text:style-name="T1">年為</text:span><text:span text:style-name="T9">納米比亞幣</text:span><text:span text:style-name="T15">6</text:span>.24<text:span text:style-name="T1">億元（約</text:span><text:span text:style-name="T1">8</text:span><text:span text:style-name="T1">千</text:span><text:span text:style-name="T1">5百</text:span><text:span text:style-name="T1">萬美元）。</text:span></text:p>
            </text:list-item>
          </text:list>
        </text:list-item>
        <text:list-item>
          <text:p text:style-name="P9"><text:span text:style-name="T3">南非（</text:span><text:span text:style-name="T6">South Africa</text:span><text:span text:style-name="T3">）</text:span><text:span text:style-name="T9">之</text:span><text:span text:style-name="T1">政府採購內容為第</text:span>313-315<text:span text:style-name="T1">頁：</text:span></text:p>
          <text:list>
            <text:list-item>
              <text:p text:style-name="P8"><text:span text:style-name="T9">南非尚未</text:span><text:span text:style-name="T1">加入</text:span>GPA<text:span text:style-name="T1">會員。</text:span></text:p>
            </text:list-item>
            <text:list-item>
              <text:p text:style-name="P8"><text:span text:style-name="T9">南非</text:span><text:span text:style-name="T1">政府採購由國家招標法（</text:span>State Tender Act<text:span text:style-name="T1">）、公共財政管理法（</text:span>Public Finance Management Act<text:span text:style-name="T1">）、優惠採購政策架構法（</text:span>Preferential Procurement Policy Framework Act<text:span text:style-name="T1">）、</text:span><text:span text:style-name="T8">政府改革之統一採購政策</text:span><text:span text:style-name="T1">（</text:span>the Policy to Guide Uniformity in Procurement Reform Processes in Government<text:span text:style-name="T1">）等所規範。</text:span></text:p>
            </text:list-item>
            <text:list-item>
              <text:p text:style-name="P10"><text:soft-page-break/><text:span text:style-name="T9">南非所有</text:span><text:span text:style-name="T1">採購契約須依照優惠採購政策架構法執行，優惠措施</text:span><text:span text:style-name="T8">目的在於支持中小型企業和微型企業</text:span><text:span text:style-name="T1">、</text:span><text:span text:style-name="T1">弱</text:span><text:span text:style-name="T8">勢族群（</text:span><text:span text:style-name="T14">historically disadvantaged individuals, HDIs</text:span><text:span text:style-name="T8">）</text:span><text:span text:style-name="T1">、</text:span><text:span text:style-name="T8">婦女及</text:span><text:span text:style-name="T8">身體</text:span><text:span text:style-name="T8">障</text:span><text:span text:style-name="T8">礙</text:span><text:span text:style-name="T8">人士</text:span><text:span text:style-name="T8">促進就業及採購國貨</text:span><text:span text:style-name="T1">。決標</text:span><text:span text:style-name="T1">原則係依據優惠價格</text:span><text:span text:style-name="T1">評分，</text:span><text:span text:style-name="T1">而非投標價格</text:span><text:span text:style-name="T1">。</text:span><text:span text:style-name="T1">例如</text:span><text:span text:style-name="T1">採購契約小於</text:span><text:span text:style-name="T9">南非幣</text:span><text:span text:style-name="T15">50</text:span><text:span text:style-name="T9">萬</text:span><text:span text:style-name="T1">元（約</text:span>6.94<text:span text:style-name="T1">萬美元）者，</text:span><text:span text:style-name="T1">優惠價格</text:span><text:span text:style-name="T1">評分分為</text:span><text:span text:style-name="T1">8</text:span>0<text:span text:style-name="T1">分</text:span>/20<text:span text:style-name="T1">分，其中最低價</text:span><text:span text:style-name="T1">投標者獲得優惠</text:span><text:span text:style-name="T1">評分</text:span><text:span text:style-name="T1">部分之</text:span>80<text:span text:style-name="T1">分，</text:span><text:span text:style-name="T1">另至多</text:span>20<text:span text:style-name="T1">分</text:span><text:span text:style-name="T1">之優惠</text:span><text:span text:style-name="T1">評分</text:span><text:span text:style-name="T1">部分則</text:span><text:span text:style-name="T8">依</text:span><text:span text:style-name="T1">據黑人經濟授權（</text:span>Black Economic Empowerment, BEE<text:span text:style-name="T1">）方案所</text:span><text:span text:style-name="T1">定弱</text:span><text:span text:style-name="T8">勢族群</text:span><text:span text:style-name="T8">於</text:span><text:span text:style-name="T1">公司</text:span><text:span text:style-name="T1">所有權、管理</text:span><text:span text:style-name="T1">參與</text:span><text:span text:style-name="T1">和</text:span><text:span text:style-name="T1">聘用情形給予</text:span><text:span text:style-name="T1">評分。採購契約在</text:span><text:span text:style-name="T9">南非幣</text:span><text:span text:style-name="T15">50</text:span><text:span text:style-name="T9">萬</text:span><text:span text:style-name="T1">元以上者，依前述相同的基礎運作，惟</text:span><text:span text:style-name="T1">優惠價格</text:span><text:span text:style-name="T1">評分分為</text:span>90<text:span text:style-name="T1">分</text:span>/10<text:span text:style-name="T1">分。</text:span></text:p>
            </text:list-item>
            <text:list-item>
              <text:p text:style-name="P10"><text:span text:style-name="T9">南非之</text:span><text:span text:style-name="T1">政府採購大多採公開招標，招標公告刊登於政府採購公告欄（</text:span>Government Tender Bulletin<text:span text:style-name="T1">）、部會網站和當地報紙。如採購金額為</text:span><text:span text:style-name="T9">南非幣</text:span><text:span text:style-name="T15">5</text:span><text:span text:style-name="T9">百萬</text:span><text:span text:style-name="T1">元（約</text:span>69.4<text:span text:style-name="T1">萬美元）以上者須刊登於政府採購公告欄（</text:span>Government Tender Bulletin<text:span text:style-name="T1">）和當地幾家報紙。財物和勞務之採購金額為</text:span><text:span text:style-name="T9">南非幣</text:span><text:span text:style-name="T15">5</text:span><text:span text:style-name="T9">百萬</text:span><text:span text:style-name="T1">元（約</text:span>69.4<text:span text:style-name="T1">萬美元）以上者採公開招標。</text:span></text:p>
            </text:list-item>
          </text:list>
        </text:list-item>
        <text:list-item>
          <text:p text:style-name="P9"><text:span text:style-name="T3">史瓦濟蘭（</text:span><text:span text:style-name="T6">Swaziland</text:span><text:span text:style-name="T3">）</text:span><text:span text:style-name="T9">之</text:span><text:span text:style-name="T1">政府採購內容為第</text:span>429-430<text:span text:style-name="T1">頁：</text:span></text:p>
          <text:list>
            <text:list-item>
              <text:p text:style-name="P8"><text:span text:style-name="T9">史瓦濟蘭尚未</text:span><text:span text:style-name="T1">加入</text:span>GPA<text:span text:style-name="T1">會員或成為觀察員。</text:span></text:p>
            </text:list-item>
            <text:list-item>
              <text:p text:style-name="P8">2008/09<text:span text:style-name="T1">年</text:span><text:span text:style-name="T9">史瓦濟蘭</text:span><text:span text:style-name="T1">編列在財物、勞務及工程採購之政府預算為</text:span>65.9%<text:span text:style-name="T1">。</text:span></text:p>
            </text:list-item>
            <text:list-item>
              <text:p text:style-name="P8"><text:span text:style-name="T9">史瓦濟蘭</text:span><text:span text:style-name="T1">政府採購採行</text:span><text:span text:style-name="T1">5</text:span><text:span text:style-name="T1">種方式，</text:span><text:span text:style-name="T1">包括</text:span><text:span text:style-name="T1">：</text:span></text:p>
              <text:list>
                <text:list-item>
                  <text:p text:style-name="P8"><text:span text:style-name="T1">公開招標</text:span><text:span text:style-name="T1">；</text:span></text:p>
                </text:list-item>
                <text:list-item>
                  <text:p text:style-name="P8"><text:span text:style-name="T1">限制性招標</text:span><text:span text:style-name="T1">；</text:span></text:p>
                </text:list-item>
                <text:list-item>
                  <text:p text:style-name="P8"><text:soft-page-break/><text:span text:style-name="T1">顧問服務採邀集企劃書</text:span><text:span text:style-name="T1">：</text:span><text:span text:style-name="T1">企劃書</text:span><text:span text:style-name="T1">由廠商名單取得（刊登</text:span><text:span text:style-name="T1">或不</text:span><text:span text:style-name="T1">刊登招標公告</text:span><text:span text:style-name="T1">均可</text:span><text:span text:style-name="T1">）；財物或勞務採購低於</text:span><text:span text:style-name="T9">史瓦濟蘭幣</text:span><text:span text:style-name="T15">1.5</text:span><text:span text:style-name="T9">萬</text:span><text:span text:style-name="T1">元（約</text:span><text:span text:style-name="T1">1,</text:span>900<text:span text:style-name="T1">美元）者無須刊登招標公告；</text:span></text:p>
                </text:list-item>
                <text:list-item>
                  <text:p text:style-name="P8"><text:span text:style-name="T1">小型</text:span><text:span text:style-name="T1">財物</text:span><text:span text:style-name="T1">及</text:span><text:span text:style-name="T1">及工程採購</text:span><text:span text:style-name="T1">採直接報價</text:span><text:span text:style-name="T1">；</text:span></text:p>
                </text:list-item>
                <text:list-item>
                  <text:p text:style-name="P8"><text:span text:style-name="T1">單一採購（如緊急採購）</text:span><text:span text:style-name="T1">。</text:span></text:p>
                </text:list-item>
              </text:list>
            </text:list-item>
            <text:list-item>
              <text:p text:style-name="P8"><text:span text:style-name="T9">史瓦濟蘭</text:span><text:span text:style-name="T1">政府採購</text:span><text:span text:style-name="T9">提供</text:span>15%<text:span text:style-name="T1">之價格優惠予國營企業和在</text:span><text:span text:style-name="T9">史國註冊之公司</text:span><text:span text:style-name="T1">，其他措施包括</text:span><text:span text:style-name="T9">例如鼓勵外國企業分包給國內公司以扶植國內廠商</text:span><text:span text:style-name="T1">。</text:span></text:p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0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>
      <style:text-properties fo:font-size="16pt" style:font-name-asian="標楷體" style:font-family-asian="標楷體" style:font-family-generic-asian="script" style:font-size-asian="16pt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5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3"><draw:text-box><text:p text:style-name="MP3"><text:span text:style-name="MT1">第</text:span><text:span text:style-name="Page_20_Number"><text:span text:style-name="MT2"><text:page-number text:select-page="current">4</text:page-number></text:span></text:span><text:span text:style-name="MT1">頁，共</text:span><text:span text:style-name="Page_20_Number"><text:span text:style-name="MT2"><text:page-count style:num-format="1">4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09-12-30T17:28:00</meta:creation-date>
    <dc:creator>user</dc:creator>
    <dc:date>2011-03-22T12:20:00</dc:date>
    <meta:print-date>2009-05-15T15:36:00</meta:print-date>
    <meta:editing-cycles>4</meta:editing-cycles>
    <meta:editing-duration>PT5M</meta:editing-duration>
    <meta:document-statistic meta:table-count="0" meta:image-count="0" meta:object-count="0" meta:page-count="4" meta:paragraph-count="31" meta:word-count="1667" meta:character-count="6513" meta:non-whitespace-character-count="2305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