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5" style:family="paragraph" style:parent-style-name="主旨" style:master-page-name="Standard">
      <style:paragraph-properties fo:margin-left="0cm" fo:margin-right="0cm" fo:line-height="0.847cm" fo:text-indent="0cm" style:auto-text-indent="false" style:page-number="auto"/>
    </style:style>
    <style:style style:name="P6" style:family="paragraph" style:parent-style-name="分項段落" style:list-style-name="WW8Num11">
      <style:paragraph-properties fo:margin-left="1.997cm" fo:margin-right="0cm" fo:line-height="0.917cm" fo:text-indent="-1.15cm" style:auto-text-indent="false">
        <style:tab-stops/>
      </style:paragraph-properties>
    </style:style>
    <style:style style:name="P7" style:family="paragraph" style:parent-style-name="分項段落" style:list-style-name="WW8Num11">
      <style:paragraph-properties fo:margin-left="2.506cm" fo:margin-right="0cm" fo:line-height="0.917cm" fo:text-indent="-1.109cm" style:auto-text-indent="false">
        <style:tab-stops/>
      </style:paragraph-properties>
    </style:style>
    <style:style style:name="P8" style:family="paragraph" style:parent-style-name="分項段落" style:list-style-name="WW8Num11">
      <style:paragraph-properties fo:margin-left="2.506cm" fo:margin-right="0cm" fo:line-height="0.917cm" fo:text-indent="-1.109cm" style:auto-text-indent="false">
        <style:tab-stops/>
      </style:paragraph-properties>
    </style:style>
    <style:style style:name="P9" style:family="paragraph" style:parent-style-name="說明辦法首行">
      <style:paragraph-properties fo:line-height="0.847cm"/>
      <style:text-properties fo:color="#000000" style:font-name="Arial" style:font-name-complex="Arial" style:font-size-complex="16pt"/>
    </style:style>
    <style:style style:name="P10" style:family="paragraph" style:parent-style-name="說明辦法首行">
      <style:paragraph-properties fo:line-height="0.847cm"/>
      <style:text-properties style:font-name="標楷體" style:font-name-complex="標楷體"/>
    </style:style>
    <style:style style:name="T1" style:family="text">
      <style:text-properties fo:color="#000000" style:font-name="Arial" style:font-name-complex="Arial" style:font-size-complex="9.5pt"/>
    </style:style>
    <style:style style:name="T2" style:family="text">
      <style:text-properties fo:color="#000000" style:font-name="Arial" style:font-name-complex="Arial" style:font-size-complex="9.5pt"/>
    </style:style>
    <style:style style:name="T3" style:family="text">
      <style:text-properties fo:color="#000000" style:font-name="Arial" style:font-name-complex="Arial" style:font-size-complex="16pt"/>
    </style:style>
    <style:style style:name="T4" style:family="text">
      <style:text-properties fo:color="#000000" style:font-name="Arial" style:font-name-complex="Arial" style:font-size-complex="16pt"/>
    </style:style>
    <style:style style:name="T5" style:family="text">
      <style:text-properties fo:font-size="10pt" style:font-size-asian="10pt"/>
    </style:style>
    <style:style style:name="T6" style:family="text">
      <style:text-properties style:font-name="標楷體"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有關WTO巴西貿易政策檢討報告，WTO秘書處報告(WT/TPR/S/212)與本會主管政府採購業務有關者為第85頁至第89頁，工程技術服務業相關內容為第143頁至第144頁，內容簡要說明如下：</text:p>
      <text:list xml:id="list9104718848108303853" text:style-name="WW8Num11">
        <text:list-item>
          <text:p text:style-name="P6">政府採購</text:p>
          <text:list>
            <text:list-item>
              <text:p text:style-name="P7">巴西尚未成為WTO政府採購協定（GPA）之簽署國，但有參與政府採購透明化工作小組。</text:p>
            </text:list-item>
            <text:list-item>
              <text:p text:style-name="P7">雖然巴西之國民待遇適用外國廠商於巴西合法設立公司或辦事處，但於巴西國內生產之財物或提供之服務可享有價格優惠。自2006年，巴西之政府採購可提供達10%之價格優惠予微型及小型企業。</text:p>
            </text:list-item>
            <text:list-item>
              <text:p text:style-name="P7">在2006年，巴西之聯邦政府採購支出（expenditure）（不包括醫院、醫療服務、藥品和實驗室的材料）為222億巴西幣（約134億美元，占1% GDP）。同年，巴西之聯邦政府採購合約總金額（total tendering）為289億巴西幣（約174億美元，占1.3% GDP）。國防部和交通運輸部占最高之採購支出（分別占17% 及16.4%），其次為教育部（14.5%），衛生部（11.7%），財政部（10.1%）。在2007年，巴西之聯邦政府採購支出為205億巴西幣（約128億美元），政府採購合約總金額為382億巴西幣（約239億美元）。</text:p>
            </text:list-item>
            <text:list-item>
              <text:p text:style-name="P7">巴西主要政府採購法為1993年6月施行之第8666號法令（1998年5月修正為第8883/94號法令和第9648號法令）及1999年10月施行之第9854號法令。</text:p>
            </text:list-item>
            <text:list-item>
              <text:p text:style-name="P7">巴西可採用限制性招標之財物和勞務採購之門檻金額為8萬巴西幣（約3.54萬美元），工程採購之門檻金<text:soft-page-break/>額為15萬巴西幣（約6.64萬美元）;可採選擇性招標之財物和勞務採購之門檻金額為65萬巴西幣（約28.8萬美元），工程採購之門檻金額為150萬巴西幣（約66.4萬美元），前述之門檻金額以上須依公開招標辦理。</text:p>
            </text:list-item>
            <text:list-item>
              <text:p text:style-name="P7">政府採購預算計畫管理部（The Ministry of Planning Budget and Management）透過總採購服務電子化系統（General Services System，SIASG），負責所有中央政府機關（不包括公共事業部及國防部）之採購。SIASG包含廠商預先註冊之系統（SICAF）。</text:p>
            </text:list-item>
            <text:list-item>
              <text:p text:style-name="P7">國營企業必須遵照政府採購法，惟石油公司（PETROBRAS）有獨立之政府採購規範，該公司可自行邀請3家廠商投標其獨立運作（Closed）之採購系統。</text:p>
            </text:list-item>
          </text:list>
        </text:list-item>
        <text:list-item>
          <text:p text:style-name="P6">工程技術服務業</text:p>
          <text:list>
            <text:list-item>
              <text:p text:style-name="P7">巴西第5194/66號法令、第6496/77號法令及第1010/05號決議主要規範建築師及技師。</text:p>
            </text:list-item>
            <text:list-item>
              <text:p text:style-name="P7">工程技術、建築暨農藝學<text:span text:style-name="T3">聯邦委員會（The Federal Council of Engineering, Architecture and Agronomy,CONFEA）</text:span>規範及監督相關專業服務業之執行。截至2008年8月，計有90萬技師及建築師註冊。</text:p>
            </text:list-item>
            <text:list-item>
              <text:p text:style-name="P7"><text:span text:style-name="T3">在中央CONFEA架構下</text:span>，<text:span text:style-name="T3">每一州有地方委員會（CREA）負責監督及執行CONFEA之規定</text:span>。外國專業人員必須在渠所在之<text:span text:style-name="T3">CREA</text:span>註冊才可於當地執業。</text:p>
            </text:list-item>
          </text:list>
        </text:list-item>
      </text:list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9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4" style:family="text"/>
    <style:style style:name="WW8Num8z0" style:family="text"/>
    <style:style style:name="WW8Num9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4" style:family="text">
      <style:text-properties fo:font-size="16pt" style:font-name-asian="標楷體" style:font-family-asian="標楷體" style:font-family-generic-asian="script" style:font-size-asian="16pt"/>
    </style:style>
    <style:style style:name="WW8Num9z5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6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6699" style:text-line-through-style="none" style:text-line-through-type="none" style:text-underline-style="non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yle3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7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7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7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9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9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9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行政院公共工程委員會</text:p>
      </style:header>
      <style:footer>
        <text:p text:style-name="MP2"><draw:frame draw:style-name="Mfr1" draw:name="框架1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 </meta:initial-creator>
    <meta:creation-date>2009-12-30T18:18:00</meta:creation-date>
    <dc:creator>user</dc:creator>
    <dc:date>2011-03-22T12:11:00</dc:date>
    <meta:print-date>2009-05-15T15:36:00</meta:print-date>
    <meta:editing-cycles>4</meta:editing-cycles>
    <meta:editing-duration>PT3M</meta:editing-duration>
    <meta:document-statistic meta:table-count="0" meta:image-count="0" meta:object-count="0" meta:page-count="2" meta:paragraph-count="15" meta:word-count="942" meta:character-count="1268" meta:non-whitespace-character-count="1249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