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分項段落" style:list-style-name="WW8Num4">
      <style:paragraph-properties fo:line-height="0.847cm"/>
    </style:style>
    <style:style style:name="P2" style:family="paragraph" style:parent-style-name="分項段落" style:list-style-name="" style:master-page-name="Standard">
      <style:paragraph-properties fo:margin-left="0cm" fo:margin-right="0cm" fo:line-height="0.847cm" fo:text-indent="0cm" style:auto-text-indent="false" style:page-number="auto"/>
    </style:style>
    <style:style style:name="T1" style:family="text">
      <style:text-properties style:font-size-complex="16pt"/>
    </style:style>
    <style:style style:name="T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有關WTO「區域貿易委員會」（CRTA）審查歐盟擴增為27國案，WTO秘書處報告(WT/REG220/2)有關政府採購為第39-40頁，相關內容簡要說明如下：</text:p>
      <text:list xml:id="list5198644736627120693" text:style-name="WW8Num4">
        <text:list-item>
          <text:p text:style-name="P1">保加利亞及羅馬尼亞於2007年1月1日起適用歐盟政府採購體制，包括財物、勞務和工程之指令以及國營事業和獨占性機關例如水、能源、運輸郵政（公用事業）之指令，前揭兩項指令均為救濟指令。</text:p>
        </text:list-item>
        <text:list-item>
          <text:p text:style-name="P1">中央機關財物、勞務採購門檻金額為13萬3千歐元（約19萬零200美元），中央以下次一級機關財物、勞務採購門檻金額為20萬6千歐元（約29萬4.6千美元），中央及中央以下次一級機關工程採購門檻金額均為515萬歐元（約736萬5.5千美元）；公用事業（水、能源、運輸郵政）財物、勞務採購門檻金額為41萬2千歐元（約58萬9千美元），公用事業工程採購門檻金額亦為515萬歐元（約736萬5.5千美元）。</text:p>
        </text:list-item>
        <text:list-item>
          <text:p text:style-name="P1">保加利亞及羅馬尼亞加入歐盟前均非GPA會員國。加入歐盟後，需依GPA互惠原則（鑒於歐盟為GPA會員國）開放GPA會員廠商及產品參與保國及羅國標案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4" style:family="text">
      <style:text-properties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>
      <style:text-properties fo:font-size="16pt" style:font-name-asian="標楷體" style:font-family-asian="標楷體" style:font-family-generic-asian="script" style:font-size-asian="16pt"/>
    </style:style>
    <style:style style:name="WW8Num2z5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1.6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11cm" fo:margin-left="2.161cm"/>
        </style:list-level-properties>
      </text:list-level-style-number>
      <text:list-level-style-number text:level="4" text:style-name="WW8Num1z2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35cm"/>
        </style:list-level-properties>
      </text:list-level-style-number>
      <text:list-level-style-number text:level="5" text:style-name="WW8Num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cm" fo:margin-left="3.04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有關WTO「區域貿易委員會」（CRTA）將審查歐盟擴增為27國案</dc:title>
    <meta:initial-creator>pcc</meta:initial-creator>
    <meta:creation-date>2009-08-25T15:43:00</meta:creation-date>
    <dc:creator>user</dc:creator>
    <dc:date>2011-03-22T12:12:00</dc:date>
    <meta:editing-cycles>7</meta:editing-cycles>
    <meta:editing-duration>PT8M</meta:editing-duration>
    <meta:document-statistic meta:table-count="0" meta:image-count="0" meta:object-count="0" meta:page-count="1" meta:paragraph-count="4" meta:word-count="392" meta:character-count="446" meta:non-whitespace-character-count="446"/>
    <meta:generator>LibreOffice/5.1.2.2$Windows_x86 LibreOffice_project/d3bf12ecb743fc0d20e0be0c58ca359301eb705f</meta:generator>
  </office:meta>
</office:document-meta>
</file>