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分項段落" style:list-style-name="">
      <style:paragraph-properties fo:margin-left="0.55cm" fo:margin-right="0cm" fo:line-height="0.988cm" fo:text-align="justify" style:justify-single-word="false" fo:text-indent="0cm" style:auto-text-indent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style:punctuation-wrap="simple" style:line-break="normal" style:writing-mode="lr-tb"/>
    </style:style>
    <style:style style:name="P5" style:family="paragraph">
      <loext:graphic-properties draw:fill="none" draw:fill-color="#ffffff"/>
      <style:paragraph-properties style:punctuation-wrap="simple" style:line-break="normal" style:writing-mode="lr-tb"/>
    </style:style>
    <style:style style:name="T1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P2">有關韓國公營事業政府採購開放項目事，<draw:g text:anchor-type="char" draw:z-index="0" draw:name="裝訂線" draw:style-name="gr1"><draw:line draw:style-name="gr2" draw:text-style-name="P3" svg:x1="-0.998cm" svg:y1="-0.007cm" svg:x2="-0.998cm" svg:y2="24.546cm"><text:p/></draw:line><draw:frame draw:style-name="gr3" draw:text-style-name="P5" svg:width="0.415cm" svg:height="0.398cm" svg:x="-1.187cm" svg:y="7.239cm"><draw:text-box><text:p text:style-name="P4"><text:span text:style-name="T1">裝</text:span></text:p></draw:text-box></draw:frame><draw:frame draw:style-name="gr3" draw:text-style-name="P5" svg:width="0.415cm" svg:height="0.398cm" svg:x="-1.187cm" svg:y="12.159cm"><draw:text-box><text:p text:style-name="P4"><text:span text:style-name="T1">訂</text:span></text:p></draw:text-box></draw:frame><draw:frame draw:style-name="gr3" draw:text-style-name="P5" svg:width="0.415cm" svg:height="0.398cm" svg:x="-1.187cm" svg:y="17.124cm"><draw:text-box><text:p text:style-name="P4"><text:span text:style-name="T1">線</text:span></text:p></draw:text-box></draw:frame></draw:g>據駐韓國代表處經濟組洽韓國調達廳國際合作科主管GPA事務官員表示：關於煉油設備應屬於GPA開放對象，美國電力公司曾以發電設備係屬再銷售目的，主張排除於政府採購對象，而遭美國法院則判定不屬於再銷售目的之判例，因此石油公司之煉油設備若解釋為再銷售目的，並不合理。若擬解釋再銷售時，應以直接再販售者或原料等非加工物品為限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分項段落" style:family="paragraph" style:parent-style-name="Standard" style:list-style-name="WW8Num2">
      <style:paragraph-properties fo:margin-left="1.681cm" fo:margin-right="0cm" fo:orphans="2" fo:widows="2" fo:text-indent="-1.131cm" style:auto-text-indent="false" style:vertical-align="baseline" style:snap-to-layout-grid="false">
        <style:tab-stops/>
      </style:paragraph-properties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WW8Num1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5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-complex="Times New Roman" style:font-family-complex="'Times New Roman'" style:font-family-generic-complex="roman" style:font-pitch-complex="variable"/>
    </style:style>
    <style:style style:name="WW8Num2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true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1.109cm" fo:margin-left="1.66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11cm" fo:margin-left="2.161cm"/>
        </style:list-level-properties>
      </text:list-level-style-number>
      <text:list-level-style-number text:level="4" text:style-name="WW8Num1z2" style:num-prefix="(" style:num-suffix=")" style:num-format="1, 2, 3, ...">
        <style:list-level-properties text:list-level-position-and-space-mode="label-alignment">
          <style:list-level-label-alignment text:label-followed-by="nothing" fo:text-indent="-1.15cm" fo:margin-left="3.35cm"/>
        </style:list-level-properties>
      </text:list-level-style-number>
      <text:list-level-style-number text:level="5" text:style-name="WW8Num1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2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2z5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2z3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2z3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關韓國公營事業政府採購開放項目，據駐韓國代表處經濟組洽韓國調達廳國際合作科主管GPA事務官員表示：有關煉油設備應屬於GPA開放對象，美國電力公司曾以發電設備係屬再銷售目的，主張排除於政府採購對象，而遭美國法院則判定不屬於再銷售目的之判例，因此石油公司之煉油設備若解釋為再銷售目的，並不合理</dc:title>
    <meta:initial-creator>pcc</meta:initial-creator>
    <meta:creation-date>2017-12-05T11:14:00</meta:creation-date>
    <dc:creator>林位青</dc:creator>
    <dc:date>2017-12-05T11:14:00</dc:date>
    <meta:editing-cycles>2</meta:editing-cycles>
    <meta:document-statistic meta:table-count="0" meta:image-count="0" meta:object-count="0" meta:page-count="1" meta:paragraph-count="1" meta:word-count="172" meta:character-count="176" meta:non-whitespace-character-count="176"/>
    <meta:generator>LibreOffice/5.1.2.2$Windows_x86 LibreOffice_project/d3bf12ecb743fc0d20e0be0c58ca359301eb705f</meta:generator>
  </office:meta>
</office:document-meta>
</file>