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主旨" style:master-page-name="Standard">
      <style:paragraph-properties fo:margin-left="0cm" fo:margin-right="0cm" fo:line-height="0.847cm" fo:text-indent="0cm" style:auto-text-indent="false" style:page-number="auto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分項段落" style:list-style-name="WW8Num11">
      <style:paragraph-properties fo:line-height="0.847cm"/>
    </style:style>
    <style:style style:name="P7" style:family="paragraph" style:parent-style-name="說明辦法首行">
      <style:paragraph-properties fo:line-height="0.847cm"/>
      <style:text-properties fo:color="#000000" style:font-name="標楷體" style:font-name-complex="標楷體" style:font-size-complex="9.5pt"/>
    </style:style>
    <style:style style:name="T1" style:family="text">
      <style:text-properties fo:color="#000000" style:font-size-complex="9.5pt"/>
    </style:style>
    <style:style style:name="T2" style:family="text">
      <style:text-properties fo:color="#000000" style:font-size-complex="9.5pt"/>
    </style:style>
    <style:style style:name="T3" style:family="text">
      <style:text-properties fo:color="#000000" style:font-name-complex="標楷體"/>
    </style:style>
    <style:style style:name="T4" style:family="text">
      <style:text-properties fo:color="#000000" style:font-name-complex="Arial" style:font-size-complex="9.5pt"/>
    </style:style>
    <style:style style:name="T5" style:family="text">
      <style:text-properties style:font-name-complex="標楷體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有關WTO索羅門群島貿易政策檢討報告，WTO秘書處報告(WT/TPR/S/215)，與本會主管政府採購業務有關者為第43頁至第44頁，相關內容簡要說明如下：</text:p>
      <text:list xml:id="list1066655233133893492" text:style-name="WW8Num11">
        <text:list-item>
          <text:p text:style-name="P6">索羅門群島尚未成為WTO/GPA之會員或觀察員。</text:p>
        </text:list-item>
        <text:list-item>
          <text:p text:style-name="P6">一般而言，索國中央政府之財物<text:span text:style-name="T3">、勞</text:span>務及工程之採購須遵守財政國庫部（Ministry of Finance and Treasury）公布之法規。索國憲法第108段規定，總稽核辦公室（Office of the Auditor General）必須提交中央及地方政府稽核報告至國會審議。</text:p>
        </text:list-item>
        <text:list-item>
          <text:p text:style-name="P6"><text:span text:style-name="T1">2007</text:span><text:span text:style-name="T4">年</text:span>索國<text:span text:style-name="T4">中央</text:span>政府<text:span text:style-name="T4">機關在</text:span>財物和<text:span text:style-name="T3">勞</text:span>務<text:span text:style-name="T4">總採購約索幣</text:span><text:span text:style-name="T1">4</text:span><text:span text:style-name="T1">億</text:span><text:span text:style-name="T1">9</text:span><text:span text:style-name="T1">千</text:span><text:span text:style-name="T1">70</text:span><text:span text:style-name="T1">0</text:span><text:span text:style-name="T4">萬（</text:span><text:span text:style-name="T5">約</text:span>6,496<text:span text:style-name="T4">萬</text:span>美元<text:span text:style-name="T4">）</text:span>，<text:span text:style-name="T4">相當於</text:span><text:span text:style-name="T1">17%</text:span><text:span text:style-name="T1"> </text:span><text:span text:style-name="T1">GDP</text:span>。<text:span text:style-name="T4">中央</text:span>以下次一級政府<text:span text:style-name="T4">機關</text:span>部分則無數據。</text:p>
        </text:list-item>
        <text:list-item>
          <text:p text:style-name="P6">索國無<text:span text:style-name="T4">中央</text:span>政府採購辦公室，每一政府<text:span text:style-name="T4">機關（</text:span>包括中央及地方<text:span text:style-name="T4">）自行負責辦理</text:span>採購。索國尚未發展先進採購系統公布招標資訊等相關訊息，依財政命令（Financial Instruction），超過<text:span text:style-name="T4">索幣</text:span><text:span text:style-name="T1">5</text:span><text:span text:style-name="T4">萬（</text:span><text:span text:style-name="T5">約</text:span>6,530美元<text:span text:style-name="T4">）之</text:span>採購，採購<text:span text:style-name="T4">機關必須於報紙或</text:span>政府<text:span text:style-name="T4">公報公告邀標</text:span>，自收受投標書起之公告期限不得少於2星期。</text:p>
        </text:list-item>
        <text:list-item>
          <text:p text:style-name="P6">超過<text:span text:style-name="T4">索幣</text:span><text:span text:style-name="T1">5</text:span><text:span text:style-name="T4">萬（</text:span><text:span text:style-name="T5">約</text:span>6,530美元<text:span text:style-name="T4">）之</text:span>採購採公開招標，<text:span text:style-name="T4">索幣</text:span><text:span text:style-name="T1">5</text:span><text:span text:style-name="T4">萬以下之</text:span>採購（超過<text:span text:style-name="T4">索幣</text:span><text:span text:style-name="T1">1</text:span><text:span text:style-name="T4">萬者</text:span>）必須有至少3家之書面報價，<text:span text:style-name="T4">索幣</text:span><text:span text:style-name="T1">2</text:span><text:span text:style-name="T4">千至</text:span><text:span text:style-name="T1">1</text:span><text:span text:style-name="T4">萬以下之</text:span>採購必須有至少3家口頭報價，<text:span text:style-name="T4">索幣</text:span><text:span text:style-name="T1">2</text:span><text:span text:style-name="T4">千以下之</text:span>採購採取直接採購方式。</text:p>
        </text:list-item>
        <text:list-item>
          <text:p text:style-name="P6">索國各部會必須成立採購委員會（tender board）負責<text:span text:style-name="T4">索幣</text:span><text:span text:style-name="T1">5</text:span><text:span text:style-name="T4">萬至</text:span><text:span text:style-name="T1">50</text:span><text:span text:style-name="T4">萬之</text:span>採購<text:span text:style-name="T4">決標</text:span>。根據索國當局，外商無需在索國設立辦事處即可參與索國標案。</text:p>
        </text:list-item>
        <text:list-item>
          <text:p text:style-name="P6">索國無正式採購申訴程序，然而，廠商可向採購委員會就個案提起行政申訴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size-complex="9.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09-12-30T18:15:00</meta:creation-date>
    <dc:creator>user</dc:creator>
    <dc:date>2011-03-22T12:20:00</dc:date>
    <meta:print-date>2009-05-15T15:36:00</meta:print-date>
    <meta:editing-cycles>3</meta:editing-cycles>
    <meta:document-statistic meta:table-count="0" meta:image-count="0" meta:object-count="0" meta:page-count="1" meta:paragraph-count="10" meta:word-count="574" meta:character-count="701" meta:non-whitespace-character-count="690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