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4cm" fo:margin-left="0.199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C1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1.485cm" fo:keep-together="auto"/>
    </style:style>
    <style:style style:name="表格1.21" style:family="table-row">
      <style:table-row-properties style:min-row-height="2.477cm" fo:keep-together="auto"/>
    </style:style>
    <style:style style:name="表格1.25" style:family="table-row">
      <style:table-row-properties style:min-row-height="1.981cm" fo:keep-together="auto"/>
    </style:style>
    <style:style style:name="表格2" style:family="table">
      <style:table-properties style:width="17.574cm" fo:margin-left="0.199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871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3.221cm"/>
    </style:style>
    <style:style style:name="表格2.G" style:family="table-column">
      <style:table-column-properties style:column-width="3.676cm"/>
    </style:style>
    <style:style style:name="表格2.1" style:family="table-row">
      <style:table-row-properties style:min-row-height="0.496cm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2.2" style:family="table-row">
      <style:table-row-properties style:min-row-height="1.485cm" fo:keep-together="auto"/>
    </style:style>
    <style:style style:name="表格2.3" style:family="table-row">
      <style:table-row-properties style:min-row-height="0.991cm" fo:keep-together="auto"/>
    </style:style>
    <style:style style:name="表格3" style:family="table">
      <style:table-properties style:width="17.574cm" fo:margin-left="0.199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3.471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0.871cm"/>
    </style:style>
    <style:style style:name="表格3.E" style:family="table-column">
      <style:table-column-properties style:column-width="0.919cm"/>
    </style:style>
    <style:style style:name="表格3.F" style:family="table-column">
      <style:table-column-properties style:column-width="3.221cm"/>
    </style:style>
    <style:style style:name="表格3.G" style:family="table-column">
      <style:table-column-properties style:column-width="3.676cm"/>
    </style:style>
    <style:style style:name="表格3.1" style:family="table-row">
      <style:table-row-properties style:min-row-height="0.496cm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3.2" style:family="table-row">
      <style:table-row-properties style:min-row-height="0.991cm" fo:keep-together="auto"/>
    </style:style>
    <style:style style:name="表格4" style:family="table">
      <style:table-properties style:width="17.574cm" fo:margin-left="0.199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5.609cm"/>
    </style:style>
    <style:style style:name="表格4.C" style:family="table-column">
      <style:table-column-properties style:column-width="2.113cm"/>
    </style:style>
    <style:style style:name="表格4.D" style:family="table-column">
      <style:table-column-properties style:column-width="0.871cm"/>
    </style:style>
    <style:style style:name="表格4.E" style:family="table-column">
      <style:table-column-properties style:column-width="1.461cm"/>
    </style:style>
    <style:style style:name="表格4.F" style:family="table-column">
      <style:table-column-properties style:column-width="2.679cm"/>
    </style:style>
    <style:style style:name="表格4.G" style:family="table-column">
      <style:table-column-properties style:column-width="3.676cm"/>
    </style:style>
    <style:style style:name="表格4.1" style:family="table-row">
      <style:table-row-properties style:min-row-height="0.496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4.2" style:family="table-row">
      <style:table-row-properties style:min-row-height="0.624cm" fo:keep-together="auto"/>
    </style:style>
    <style:style style:name="表格5" style:family="table">
      <style:table-properties style:width="17.574cm" fo:margin-left="0.199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3.471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0.871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3.221cm"/>
    </style:style>
    <style:style style:name="表格5.G" style:family="table-column">
      <style:table-column-properties style:column-width="3.676cm"/>
    </style:style>
    <style:style style:name="表格5.1" style:family="table-row">
      <style:table-row-properties style:min-row-height="0.496cm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5.2" style:family="table-row">
      <style:table-row-properties style:min-row-height="0.991cm" fo:keep-together="auto"/>
    </style:style>
    <style:style style:name="表格6" style:family="table">
      <style:table-properties style:width="17.574cm" fo:margin-left="0.199cm" table:align="left" style:writing-mode="lr-tb"/>
    </style:style>
    <style:style style:name="表格6.A" style:family="table-column">
      <style:table-column-properties style:column-width="1.164cm"/>
    </style:style>
    <style:style style:name="表格6.B" style:family="table-column">
      <style:table-column-properties style:column-width="3.471cm"/>
    </style:style>
    <style:style style:name="表格6.C" style:family="table-column">
      <style:table-column-properties style:column-width="4.251cm"/>
    </style:style>
    <style:style style:name="表格6.D" style:family="table-column">
      <style:table-column-properties style:column-width="0.871cm"/>
    </style:style>
    <style:style style:name="表格6.E" style:family="table-column">
      <style:table-column-properties style:column-width="0.919cm"/>
    </style:style>
    <style:style style:name="表格6.F" style:family="table-column">
      <style:table-column-properties style:column-width="3.221cm"/>
    </style:style>
    <style:style style:name="表格6.G" style:family="table-column">
      <style:table-column-properties style:column-width="3.676cm"/>
    </style:style>
    <style:style style:name="表格6.1" style:family="table-row">
      <style:table-row-properties style:min-row-height="0.496cm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6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style:min-row-height="4.708cm" fo:keep-together="auto"/>
    </style:style>
    <style:style style:name="表格6.8" style:family="table-row">
      <style:table-row-properties style:min-row-height="0.991cm" fo:keep-together="auto"/>
    </style:style>
    <style:style style:name="表格6.C11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6.22" style:family="table-row">
      <style:table-row-properties style:min-row-height="1.485cm" fo:keep-together="auto"/>
    </style:style>
    <style:style style:name="表格6.34" style:family="table-row">
      <style:table-row-properties style:min-row-height="1.981cm" fo:keep-together="auto"/>
    </style:style>
    <style:style style:name="P1" style:family="paragraph" style:parent-style-name="Heading_20_2">
      <style:text-properties style:font-name="標楷體" style:text-underline-style="none" fo:background-color="transparent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text-autospace="none"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 style:master-page-name="Standard">
      <style:paragraph-properties fo:margin-left="0.847cm" fo:margin-right="0cm" fo:text-indent="-0.75cm" style:auto-text-indent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8" style:family="paragraph" style:parent-style-name="Standard">
      <style:paragraph-properties fo:margin-left="0cm" fo:margin-right="0.18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20pt" style:font-name-asian="標楷體" style:font-size-asian="20pt" style:font-name-complex="標楷體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27cm" fo:margin-right="0cm" fo:text-align="justify" style:justify-single-word="false" fo:text-indent="-1.05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423cm" fo:margin-right="0cm" fo:text-indent="0cm" style:auto-text-indent="false"/>
    </style:style>
    <style:style style:name="P37" style:family="paragraph" style:parent-style-name="Standard">
      <style:paragraph-properties fo:margin-left="0.39cm" fo:margin-right="0cm" fo:text-indent="-0.39cm" style:auto-text-indent="false" style:text-autospace="none"/>
    </style:style>
    <style:style style:name="P38" style:family="paragraph" style:parent-style-name="Text_20_body">
      <style:paragraph-properties fo:margin-left="0.212cm" fo:margin-right="0cm" fo:line-height="100%" fo:text-indent="0cm" style:auto-text-indent="false" fo:break-before="pag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Text_20_body">
      <style:paragraph-properties fo:margin-left="0.212cm" fo:margin-right="0cm" fo:line-height="100%" fo:text-indent="0cm" style:auto-text-indent="false" style:snap-to-layout-grid="false"/>
    </style:style>
    <style:style style:name="P40" style:family="paragraph" style:parent-style-name="Text_20_body">
      <style:paragraph-properties fo:margin-left="0.212cm" fo:margin-right="0cm" fo:line-height="100%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1" style:family="paragraph" style:parent-style-name="Text_20_body">
      <style:paragraph-properties fo:margin-left="3.175cm" fo:margin-right="0cm" fo:line-height="100%" fo:text-indent="-2.96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text-underline-style="none" fo:background-color="transparent" loext:char-shading-value="0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text-position="super 58%" style:font-name="標楷體" style:font-name-asian="標楷體" style:font-name-complex="標楷體"/>
    </style:style>
    <style:style style:name="T10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underline-style="none" fo:background-color="transparent" loext:char-shading-value="0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表</text:p>
      <text:p text:style-name="P28"/>
      <text:p text:style-name="P3">公共工程安全衛生項目編列參考附表</text:p>
      <text:p text:style-name="P30">95.12.29</text:p>
      <text:p text:style-name="P31">(本會前以89年3月13日(89)工程管字第89003392號函檢送上開附表在案)</text:p>
      <text:p text:style-name="P31"/>
      <text:p text:style-name="P32">1、本表所列之工程項目或其細項，凡已列入直接工程之發包項目者（如挖方…等）應予刪除，以避免重複。</text:p>
      <text:p text:style-name="P32">2、本表所列之工程項目或其細項，若已由『交通維持』或『環境保護』等費用項下編列者，應予刪除，以避免重複。</text:p>
      <text:p text:style-name="P32">3、本表中，凡以個數計算者，得以實做實算或折舊處理，而以一式計價者，得予調整其比例。</text:p>
      <text:p text:style-name="P32">4、工程主辦機關應視工程性質、規模等作業需要，增列、刪減或調整本表所列之工程項目或其細項。</text:p>
      <text:p text:style-name="P29"><text:span text:style-name="T2">5、法令依據：如Ｃ</text:span><text:span text:style-name="T2">6</text:span><text:span text:style-name="T2">即表示依據勞工安全衛生法第六條，餘類推。</text:span></text:p>
      <text:p text:style-name="P33">Ａ：勞動檢查法</text:p>
      <text:p text:style-name="P33">Ｂ：勞動基準法</text:p>
      <text:p text:style-name="P33">Ｃ：勞工安全衛生法</text:p>
      <text:p text:style-name="P33">Ｄ：營造安全衛生設施標準</text:p>
      <text:p text:style-name="P33">Ｅ：勞工安全衛生設施規則</text:p>
      <text:p text:style-name="P33">Ｆ：缺氧症預防規則</text:p>
      <text:p text:style-name="P33">Ｈ：勞工安全衛生教育訓練規則</text:p>
      <text:p text:style-name="P33">Ｋ：勞工安全衛生法施行細則</text:p>
      <text:p text:style-name="P33">Ｌ：危險性工作場所審查暨檢查辦法</text:p>
      <text:p text:style-name="P33">Ｎ：勞工安全衛生組織管理及自動檢查辦法</text:p>
      <text:p text:style-name="P33">Ｏ：異常氣壓危害預防標準</text:p>
      <text:p text:style-name="P4"/>
      <text:p text:style-name="Standard">一、可量化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7">工程項目</text:p>
            </table:table-cell>
            <table:table-cell table:style-name="表格1.A1" office:value-type="string">
              <text:p text:style-name="P7">說明</text:p>
            </table:table-cell>
            <table:table-cell table:style-name="表格1.A1" office:value-type="string">
              <text:p text:style-name="P7">單位</text:p>
            </table:table-cell>
            <table:table-cell table:style-name="表格1.A1" office:value-type="string">
              <text:p text:style-name="P7">數量</text:p>
            </table:table-cell>
            <table:table-cell table:style-name="表格1.A1" office:value-type="string">
              <text:p text:style-name="P7">備註</text:p>
            </table:table-cell>
            <table:table-cell table:style-name="表格1.G1" office:value-type="string">
              <text:p text:style-name="P7">法令依據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9">開挖擋土支撐</text:p>
          </table:table-cell>
          <table:table-cell table:style-name="表格1.A1" office:value-type="string">
            <text:p text:style-name="P9">含防止崩塌、飛落措施如清除浮石等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可列入挖方之單價分析內</text:p>
          </table:table-cell>
          <table:table-cell table:style-name="表格1.G1" office:value-type="string">
            <text:p text:style-name="P6"><text:span text:style-name="T7">Ｄ13、Ｄ19、Ｄ71、、Ｄ72、Ｄ73、Ｄ74、</text:span><text:span text:style-name="T7">Ｅ235</text:span><text:span text:style-name="T7">、</text:span><text:span text:style-name="T7">Ｅ23</text:span><text:span text:style-name="T7">6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9">開口防護措施</text:p>
          </table:table-cell>
          <table:table-cell table:style-name="表格1.A1" office:value-type="string">
            <text:p text:style-name="P9">含圍欄、握把、覆蓋等</text:p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9、Ｄ20、Ｄ21、Ｄ24、Ｄ25、Ｄ35、Ｄ101-1、Ｄ140、Ｄ162、Ｅ76、Ｅ</text:span><text:span text:style-name="T7">224</text:span></text:p>
          </table:table-cell>
        </table:table-row>
        <table:table-row table:style-name="表格1.1">
          <table:table-cell table:style-name="表格1.A1" office:value-type="string">
            <text:p text:style-name="P7">2-1</text:p>
          </table:table-cell>
          <table:table-cell table:style-name="表格1.A1" office:value-type="string">
            <text:p text:style-name="P9">電梯直井開口防護措施</text:p>
          </table:table-cell>
          <table:table-cell table:style-name="表格1.A1" office:value-type="string">
            <text:p text:style-name="P9">含警示標語</text:p>
          </table:table-cell>
          <table:table-cell table:style-name="表格1.A1" office:value-type="string">
            <text:p text:style-name="P7">樘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9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9">吊運作業之防護</text:p>
          </table:table-cell>
          <table:table-cell table:style-name="表格1.A1" office:value-type="string">
            <text:p text:style-name="P9">如捲揚機操作之防護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Ｄ32、Ｄ42、Ｄ56、Ｄ122、Ｄ126、Ｄ<text:soft-page-break/>129、Ｄ142、Ｄ144、Ｄ148、Ｅ88、Ｅ92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9">吊升設備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可列入挖方之單價分析內</text:p>
          </table:table-cell>
          <table:table-cell table:style-name="表格1.G1" office:value-type="string">
            <text:p text:style-name="P9">Ｄ32、Ｄ42、Ｄ56、Ｄ87、Ｄ98、Ｄ122、Ｄ129、Ｄ142Ｄ144、Ｄ148、Ｅ5、Ｅ90、Ｅ91、Ｅ97、Ｅ98、Ｅ99、Ｅ101、Ｅ102、Ｅ107</text:p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9">施工通道防護</text:p>
          </table:table-cell>
          <table:table-cell table:style-name="表格1.A1" office:value-type="string">
            <text:p text:style-name="P9">含平台、安全扶梯、跨橋、勞工安全上下設備及開挖水平支撐上之通道等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細項均可另列單價分析</text:p>
          </table:table-cell>
          <table:table-cell table:style-name="表格1.G1" office:value-type="string">
            <text:p text:style-name="P6"><text:span text:style-name="T7">Ｄ31、Ｄ53、Ｄ129、</text:span><text:span text:style-name="T7">Ｅ35</text:span><text:span text:style-name="T7">、Ｅ36、Ｅ228</text:span>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9">施工架</text:p>
          </table:table-cell>
          <table:table-cell table:style-name="表格1.A1" office:value-type="string">
            <text:p text:style-name="P9">含工作台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Ｄ19、Ｄ39、Ｄ40、Ｄ41、Ｄ42、Ｄ43、Ｄ44、Ｄ45、Ｄ46、Ｄ47、Ｄ48、Ｄ51、Ｄ52、Ｄ53、Ｄ54、Ｄ55、Ｄ57～Ｄ61、Ｄ60、Ｄ61、Ｄ73、Ｄ129、Ｄ131-1、Ｄ136、Ｄ148、Ｄ151、Ｄ159、Ｄ161、Ｄ164</text:p>
          </table:table-cell>
        </table:table-row>
        <table:table-row table:style-name="表格1.1">
          <table:table-cell table:style-name="表格1.A1" office:value-type="string">
            <text:p text:style-name="P7">6-1</text:p>
          </table:table-cell>
          <table:table-cell table:style-name="表格1.A1" office:value-type="string">
            <text:p text:style-name="P9">高空工作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CNS 14965</text:p>
          </table:table-cell>
          <table:table-cell table:style-name="表格1.G1" office:value-type="string">
            <text:p text:style-name="P6"><text:span text:style-name="T7">Ｅ</text:span><text:span text:style-name="T7">128-1、Ｅ128-2</text:span></text:p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9">施工構台</text:p>
          </table:table-cell>
          <table:table-cell table:style-name="表格1.A1" office:value-type="string">
            <text:p text:style-name="P9">含鋼構建築用臨時性構台等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9">Ｄ19、Ｄ39、Ｄ40、Ｄ41、Ｄ42、Ｄ43、Ｄ44、Ｄ45、Ｄ46、Ｄ61-1、Ｄ61-2、Ｄ62-1、Ｄ62-2、Ｄ151、Ｅ225</text:p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9">施工架上之升降設備</text:p>
          </table:table-cell>
          <table:table-cell table:style-name="表格1.A1" office:value-type="string">
            <text:p text:style-name="P9">含定期檢查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51</text:span></text:p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9">工作梯</text:p>
          </table:table-cell>
          <table:table-cell table:style-name="表格1.A1" office:value-type="string">
            <text:p text:style-name="P9">如移動梯、合梯、梯式施工架等</text:p>
          </table:table-cell>
          <table:table-cell table:style-name="表格1.A1" office:value-type="string">
            <text:p text:style-name="P7">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Ｄ18、Ｄ47、Ｄ107、Ｄ158、Ｅ229~Ｅ231</text:p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9">安全圍籬（含修護及警告標示）</text:p>
          </table:table-cell>
          <table:table-cell table:style-name="表格1.A1" office:value-type="string">
            <text:p text:style-name="P9">底座墊高及清洗維護更新、粉刷油漆、防溢<text:soft-page-break/>等</text:p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可分為鋁鋼板、松木樁<text:soft-page-break/>式及移動式等</text:p>
          </table:table-cell>
          <table:table-cell table:style-name="表格1.G1" office:value-type="string">
            <text:h text:style-name="P1" text:outline-level="2">Ｄ8</text:h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9">護籠</text:p>
          </table:table-cell>
          <table:table-cell table:style-name="表格1.A1" office:value-type="string">
            <text:p text:style-name="P9">含通道及固定梯之護籠，另得含垂直安全母索及緩降器等</text:p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53、</text:span><text:span text:style-name="T7">Ｅ37</text:span></text:p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9">護罩、護圍或套胴</text:p>
          </table:table-cell>
          <table:table-cell table:style-name="表格1.A1" office:value-type="string">
            <text:p text:style-name="P9">防止感電之護圍或絕緣被覆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59、Ｅ43、Ｅ55、Ｅ57、Ｅ58、</text:span><text:span text:style-name="T7">Ｅ241</text:span><text:span text:style-name="T7">、Ｅ242</text:span></text:p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9">門禁（含守衛及崗哨薪資或工區保全）</text:p>
          </table:table-cell>
          <table:table-cell table:style-name="表格1.C16" office:value-type="string">
            <text:p text:style-name="P9">含建物出入口、地下結構物周邊等保全防護</text:p>
          </table:table-cell>
          <table:table-cell table:style-name="表格1.A1" office:value-type="string">
            <text:p text:style-name="P7">人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1</text:span></text:p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9">門禁（出入口守衛亭）</text:p>
          </table:table-cell>
          <table:table-cell table:style-name="表格1.A1" office:value-type="string">
            <text:p text:style-name="P6"><text:span text:style-name="T7">110CM×110CM×230</text:span><text:span text:style-name="T7">cm鋁製</text:span></text:p>
          </table:table-cell>
          <table:table-cell table:style-name="表格1.A1" office:value-type="string">
            <text:p text:style-name="P7">座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其門房視開口而定</text:p>
          </table:table-cell>
          <table:table-cell table:style-name="表格1.G1" office:value-type="string">
            <text:p text:style-name="P6"><text:span text:style-name="T7">Ｄ</text:span><text:span text:style-name="T7">11</text:span></text:p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9">門禁（出入口拉開式大門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座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1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15</text:span><text:span text:style-name="T7">-1</text:span></text:p>
          </table:table-cell>
          <table:table-cell table:style-name="表格1.A1" office:value-type="string">
            <text:p text:style-name="P9">門禁（監視錄影設備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1</text:span></text:p>
          </table:table-cell>
        </table:table-row>
        <table:table-row table:style-name="表格1.20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9">交通維持費（交通安全設施）</text:p>
          </table:table-cell>
          <table:table-cell table:style-name="表格1.A1" office:value-type="string">
            <text:p text:style-name="P9">含交通錐、道路安全阻絕、折舊及維護、交通維持、道路維修、號誌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含路面鋪設及交通改道及臨時油漆標線、標誌等</text:p>
          </table:table-cell>
          <table:table-cell table:style-name="表格1.G1" office:value-type="string">
            <text:p text:style-name="P9">Ｅ21-1</text:p>
          </table:table-cell>
        </table:table-row>
        <table:table-row table:style-name="表格1.21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9">交通維持費（進出交通管制配合措施）</text:p>
          </table:table-cell>
          <table:table-cell table:style-name="表格1.A1" office:value-type="string">
            <text:p text:style-name="P9">含指揮人員、指揮棒、警鈴、警示燈、警示帶、活動(移動式)圍籬或固定式鋼板圍籬、活動型紐澤西護欄、灌水式紐澤西護欄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本細項皆可作單價分析</text:p>
          </table:table-cell>
          <table:table-cell table:style-name="表格1.G1" office:value-type="string">
            <text:p text:style-name="P9">Ｅ21-2</text:p>
          </table:table-cell>
        </table:table-row>
        <table:table-row table:style-name="表格1.2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9">交通維持費（警告設施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21-1</text:p>
          </table:table-cell>
        </table:table-row>
        <table:table-row table:style-name="表格1.20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9">交通維持費（通道或便道、地板、階梯設施）</text:p>
          </table:table-cell>
          <table:table-cell table:style-name="表格1.A1" office:value-type="string">
            <text:p text:style-name="P9">含檢查、維護設備等</text:p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21</text:span><text:span text:style-name="T7">、</text:span><text:span text:style-name="T7">Ｅ118</text:span></text:p>
          </table:table-cell>
        </table:table-row>
        <table:table-row table:style-name="表格1.1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9">飲水設備</text:p>
          </table:table-cell>
          <table:table-cell table:style-name="表格1.A1" office:value-type="string">
            <text:p text:style-name="P9">含水質定期檢驗等</text:p>
          </table:table-cell>
          <table:table-cell table:style-name="表格1.A1" office:value-type="string">
            <text:p text:style-name="P7">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</text:span><text:span text:style-name="T7">72、</text:span><text:span text:style-name="T7">Ｅ320</text:span></text:p>
          </table:table-cell>
        </table:table-row>
        <table:table-row table:style-name="表格1.25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6"><text:span text:style-name="T7">工地照明及用電設備</text:span><text:span text:style-name="T7">(</text:span><text:span text:style-name="T7">含夜間施工、深開挖、隧道、坑道施工</text:span><text:span text:style-name="T10">人員</text:span><text:span text:style-name="T7">裝備</text:span><text:soft-page-break/><text:span text:style-name="T7">等)</text:span></text:p>
          </table:table-cell>
          <table:table-cell table:style-name="表格1.A1" office:value-type="string">
            <text:p text:style-name="P9">含照明設備、自動電擊防止裝置、反光器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0-1、Ｄ70、Ｄ80、Ｄ88、</text:span><text:span text:style-name="T7">Ｄ</text:span><text:span text:style-name="T7">99、Ｄ158、Ｄ172、Ｅ249、</text:span><text:span text:style-name="T7">Ｅ250</text:span><text:span text:style-name="T7">、</text:span><text:span text:style-name="T7">Ｅ314</text:span><text:span text:style-name="T7">、Ｅ</text:span><text:soft-page-break/><text:span text:style-name="T7">322</text:span></text:p>
          </table:table-cell>
        </table:table-row>
        <table:table-row table:style-name="表格1.2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9">工地照明及用電設備(電氣安全設施)</text:p>
          </table:table-cell>
          <table:table-cell table:style-name="表格1.A1" office:value-type="string">
            <text:p text:style-name="P9">安全燈及其安全開關(含線路、伸縮腳架等)</text:p>
          </table:table-cell>
          <table:table-cell table:style-name="表格1.A1" office:value-type="string">
            <text:p text:style-name="P7">盞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70、</text:span><text:span text:style-name="T7">Ｄ</text:span><text:span text:style-name="T7">87、</text:span><text:span text:style-name="T7">Ｄ1</text:span><text:span text:style-name="T7">58、Ｅ313、Ｅ314、</text:span><text:span text:style-name="T7">Ｏ34</text:span></text:p>
          </table:table-cell>
        </table:table-row>
        <table:table-row table:style-name="表格1.2"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9">工地照明及用電設備(停電照明措施)</text:p>
          </table:table-cell>
          <table:table-cell table:style-name="表格1.A1" office:value-type="string">
            <text:p text:style-name="P6"><text:span text:style-name="T7">含備用發電機</text:span><text:span text:style-name="T7">500W</text:span><text:span text:style-name="T7">、安全燈、安全通路燈號及緊急照明裝置等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70、</text:span><text:span text:style-name="T7">Ｄ8</text:span><text:span text:style-name="T7">7、Ｄ99、</text:span><text:span text:style-name="T7">Ｅ30</text:span><text:span text:style-name="T7">、</text:span><text:span text:style-name="T7">Ｅ172</text:span></text:p>
          </table:table-cell>
        </table:table-row>
        <table:table-row table:style-name="表格1.1">
          <table:table-cell table:style-name="表格1.A1" office:value-type="string">
            <text:p text:style-name="P7">23-1</text:p>
          </table:table-cell>
          <table:table-cell table:style-name="表格1.A1" office:value-type="string">
            <text:p text:style-name="P9">工地臨時用電開關箱</text:p>
          </table:table-cell>
          <table:table-cell table:style-name="表格1.A1" office:value-type="string">
            <text:p text:style-name="P9">含電源開關、插座、鎖頭等</text:p>
          </table:table-cell>
          <table:table-cell table:style-name="表格1.A1" office:value-type="string">
            <text:p text:style-name="P7">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239</text:p>
          </table:table-cell>
        </table:table-row>
        <table:table-row table:style-name="表格1.1"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9">漏電斷路器</text:p>
          </table:table-cell>
          <table:table-cell table:style-name="表格1.A1" office:value-type="string">
            <text:p text:style-name="P9">感電防止用</text:p>
          </table:table-cell>
          <table:table-cell table:style-name="表格1.A1" office:value-type="string">
            <text:p text:style-name="P7">只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239、</text:span><text:span text:style-name="T7">Ｅ243</text:span></text:p>
          </table:table-cell>
        </table:table-row>
        <table:table-row table:style-name="表格1.1"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9">防靜電措施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06、</text:span><text:span text:style-name="T7">Ｅ175</text:span></text:p>
          </table:table-cell>
        </table:table-row>
        <table:table-row table:style-name="表格1.1"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9">避雷裝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170</text:span><text:span text:style-name="T7">、Ｅ188、Ｅ252</text:span></text:p>
          </table:table-cell>
        </table:table-row>
        <table:table-row table:style-name="表格1.1"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9">動力遮斷裝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44</text:p>
          </table:table-cell>
        </table:table-row>
        <table:table-row table:style-name="表格1.1"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9">緊急制動裝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45、</text:span><text:span text:style-name="T7">Ｅ48</text:span></text:p>
          </table:table-cell>
        </table:table-row>
        <table:table-row table:style-name="表格1.2"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9">絕緣防護裝備</text:p>
          </table:table-cell>
          <table:table-cell table:style-name="表格1.A1" office:value-type="string">
            <text:p text:style-name="P9">含防護具、活線作業用工具等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59、</text:span><text:span text:style-name="T7">Ｅ259</text:span><text:span text:style-name="T7">、</text:span><text:span text:style-name="T7">Ｅ263</text:span><text:span text:style-name="T7">、</text:span><text:span text:style-name="T7">Ｅ272</text:span><text:span text:style-name="T7">、</text:span><text:span text:style-name="T7">Ｅ290</text:span></text:p>
          </table:table-cell>
        </table:table-row>
        <table:table-row table:style-name="表格1.20"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9">機械通風設備</text:p>
          </table:table-cell>
          <table:table-cell table:style-name="表格1.A1" office:value-type="string">
            <text:p text:style-name="P9">含換氣措施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81、Ｄ86、</text:span><text:span text:style-name="T7">Ｄ</text:span><text:span text:style-name="T7">99、</text:span><text:span text:style-name="T7">Ｅ295</text:span><text:span text:style-name="T7">、</text:span><text:span text:style-name="T7">Ｅ304</text:span><text:span text:style-name="T7">、</text:span><text:span text:style-name="T7">Ｅ312</text:span><text:span text:style-name="T7">、Ｏ</text:span><text:span text:style-name="T7">23</text:span></text:p>
          </table:table-cell>
        </table:table-row>
        <table:table-row table:style-name="表格1.2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9">噪音計</text:p>
          </table:table-cell>
          <table:table-cell table:style-name="表格1.A1" office:value-type="string">
            <text:p text:style-name="P9">一般性，非環境保護特別要求者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300</text:p>
          </table:table-cell>
        </table:table-row>
        <table:table-row table:style-name="表格1.2">
          <table:table-cell table:style-name="表格1.A1" office:value-type="string">
            <text:p text:style-name="P7">32</text:p>
          </table:table-cell>
          <table:table-cell table:style-name="表格1.A1" office:value-type="string">
            <text:p text:style-name="P9">消防設施(防火設備)(含維護)</text:p>
          </table:table-cell>
          <table:table-cell table:style-name="表格1.A1" office:value-type="string">
            <text:p text:style-name="P9">含維護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2、Ｄ29、Ｄ31、Ｄ80、</text:span><text:span text:style-name="T7">Ｅ168</text:span></text:p>
          </table:table-cell>
        </table:table-row>
        <table:table-row table:style-name="表格1.2"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9">消防設施（滅火器材）</text:p>
          </table:table-cell>
          <table:table-cell table:style-name="表格1.A1" office:value-type="string">
            <text:p text:style-name="P9">每支滅火器含全工期之換藥與維護</text:p>
          </table:table-cell>
          <table:table-cell table:style-name="表格1.A1" office:value-type="string">
            <text:p text:style-name="P7">支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Ｄ12、Ｄ29、Ｄ31、Ｄ80</text:p>
          </table:table-cell>
        </table:table-row>
        <table:table-row table:style-name="表格1.2"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9">個人防護具（含個人急救資料舊檔）</text:p>
          </table:table-cell>
          <table:table-cell table:style-name="表格1.A1" office:value-type="string">
            <text:p text:style-name="P6"><text:span text:style-name="T7">*</text:span><text:span text:style-name="T7">如單價分析一</text:span></text:p>
          </table:table-cell>
          <table:table-cell table:style-name="表格1.A1" office:value-type="string">
            <text:p text:style-name="P7">式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依尖峰勞工數而定</text:p>
          </table:table-cell>
          <table:table-cell table:style-name="表格1.G1" office:value-type="string">
            <text:p text:style-name="P6"><text:span text:style-name="T7">Ｃ6</text:span><text:span text:style-name="T7">、Ｄ11</text:span></text:p>
          </table:table-cell>
        </table:table-row>
        <table:table-row table:style-name="表格1.20"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9">急救設備、搶救器材及設施</text:p>
          </table:table-cell>
          <table:table-cell table:style-name="表格1.A1" office:value-type="string">
            <text:p text:style-name="P9">如急救箱、擔架、救生衣、防護衣，缺氧作業之空氣呼吸器等呼吸防護具、梯子</text:p>
            <text:p text:style-name="P9">、安全帶或救生索、吊升搶救設施等搶救器材及設備等</text:p>
          </table:table-cell>
          <table:table-cell table:style-name="表格1.A1" office:value-type="string">
            <text:p text:style-name="P7">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含全工期之藥品添換</text:p>
          </table:table-cell>
          <table:table-cell table:style-name="表格1.G1" office:value-type="string">
            <text:p text:style-name="P6"><text:span text:style-name="T7">Ｃ</text:span><text:span text:style-name="T7">5、</text:span><text:span text:style-name="T7">Ｃ28</text:span><text:span text:style-name="T7">、Ｄ14~Ｄ16、</text:span><text:span text:style-name="T7">Ｄ</text:span><text:span text:style-name="T7">87、</text:span><text:span text:style-name="T7">Ｄ</text:span><text:span text:style-name="T7">107、Ｄ173、</text:span><text:span text:style-name="T7">Ｅ233</text:span><text:span text:style-name="T7">、</text:span><text:span text:style-name="T7">Ｅ234</text:span><text:span text:style-name="T7">、</text:span><text:span text:style-name="T7">Ｅ286</text:span><text:span text:style-name="T7">、</text:span><text:span text:style-name="T7">Ｅ287</text:span><text:span text:style-name="T7">、Ｆ27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9">坑口之管制（人員及設備）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Ｂ31</text:span><text:span text:style-name="T7">、</text:span><text:span text:style-name="T7">Ｄ</text:span><text:span text:style-name="T7">80</text:span></text:p>
          </table:table-cell>
        </table:table-row>
        <table:table-row table:style-name="表格1.1">
          <table:table-cell table:style-name="表格1.A1" office:value-type="string">
            <text:p text:style-name="P7">37</text:p>
          </table:table-cell>
          <table:table-cell table:style-name="表格1.A1" office:value-type="string">
            <text:p text:style-name="P9">防墜物垂直護網</text:p>
          </table:table-cell>
          <table:table-cell table:style-name="表格1.A1" office:value-type="string">
            <text:p text:style-name="P6"><text:span text:style-name="T7">P</text:span><text:span text:style-name="T7">E網，網目</text:span><text:span text:style-name="T7">25mm×25mm</text:span><text:span text:style-name="T7">以下</text:span>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用於施工架外側</text:p>
          </table:table-cell>
          <table:table-cell table:style-name="表格1.G1" office:value-type="string">
            <text:p text:style-name="P9">Ｅ238</text:p>
          </table:table-cell>
        </table:table-row>
        <table:table-row table:style-name="表格1.20">
          <table:table-cell table:style-name="表格1.A1" office:value-type="string">
            <text:p text:style-name="P7">38</text:p>
          </table:table-cell>
          <table:table-cell table:style-name="表格1.A1" office:value-type="string">
            <text:p text:style-name="P9">物品防護網及斜籬</text:p>
          </table:table-cell>
          <table:table-cell table:style-name="表格1.A1" office:value-type="string">
            <text:p text:style-name="P6"><text:span text:style-name="T7">水平防護網網目4㎝</text:span><text:span text:style-name="T9">2</text:span><text:span text:style-name="T7">以下，能承受直徑45㎝重75公斤之物體自高度一公尺處落下之衝擊力</text:span>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Ｄ17、Ｄ19、Ｄ20、Ｄ22、Ｄ27、Ｄ52、Ｄ77、Ｄ79、Ｅ238</text:p>
          </table:table-cell>
        </table:table-row>
        <table:table-row table:style-name="表格1.2">
          <table:table-cell table:style-name="表格1.A1" office:value-type="string">
            <text:p text:style-name="P7">39</text:p>
          </table:table-cell>
          <table:table-cell table:style-name="表格1.A1" office:value-type="string">
            <text:p text:style-name="P9">護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7~</text:span><text:span text:style-name="T7">Ｄ</text:span><text:span text:style-name="T7">20、</text:span><text:span text:style-name="T7">Ｄ</text:span><text:span text:style-name="T7">107、Ｄ140、</text:span><text:span text:style-name="T7">Ｄ1</text:span><text:span text:style-name="T7">62</text:span></text:p>
          </table:table-cell>
        </table:table-row>
        <table:table-row table:style-name="表格1.2">
          <table:table-cell table:style-name="表格1.A1" office:value-type="string">
            <text:p text:style-name="P7">40</text:p>
          </table:table-cell>
          <table:table-cell table:style-name="表格1.A1" office:value-type="string">
            <text:p text:style-name="P9">安全網</text:p>
          </table:table-cell>
          <table:table-cell table:style-name="表格1.A1" office:value-type="string">
            <text:p text:style-name="P9">符合國家標準CNS 14252 Z2115安全網之規定</text:p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7、Ｄ19、Ｄ22、Ｄ27、Ｄ151、Ｄ162、</text:span><text:span text:style-name="T7">Ｅ225</text:span><text:span text:style-name="T7">、</text:span><text:span text:style-name="T7">Ｅ227</text:span><text:span text:style-name="T7">、</text:span><text:span text:style-name="T7">Ｅ281</text:span></text:p>
          </table:table-cell>
        </table:table-row>
        <table:table-row table:style-name="表格1.1">
          <table:table-cell table:style-name="表格1.A1" office:value-type="string">
            <text:p text:style-name="P7">41</text:p>
          </table:table-cell>
          <table:table-cell table:style-name="表格1.A1" office:value-type="string">
            <text:p text:style-name="P9">護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21、</text:span><text:span text:style-name="T7">Ｅ63</text:span></text:p>
          </table:table-cell>
        </table:table-row>
        <table:table-row table:style-name="表格1.1">
          <table:table-cell table:style-name="表格1.A1" office:value-type="string">
            <text:p text:style-name="P7">42</text:p>
          </table:table-cell>
          <table:table-cell table:style-name="表格1.A1" office:value-type="string">
            <text:p text:style-name="P9">滑槽或承受設備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28、</text:span><text:span text:style-name="T7">Ｅ237</text:span></text:p>
          </table:table-cell>
        </table:table-row>
        <table:table-row table:style-name="表格1.2">
          <table:table-cell table:style-name="表格1.A1" office:value-type="string">
            <text:p text:style-name="P7">43</text:p>
          </table:table-cell>
          <table:table-cell table:style-name="表格1.A1" office:value-type="string">
            <text:p text:style-name="P9">信號索、水中計時器及水深錶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Ｏ47</text:p>
          </table:table-cell>
        </table:table-row>
        <table:table-row table:style-name="表格1.1">
          <table:table-cell table:style-name="表格1.A1" office:value-type="string">
            <text:p text:style-name="P7">44</text:p>
          </table:table-cell>
          <table:table-cell table:style-name="表格1.A1" office:value-type="string">
            <text:p text:style-name="P9">潛水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Ｏ68</text:span><text:span text:style-name="T7">、</text:span><text:span text:style-name="T7">Ｏ69</text:span></text:p>
          </table:table-cell>
        </table:table-row>
        <table:table-row table:style-name="表格1.1">
          <table:table-cell table:style-name="表格1.A1" office:value-type="string">
            <text:p text:style-name="P7">45</text:p>
          </table:table-cell>
          <table:table-cell table:style-name="表格1.A1" office:value-type="string">
            <text:p text:style-name="P9">氣槽</text:p>
          </table:table-cell>
          <table:table-cell table:style-name="表格1.A1" office:value-type="string">
            <text:p text:style-name="P9">調節用及備用</text:p>
          </table:table-cell>
          <table:table-cell table:style-name="表格1.A1" office:value-type="string">
            <text:p text:style-name="P7">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Ｏ1</text:span><text:span text:style-name="T7">4</text:span></text:p>
          </table:table-cell>
        </table:table-row>
        <table:table-row table:style-name="表格1.2">
          <table:table-cell table:style-name="表格1.A1" office:value-type="string">
            <text:p text:style-name="P7">46</text:p>
          </table:table-cell>
          <table:table-cell table:style-name="表格1.A1" office:value-type="string">
            <text:p text:style-name="P9">空氣清淨裝置及流量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Ｏ1</text:span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7">47</text:p>
          </table:table-cell>
          <table:table-cell table:style-name="表格1.A1" office:value-type="string">
            <text:p text:style-name="P9">游離輻射之防護設施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29</text:span><text:span text:style-name="T7">1</text:span></text:p>
          </table:table-cell>
        </table:table-row>
        <table:table-row table:style-name="表格1.1">
          <table:table-cell table:style-name="表格1.A1" office:value-type="string">
            <text:p text:style-name="P7">48</text:p>
          </table:table-cell>
          <table:table-cell table:style-name="表格1.A1" office:value-type="string">
            <text:p text:style-name="P9">過負荷防止裝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5</text:span><text:span text:style-name="T7">、</text:span><text:span text:style-name="T7">Ｅ</text:span><text:span text:style-name="T7">8</text:span><text:span text:style-name="T7">9</text:span></text:p>
          </table:table-cell>
        </table:table-row>
        <table:table-row table:style-name="表格1.2">
          <table:table-cell table:style-name="表格1.A1" office:value-type="string">
            <text:p text:style-name="P7">49</text:p>
          </table:table-cell>
          <table:table-cell table:style-name="表格1.A1" office:value-type="string">
            <text:p text:style-name="P9">警報系統（含閃光燈等裝置）</text:p>
          </table:table-cell>
          <table:table-cell table:style-name="表格1.A1" office:value-type="string">
            <text:p text:style-name="P9">含氣體檢知用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隧道或地下作業用</text:p>
          </table:table-cell>
          <table:table-cell table:style-name="表格1.G1" office:value-type="string">
            <text:p text:style-name="P6"><text:span text:style-name="T7">Ｄ</text:span><text:span text:style-name="T7">87、</text:span><text:span text:style-name="T7">Ｄ</text:span><text:span text:style-name="T7">99</text:span></text:p>
          </table:table-cell>
        </table:table-row>
        <table:table-row table:style-name="表格1.2">
          <table:table-cell table:style-name="表格1.A1" office:value-type="string">
            <text:p text:style-name="P7">49-1</text:p>
          </table:table-cell>
          <table:table-cell table:style-name="表格1.A1" office:value-type="string">
            <text:p text:style-name="P9">氣體檢知器</text:p>
          </table:table-cell>
          <table:table-cell table:style-name="表格1.A1" office:value-type="string">
            <text:p text:style-name="P9">含測定氧氣及有害氣體之儀器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侷限空間或缺氧危險作業用</text:p>
          </table:table-cell>
          <table:table-cell table:style-name="表格1.G1" office:value-type="string">
            <text:p text:style-name="P9">Ｅ29-1、Ｆ4、Ｆ20、Ｆ21</text:p>
          </table:table-cell>
        </table:table-row>
        <table:table-row table:style-name="表格1.2"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9">安全通訊設備裝置</text:p>
          </table:table-cell>
          <table:table-cell table:style-name="表格1.A1" office:value-type="string">
            <text:p text:style-name="P9">含器材如話機、線路及電鈴等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鄰水作業、隧道或地下作業用</text:p>
          </table:table-cell>
          <table:table-cell table:style-name="表格1.G1" office:value-type="string">
            <text:p text:style-name="P9">Ｄ14～Ｄ16、Ｄ80、Ｄ87、Ｄ104、Ｅ234、Ｏ76、Ｏ80、Ｏ92</text:p>
          </table:table-cell>
        </table:table-row>
        <table:table-row table:style-name="表格1.1">
          <table:table-cell table:style-name="表格1.A1" office:value-type="string">
            <text:p text:style-name="P7">51</text:p>
          </table:table-cell>
          <table:table-cell table:style-name="表格1.A1" office:value-type="string">
            <text:p text:style-name="P9">臨時衛浴、盥洗設備</text:p>
          </table:table-cell>
          <table:table-cell table:style-name="表格1.A1" office:value-type="string">
            <text:p text:style-name="P9">含接水及排水設施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1</text:span><text:span text:style-name="T7">72、</text:span><text:span text:style-name="T7">Ｅ318</text:span><text:span text:style-name="T7">、</text:span><text:span text:style-name="T7">Ｅ319</text:span></text:p>
          </table:table-cell>
        </table:table-row>
        <text:soft-page-break/>
        <table:table-row table:style-name="表格1.20">
          <table:table-cell table:style-name="表格1.A1" office:value-type="string">
            <text:p text:style-name="P7">52</text:p>
          </table:table-cell>
          <table:table-cell table:style-name="表格1.A1" office:value-type="string">
            <text:p text:style-name="P9">工區整潔</text:p>
          </table:table-cell>
          <table:table-cell table:style-name="表格1.A1" office:value-type="string">
            <text:p text:style-name="P9">含清理垃圾、廢棄物，但不含剩餘土石方</text:p>
          </table:table-cell>
          <table:table-cell table:style-name="表格1.A1" office:value-type="string">
            <text:p text:style-name="P7">人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一般每人月兩人；總人月依工期數而定</text:p>
          </table:table-cell>
          <table:table-cell table:style-name="表格1.G1" office:value-type="string">
            <text:p text:style-name="P6"><text:span text:style-name="T7">Ｄ1</text:span><text:span text:style-name="T7">71、</text:span><text:span text:style-name="T7">Ｅ315</text:span></text:p>
          </table:table-cell>
        </table:table-row>
        <table:table-row table:style-name="表格1.20">
          <table:table-cell table:style-name="表格1.A1" office:value-type="string">
            <text:p text:style-name="P2"><text:span text:style-name="T7">5</text:span><text:span text:style-name="T7">3</text:span></text:p>
          </table:table-cell>
          <table:table-cell table:style-name="表格1.A1" office:value-type="string">
            <text:p text:style-name="P6"><text:span text:style-name="T7">車輛運輸覆蓋（如</text:span><text:span text:style-name="T7">PVC</text:span><text:span text:style-name="T7">布或帆布等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M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可列入棄方或借方之單價分析內</text:p>
          </table:table-cell>
          <table:table-cell table:style-name="表格1.G1" office:value-type="string">
            <text:p text:style-name="P6"><text:span text:style-name="T7">Ｅ119</text:span><text:span text:style-name="T7">、</text:span><text:span text:style-name="T7">Ｅ315</text:span></text:p>
          </table:table-cell>
        </table:table-row>
        <table:table-row table:style-name="表格1.2">
          <table:table-cell table:style-name="表格1.A1" office:value-type="string">
            <text:p text:style-name="P7">54</text:p>
          </table:table-cell>
          <table:table-cell table:style-name="表格1.A1" office:value-type="string">
            <text:p text:style-name="P6"><text:span text:style-name="T7">車輛沖洗設備</text:span><text:span text:style-name="T7">(</text:span><text:span text:style-name="T7">不含清洗人工費</text:span><text:span text:style-name="T7">)</text:span></text:p>
          </table:table-cell>
          <table:table-cell table:style-name="表格1.A1" office:value-type="string">
            <text:p text:style-name="P6"><text:span text:style-name="T7">*</text:span><text:span text:style-name="T7">如單價分析二</text:span>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套數依設計門禁開口數而定</text:p>
          </table:table-cell>
          <table:table-cell table:style-name="表格1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1.2">
          <table:table-cell table:style-name="表格1.A1" office:value-type="string">
            <text:p text:style-name="P7">55</text:p>
          </table:table-cell>
          <table:table-cell table:style-name="表格1.A1" office:value-type="string">
            <text:p text:style-name="P9">工地灑水費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亦可以日計算，視工期而定</text:p>
          </table:table-cell>
          <table:table-cell table:style-name="表格1.G1" office:value-type="string">
            <text:p text:style-name="P6"><text:span text:style-name="T7">Ｄ</text:span><text:span text:style-name="T7">33</text:span><text:span text:style-name="T7">、Ｄ1</text:span><text:span text:style-name="T7">57、</text:span><text:span text:style-name="T7">Ｅ315</text:span></text:p>
          </table:table-cell>
        </table:table-row>
        <table:table-row table:style-name="表格1.2">
          <table:table-cell table:style-name="表格1.A1" office:value-type="string">
            <text:p text:style-name="P7">56</text:p>
          </table:table-cell>
          <table:table-cell table:style-name="表格1.A1" office:value-type="string">
            <text:p text:style-name="P9">工地清潔用具</text:p>
          </table:table-cell>
          <table:table-cell table:style-name="表格1.A1" office:value-type="string">
            <text:p text:style-name="P9">清掃用具、殺蟲劑、垃圾箱、垃圾桶等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315</text:span><text:span text:style-name="T7">、</text:span><text:span text:style-name="T7">Ｅ316</text:span></text:p>
          </table:table-cell>
        </table:table-row>
        <table:table-row table:style-name="表格1.2">
          <table:table-cell table:style-name="表格1.A1" office:value-type="string">
            <text:p text:style-name="P7">57</text:p>
          </table:table-cell>
          <table:table-cell table:style-name="表格1.A1" office:value-type="string">
            <text:p text:style-name="P9">工地清潔費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亦可以日計算，視工期而定</text:p>
          </table:table-cell>
          <table:table-cell table:style-name="表格1.G1" office:value-type="string">
            <text:p text:style-name="P9">Ｅ315</text:p>
          </table:table-cell>
        </table:table-row>
        <table:table-row table:style-name="表格1.1">
          <table:table-cell table:style-name="表格1.A1" office:value-type="string">
            <text:p text:style-name="P7">58</text:p>
          </table:table-cell>
          <table:table-cell table:style-name="表格1.A1" office:value-type="string">
            <text:p text:style-name="P9">臨時排水清理費</text:p>
          </table:table-cell>
          <table:table-cell table:style-name="表格1.A1" office:value-type="string">
            <text:p text:style-name="P6"><text:span text:style-name="T7">含工地前後</text:span><text:span text:style-name="T7">50m</text:span><text:span text:style-name="T7">範圍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65</text:span></text:p>
          </table:table-cell>
        </table:table-row>
        <table:table-row table:style-name="表格1.20">
          <table:table-cell table:style-name="表格1.A1" office:value-type="string">
            <text:p text:style-name="P7">59</text:p>
          </table:table-cell>
          <table:table-cell table:style-name="表格1.A1" office:value-type="string">
            <text:p text:style-name="P9">施工廢水處理（含污水排放、污泥沈澱）</text:p>
          </table:table-cell>
          <table:table-cell table:style-name="表格1.A1" office:value-type="string">
            <text:p text:style-name="P9">含備用抽水機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可列入反循環基樁或連續壁之廢方單價分析內</text:p>
          </table:table-cell>
          <table:table-cell table:style-name="表格1.G1" office:value-type="string">
            <text:p text:style-name="P6"><text:span text:style-name="T7">Ｄ</text:span><text:span text:style-name="T7">99</text:span></text:p>
          </table:table-cell>
        </table:table-row>
        <table:table-row table:style-name="表格1.2">
          <table:table-cell table:style-name="表格1.A1" office:value-type="string">
            <text:p text:style-name="P7">60</text:p>
          </table:table-cell>
          <table:table-cell table:style-name="表格1.A1" office:value-type="string">
            <text:p text:style-name="P9">廢棄物排放之防範措施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293</text:p>
          </table:table-cell>
        </table:table-row>
        <table:table-row table:style-name="表格1.1">
          <table:table-cell table:style-name="表格1.A1" office:value-type="string">
            <text:p text:style-name="P7">61</text:p>
          </table:table-cell>
          <table:table-cell table:style-name="表格1.A1" office:value-type="string">
            <text:p text:style-name="P9">防止爆破危害措施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64、</text:span><text:span text:style-name="T7">Ｄ</text:span><text:span text:style-name="T7">65、</text:span><text:span text:style-name="T7">Ｄ1</text:span><text:span text:style-name="T7">57</text:span></text:p>
          </table:table-cell>
        </table:table-row>
        <table:table-row table:style-name="表格1.1">
          <table:table-cell table:style-name="表格1.A1" office:value-type="string">
            <text:p text:style-name="P7">62</text:p>
          </table:table-cell>
          <table:table-cell table:style-name="表格1.A1" office:value-type="string">
            <text:p text:style-name="P9">隔板（或隔牆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如捲揚裝置之防護用</text:p>
          </table:table-cell>
          <table:table-cell table:style-name="表格1.G1" office:value-type="string">
            <text:p text:style-name="P9">Ｅ39</text:p>
          </table:table-cell>
        </table:table-row>
        <table:table-row table:style-name="表格1.1">
          <table:table-cell table:style-name="表格1.A1" office:value-type="string">
            <text:p text:style-name="P7">63</text:p>
          </table:table-cell>
          <table:table-cell table:style-name="表格1.A1" office:value-type="string">
            <text:p text:style-name="P9">圍柵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如構造物拆除後用</text:p>
          </table:table-cell>
          <table:table-cell table:style-name="表格1.G1" office:value-type="string">
            <text:p text:style-name="P6"><text:span text:style-name="T7">Ｄ</text:span><text:span text:style-name="T7">155、</text:span><text:span text:style-name="T7">Ｄ</text:span><text:span text:style-name="T7">162</text:span></text:p>
          </table:table-cell>
        </table:table-row>
        <table:table-row table:style-name="表格1.20">
          <table:table-cell table:style-name="表格1.A1" office:value-type="string">
            <text:p text:style-name="P7">64</text:p>
          </table:table-cell>
          <table:table-cell table:style-name="表格1.A1" office:value-type="string">
            <text:p text:style-name="P9">安全監測系統及設備（含鄰近建物安全設施）</text:p>
          </table:table-cell>
          <table:table-cell table:style-name="表格1.A1" office:value-type="string">
            <text:p text:style-name="P9">含作業環境監測及環境檢驗儀器如開挖前之調查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Ｃ</text:span><text:span text:style-name="T7">7</text:span><text:span text:style-name="T7">、</text:span><text:span text:style-name="T7">Ｄ</text:span><text:span text:style-name="T7">63、</text:span><text:span text:style-name="T7">Ｄ</text:span><text:span text:style-name="T7">67、</text:span><text:span text:style-name="T7">Ｋ</text:span><text:span text:style-name="T7">8、</text:span><text:span text:style-name="T7">Ｋ27</text:span></text:p>
          </table:table-cell>
        </table:table-row>
        <table:table-row table:style-name="表格1.2">
          <table:table-cell table:style-name="表格1.A1" office:value-type="string">
            <text:p text:style-name="P7">65</text:p>
          </table:table-cell>
          <table:table-cell table:style-name="表格1.A1" office:value-type="string">
            <text:p text:style-name="P9">工區空氣揚塵防制（監測及改善）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Ｃ</text:span><text:span text:style-name="T7">7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66</text:p>
          </table:table-cell>
          <table:table-cell table:style-name="表格1.A1" office:value-type="string">
            <text:p text:style-name="P9">符合防護標準之機械、器具檢查費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Ｋ</text:span><text:span text:style-name="T7">7</text:span></text:p>
          </table:table-cell>
        </table:table-row>
        <table:table-row table:style-name="表格1.2">
          <table:table-cell table:style-name="表格1.A1" office:value-type="string">
            <text:p text:style-name="P7">67</text:p>
          </table:table-cell>
          <table:table-cell table:style-name="表格1.A1" office:value-type="string">
            <text:p text:style-name="P9">符合防護標準之機械、器具之操作人員費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Ｃ15</text:p>
          </table:table-cell>
        </table:table-row>
        <table:table-row table:style-name="表格1.2">
          <table:table-cell table:style-name="表格1.A1" office:value-type="string">
            <text:p text:style-name="P7">68</text:p>
          </table:table-cell>
          <table:table-cell table:style-name="表格1.A1" office:value-type="string">
            <text:p text:style-name="P9">危險性之機械或設備檢查費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Ｃ</text:span><text:span text:style-name="T7">8</text:span></text:p>
          </table:table-cell>
        </table:table-row>
        <table:table-row table:style-name="表格1.2"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9">危險性之機械或設備之管理</text:p>
          </table:table-cell>
          <table:table-cell table:style-name="表格1.C16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Ｋ25</text:p>
          </table:table-cell>
        </table:table-row>
        <table:table-row table:style-name="表格1.1">
          <table:table-cell table:style-name="表格1.A1" office:value-type="string">
            <text:p text:style-name="P7">70</text:p>
          </table:table-cell>
          <table:table-cell table:style-name="表格1.A1" office:value-type="string">
            <text:p text:style-name="P9">電氣設備之安全維護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Ｅ264</text:p>
          </table:table-cell>
        </table:table-row>
        <table:table-row table:style-name="表格1.1">
          <table:table-cell table:style-name="表格1.A1" office:value-type="string">
            <text:p text:style-name="P7">71</text:p>
          </table:table-cell>
          <table:table-cell table:style-name="表格1.A1" office:value-type="string">
            <text:p text:style-name="P9">緊急避難設施</text:p>
          </table:table-cell>
          <table:table-cell table:style-name="表格1.A1" office:value-type="string">
            <text:p text:style-name="P9">含避難出口、通道及器具，軌道避難處所等</text:p>
          </table:table-cell>
          <table:table-cell table:style-name="表格1.A1" office:value-type="string">
            <text:p text:style-name="P7">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0-1、</text:span><text:span text:style-name="T7">Ｅ34</text:span></text:p>
          </table:table-cell>
        </table:table-row>
        <table:table-row table:style-name="表格1.2">
          <table:table-cell table:style-name="表格1.A1" office:value-type="string">
            <text:p text:style-name="P7">72</text:p>
          </table:table-cell>
          <table:table-cell table:style-name="表格1.A1" office:value-type="string">
            <text:p text:style-name="P9">危險性工作場所之檢查</text:p>
          </table:table-cell>
          <table:table-cell table:style-name="表格1.A1" office:value-type="string">
            <text:p text:style-name="P9">含改善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Ａ</text:span><text:span text:style-name="T7">26</text:span><text:span text:style-name="T7">、Ａ</text:span><text:span text:style-name="T7">29</text:span></text:p>
          </table:table-cell>
        </table:table-row>
        <table:table-row table:style-name="表格1.1">
          <table:table-cell table:style-name="表格1.A1" office:value-type="string">
            <text:p text:style-name="P7">73</text:p>
          </table:table-cell>
          <table:table-cell table:style-name="表格1.A1" office:value-type="string">
            <text:p text:style-name="P9">危險材料之儲存</text:p>
          </table:table-cell>
          <table:table-cell table:style-name="表格1.A1" office:value-type="string">
            <text:p text:style-name="P9">含鋼材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29、</text:span><text:span text:style-name="T7">Ｄ</text:span><text:span text:style-name="T7">30、</text:span><text:span text:style-name="T7">Ｄ</text:span><text:span text:style-name="T7">31、</text:span><text:span text:style-name="T7">Ｄ</text:span><text:span text:style-name="T7">32</text:span></text:p>
          </table:table-cell>
        </table:table-row>
        <table:table-row table:style-name="表格1.1">
          <table:table-cell table:style-name="表格1.A1" office:value-type="string">
            <text:p text:style-name="P7">74</text:p>
          </table:table-cell>
          <table:table-cell table:style-name="表格1.A1" office:value-type="string">
            <text:p text:style-name="P9">有害物質之放置場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7">M</text:span><text:span text:style-name="T9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Ｋ</text:span><text:span text:style-name="T7">25</text:span></text:p>
          </table:table-cell>
        </table:table-row>
        <table:table-row table:style-name="表格1.2">
          <table:table-cell table:style-name="表格1.A1" office:value-type="string">
            <text:p text:style-name="P7">75</text:p>
          </table:table-cell>
          <table:table-cell table:style-name="表格1.A1" office:value-type="string">
            <text:p text:style-name="P9">場所及材料之堆置暨拆除後之防護措施</text:p>
          </table:table-cell>
          <table:table-cell table:style-name="表格1.A1" office:value-type="string">
            <text:p text:style-name="P9">含砂石、樁柱、磚瓦、木塊及管料等堆置，及拆模後之防護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5、</text:span><text:span text:style-name="T7">Ｄ</text:span><text:span text:style-name="T7">7、</text:span><text:span text:style-name="T7">Ｅ152</text:span><text:span text:style-name="T7">、</text:span><text:span text:style-name="T7">Ｅ153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7</text:span><text:span text:style-name="T7">6</text:span></text:p>
          </table:table-cell>
          <table:table-cell table:style-name="表格1.A1" office:value-type="string">
            <text:p text:style-name="P9">鄰水作業救生設備</text:p>
          </table:table-cell>
          <table:table-cell table:style-name="表格1.A1" office:value-type="string">
            <text:p text:style-name="P9">含橡皮艇等動力救生船、救生圈、繩索及拋繩槍等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Ｄ</text:span><text:span text:style-name="T7">14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7</text:span><text:span text:style-name="T7">7</text:span></text:p>
          </table:table-cell>
          <table:table-cell table:style-name="表格1.A1" office:value-type="string">
            <text:p text:style-name="P9">高壓氣體之鋼瓶搬運及儲存</text:p>
          </table:table-cell>
          <table:table-cell table:style-name="表格1.A1" office:value-type="string">
            <text:p text:style-name="P9">如乙炔等鋼瓶之直立專用手推車、儲存設施(含防爆電氣設備)等</text:p>
          </table:table-cell>
          <table:table-cell table:style-name="表格1.A1" office:value-type="string">
            <text:p text:style-name="P7">座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107、</text:span><text:span text:style-name="T7">Ｅ</text:span><text:span text:style-name="T7">108、</text:span><text:span text:style-name="T7">Ｅ</text:span><text:span text:style-name="T7">109</text:span></text:p>
          </table:table-cell>
        </table:table-row>
        <table:table-row table:style-name="表格1.2">
          <table:table-cell table:style-name="表格1.A1" office:value-type="string">
            <text:p text:style-name="P7">78</text:p>
          </table:table-cell>
          <table:table-cell table:style-name="表格1.A1" office:value-type="string">
            <text:p text:style-name="P9">振動監測</text:p>
          </table:table-cell>
          <table:table-cell table:style-name="表格1.A1" office:value-type="string">
            <text:p text:style-name="P9">有局部或全身振動作業時用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30</text:span><text:span text:style-name="T7">1</text:span></text:p>
          </table:table-cell>
        </table:table-row>
        <table:table-row table:style-name="表格1.2">
          <table:table-cell table:style-name="表格1.A1" office:value-type="string">
            <text:p text:style-name="P7">79</text:p>
          </table:table-cell>
          <table:table-cell table:style-name="表格1.A1" office:value-type="string">
            <text:p text:style-name="P9">風速計</text:p>
          </table:table-cell>
          <table:table-cell table:style-name="表格1.A1" office:value-type="string">
            <text:p text:style-name="P9">有設置固定式起重機及人字臂起重桿適用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>Ｎ52、Ｎ54</text:p>
          </table:table-cell>
        </table:table-row>
        <table:table-row table:style-name="表格1.2">
          <table:table-cell table:style-name="表格1.A1" office:value-type="string">
            <text:p text:style-name="P7">80</text:p>
          </table:table-cell>
          <table:table-cell table:style-name="表格1.A1" office:value-type="string">
            <text:p text:style-name="P9">照度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3</text:span><text:span text:style-name="T7">13</text:span></text:p>
          </table:table-cell>
        </table:table-row>
        <table:table-row table:style-name="表格1.2"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9">濕度計</text:p>
          </table:table-cell>
          <table:table-cell table:style-name="表格1.A1" office:value-type="string">
            <text:p text:style-name="P9">有人工濕潤工作場所時使用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3</text:span><text:span text:style-name="T7">06</text:span></text:p>
          </table:table-cell>
        </table:table-row>
        <table:table-row table:style-name="表格1.2">
          <table:table-cell table:style-name="表格1.A1" office:value-type="string">
            <text:p text:style-name="P7">82</text:p>
          </table:table-cell>
          <table:table-cell table:style-name="表格1.A1" office:value-type="string">
            <text:p text:style-name="P9">溫度計</text:p>
          </table:table-cell>
          <table:table-cell table:style-name="表格1.A1" office:value-type="string">
            <text:p text:style-name="P9">如坑內作業時使用</text:p>
          </table:table-cell>
          <table:table-cell table:style-name="表格1.A1" office:value-type="string">
            <text:p text:style-name="P7">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><text:span text:style-name="T7">Ｅ3</text:span><text:span text:style-name="T7">08</text:span></text:p>
          </table:table-cell>
        </table:table-row>
      </table:table>
      <text:p text:style-name="P5"/>
      <text:p text:style-name="P38">凡安衛工程項目可量化部分，能作單價分析者，盡量作單價分析，如以下二例：</text:p>
      <text:p text:style-name="P39">◎單價分析例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項次</text:p>
            </table:table-cell>
            <table:table-cell table:style-name="表格2.A1" office:value-type="string">
              <text:p text:style-name="P7">工程項目</text:p>
            </table:table-cell>
            <table:table-cell table:style-name="表格2.A1" office:value-type="string">
              <text:p text:style-name="P7">說明</text:p>
            </table:table-cell>
            <table:table-cell table:style-name="表格2.A1" office:value-type="string">
              <text:p text:style-name="P7">單位</text:p>
            </table:table-cell>
            <table:table-cell table:style-name="表格2.A1" office:value-type="string">
              <text:p text:style-name="P7">數量</text:p>
            </table:table-cell>
            <table:table-cell table:style-name="表格2.A1" office:value-type="string">
              <text:p text:style-name="P7">備註</text:p>
            </table:table-cell>
            <table:table-cell table:style-name="表格2.G1" office:value-type="string">
              <text:p text:style-name="P7">法令依據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7">一</text:p>
          </table:table-cell>
          <table:table-cell table:style-name="表格2.A1" office:value-type="string">
            <text:p text:style-name="P9">個人防護具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式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6"><text:span text:style-name="T7">視施工尖峰之人數而定。（以</text:span><text:span text:style-name="T7">100</text:span><text:span text:style-name="T7">人計）</text:span></text:p>
          </table:table-cell>
          <table:table-cell table:style-name="表格2.G1" office:value-type="string">
            <text:p text:style-name="P6"><text:span text:style-name="T7">Ｃ5、Ｃ</text:span><text:span text:style-name="T7">6</text:span><text:span text:style-name="T7">、Ｄ11、</text:span><text:span text:style-name="T7">Ｅ</text:span><text:span text:style-name="T7">277</text:span></text:p>
          </table:table-cell>
        </table:table-row>
        <table:table-row table:style-name="表格2.3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9">安全帽（硬質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頂</text:p>
          </table:table-cell>
          <table:table-cell table:style-name="表格2.A1" office:value-type="string">
            <text:p text:style-name="P7">100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6"><text:span text:style-name="T7">Ｄ</text:span><text:span text:style-name="T7">11-1、</text:span><text:span text:style-name="T7">Ｄ</text:span><text:span text:style-name="T7">66、</text:span><text:span text:style-name="T7">Ｅ278</text:span><text:span text:style-name="T7">、</text:span><text:span text:style-name="T7">Ｅ280</text:span><text:span text:style-name="T7">、</text:span><text:span text:style-name="T7">Ｅ281</text:span><text:span text:style-name="T7">、</text:span><text:span text:style-name="T7">Ｅ290</text:span></text:p>
          </table:table-cell>
        </table:table-row>
        <table:table-row table:style-name="表格2.3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9">遮光護目鏡（電焊用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具</text:p>
          </table:table-cell>
          <table:table-cell table:style-name="表格2.A1" office:value-type="string">
            <text:p text:style-name="P7">50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6"><text:span text:style-name="T7">Ｅ284</text:span><text:span text:style-name="T7">、</text:span><text:span text:style-name="T7">Ｅ287</text:span></text:p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9">安全帶、索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具</text:p>
          </table:table-cell>
          <table:table-cell table:style-name="表格2.A1" office:value-type="string">
            <text:p text:style-name="P7">50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6"><text:span text:style-name="T7">Ｄ</text:span><text:span text:style-name="T7">17、</text:span><text:span text:style-name="T7">Ｅ281</text:span></text:p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9">耳塞（罩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100</text:p>
          </table:table-cell>
          <table:table-cell table:style-name="表格2.A1" office:value-type="string">
            <text:p text:style-name="P9">數量同安全帽</text:p>
          </table:table-cell>
          <table:table-cell table:style-name="表格2.G1" office:value-type="string">
            <text:p text:style-name="P9">Ｅ283</text:p>
          </table:table-cell>
        </table:table-row>
        <table:table-row table:style-name="表格2.3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9">安全鞋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雙</text:p>
          </table:table-cell>
          <table:table-cell table:style-name="表格2.A1" office:value-type="string">
            <text:p text:style-name="P7">200</text:p>
          </table:table-cell>
          <table:table-cell table:style-name="表格2.A1" office:value-type="string">
            <text:p text:style-name="P9">數量為安全帽之二倍</text:p>
          </table:table-cell>
          <table:table-cell table:style-name="表格2.G1" office:value-type="string">
            <text:p text:style-name="P6"><text:span text:style-name="T7">Ｅ278</text:span><text:span text:style-name="T7">、</text:span><text:span text:style-name="T7">Ｅ288</text:span></text:p>
          </table:table-cell>
        </table:table-row>
        <table:table-row table:style-name="表格2.3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9">工作手套（耐磨及耐酸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200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9">Ｅ278</text:p>
          </table:table-cell>
        </table:table-row>
        <table:table-row table:style-name="表格2.1">
          <table:table-cell table:style-name="表格2.A1" office:value-type="string">
            <text:p text:style-name="P7">7</text:p>
          </table:table-cell>
          <table:table-cell table:style-name="表格2.A1" office:value-type="string">
            <text:p text:style-name="P9">安全眼鏡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50</text:p>
          </table:table-cell>
          <table:table-cell table:style-name="表格2.A1" office:value-type="string">
            <text:p text:style-name="P9">隧道部分</text:p>
          </table:table-cell>
          <table:table-cell table:style-name="表格2.G1" office:value-type="string">
            <text:p text:style-name="P9">Ｅ278</text:p>
          </table:table-cell>
        </table:table-row>
        <table:table-row table:style-name="表格2.1">
          <table:table-cell table:style-name="表格2.A1" office:value-type="string">
            <text:p text:style-name="P7">8</text:p>
          </table:table-cell>
          <table:table-cell table:style-name="表格2.A1" office:value-type="string">
            <text:p text:style-name="P9">氧氣（空氣）呼吸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50</text:p>
          </table:table-cell>
          <table:table-cell table:style-name="表格2.A1" office:value-type="string">
            <text:p text:style-name="P9">隧道部分</text:p>
          </table:table-cell>
          <table:table-cell table:style-name="表格2.G1" office:value-type="string">
            <text:p text:style-name="P6"><text:span text:style-name="T7">Ｄ</text:span><text:span text:style-name="T7">87、</text:span><text:span text:style-name="T7">Ｅ110</text:span><text:span text:style-name="T7">、</text:span><text:span text:style-name="T7">Ｅ282</text:span></text:p>
          </table:table-cell>
        </table:table-row>
        <table:table-row table:style-name="表格2.3"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9">防毒面具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20</text:p>
          </table:table-cell>
          <table:table-cell table:style-name="表格2.A1" office:value-type="string">
            <text:p text:style-name="P9">隧道部分</text:p>
          </table:table-cell>
          <table:table-cell table:style-name="表格2.G1" office:value-type="string">
            <text:p text:style-name="P6"><text:span text:style-name="T7">Ｅ107</text:span><text:span text:style-name="T7">、</text:span><text:span text:style-name="T7">Ｅ278</text:span><text:span text:style-name="T7">、</text:span><text:span text:style-name="T7">Ｅ282</text:span><text:span text:style-name="T7">、</text:span><text:span text:style-name="T7">Ｅ287</text:span></text:p>
          </table:table-cell>
        </table:table-row>
        <table:table-row table:style-name="表格2.3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9">防塵面具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50</text:p>
          </table:table-cell>
          <table:table-cell table:style-name="表格2.A1" office:value-type="string">
            <text:p text:style-name="P6"><text:span text:style-name="T7">數量為安全帽之</text:span><text:span text:style-name="T7">1</text:span><text:span text:style-name="T7">／</text:span><text:span text:style-name="T7">2</text:span></text:p>
          </table:table-cell>
          <table:table-cell table:style-name="表格2.G1" office:value-type="string">
            <text:p text:style-name="P6"><text:span text:style-name="T7">Ｅ282</text:span><text:span text:style-name="T7">、</text:span><text:span text:style-name="T7">Ｅ287</text:span></text:p>
          </table:table-cell>
        </table:table-row>
        <table:table-row table:style-name="表格2.1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9">口罩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付</text:p>
          </table:table-cell>
          <table:table-cell table:style-name="表格2.A1" office:value-type="string">
            <text:p text:style-name="P7">100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9">Ｅ278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1</text:span><text:span text:style-name="T7">2</text:span></text:p>
          </table:table-cell>
          <table:table-cell table:style-name="表格2.A1" office:value-type="string">
            <text:p text:style-name="P9">反光背心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件</text:p>
          </table:table-cell>
          <table:table-cell table:style-name="表格2.A1" office:value-type="string">
            <text:p text:style-name="P7">100</text:p>
          </table:table-cell>
          <table:table-cell table:style-name="表格2.A1" office:value-type="string">
            <text:p text:style-name="P9">隧道、坑道及交通維持作業用</text:p>
          </table:table-cell>
          <table:table-cell table:style-name="表格2.G1" office:value-type="string">
            <text:p text:style-name="P6"><text:span text:style-name="T7">Ｄ87、</text:span><text:span text:style-name="T7">Ｅ</text:span><text:span text:style-name="T7">21-2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1</text:span><text:span text:style-name="T7">3</text:span></text:p>
          </table:table-cell>
          <table:table-cell table:style-name="表格2.A1" office:value-type="string">
            <text:p text:style-name="P9">背負式安全帶及捲揚式防墜器</text:p>
          </table:table-cell>
          <table:table-cell table:style-name="表格2.A1" office:value-type="string">
            <text:p text:style-name="P9">如施工架斜籬搭設、直井或人孔局限空間作業、吊裝台吊運等特殊高處作業適用</text:p>
          </table:table-cell>
          <table:table-cell table:style-name="表格2.A1" office:value-type="string">
            <text:p text:style-name="P7">具</text:p>
          </table:table-cell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9">CNS 6701 M2077 安全帶(繫身型)、CNS14253 Z2116 背負式安全帶</text:p>
          </table:table-cell>
          <table:table-cell table:style-name="表格2.G1" office:value-type="string">
            <text:p text:style-name="P6"><text:span text:style-name="T7">Ｄ19、</text:span><text:span text:style-name="T7">Ｅ</text:span><text:span text:style-name="T7">281</text:span></text:p>
          </table:table-cell>
        </table:table-row>
        <table:table-row table:style-name="表格2.1">
          <table:table-cell table:style-name="表格2.A1" office:value-type="string">
            <text:p text:style-name="P7">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23"/>
          </table:table-cell>
        </table:table-row>
      </table:table>
      <text:p text:style-name="P5"/>
      <text:p text:style-name="Standard">◎單價分析例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>項次</text:p>
            </table:table-cell>
            <table:table-cell table:style-name="表格3.A1" office:value-type="string">
              <text:p text:style-name="P7">工程項目</text:p>
            </table:table-cell>
            <table:table-cell table:style-name="表格3.A1" office:value-type="string">
              <text:p text:style-name="P7">說明</text:p>
            </table:table-cell>
            <table:table-cell table:style-name="表格3.A1" office:value-type="string">
              <text:p text:style-name="P7">單位</text:p>
            </table:table-cell>
            <table:table-cell table:style-name="表格3.A1" office:value-type="string">
              <text:p text:style-name="P7">數量</text:p>
            </table:table-cell>
            <table:table-cell table:style-name="表格3.A1" office:value-type="string">
              <text:p text:style-name="P7">備註</text:p>
            </table:table-cell>
            <table:table-cell table:style-name="表格3.G1" office:value-type="string">
              <text:p text:style-name="P7">法令依據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7">二</text:p>
          </table:table-cell>
          <table:table-cell table:style-name="表格3.A1" office:value-type="string">
            <text:p text:style-name="P9">車輛沖洗設備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>套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9">人工併入棄土方單價內</text:p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9">洗車台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7">台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3.2">
          <table:table-cell table:style-name="表格3.A1" office:value-type="string">
            <text:p text:style-name="P7">2</text:p>
          </table:table-cell>
          <table:table-cell table:style-name="表格3.A1" office:value-type="string">
            <text:p text:style-name="P9">沈澱池（含沖洗用水）</text:p>
          </table:table-cell>
          <table:table-cell table:style-name="表格3.A1" office:value-type="string">
            <text:p text:style-name="P9">含臨時排水</text:p>
          </table:table-cell>
          <table:table-cell table:style-name="表格3.A1" office:value-type="string">
            <text:p text:style-name="P7">組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3.2"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9">沖洗設備（含沖洗用水）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7">組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3.1">
          <table:table-cell table:style-name="表格3.A1" office:value-type="string">
            <text:p text:style-name="P7">4</text:p>
          </table:table-cell>
          <table:table-cell table:style-name="表格3.A1" office:value-type="string">
            <text:p text:style-name="P9">車輛沖洗費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7">式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3.1">
          <table:table-cell table:style-name="表格3.A1" office:value-type="string">
            <text:p text:style-name="P7">5</text:p>
          </table:table-cell>
          <table:table-cell table:style-name="表格3.A1" office:value-type="string">
            <text:p text:style-name="P9">淤泥清除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7">式</text:p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6"><text:span text:style-name="T7">每月清除</text:span><text:span text:style-name="T7">2</text:span><text:span text:style-name="T7">次</text:span></text:p>
          </table:table-cell>
          <table:table-cell table:style-name="表格3.G1" office:value-type="string">
            <text:p text:style-name="P6"><text:span text:style-name="T7">Ｅ114</text:span><text:span text:style-name="T7">、</text:span><text:span text:style-name="T7">Ｅ315</text:span></text:p>
          </table:table-cell>
        </table:table-row>
        <table:table-row table:style-name="表格3.1">
          <table:table-cell table:style-name="表格3.A1" office:value-type="string">
            <text:p text:style-name="P7">計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</table:table>
      <text:p text:style-name="P5"/>
      <text:p text:style-name="P40">◎單價分析例三：橋樑場鑄逐跨支撐工法增設勞安設施費用。</text:p>
      <text:p text:style-name="P41">一、基本條件：橋樑標準跨度45M；橋面版寬度12.2M*2=24.4M(雙線)；型鋼支撐架高度H=12M；底模型鋼以上之勞安設施為箱樑施工所必需，不列入增設計算項目。</text:p>
      <text:p text:style-name="P39">二、設施費用單價分析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7">項次</text:p>
            </table:table-cell>
            <table:table-cell table:style-name="表格4.A1" office:value-type="string">
              <text:p text:style-name="P7">工程項目</text:p>
            </table:table-cell>
            <table:table-cell table:style-name="表格4.A1" office:value-type="string">
              <text:p text:style-name="P7">說明</text:p>
            </table:table-cell>
            <table:table-cell table:style-name="表格4.A1" office:value-type="string">
              <text:p text:style-name="P7">單位</text:p>
            </table:table-cell>
            <table:table-cell table:style-name="表格4.A1" office:value-type="string">
              <text:p text:style-name="P7">數量</text:p>
            </table:table-cell>
            <table:table-cell table:style-name="表格4.A1" office:value-type="string">
              <text:p text:style-name="P7">備註</text:p>
            </table:table-cell>
            <table:table-cell table:style-name="表格4.G1" office:value-type="string">
              <text:p text:style-name="P7">法令依據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7">三</text:p>
          </table:table-cell>
          <table:table-cell table:style-name="表格4.A1" office:value-type="string">
            <text:p text:style-name="P9">橋樑場鑄逐跨支撐工法增設勞安設施費用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9">Ｄ19、Ｄ39、Ｄ40、Ｄ41、Ｄ42、Ｄ43、Ｄ44、Ｄ45、Ｄ46、Ｄ61-1、Ｄ61-2、Ｄ62-1、Ｄ62-2、Ｄ151、Ｅ225</text:p>
          </table:table-cell>
        </table:table-row>
        <table:table-row table:style-name="表格4.2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9">平台材料費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1)18mm夾板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"><text:span text:style-name="T7">M</text:span><text:span text:style-name="T9">2</text:span></text:p>
          </table:table-cell>
          <table:table-cell table:style-name="表格4.A1" office:value-type="string">
            <text:p text:style-name="P7">460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2)C100*50*20*2.3t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M</text:p>
          </table:table-cell>
          <table:table-cell table:style-name="表格4.A1" office:value-type="string">
            <text:p text:style-name="P7">1,520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3)鋼管ψ=48.6mm(A管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M</text:p>
          </table:table-cell>
          <table:table-cell table:style-name="表格4.A1" office:value-type="string">
            <text:p text:style-name="P7">720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9">走道材料費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1)18mm夾板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"><text:span text:style-name="T7">M</text:span><text:span text:style-name="T9">2</text:span></text:p>
          </table:table-cell>
          <table:table-cell table:style-name="表格4.A1" office:value-type="string">
            <text:p text:style-name="P7">60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"><text:span text:style-name="T7">(2)C100*50*20*2.3t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M</text:p>
          </table:table-cell>
          <table:table-cell table:style-name="表格4.A1" office:value-type="string">
            <text:p text:style-name="P7">155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3)鋼管ψ=48.6mm(A管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M</text:p>
          </table:table-cell>
          <table:table-cell table:style-name="表格4.A1" office:value-type="string">
            <text:p text:style-name="P7">540</text:p>
          </table:table-cell>
          <table:table-cell table:style-name="表格4.A1" office:value-type="string">
            <text:p text:style-name="P9">含損耗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7">3</text:p>
          </table:table-cell>
          <table:table-cell table:style-name="表格4.A1" office:value-type="string">
            <text:p text:style-name="P9">其他設備材料費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1)樓梯(含扶手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組</text:p>
          </table:table-cell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2)型鋼梯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座</text:p>
          </table:table-cell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9">H≒15M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3)鱷魚夾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個</text:p>
          </table:table-cell>
          <table:table-cell table:style-name="表格4.A1" office:value-type="string">
            <text:p text:style-name="P7">2,356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7">4</text:p>
          </table:table-cell>
          <table:table-cell table:style-name="表格4.A1" office:value-type="string">
            <text:p text:style-name="P9">施工費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1)平台及走道製作組立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工</text:p>
          </table:table-cell>
          <table:table-cell table:style-name="表格4.A1" office:value-type="string">
            <text:p text:style-name="P7">25</text:p>
          </table:table-cell>
          <table:table-cell table:style-name="表格4.A1" office:value-type="string">
            <text:p text:style-name="P9">一次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2)走道安裝及平台護欄佈設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工</text:p>
          </table:table-cell>
          <table:table-cell table:style-name="表格4.A1" office:value-type="string">
            <text:p text:style-name="P7">8</text:p>
          </table:table-cell>
          <table:table-cell table:style-name="表格4.A1" office:value-type="string">
            <text:p text:style-name="P9">逐跨發生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3)樓梯安裝及安全網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工</text:p>
          </table:table-cell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9">逐跨發生</text:p>
          </table:table-cell>
          <table:table-cell table:style-name="表格4.G1" office:value-type="string">
            <text:p text:style-name="P10"/>
          </table:table-cell>
        </table:table-row>
        <text:soft-page-break/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4)鱷魚夾裝拆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工</text:p>
          </table:table-cell>
          <table:table-cell table:style-name="表格4.A1" office:value-type="string">
            <text:p text:style-name="P7">12</text:p>
          </table:table-cell>
          <table:table-cell table:style-name="表格4.A1" office:value-type="string">
            <text:p text:style-name="P9">逐跨發生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5)機具吊組及拆卸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式</text:p>
          </table:table-cell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9">逐跨發生</text:p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(6)零星五金工料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式</text:p>
          </table:table-cell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7">計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</table:table>
      <text:p text:style-name="P5"/>
      <text:p text:style-name="P34"/>
      <text:p text:style-name="P35">１、本表所列之工程項目或其細項，凡已列入直接工程之發包項目者（如模板、挖方…等）應予刪除，以避免重複。</text:p>
      <text:p text:style-name="P35">２、本表所列之工程項目或其細項，若已由『交通維持』或『環境保護』等費用項下編列者，應予刪除，以避免重複。</text:p>
      <text:p text:style-name="P35">３、本表中，凡以個數計算者，得以實做實算或折舊處理，而以一式計價者，得予調整其比例。</text:p>
      <text:p text:style-name="P35">４、工程主辦機關應視工程性質、規模等作業需要，增列、刪減或調整本表所列之工程項目或其細項。</text:p>
      <text:p text:style-name="P36">二、一式部分（不可量化部分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">項次</text:p>
          </table:table-cell>
          <table:table-cell table:style-name="表格5.A1" office:value-type="string">
            <text:p text:style-name="P7">工程項目</text:p>
          </table:table-cell>
          <table:table-cell table:style-name="表格5.A1" office:value-type="string">
            <text:p text:style-name="P7">說明</text:p>
          </table:table-cell>
          <table:table-cell table:style-name="表格5.A1" office:value-type="string">
            <text:p text:style-name="P7">單位</text:p>
          </table:table-cell>
          <table:table-cell table:style-name="表格5.A1" office:value-type="string">
            <text:p text:style-name="P7">數量</text:p>
          </table:table-cell>
          <table:table-cell table:style-name="表格5.A1" office:value-type="string">
            <text:p text:style-name="P7">備註</text:p>
          </table:table-cell>
          <table:table-cell table:style-name="表格5.G1" office:value-type="string">
            <text:p text:style-name="P7">法令依據</text:p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9">其它安全衛生設施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式</text:p>
          </table:table-cell>
          <table:table-cell table:style-name="表格5.A1" office:value-type="string">
            <text:p text:style-name="P7">1</text:p>
          </table:table-cell>
          <table:table-cell table:style-name="表格5.G1" table:number-columns-spanned="2" office:value-type="string">
            <text:p text:style-name="P6"><text:span text:style-name="T7">費用約為可量化部分費用之</text:span><text:span text:style-name="T7">10</text:span><text:span text:style-name="T7">﹪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7">(</text:span><text:span text:style-name="T7">一</text:span><text:span text:style-name="T7">) </text:span></text:p>
          </table:table-cell>
          <table:table-cell table:style-name="表格5.A1" office:value-type="string">
            <text:p text:style-name="P9">安全衛生管理及計畫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式</text:p>
          </table:table-cell>
          <table:table-cell table:style-name="表格5.A1" office:value-type="string">
            <text:p text:style-name="P7">1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"><text:span text:style-name="T7">(</text:span><text:span text:style-name="T7">二</text:span><text:span text:style-name="T7">)</text:span></text:p>
          </table:table-cell>
          <table:table-cell table:style-name="表格5.A1" office:value-type="string">
            <text:p text:style-name="P9">工地安全衛生組織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式</text:p>
          </table:table-cell>
          <table:table-cell table:style-name="表格5.A1" office:value-type="string">
            <text:p text:style-name="P7">1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"><text:span text:style-name="T7">(</text:span><text:span text:style-name="T7">三</text:span><text:span text:style-name="T7">)</text:span></text:p>
          </table:table-cell>
          <table:table-cell table:style-name="表格5.A1" office:value-type="string">
            <text:p text:style-name="P9">安全衛生教育訓練及演習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式</text:p>
          </table:table-cell>
          <table:table-cell table:style-name="表格5.A1" office:value-type="string">
            <text:p text:style-name="P7">1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"><text:span text:style-name="T7">(</text:span><text:span text:style-name="T7">四</text:span><text:span text:style-name="T7">)</text:span></text:p>
          </table:table-cell>
          <table:table-cell table:style-name="表格5.A1" office:value-type="string">
            <text:p text:style-name="P9">其它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式</text:p>
          </table:table-cell>
          <table:table-cell table:style-name="表格5.A1" office:value-type="string">
            <text:p text:style-name="P7">1</text:p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7">計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0"/>
          </table:table-cell>
          <table:table-cell table:style-name="表格5.G1" office:value-type="string">
            <text:p text:style-name="P23"/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7">項次</text:p>
            </table:table-cell>
            <table:table-cell table:style-name="表格6.A1" office:value-type="string">
              <text:p text:style-name="P7">工程項目</text:p>
            </table:table-cell>
            <table:table-cell table:style-name="表格6.A1" office:value-type="string">
              <text:p text:style-name="P7">說明</text:p>
            </table:table-cell>
            <table:table-cell table:style-name="表格6.A1" office:value-type="string">
              <text:p text:style-name="P7">單位</text:p>
            </table:table-cell>
            <table:table-cell table:style-name="表格6.A1" office:value-type="string">
              <text:p text:style-name="P7">數量</text:p>
            </table:table-cell>
            <table:table-cell table:style-name="表格6.A1" office:value-type="string">
              <text:p text:style-name="P7">備註</text:p>
            </table:table-cell>
            <table:table-cell table:style-name="表格6.G1" office:value-type="string">
              <text:p text:style-name="P7">法令依據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2"><text:span text:style-name="T7">(</text:span><text:span text:style-name="T7">一</text:span><text:span text:style-name="T7">)</text:span></text:p>
          </table:table-cell>
          <table:table-cell table:style-name="表格6.A1" office:value-type="string">
            <text:p text:style-name="P9">安衛管理及計畫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23"/>
          </table:table-cell>
        </table:table-row>
        <table:table-row table:style-name="表格6.3"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9">行政管理費</text:p>
          </table:table-cell>
          <table:table-cell table:style-name="表格6.A1" office:value-type="string">
            <text:p text:style-name="P37"><text:span text:style-name="T7">1.</text:span><text:span text:style-name="T7">含相關人事費、各種表報製作、規定案件申請作業費及其規費。</text:span></text:p>
            <text:p text:style-name="P37"><text:span text:style-name="T7">2.</text:span><text:span text:style-name="T7">管理性方案：安衛稽查方案、緊急及意外事故通報方案、意外事故調查方案、緊急事故救援方案、安衛會議及教育訓練方案、危險物、有害物管理方案、工業衛生方案。</text:span></text:p>
            <text:p text:style-name="P37"><text:span text:style-name="T7">3.</text:span><text:span text:style-name="T7">作業性方案：個人防護具火災防護方案、</text:span><text:soft-page-break/><text:span text:style-name="T7">開挖管制方案、工作梯、施工架及工作台管制方案、臨時用電管制方案、重機具及起重機安全方案、隧道及壓氣作業方案。</text:span></text:p>
            <text:p text:style-name="P37"><text:span text:style-name="T7">4.</text:span><text:span text:style-name="T7">工地安全對策費（包括高壓作業、粉塵作業等預防費、長隧道防火安全對策……等費）、丁類危險性工作場所審查相關文件製作費、預防缺氧症所需之費用、高壓作業之預防費用、預防粉塵作業之費用。</text:span></text:p>
            <text:p text:style-name="P37"><text:span text:style-name="T7">5.</text:span><text:span text:style-name="T7">安全衛生工作守則。</text:span></text:p>
            <text:p text:style-name="P37"><text:span text:style-name="T7">6.</text:span><text:span text:style-name="T7">其它因工地現場條件、特殊不同需求之必要費用。</text:span></text:p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Ａ</text:span><text:span text:style-name="T7">26、</text:span><text:span text:style-name="T7">Ａ32</text:span><text:span text:style-name="T7">、Ｃ18、Ｃ</text:span><text:span text:style-name="T7">28</text:span><text:span text:style-name="T7">、</text:span><text:span text:style-name="T7">Ｋ2</text:span><text:span text:style-name="T7">0、</text:span><text:span text:style-name="T7">Ｋ2</text:span><text:span text:style-name="T7">5、</text:span><text:span text:style-name="T7">Ｋ</text:span><text:span text:style-name="T7">27、</text:span><text:span text:style-name="T7">Ｋ</text:span><text:span text:style-name="T7">28、</text:span><text:span text:style-name="T7">Ｋ</text:span><text:span text:style-name="T7">33、Ｌ17～Ｌ20、Ｌ26、Ｐ6、Ｐ11～Ｐ13</text:span></text:p>
          </table:table-cell>
        </table:table-row>
        <table:table-row table:style-name="表格6.4">
          <table:table-cell table:style-name="表格6.A1" office:value-type="string">
            <text:p text:style-name="P7">2</text:p>
          </table:table-cell>
          <table:table-cell table:style-name="表格6.A1" office:value-type="string">
            <text:p text:style-name="P9">勞工安全衛生管理計畫費</text:p>
          </table:table-cell>
          <table:table-cell table:style-name="表格6.A1" office:value-type="string">
            <text:p text:style-name="P9">計畫包括：</text:p>
            <text:p text:style-name="P37"><text:span text:style-name="T7">1.</text:span><text:span text:style-name="T7">勞工安全衛生組織、人員。</text:span></text:p>
            <text:p text:style-name="P37"><text:span text:style-name="T7">2.</text:span><text:span text:style-name="T7">安全衛生基本資料。</text:span></text:p>
            <text:p text:style-name="P37"><text:span text:style-name="T7">3.</text:span><text:span text:style-name="T7">危險性工作場所現況調查報告書。</text:span></text:p>
            <text:p text:style-name="P37"><text:span text:style-name="T7">4.</text:span><text:span text:style-name="T7">勞工安全衛生協議計畫。</text:span></text:p>
            <text:p text:style-name="P37"><text:span text:style-name="T7">5.</text:span><text:span text:style-name="T7">勞工安全衛生教育訓練計畫。</text:span></text:p>
            <text:p text:style-name="P37"><text:span text:style-name="T7">6.</text:span><text:span text:style-name="T7">自動檢查計畫。</text:span></text:p>
            <text:p text:style-name="P37"><text:span text:style-name="T7">7</text:span><text:span text:style-name="T7">.緊急應變計畫。</text:span></text:p>
            <text:p text:style-name="P37"><text:span text:style-name="T7">8.</text:span><text:span text:style-name="T7">從業人員資格管理。</text:span></text:p>
            <text:p text:style-name="P37"><text:span text:style-name="T7">9.</text:span><text:span text:style-name="T7">從業人員健康檢查及管理。</text:span></text:p>
            <text:p text:style-name="P37"><text:span text:style-name="T7">10.</text:span><text:span text:style-name="T7">危險物、有害物管理。</text:span></text:p>
            <text:p text:style-name="P37"><text:soft-page-break/><text:span text:style-name="T7">11.</text:span><text:span text:style-name="T7">事故調查與統計報告等。</text:span></text:p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20">Ｐ5</text:p>
          </table:table-cell>
        </table:table-row>
        <table:table-row table:style-name="表格6.1">
          <table:table-cell table:style-name="表格6.A1" office:value-type="string">
            <text:p text:style-name="P7">3</text:p>
          </table:table-cell>
          <table:table-cell table:style-name="表格6.A1" office:value-type="string">
            <text:p text:style-name="P9">其它</text:p>
          </table:table-cell>
          <table:table-cell table:style-name="表格6.A1" office:value-type="string">
            <text:p text:style-name="P9">如繪製相關安全設施之施工詳圖等項目(如施工構台、高度5公尺以上施工架、檔土支撐、模板支撐、採支撐先進或懸臂工法等橋樑假設工程等)，及交通維持計畫製作費等</text:p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Ｄ</text:span><text:span text:style-name="T7">40、</text:span><text:span text:style-name="T7">Ｄ</text:span><text:span text:style-name="T7">71、</text:span><text:span text:style-name="T7">Ｄ</text:span><text:span text:style-name="T7">73、</text:span><text:span text:style-name="T7">Ｄ</text:span><text:span text:style-name="T7">131、</text:span><text:span text:style-name="T7">Ｄ</text:span><text:span text:style-name="T7">131-1、</text:span><text:span text:style-name="T7">Ｋ</text:span><text:span text:style-name="T7">25</text:span></text:p>
          </table:table-cell>
        </table:table-row>
        <table:table-row table:style-name="表格6.1">
          <table:table-cell table:style-name="表格6.A1" office:value-type="string">
            <text:p text:style-name="P7">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"><text:span text:style-name="T7">(</text:span><text:span text:style-name="T7">二</text:span><text:span text:style-name="T7">)</text:span></text:p>
          </table:table-cell>
          <table:table-cell table:style-name="表格6.A1" office:value-type="string">
            <text:p text:style-name="P9">工地安全衛生組織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Ｃ</text:span><text:span text:style-name="T7">14</text:span><text:span text:style-name="T7">、</text:span><text:span text:style-name="T7">Ｋ</text:span><text:span text:style-name="T7">19～</text:span><text:span text:style-name="T7">Ｋ2</text:span><text:span text:style-name="T7">5</text:span></text:p>
          </table:table-cell>
        </table:table-row>
        <table:table-row table:style-name="表格6.8"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9">安衛管理師（員）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Ｃ</text:span><text:span text:style-name="T7">14</text:span><text:span text:style-name="T7">、</text:span><text:span text:style-name="T7">Ｋ</text:span><text:span text:style-name="T7">20、</text:span><text:span text:style-name="T7">Ｋ</text:span><text:span text:style-name="T7">25</text:span></text:p>
          </table:table-cell>
        </table:table-row>
        <table:table-row table:style-name="表格6.8">
          <table:table-cell table:style-name="表格6.A1" office:value-type="string">
            <text:p text:style-name="P7">2</text:p>
          </table:table-cell>
          <table:table-cell table:style-name="表格6.A1" office:value-type="string">
            <text:p text:style-name="P9">交通引導人員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Ｄ</text:span><text:span text:style-name="T7">11、Ｅ21-1</text:span></text:p>
          </table:table-cell>
        </table:table-row>
        <table:table-row table:style-name="表格6.8">
          <table:table-cell table:style-name="表格6.A1" office:value-type="string">
            <text:p text:style-name="P7">3</text:p>
          </table:table-cell>
          <table:table-cell table:style-name="表格6.A1" office:value-type="string">
            <text:p text:style-name="P9">用電設備專責管理人員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9">Ｅ264</text:p>
          </table:table-cell>
        </table:table-row>
        <table:table-row table:style-name="表格6.8">
          <table:table-cell table:style-name="表格6.A1" office:value-type="string">
            <text:p text:style-name="P7">4</text:p>
          </table:table-cell>
          <table:table-cell table:style-name="表格6.A1" office:value-type="string">
            <text:p text:style-name="P9">危險性機械、設備人員之指揮手、信號手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9">Ｅ88</text:p>
          </table:table-cell>
        </table:table-row>
        <table:table-row table:style-name="表格6.8">
          <table:table-cell table:style-name="表格6.A1" office:value-type="string">
            <text:p text:style-name="P7">5</text:p>
          </table:table-cell>
          <table:table-cell table:style-name="表格6.A1" office:value-type="string">
            <text:p text:style-name="P9">工地清潔工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9">Ｅ315</text:p>
          </table:table-cell>
        </table:table-row>
        <table:table-row table:style-name="表格6.8">
          <table:table-cell table:style-name="表格6.A1" office:value-type="string">
            <text:p text:style-name="P7">6</text:p>
          </table:table-cell>
          <table:table-cell table:style-name="表格6.A1" office:value-type="string">
            <text:p text:style-name="P9">工地警衛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Ｄ</text:span><text:span text:style-name="T7">11</text:span></text:p>
          </table:table-cell>
        </table:table-row>
        <table:table-row table:style-name="表格6.1">
          <table:table-cell table:style-name="表格6.A1" office:value-type="string">
            <text:p text:style-name="P7">7</text:p>
          </table:table-cell>
          <table:table-cell table:style-name="表格6.A1" office:value-type="string">
            <text:p text:style-name="P9">安衛組織辦公用具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19</text:span></text:p>
          </table:table-cell>
        </table:table-row>
        <table:table-row table:style-name="表格6.8">
          <table:table-cell table:style-name="表格6.A1" office:value-type="string">
            <text:p text:style-name="P7">8</text:p>
          </table:table-cell>
          <table:table-cell table:style-name="表格6.A1" office:value-type="string">
            <text:p text:style-name="P9">工地安衛行政管理及稽核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Ｂ70</text:span><text:span text:style-name="T7">、</text:span><text:span text:style-name="T7">Ｂ71</text:span></text:p>
          </table:table-cell>
        </table:table-row>
        <table:table-row table:style-name="表格6.1">
          <table:table-cell table:style-name="表格6.A1" office:value-type="string">
            <text:p text:style-name="P7">9</text:p>
          </table:table-cell>
          <table:table-cell table:style-name="表格6.A1" office:value-type="string">
            <text:p text:style-name="P9">工地安衛競賽及考核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5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7">10</text:p>
          </table:table-cell>
          <table:table-cell table:style-name="表格6.A1" office:value-type="string">
            <text:p text:style-name="P9">工地安衛救援體系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Ｃ</text:span><text:span text:style-name="T7">28</text:span><text:span text:style-name="T7">、</text:span><text:span text:style-name="T7">Ｄ</text:span><text:span text:style-name="T7">14～</text:span><text:span text:style-name="T7">Ｄ</text:span><text:span text:style-name="T7">16</text:span></text:p>
          </table:table-cell>
        </table:table-row>
        <table:table-row table:style-name="表格6.8">
          <table:table-cell table:style-name="表格6.A1" office:value-type="string">
            <text:p text:style-name="P7">11</text:p>
          </table:table-cell>
          <table:table-cell table:style-name="表格6.A1" office:value-type="string">
            <text:p text:style-name="P9">安衛圖書資料檔案及錄影紀錄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2</text:span><text:span text:style-name="T7">5、</text:span><text:span text:style-name="T7">N5</text:span></text:p>
          </table:table-cell>
        </table:table-row>
        <table:table-row table:style-name="表格6.8">
          <table:table-cell table:style-name="表格6.A1" office:value-type="string">
            <text:p text:style-name="P7">12</text:p>
          </table:table-cell>
          <table:table-cell table:style-name="表格6.A1" office:value-type="string">
            <text:p text:style-name="P9">主要災害防止措施及意外事故緊急處理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Ｂ8</text:span><text:span text:style-name="T7">、Ｃ</text:span><text:span text:style-name="T7">28</text:span><text:span text:style-name="T7">、</text:span><text:span text:style-name="T7">Ｋ</text:span><text:span text:style-name="T7">25、</text:span><text:span text:style-name="T7">Ｋ</text:span><text:span text:style-name="T7">27</text:span></text:p>
          </table:table-cell>
        </table:table-row>
        <table:table-row table:style-name="表格6.8">
          <table:table-cell table:style-name="表格6.A1" office:value-type="string">
            <text:p text:style-name="P7">13</text:p>
          </table:table-cell>
          <table:table-cell table:style-name="表格6.A1" office:value-type="string">
            <text:p text:style-name="P9">其它工地安衛協議組織之人員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2"><text:span text:style-name="T7">人</text:span><text:span text:style-name="T7"> </text:span><text:span text:style-name="T7">月</text:span>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Ｃ</text:span><text:span text:style-name="T7">18</text:span></text:p>
          </table:table-cell>
        </table:table-row>
        <table:table-row table:style-name="表格6.1">
          <table:table-cell table:style-name="表格6.A1" office:value-type="string">
            <text:p text:style-name="P7">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23"/>
          </table:table-cell>
        </table:table-row>
        <table:table-row table:style-name="表格6.22">
          <table:table-cell table:style-name="表格6.A1" office:value-type="string">
            <text:p text:style-name="P2"><text:span text:style-name="T7">(</text:span><text:span text:style-name="T7">三</text:span><text:span text:style-name="T7">)</text:span></text:p>
          </table:table-cell>
          <table:table-cell table:style-name="表格6.A1" office:value-type="string">
            <text:p text:style-name="P9">安衛教育訓練及演習</text:p>
          </table:table-cell>
          <table:table-cell table:style-name="表格6.A1" office:value-type="string">
            <text:p text:style-name="P9">含安衛教育（安衛教育訓練委員會、組織）及防災訓練(含緊急應變)、消防演習</text:p>
          </table:table-cell>
          <table:table-cell table:style-name="表格6.A1" office:value-type="string">
            <text:p text:style-name="P7">式</text:p>
          </table:table-cell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9">急救設施、海上救生設施、緊急救援演習</text:p>
          </table:table-cell>
          <table:table-cell table:style-name="表格6.G1" office:value-type="string">
            <text:p text:style-name="P6"><text:span text:style-name="T7">Ｃ</text:span><text:span text:style-name="T7">23</text:span><text:span text:style-name="T7">、</text:span><text:span text:style-name="T7">Ｋ2</text:span><text:span text:style-name="T7">5、</text:span><text:span text:style-name="T7">Ｋ</text:span><text:span text:style-name="T7">27</text:span></text:p>
          </table:table-cell>
        </table:table-row>
        <table:table-row table:style-name="表格6.8">
          <table:table-cell table:style-name="表格6.A1" office:value-type="string">
            <text:p text:style-name="P7">1</text:p>
          </table:table-cell>
          <table:table-cell table:style-name="表格6.A1" office:value-type="string">
            <text:p text:style-name="P9">勞工安全衛生人員設置費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Ｈ</text:span><text:span text:style-name="T7">2</text:span></text:p>
          </table:table-cell>
        </table:table-row>
        <table:table-row table:style-name="表格6.8">
          <table:table-cell table:style-name="表格6.A1" office:value-type="string">
            <text:p text:style-name="P7">2</text:p>
          </table:table-cell>
          <table:table-cell table:style-name="表格6.A1" office:value-type="string">
            <text:p text:style-name="P9">新僱勞工一般安衛教育訓練</text:p>
          </table:table-cell>
          <table:table-cell table:style-name="表格6.A1" office:value-type="string">
            <text:p text:style-name="P9">含調職與暫換工作者</text:p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9">數量視工期而定</text:p>
          </table:table-cell>
          <table:table-cell table:style-name="表格6.G1" office:value-type="string">
            <text:p text:style-name="P6"><text:span text:style-name="T7">Ｈ</text:span><text:span text:style-name="T7">1</text:span><text:span text:style-name="T7">5</text:span></text:p>
          </table:table-cell>
        </table:table-row>
        <table:table-row table:style-name="表格6.1">
          <table:table-cell table:style-name="表格6.A1" office:value-type="string">
            <text:p text:style-name="P7">3</text:p>
          </table:table-cell>
          <table:table-cell table:style-name="表格6.A1" office:value-type="string">
            <text:p text:style-name="P9">急救人員勞工訓練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Ｈ</text:span><text:span text:style-name="T7">1</text:span><text:span text:style-name="T7">4</text:span></text:p>
          </table:table-cell>
        </table:table-row>
        <table:table-row table:style-name="表格6.8">
          <table:table-cell table:style-name="表格6.A1" office:value-type="string">
            <text:p text:style-name="P7">4</text:p>
          </table:table-cell>
          <table:table-cell table:style-name="表格6.A1" office:value-type="string">
            <text:p text:style-name="P9">特殊作業人員安全衛生訓練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7</text:span></text:p>
          </table:table-cell>
        </table:table-row>
        <table:table-row table:style-name="表格6.8">
          <table:table-cell table:style-name="表格6.A1" office:value-type="string">
            <text:p text:style-name="P7">5</text:p>
          </table:table-cell>
          <table:table-cell table:style-name="表格6.A1" office:value-type="string">
            <text:p text:style-name="P9">一般作業人員安全衛生訓練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7、Ｈ</text:span><text:span text:style-name="T7">2</text:span><text:span text:style-name="T7">、Ｈ</text:span><text:span text:style-name="T7">11</text:span><text:span text:style-name="T7">、Ｈ12、Ｈ13</text:span></text:p>
          </table:table-cell>
        </table:table-row>
        <table:table-row table:style-name="表格6.8">
          <table:table-cell table:style-name="表格6.A1" office:value-type="string">
            <text:p text:style-name="P7">6</text:p>
          </table:table-cell>
          <table:table-cell table:style-name="表格6.A1" office:value-type="string">
            <text:p text:style-name="P9">主管人員安全衛生訓練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5、Ｈ</text:span><text:span text:style-name="T7">2</text:span></text:p>
          </table:table-cell>
        </table:table-row>
        <table:table-row table:style-name="表格6.22">
          <table:table-cell table:style-name="表格6.A1" office:value-type="string">
            <text:p text:style-name="P7">7</text:p>
          </table:table-cell>
          <table:table-cell table:style-name="表格6.A1" office:value-type="string">
            <text:p text:style-name="P9">危險性之機械、設備操作人員安全衛生訓練</text:p>
          </table:table-cell>
          <table:table-cell table:style-name="表格6.C1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5、</text:span><text:span text:style-name="T7">Ｈ</text:span><text:span text:style-name="T7">11、</text:span><text:span text:style-name="T7">Ｈ</text:span><text:span text:style-name="T7">12</text:span></text:p>
          </table:table-cell>
        </table:table-row>
        <table:table-row table:style-name="表格6.8">
          <table:table-cell table:style-name="表格6.A1" office:value-type="string">
            <text:p text:style-name="P7">8</text:p>
          </table:table-cell>
          <table:table-cell table:style-name="表格6.A1" office:value-type="string">
            <text:p text:style-name="P9">職業災害急救人員訓練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5、</text:span><text:span text:style-name="T7">Ｈ</text:span><text:span text:style-name="T7">14、Ｃ</text:span><text:span text:style-name="T7">15</text:span></text:p>
          </table:table-cell>
        </table:table-row>
        <table:table-row table:style-name="表格6.1">
          <table:table-cell table:style-name="表格6.A1" office:value-type="string">
            <text:p text:style-name="P7">9</text:p>
          </table:table-cell>
          <table:table-cell table:style-name="表格6.A1" office:value-type="string">
            <text:p text:style-name="P9">安衛教育訓練之規劃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</text:span><text:span text:style-name="T7">5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7">1</text:span><text:span text:style-name="T7">0</text:span></text:p>
          </table:table-cell>
          <table:table-cell table:style-name="表格6.A1" office:value-type="string">
            <text:p text:style-name="P9">緊急避難辦法及訓練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Ｋ</text:span><text:span text:style-name="T7">25</text:span></text:p>
          </table:table-cell>
        </table:table-row>
        <table:table-row table:style-name="表格6.1">
          <table:table-cell table:style-name="表格6.A1" office:value-type="string">
            <text:p text:style-name="P7">11</text:p>
          </table:table-cell>
          <table:table-cell table:style-name="表格6.A1" office:value-type="string">
            <text:p text:style-name="P9">宣導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Ｃ24</text:span><text:span text:style-name="T7">、</text:span><text:span text:style-name="T7">Ｋ</text:span><text:span text:style-name="T7">26</text:span></text:p>
          </table:table-cell>
        </table:table-row>
        <text:soft-page-break/>
        <table:table-row table:style-name="表格6.34">
          <table:table-cell table:style-name="表格6.A1" office:value-type="string">
            <text:p text:style-name="P7">12</text:p>
          </table:table-cell>
          <table:table-cell table:style-name="表格6.A1" office:value-type="string">
            <text:p text:style-name="P9">安全衛生告示牌、安衛標語、海報、及各種警告標誌之設置與維護</text:p>
          </table:table-cell>
          <table:table-cell table:style-name="表格6.A1" office:value-type="string">
            <text:p text:style-name="P6"><text:span text:style-name="T7">安全衛生告示牌：</text:span><text:span text:style-name="T7">150</text:span><text:span text:style-name="T7">㎝</text:span><text:span text:style-name="T7">×90</text:span><text:span text:style-name="T7">㎝</text:span><text:span text:style-name="T7">×18</text:span><text:span text:style-name="T7">㎜防水合板加貼</text:span><text:span text:style-name="T7">1.5</text:span><text:span text:style-name="T7">㎜厚</text:span><text:span text:style-name="T7">PVC</text:span><text:span text:style-name="T7">白色面板</text:span></text:p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6"><text:span text:style-name="T7">Ｄ</text:span><text:span text:style-name="T7">8、</text:span><text:span text:style-name="T7">Ｄ</text:span><text:span text:style-name="T7">11、</text:span><text:span text:style-name="T7">Ｄ</text:span><text:span text:style-name="T7">78、</text:span><text:span text:style-name="T7">Ｅ20</text:span><text:span text:style-name="T7">、</text:span><text:span text:style-name="T7">Ｅ2</text:span><text:span text:style-name="T7">1-1、</text:span><text:span text:style-name="T7">Ｅ232</text:span><text:span text:style-name="T7">、</text:span><text:span text:style-name="T7">Ｅ294</text:span><text:span text:style-name="T7">、</text:span><text:span text:style-name="T7">Ｅ297</text:span><text:span text:style-name="T7">、</text:span><text:span text:style-name="T7">Ｋ1</text:span><text:span text:style-name="T7">0</text:span></text:p>
          </table:table-cell>
        </table:table-row>
        <table:table-row table:style-name="表格6.1">
          <table:table-cell table:style-name="表格6.A1" office:value-type="string">
            <text:p text:style-name="P7">13</text:p>
          </table:table-cell>
          <table:table-cell table:style-name="表格6.A1" office:value-type="string">
            <text:p text:style-name="P9">其它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>月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9">Ｎ12</text:p>
          </table:table-cell>
        </table:table-row>
        <table:table-row table:style-name="表格6.1">
          <table:table-cell table:style-name="表格6.A1" office:value-type="string">
            <text:p text:style-name="P7">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0"/>
          </table:table-cell>
          <table:table-cell table:style-name="表格6.G1" office:value-type="string"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全真楷書" style:font-family-asian="全真楷書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 style:text-autospace="none"/>
      <style:text-properties fo:color="#000000" style:font-name="細明體" fo:font-family="細明體, MingLiU" style:font-family-generic="modern" style:text-underline-style="solid" style:text-underline-width="auto" style:text-underline-color="font-color" fo:background-color="#d8d8d8" style:font-name-asian="細明體" style:font-family-asian="細明體, MingLiU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1.9cm" fo:margin-right="0cm" fo:line-height="0.882cm" fo:text-align="justify" style:justify-single-word="false" fo:text-indent="-1.9cm" style:auto-text-indent="false" style:vertical-align="baseline"/>
      <style:text-properties style:font-name="全真楷書" fo:font-family="全真楷書" style:font-family-generic="modern" fo:font-size="18pt" style:letter-kerning="true" style:font-name-asian="全真楷書" style:font-family-asian="全真楷書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01cm" fo:margin-right="0.199cm" style:line-height-at-least="0.988cm" fo:text-indent="-1.7cm" style:auto-text-indent="false" style:vertical-align="baseline"/>
      <style:text-properties style:font-name="全真楷書" fo:font-family="全真楷書" style:font-family-generic="modern" fo:font-size="16pt" style:letter-kerning="true" style:font-name-asian="全真楷書" style:font-family-asian="全真楷書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3.36cm" fo:margin-right="0cm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" style:font-family-generic="modern" fo:font-size="16pt" style:letter-kerning="true" style:font-name-asian="全真楷書" style:font-family-asian="全真楷書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6pt" style:font-size-asian="16pt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全真楷書" fo:font-family="全真楷書" style:font-family-generic="modern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44cm" fo:text-indent="-1.244cm" fo:margin-left="1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43cm" fo:text-indent="-0.476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349cm" fo:margin-left="2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138cm" fo:margin-left="2.9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6cm" fo:text-indent="-1.72cm" fo:margin-left="4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1.00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614cm" fo:text-indent="-1.402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33cm" fo:text-indent="-1.72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22cm" fo:text-indent="-1.693cm" fo:margin-left="4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114cm" fo:text-indent="-1.693cm" fo:margin-left="5.1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5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746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勞工安全衛生費用編列與運用之研究</dc:title>
    <meta:initial-creator>HLP</meta:initial-creator>
    <meta:creation-date>2006-12-28T18:52:00</meta:creation-date>
    <dc:creator>cmd544</dc:creator>
    <dc:date>2006-12-28T18:55:00</dc:date>
    <meta:print-date>1998-10-23T17:36:00</meta:print-date>
    <meta:editing-cycles>5</meta:editing-cycles>
    <meta:editing-duration>PT3M</meta:editing-duration>
    <meta:document-statistic meta:table-count="6" meta:image-count="0" meta:object-count="0" meta:page-count="15" meta:paragraph-count="863" meta:word-count="5721" meta:character-count="6759" meta:non-whitespace-character-count="6743"/>
    <meta:generator>LibreOffice/5.1.2.2$Windows_x86 LibreOffice_project/d3bf12ecb743fc0d20e0be0c58ca359301eb705f</meta:generator>
  </office:meta>
</office:document-meta>
</file>