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38cm" style:page-number="auto" table:align="center" style:writing-mode="lr-tb"/>
    </style:style>
    <style:style style:name="表格1.A" style:family="table-column">
      <style:table-column-properties style:column-width="16.1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2" style:family="table">
      <style:table-properties style:width="16.138cm" table:align="center" style:writing-mode="lr-tb"/>
    </style:style>
    <style:style style:name="表格2.A" style:family="table-column">
      <style:table-column-properties style:column-width="1.367cm"/>
    </style:style>
    <style:style style:name="表格2.B" style:family="table-column">
      <style:table-column-properties style:column-width="14.77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026cm" fo:border="none" style:writing-mode="lr-tb"/>
    </style:style>
    <style:style style:name="表格2.A4" style:family="table-cell">
      <style:table-cell-properties style:vertical-align="top" fo:padding="0.026cm" fo:border="none" style:writing-mode="lr-tb"/>
    </style:style>
    <style:style style:name="表格3" style:family="table">
      <style:table-properties style:width="16.138cm" table:align="center" style:writing-mode="lr-tb"/>
    </style:style>
    <style:style style:name="表格3.A" style:family="table-column">
      <style:table-column-properties style:column-width="10.77cm"/>
    </style:style>
    <style:style style:name="表格3.B" style:family="table-column">
      <style:table-column-properties style:column-width="3.718cm"/>
    </style:style>
    <style:style style:name="表格3.C" style:family="table-column">
      <style:table-column-properties style:column-width="1.64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688cm" fo:text-align="justify" style:justify-single-word="false" fo:orphans="2" fo:widows="2"/>
    </style:style>
    <style:style style:name="P4" style:family="paragraph" style:parent-style-name="Standard">
      <style:paragraph-properties style:line-height-at-least="0.688cm" fo:text-align="end" style:justify-single-word="false" fo:orphans="2" fo:widows="2"/>
    </style:style>
    <style:style style:name="P5" style:family="paragraph" style:parent-style-name="Standard">
      <style:paragraph-properties style:line-height-at-least="0.688cm" fo:text-align="justify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 style:language-complex="hi" style:country-complex="IN"/>
    </style:style>
    <style:style style:name="P6" style:family="paragraph" style:parent-style-name="Standard">
      <style:paragraph-properties style:line-height-at-least="0.688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 style:language-complex="hi" style:country-complex="IN"/>
    </style:style>
    <style:style style:name="P7" style:family="paragraph" style:parent-style-name="Standard">
      <style:paragraph-properties style:line-height-at-least="0.688cm" fo:text-align="end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 style:language-complex="hi" style:country-complex="IN"/>
    </style:style>
    <style:style style:name="P8" style:family="paragraph" style:parent-style-name="Standard">
      <style:paragraph-properties style:line-height-at-least="0.688cm" fo:text-align="justify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 style:language-complex="hi" style:country-complex="IN"/>
    </style:style>
    <style:style style:name="P9" style:family="paragraph" style:parent-style-name="Standard">
      <style:paragraph-properties fo:margin-top="0.494cm" fo:margin-bottom="0.494cm" loext:contextual-spacing="false" style:line-height-at-least="0.688cm" fo:text-align="justify" style:justify-single-word="false" fo:orphans="2" fo:widows="2"/>
    </style:style>
    <style:style style:name="P10" style:family="paragraph" style:parent-style-name="Standard">
      <style:paragraph-properties fo:margin-top="0cm" fo:margin-bottom="0cm" loext:contextual-spacing="false" style:line-height-at-least="0.688cm" fo:text-align="justify" style:justify-single-word="false" fo:orphans="2" fo:widows="2"/>
    </style:style>
    <style:style style:name="P11" style:family="paragraph" style:parent-style-name="Standard">
      <style:paragraph-properties fo:margin-top="0cm" fo:margin-bottom="0cm" loext:contextual-spacing="false" style:line-height-at-least="0.688cm" fo:text-align="center" style:justify-single-word="false" fo:orphans="2" fo:widows="2"/>
    </style:style>
    <style:style style:name="P12" style:family="paragraph" style:parent-style-name="Standard">
      <style:paragraph-properties fo:margin-top="0cm" fo:margin-bottom="0cm" loext:contextual-spacing="false" style:line-height-at-least="0.688cm" fo:text-align="justify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 style:language-complex="hi" style:country-complex="IN"/>
    </style:style>
    <style:style style:name="P13" style:family="paragraph" style:parent-style-name="Standard">
      <style:paragraph-properties fo:margin-top="0cm" fo:margin-bottom="0cm" loext:contextual-spacing="false" style:line-height-at-least="0.688cm" fo:text-align="justify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 style:language-complex="hi" style:country-complex="IN"/>
    </style:style>
    <style:style style:name="P14" style:family="paragraph" style:parent-style-name="Standard">
      <style:paragraph-properties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 style:language-complex="hi" style:country-complex="IN" text:display="none"/>
    </style:style>
    <style:style style:name="P15" style:family="paragraph" style:parent-style-name="Standard">
      <style:paragraph-properties fo:margin-top="0cm" fo:margin-bottom="0.423cm" loext:contextual-spacing="false" style:line-height-at-least="0.688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 style:language-complex="hi" style:country-complex="IN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color="#000000" style:font-name="標楷體" style:letter-kerning="true" style:font-name-asian="標楷體" style:font-name-complex="新細明體" style:language-complex="hi" style:country-complex="IN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" style:font-size-complex="14pt" style:language-complex="hi" style:country-complex="IN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新細明體" style:font-size-complex="14pt" style:language-complex="hi" style:country-complex="IN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標楷體" style:font-size-complex="14pt" style:language-complex="hi" style:country-complex="IN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 style:language-complex="hi" style:country-complex="IN" fo:background-color="#ffff00"/>
    </style:style>
    <style:style style:name="T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draw:frame draw:style-name="fr1" draw:name="框架1" text:anchor-type="char" svg:x="10.677cm" svg:y="0.226cm" svg:width="5.554cm" svg:height="2.565cm" draw:z-index="4"><draw:text-box><text:p text:style-name="P2">資料來源：</text:p><text:p text:style-name="P1"><text:span text:style-name="T3">公務人員保障暨培訓委員會全球資訊網，「</text:span><text:span text:style-name="T4">保障事件決定書查詢系統」公布資料。</text:span></text:p></draw:text-box></draw:frame><text:span text:style-name="T5">案件類型：</text:span><text:span text:style-name="T5">再申訴案件/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5">決定字號：102公申決字第○○○號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5">決定日期：民國 102 年 ○ 月 ○ 日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5">資料來源：公務人員保障暨培訓委員會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5">全文內容：<text:line-break/>公務人員保障暨培訓委員會再申訴決定書　　　 102公申決字第○○○號</text:span></text:p>
          </table:table-cell>
        </table:table-row>
        <table:table-row table:style-name="表格1.1">
          <table:table-cell table:style-name="表格1.A1" office:value-type="string">
            <text:p text:style-name="P13"/>
            <text:p text:style-name="P10"><text:span text:style-name="T5">再申訴人因懲處事件，不服○○院民國101年○月○日○○○字第○○○○○○號函之申訴函復，提起再申訴案，本會決定如下：</text:span></text:p>
          </table:table-cell>
        </table:table-row>
        <table:table-row table:style-name="表格1.1">
          <table:table-cell table:style-name="表格1.A1" office:value-type="string">
            <text:p text:style-name="P12">主   文</text:p>
          </table:table-cell>
        </table:table-row>
        <table:table-row table:style-name="表格1.1">
          <table:table-cell table:style-name="表格1.A1" office:value-type="string">
            <text:p text:style-name="P12">再申訴駁回。</text:p>
          </table:table-cell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2">事   實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><text:span text:style-name="T5">再申訴人係○○院（以下簡稱○○）秘書室○○科技士。○○101年○月○日○○○字第○○○○○○號令，審認再申訴人承辦該院院區○○○○○納管工程（以下簡稱系爭○○工程），</text:span><text:span text:style-name="T8">未依規定按時（月）填報進度</text:span><text:span text:style-name="T5">，致審計部教育農林審計處（以下簡稱教育農林審計處）列管該院</text:span><text:span text:style-name="T8">「標案管理系統」等系統填報率不佳</text:span><text:span text:style-name="T5">，工作不力，依○○院職員獎懲標準表（以下簡稱獎懲標準表）六、（五）規定，</text:span><text:span text:style-name="T8">核予申誡一次懲處</text:span><text:span text:style-name="T5">。再申訴人不服，提起申訴；嗣不服申訴函復，於101年○月○日向本會提起再申訴。案經○○同年○月○日○○○字第○○○○○○號函檢附相關資料答復，再申訴人分別於102年○月○日及○月○日補充理由到會。本會並通知○○及行政院公共工程委員會（以下簡稱工程會）派員於同年○月○日本會保障事件審查會102年第○次會議陳述意見。再申訴人復於同年月○日、○日及○日補充理由到會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>理   由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5">一.</text:p>
          </table:table-cell>
          <table:table-cell table:style-name="表格2.A1" office:value-type="string">
            <text:p text:style-name="P3"><text:span text:style-name="T5">按公務員服務法第7條規定：「公務員執行職務，應力求切實，不得畏難規避，互相推諉或無故稽延。」第22條規定：「公務員有違反本法者，應按情節輕重分別予以懲處……。」次按○○獎懲標準表六、規定：「有下列情事之一者，申誡：……（五）辦理業務，工作不力或發生錯誤者……。」據此，○○職員如有辦理業務，工作不力或發生錯誤之情事，即該當申誡懲處之要件。</text:span></text:p>
          </table:table-cell>
        </table:table-row>
        <table:table-row table:style-name="表格2.1">
          <table:table-cell table:style-name="表格2.A4" office:value-type="string">
            <text:p text:style-name="P5">二.</text:p>
          </table:table-cell>
          <table:table-cell table:style-name="表格2.A1" office:value-type="string">
            <text:p text:style-name="P3"><text:span text:style-name="T5">本件○○據以懲處再申訴人之基礎事實，係因其承辦該院系爭○○工程，未依規定按時（月）填報進度，致教育農林審計處列管該院</text:span><text:span text:style-name="T8">「標案管理系統」等系統填報率不佳</text:span><text:span text:style-name="T5">，工作不力。再申訴人訴稱，該工程標案管理系統並非教育農林審計處業務，該處無權來函要求列管；管理系統之填報，非其業務職掌範圍，且從未接獲長官指示填報該系統云云。經查：</text:span></text:p>
          </table:table-cell>
        </table:table-row>
        <table:table-row table:style-name="表格2.1">
          <table:table-cell table:style-name="表格2.A4" office:value-type="string">
            <text:p text:style-name="P5"> (一)</text:p>
          </table:table-cell>
          <table:table-cell table:style-name="表格2.A1" office:value-type="string">
            <text:p text:style-name="P3"><text:span text:style-name="T7">○○</text:span><text:span text:style-name="T5">院處務規程第14條規定：「秘書室掌理事項如下：一、文書、印</text:span><text:soft-page-break/><text:span text:style-name="T5">信、出納、營繕、採購、庶務、財產管理、研考、法制及公關業務。二、不屬其他各處、室事項。」該院秘書室技士職務說明書六、工作項目記載：「一、本院土木、建築工程之規劃及督導。90％二、其他臨時交辦事項。10%」及再申訴人平時成績考核紀錄表（考核期間：100年○月○日至○月○日）工作項目1、記載：「院區○○○○○納管工程」。此有上開職務說明書及考核紀錄表等影本在卷可稽。據上，再申訴人為系爭○○工程之承辦人，洵堪認定。</text:span></text:p>
          </table:table-cell>
        </table:table-row>
        <table:table-row table:style-name="表格2.1">
          <table:table-cell table:style-name="表格2.A4" office:value-type="string">
            <text:p text:style-name="P5"> (二)</text:p>
          </table:table-cell>
          <table:table-cell table:style-name="表格2.A1" office:value-type="string">
            <text:p text:style-name="P3"><text:span text:style-name="T5">茲據卷附教育農林審計處101年○月○日○○字第○○○○○號函○○等3機關，有關工程會推動「列管計畫推動情形綜合評比作業規定」一案，有須辦理事項如說明略以，工程會為加強公共建設督導會報機制運作及「重大公共建設計畫管理系統」列管計畫之推動，將列管計畫現有管控項目分別予以量化評分，並綜合為單一指標評比，藉以表達各部會推動績效及強化督導會報內部控制，進而提升執行效率，訂定「列管計畫推動情形綜合評比」作業規定，並自101年4月1日起施行。上開綜合評比作業所需資料來源主要以工程會「重大公共建設計畫管理系統」及「標案管理系統」兩系統之資料，並依各部會、各計畫每月依限上網填報之執行情形予以評比。截至101年○月○日止，○○填報作業未達工程會所訂標準，遭鎖定系統不提供統計分析等服務，請該院注意檢討改善，此有教育農林審計處上開101年○月○日函影本附卷可稽。</text:span></text:p>
          </table:table-cell>
        </table:table-row>
        <table:table-row table:style-name="表格2.1">
          <table:table-cell table:style-name="表格2.A4" office:value-type="string">
            <text:p text:style-name="P5"> (三)</text:p>
          </table:table-cell>
          <table:table-cell table:style-name="表格2.A1" office:value-type="string">
            <text:p text:style-name="P3"><text:span text:style-name="T5">本件系爭○○工程未依規定按月於工程會標案管理系統填報執行進度案，依卷附相關資料所載，教育農林審計處上開101年○月○日函，陳經該院工程施工查核小組會簽表示：「一、經查本院工程標案填報率為75％……，其中『院區○○○○○納管工程』迄今尚未填列三、四月份之進度。二、本案擬簽會主辦單位逕行改善，以避免影響評比績效……。」惟再申訴人就該簽所指○○工程未填列2個月進度，及請主辦單位逕行改善，以免影響績效評比等節，僅簽註意見：「○○工程已於二月報竣工，三、四月份已無更新進度……。」「曾上網填列三、四月進度，但碰上述問題，正設法解決中。」等語，此有「行政院各部會署一百萬元以上在建工程標案」101年○月在建工程標案執行進度填報率排行榜、○○工程施工查核小組同年○月○日簽呈及再申訴人同年月○日會簽意見等影本在卷可稽。復據工程會派員於102年○月○日本會保障事件審查會102年第○次會議陳述意見時表示，關於標案管理系統，一般均由承辦單位填報，再由管考單位負責考核；如機關指定管考單位填報，亦係由承辦單位提供相關填報資料。以及○○代表於同次會議陳述意見時表示，該院各項公告金額以上工程相關資料之登錄，皆由各工程承辦人負責辦理；且系爭○○工程係經由工程查核小組○○○先生以電子郵件通知再申訴人於標案管理系統填報進度；又再申訴人自100年○月至101年○月系爭○○工程施工期間，均已按月依限填報標案管理系統；並於101年○月</text:span><text:soft-page-break/><text:span text:style-name="T5">○日以電子郵件在○○院長信箱自承：「……職確實有填報工程標案管理系統，但因為○○納管案的施工廠商文書作業能力相當差，導致雖已完工，但是變更設計至今尚未提送臺北市衛工處審查……。」等語，顯見再申訴人對於填報標案管理系統為其職掌範圍並無爭議，以及無法順利填報之主因為廠商之作業延宕問題。茲以再申訴人既為○○系爭○○工程承辦人員，理應知悉上開規定，並確實辦理；若其對填報該系統有不明瞭之處，本應多方請教同仁尋求解決，或適時反映問題簽報上級長官核辦。惟其僅以系爭○○工程已報竣工，101年○月及○月已無更新進度，說明標案管理系統上開期間未填報執行進度之理由，此外，即未有其他積極作法尋求改善。是其辦理業務，工作不力，洵堪認定。○○依獎懲標準表六、（五）規定，核予申誡一次懲處，自屬有據。再申訴人訴稱，填報標案管理系統非其職掌範圍，且從未接獲長官指示其填報該系統云云，核無足採。</text:span></text:p>
          </table:table-cell>
        </table:table-row>
        <table:table-row table:style-name="表格2.1">
          <table:table-cell table:style-name="表格2.A4" office:value-type="string">
            <text:p text:style-name="P5"> (四)</text:p>
          </table:table-cell>
          <table:table-cell table:style-name="表格2.A1" office:value-type="string">
            <text:p text:style-name="P5">按審計法第59條第1項規定：「審計機關對於各機關採購之規劃、設計、招標、履約、驗收及其他相關作業，得隨時稽察之；發現有不合法定程序，或與契約、章則不符，或有不當者，應通知有關機關處理。」同法施行細則第42條之1第1項規定：「審計機關依本法第五十九條第一項規定，對於各機關採購之規劃、設計、招標、履約、驗收及其他相關作業之隨時稽察，得就採購全案或各該階段作業之全部或一部稽察之。」據此，稽察各機關採購相關作業本係審計機關職權。再申訴人訴稱，標案管理系統並非教育農林審計處業務，該處無權來函要求列管云云，應係有所誤解，亦無足採。</text:p>
          </table:table-cell>
        </table:table-row>
        <table:table-row table:style-name="表格2.1">
          <table:table-cell table:style-name="表格2.A4" office:value-type="string">
            <text:p text:style-name="P5">三.</text:p>
          </table:table-cell>
          <table:table-cell table:style-name="表格2.A1" office:value-type="string">
            <text:p text:style-name="P3"><text:span text:style-name="T5">另再申訴人訴稱，該○○工程自101年○月起，即交由○○秘書室○○科科長○○○負責填報○○工程標案管理系統，其於同年7月份漏未填報；又○○處科長○○○承辦展場裝修工程，從未填報過標案管理系統；上開2人均未受懲處云云。惟查○科長及○科長未填報資料，應否負其責任，核屬另案，尚非本會所得審究。本件再申訴人既有違反義務之情形，即無從援引他案以免除自己因違失行為應負之責任。再申訴人所訴，仍無足採。又因本件申誡一次懲處已屬最低懲處，衡諸再申訴人之違失行為，亦無所訴違反比例原則之問題。</text:span></text:p>
          </table:table-cell>
        </table:table-row>
        <table:table-row table:style-name="表格2.1">
          <table:table-cell table:style-name="表格2.A4" office:value-type="string">
            <text:p text:style-name="P5">四.</text:p>
          </table:table-cell>
          <table:table-cell table:style-name="表格2.A1" office:value-type="string">
            <text:p text:style-name="P3"><text:span text:style-name="T5">綜上，○○101年○月○日○○○字第○○○○○○號令，</text:span><text:span text:style-name="T8">核予再申訴人申誡一次懲處，申訴函復遞予維持，經核並無違誤，均應予維持</text:span><text:span text:style-name="T5">。</text:span></text:p>
          </table:table-cell>
        </table:table-row>
      </table:table>
      <text:p text:style-name="P14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2">據上論結，本件再申訴為無理由，爰依公務人員保障法第84條準用第63條第1項決定如主文。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">公務人員保障暨培訓委員會</text:p>
          </table:table-cell>
          <table:table-cell table:style-name="表格3.A1" office:value-type="string">
            <text:p text:style-name="P6">主任委員 </text:p>
          </table:table-cell>
          <table:table-cell table:style-name="表格3.A1" office:value-type="string">
            <text:p text:style-name="P4"><text:span text:style-name="T5">蔡○○ </text:span></text:p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6">副主任委員 </text:p>
          </table:table-cell>
          <table:table-cell table:style-name="表格3.A1" office:value-type="string">
            <text:p text:style-name="P4"><text:span text:style-name="T5">李○○ </text:span></text:p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6">副主任委員 </text:p>
          </table:table-cell>
          <table:table-cell table:style-name="表格3.A1" office:value-type="string">
            <text:p text:style-name="P4"><text:span text:style-name="T5">葉○○ </text:span></text:p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6">委員 </text:p>
          </table:table-cell>
          <table:table-cell table:style-name="表格3.A1" office:value-type="string">
            <text:p text:style-name="P4"><text:span text:style-name="T5">吳○○ </text:span></text:p>
          </table:table-cell>
        </table:table-row>
        <text:soft-page-break/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6">委員 </text:p>
          </table:table-cell>
          <table:table-cell table:style-name="表格3.A1" office:value-type="string">
            <text:p text:style-name="P4"><text:span text:style-name="T5">顏○○ </text:span></text:p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6">委員 </text:p>
          </table:table-cell>
          <table:table-cell table:style-name="表格3.A1" office:value-type="string">
            <text:p text:style-name="P4"><text:span text:style-name="T5">林○○ </text:span></text:p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6">委員 </text:p>
          </table:table-cell>
          <table:table-cell table:style-name="表格3.A1" office:value-type="string">
            <text:p text:style-name="P4"><text:span text:style-name="T5">張○○ </text:span></text:p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6">委員 </text:p>
          </table:table-cell>
          <table:table-cell table:style-name="表格3.A1" office:value-type="string">
            <text:p text:style-name="P4"><text:span text:style-name="T5">邱○○ </text:span></text:p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6">委員 </text:p>
          </table:table-cell>
          <table:table-cell table:style-name="表格3.A1" office:value-type="string">
            <text:p text:style-name="P4"><text:span text:style-name="T5">劉○○ </text:span></text:p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6">委員 </text:p>
          </table:table-cell>
          <table:table-cell table:style-name="表格3.A1" office:value-type="string">
            <text:p text:style-name="P4"><text:span text:style-name="T5">楊○○ </text:span></text:p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6">委員 </text:p>
          </table:table-cell>
          <table:table-cell table:style-name="表格3.A1" office:value-type="string">
            <text:p text:style-name="P4"><text:span text:style-name="T5">張○○ </text:span></text:p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6">委員 </text:p>
          </table:table-cell>
          <table:table-cell table:style-name="表格3.A1" office:value-type="string">
            <text:p text:style-name="P4"><text:span text:style-name="T5">陳○○ </text:span></text:p>
          </table:table-cell>
        </table:table-row>
        <table:table-row table:style-name="表格3.1">
          <table:table-cell table:style-name="表格3.A1" table:number-columns-spanned="3" office:value-type="string">
            <text:p text:style-name="P11"><text:span text:style-name="T5">中　　華　　民　　國　　102　　年　　○　　月　　○　　日</text:span></text:p>
            <text:p text:style-name="P15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12">經本會所為之再申訴決定，不得以同一事由復提再申訴。 <text:line-break/>經本會所為之再申訴決定確定後，有拘束各關係機關之效力。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hi" style:country-complex="I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0.767cm" fo:margin-left="2.223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6cm" fo:margin-top="1.03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件類型：再申訴案件/</dc:title>
    <meta:initial-creator>user</meta:initial-creator>
    <meta:creation-date>2014-07-29T13:45:00</meta:creation-date>
    <dc:creator>user</dc:creator>
    <dc:date>2014-07-29T21:12:00</dc:date>
    <meta:print-date>2014-07-29T21:05:00</meta:print-date>
    <meta:editing-cycles>6</meta:editing-cycles>
    <meta:editing-duration>PT25M</meta:editing-duration>
    <meta:document-statistic meta:table-count="3" meta:image-count="0" meta:object-count="0" meta:page-count="4" meta:paragraph-count="58" meta:word-count="3094" meta:character-count="3333" meta:non-whitespace-character-count="3265"/>
    <meta:generator>LibreOffice/5.1.2.2$Windows_x86 LibreOffice_project/d3bf12ecb743fc0d20e0be0c58ca359301eb705f</meta:generator>
  </office:meta>
</office:document-meta>
</file>