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809EF432E6F691D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細明體" style:font-family-generic="modern"/>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line-height="0.847cm"/>
      <style:text-properties style:font-name="標楷體" fo:font-size="15pt" style:letter-kerning="false" style:font-name-asian="標楷體" style:font-size-asian="15pt" style:font-name-complex="標楷體"/>
    </style:style>
    <style:style style:name="P3" style:family="paragraph" style:parent-style-name="Standard">
      <style:paragraph-properties fo:margin-left="1.729cm" fo:margin-right="0cm" fo:line-height="0.847cm" fo:text-align="justify" style:justify-single-word="false" fo:text-indent="-1.729cm" style:auto-text-indent="false"/>
    </style:style>
    <style:style style:name="P4" style:family="paragraph" style:parent-style-name="Standard">
      <style:paragraph-properties fo:margin-left="1.729cm" fo:margin-right="0cm" fo:line-height="0.847cm" fo:text-align="justify" style:justify-single-word="false" fo:text-indent="-1.729cm" style:auto-text-indent="false"/>
      <style:text-properties style:font-name="標楷體" fo:font-size="16pt" style:letter-kerning="false" style:font-name-asian="標楷體" style:font-size-asian="16pt" style:font-name-complex="標楷體"/>
    </style:style>
    <style:style style:name="P5" style:family="paragraph" style:parent-style-name="Standard">
      <style:paragraph-properties fo:margin-left="1.729cm" fo:margin-right="0cm" fo:line-height="0.847cm" fo:text-align="justify" style:justify-single-word="false" fo:text-indent="-1.729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4.001cm" fo:margin-right="0cm" fo:line-height="0.847cm" fo:text-align="justify" style:justify-single-word="false" fo:text-indent="-1.136cm" style:auto-text-indent="false"/>
    </style:style>
    <style:style style:name="P7" style:family="paragraph" style:parent-style-name="Standard">
      <style:paragraph-properties fo:margin-left="4.001cm" fo:margin-right="0cm" fo:line-height="0.847cm" fo:text-align="justify" style:justify-single-word="false" fo:text-indent="-1.136cm" style:auto-text-indent="false"/>
      <style:text-properties style:font-name="標楷體" fo:font-size="16pt" style:letter-kerning="false" style:font-name-asian="標楷體" style:font-size-asian="16pt" style:font-name-complex="標楷體"/>
    </style:style>
    <style:style style:name="P8" style:family="paragraph" style:parent-style-name="Standard">
      <style:paragraph-properties fo:margin-left="4.001cm" fo:margin-right="0cm" fo:line-height="0.847cm" fo:text-align="justify" style:justify-single-word="false" fo:text-indent="-1.136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5.156cm" fo:margin-right="0cm" fo:line-height="0.847cm" fo:text-align="justify" style:justify-single-word="false" fo:text-indent="-1.727cm" style:auto-text-indent="false"/>
    </style:style>
    <style:style style:name="P10" style:family="paragraph" style:parent-style-name="Standard">
      <style:paragraph-properties fo:margin-left="5.156cm" fo:margin-right="0cm" fo:line-height="0.847cm" fo:text-align="justify" style:justify-single-word="false" fo:text-indent="-1.727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1.729cm" fo:margin-right="0cm" fo:line-height="0.847cm" fo:text-align="justify" style:justify-single-word="false" fo:text-indent="1.136cm" style:auto-text-indent="false"/>
      <style:text-properties style:font-name="標楷體" fo:font-size="16pt" style:font-name-asian="標楷體" style:font-size-asian="16pt" style:font-name-complex="標楷體"/>
    </style:style>
    <style:style style:name="P12" style:family="paragraph" style:parent-style-name="本文縮排_20_3" style:master-page-name="">
      <style:paragraph-properties fo:margin-left="7.408cm" fo:margin-right="0cm" fo:margin-top="0cm" fo:margin-bottom="0cm" style:contextual-spacing="true" fo:line-height="0.353cm" fo:keep-together="always" fo:hyphenation-ladder-count="no-limit" style:register-true="true" fo:text-indent="0cm" style:auto-text-indent="false" style:page-number="auto">
        <style:tab-stops/>
      </style:paragraph-properties>
      <style:text-properties style:font-name="標楷體" fo:font-size="6.84999990463257pt" fo:letter-spacing="normal" fo:font-weight="bold" style:font-name-asian="標楷體" style:font-size-asian="6pt" style:font-weight-asian="bold" style:font-size-complex="6.84999990463257pt" style:font-weight-complex="bold" fo:hyphenate="true" fo:hyphenation-remain-char-count="2" fo:hyphenation-push-char-count="2" loext:hyphenation-no-caps="false"/>
    </style:style>
    <style:style style:name="P13" style:family="paragraph" style:parent-style-name="Standard">
      <style:paragraph-properties fo:margin-left="3.433cm" fo:margin-right="0cm" fo:line-height="0.847cm" fo:text-align="justify" style:justify-single-word="false" fo:text-indent="0cm" style:auto-text-indent="false"/>
      <style:text-properties style:font-name="標楷體" fo:font-size="16pt" style:letter-kerning="false" style:font-name-asian="標楷體" style:font-size-asian="16pt" style:font-name-complex="標楷體"/>
    </style:style>
    <style:style style:name="P14" style:family="paragraph" style:parent-style-name="本文縮排_20_3" style:list-style-name="" style:master-page-name="">
      <loext:graphic-properties draw:fill="none" style:repeat="repeat"/>
      <style:paragraph-properties fo:margin-left="9.26cm" fo:margin-right="0cm" fo:margin-top="0cm" fo:margin-bottom="0cm" style:contextual-spacing="false" fo:line-height="0.497cm" fo:text-align="start" style:justify-single-word="false" style:register-true="true" fo:text-indent="0cm" style:auto-text-indent="false" style:page-number="auto" fo:background-color="transparent" text:number-lines="false" text:line-number="0" style:text-autospace="none" style:punctuation-wrap="simple" style:line-break="normal">
        <style:drop-cap/>
      </style:paragraph-properties>
      <style:text-properties fo:font-size="18pt" officeooo:paragraph-rsid="00172820" style:font-size-asian="18pt" style:font-size-complex="18pt" style:text-combine="lines"/>
    </style:style>
    <style:style style:name="P15" style:family="paragraph" style:parent-style-name="本文縮排_20_3" style:list-style-name="">
      <loext:graphic-properties draw:fill="none" style:repeat="repeat"/>
      <style:paragraph-properties fo:margin-left="9.26cm" fo:margin-right="0cm" fo:margin-top="0cm" fo:margin-bottom="0cm" style:contextual-spacing="false" fo:line-height="0.497cm" fo:text-align="start" style:justify-single-word="false" style:register-true="true" fo:text-indent="0cm" style:auto-text-indent="false" fo:background-color="transparent" text:number-lines="false" text:line-number="0" style:text-autospace="none" style:punctuation-wrap="simple" style:line-break="normal">
        <style:drop-cap/>
      </style:paragraph-properties>
      <style:text-properties fo:font-size="18pt" officeooo:paragraph-rsid="00172375" style:font-size-asian="18pt" style:font-size-complex="18pt" style:text-combine="lines"/>
    </style:style>
    <style:style style:name="P16" style:family="paragraph" style:parent-style-name="本文縮排_20_3" style:list-style-name="">
      <loext:graphic-properties draw:fill="none" style:repeat="repeat"/>
      <style:paragraph-properties fo:margin-left="9.26cm" fo:margin-right="0cm" fo:margin-top="0cm" fo:margin-bottom="0cm" style:contextual-spacing="false" fo:line-height="0.497cm" fo:text-align="start" style:justify-single-word="false" style:register-true="true" fo:text-indent="0cm" style:auto-text-indent="false" fo:background-color="transparent" text:number-lines="false" text:line-number="0" style:text-autospace="none" style:punctuation-wrap="simple" style:line-break="normal">
        <style:drop-cap/>
      </style:paragraph-properties>
      <style:text-properties fo:font-size="18pt" officeooo:paragraph-rsid="00172375" style:font-size-asian="18pt" style:font-size-complex="18pt" style:text-combine="lines"/>
    </style:style>
    <style:style style:name="P17" style:family="paragraph" style:parent-style-name="本文縮排_20_3" style:list-style-name="">
      <loext:graphic-properties draw:fill="none" style:repeat="repeat"/>
      <style:paragraph-properties fo:margin-left="9.26cm" fo:margin-right="0cm" fo:margin-top="0cm" fo:margin-bottom="0cm" style:contextual-spacing="false" fo:line-height="0.497cm" fo:text-align="start" style:justify-single-word="false" style:register-true="true" fo:text-indent="0cm" style:auto-text-indent="false" fo:background-color="transparent" text:number-lines="false" text:line-number="0" style:text-autospace="none" style:punctuation-wrap="simple" style:line-break="normal">
        <style:drop-cap/>
      </style:paragraph-properties>
      <style:text-properties fo:font-size="18pt" officeooo:paragraph-rsid="00172375" style:font-size-asian="18pt" style:font-size-complex="18pt" style:text-combine="lines"/>
    </style:style>
    <style:style style:name="P18" style:family="paragraph" style:parent-style-name="本文縮排_20_3" style:list-style-name="">
      <loext:graphic-properties draw:fill="none" style:repeat="repeat"/>
      <style:paragraph-properties fo:margin-left="9.26cm" fo:margin-right="0cm" fo:margin-top="0cm" fo:margin-bottom="0cm" style:contextual-spacing="false" fo:line-height="0.497cm" fo:text-align="start" style:justify-single-word="false" style:register-true="true" fo:text-indent="0cm" style:auto-text-indent="false" fo:background-color="transparent" text:number-lines="false" text:line-number="0" style:text-autospace="none" style:punctuation-wrap="simple" style:line-break="normal">
        <style:drop-cap/>
      </style:paragraph-properties>
      <style:text-properties fo:font-size="18pt" officeooo:paragraph-rsid="00172375" style:font-size-asian="18pt" style:font-size-complex="18pt" style:text-combine="lines"/>
    </style:style>
    <style:style style:name="P19" style:family="paragraph" style:parent-style-name="Frame_20_contents" style:list-style-name="">
      <loext:graphic-properties draw:fill="none" style:repeat="repeat"/>
      <style:paragraph-properties fo:margin-left="7.408cm" fo:margin-right="0cm" fo:margin-top="0cm" fo:margin-bottom="0cm" style:contextual-spacing="false" fo:line-height="0.497cm" fo:text-align="start" style:justify-single-word="false" style:register-true="true" fo:text-indent="0cm" style:auto-text-indent="false" fo:background-color="transparent" text:number-lines="false" text:line-number="0" style:text-autospace="ideograph-alpha" style:punctuation-wrap="hanging" style:line-break="strict">
        <style:drop-cap/>
      </style:paragraph-properties>
      <style:text-properties fo:font-size="6.84999990463257pt" officeooo:paragraph-rsid="00172375" style:font-size-asian="6pt" style:font-size-complex="6.84999990463257pt" style:text-combine="lines"/>
    </style:style>
    <style:style style:name="P20" style:family="paragraph" style:parent-style-name="Standard" style:master-page-name="Standard">
      <style:paragraph-properties fo:line-height="150%" fo:text-align="center" style:justify-single-word="false" style:page-number="auto" style:punctuation-wrap="simple">
        <style:tab-stops>
          <style:tab-stop style:position="0.818cm"/>
          <style:tab-stop style:position="1.637cm"/>
          <style:tab-stop style:position="2.455cm"/>
          <style:tab-stop style:position="3.274cm"/>
          <style:tab-stop style:position="4.092cm"/>
          <style:tab-stop style:position="4.911cm"/>
          <style:tab-stop style:position="5.729cm"/>
          <style:tab-stop style:position="6.548cm"/>
          <style:tab-stop style:position="7.366cm"/>
          <style:tab-stop style:position="8.184cm"/>
          <style:tab-stop style:position="9.003cm"/>
          <style:tab-stop style:position="9.821cm"/>
          <style:tab-stop style:position="10.64cm"/>
          <style:tab-stop style:position="11.458cm"/>
          <style:tab-stop style:position="12.277cm"/>
          <style:tab-stop style:position="13.095cm"/>
          <style:tab-stop style:position="13.914cm"/>
          <style:tab-stop style:position="14.732cm"/>
        </style:tab-stops>
      </style:paragraph-properties>
      <style:text-properties style:font-name="標楷體" fo:font-size="24pt" fo:letter-spacing="0.035cm" fo:font-weight="bold" style:font-name-asian="標楷體" style:font-size-asian="24pt" style:font-weight-asian="bold" style:font-weight-complex="bold"/>
    </style:style>
    <style:style style:name="P21" style:family="paragraph" style:parent-style-name="Standard" style:list-style-name="L1">
      <style:paragraph-properties fo:margin-left="4.001cm" fo:margin-right="0cm" fo:line-height="0.847cm" fo:text-align="justify" style:justify-single-word="false" fo:text-indent="-1.136cm" style:auto-text-indent="false" style:punctuation-wrap="simple" style:line-break="normal"/>
      <style:text-properties officeooo:paragraph-rsid="00143936"/>
    </style:style>
    <style:style style:name="P22" style:family="paragraph" style:parent-style-name="Standard" style:list-style-name="L1">
      <style:paragraph-properties fo:margin-left="4.001cm" fo:margin-right="0cm" fo:line-height="0.847cm" fo:text-align="justify" style:justify-single-word="false" fo:text-indent="-1.136cm" style:auto-text-indent="false" style:punctuation-wrap="simple" style:line-break="normal"/>
      <style:text-properties style:font-name="標楷體" fo:font-size="16pt" officeooo:paragraph-rsid="00143936" style:letter-kerning="false" style:font-name-asian="標楷體" style:font-size-asian="16pt" style:font-name-complex="標楷體"/>
    </style:style>
    <style:style style:name="T1" style:family="text">
      <style:text-properties fo:font-size="12pt" style:font-size-asian="12pt"/>
    </style:style>
    <style:style style:name="T2" style:family="text">
      <style:text-properties fo:font-size="16pt" style:letter-kerning="false" style:font-name-asian="標楷體" style:font-size-asian="16pt" style:font-size-complex="16pt"/>
    </style:style>
    <style:style style:name="T3" style:family="text">
      <style:text-properties style:font-name="標楷體" fo:font-size="16pt" style:letter-kerning="false"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fo:letter-spacing="normal"/>
    </style:style>
    <style:style style:name="fr1" style:family="graphic" style:parent-style-name="Frame">
      <style:graphic-properties fo:margin-left="0.649cm" fo:margin-right="0.649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採購稽核小組組織準則</text:p>
      <text:p text:style-name="P12"/>
      <text:h text:style-name="P14" text:outline-level="1">中華民國88年5月17日行政院公共工程委員會 <text:s text:c="7"/>（88）工程企字第8806853號令發布</text:h>
      <text:h text:style-name="P15" text:outline-level="1">中華民國90年12月28日行政院公共工程委員會 <text:s text:c="7"/>（90）工程企字第90050200號令修正</text:h>
      <text:h text:style-name="P15" text:outline-level="1"><text:span text:style-name="T5">中華民國</text:span>100<text:span text:style-name="T5">年</text:span>10<text:span text:style-name="T5">月</text:span>27<text:span text:style-name="T5">日行政院公共工程委員會 <text:s text:c="9"/>工程稽字第</text:span>10000402800<text:span text:style-name="T5">號令修正</text:span></text:h>
      <text:h text:style-name="P15" text:outline-level="1"><text:span text:style-name="T5">中華民國</text:span>108<text:span text:style-name="T5">年</text:span>9<text:span text:style-name="T5">月</text:span>23<text:span text:style-name="T5">日行政院公共工程委員會 <text:s text:c="11"/>工程稽字第</text:span>1080022792<text:span text:style-name="T5">號令修正</text:span></text:h>
      <text:h text:style-name="P15" text:outline-level="1">中華民國109年11月27日行政院公共工程委員會 <text:s text:c="10"/>工程稽字第1090028575號令修正</text:h>
      <text:h text:style-name="P19" text:outline-level="1"/>
      <text:p text:style-name="P4">第一條　　本準則依政府採購法（以下簡稱本法）第一百零八條第二項規定訂定之。</text:p>
      <text:p text:style-name="P5">第二條　　中央及直轄市、縣（市）政府採購稽核小組（以下簡稱採購稽核小組）之設立機關如下：</text:p>
      <text:p text:style-name="P7">一、中央政府採購稽核小組：</text:p>
      <text:p text:style-name="P13">（一）中央採購稽核小組：本法之主管機關。</text:p>
      <text:p text:style-name="P9"><text:span text:style-name="T4">（二）</text:span><text:span text:style-name="T3">部會</text:span><text:span text:style-name="T4">署採購稽核小組：附屬機關較多之</text:span><text:span text:style-name="T3">行政院所屬各部會署。</text:span></text:p>
      <text:p text:style-name="P7">二、直轄市政府採購稽核小組：各直轄市政府。</text:p>
      <text:p text:style-name="P7">三、縣（市）政府採購稽核小組：各縣（市）政府。</text:p>
      <text:p text:style-name="P11">前項第一款第二目部會署採購稽核小組，由主管機關就行政院所屬各部會署附屬機關較多者，報請行政院核定設立；該採購稽核小組並冠以該部會署之名稱。</text:p>
      <text:p text:style-name="P5">第三條　　採購稽核小組稽核監督之範圍如下：</text:p>
      <text:p text:style-name="P6"><text:span text:style-name="T4">一、</text:span><text:span text:style-name="T3">中央採購</text:span><text:span text:style-name="T4">稽核小組：</text:span></text:p>
      <text:p text:style-name="P10">（一）設立採購稽核小組之部會署與所屬機關所辦理之採購，或其補助或委託地方機關、法人或團體辦理之採購，有重大異常者。</text:p>
      <text:p text:style-name="P10">（二）設立採購稽核小組之部會署及所屬機關以外之中央各機關所辦理之採購，或其補助或委託地方機關、法人或團體辦理之採購。</text:p>
      <text:p text:style-name="P10">（三）地方機關所辦理之採購，有重大異常者。</text:p>
      <text:p text:style-name="P8">二、部會署採購稽核小組：</text:p>
      <text:p text:style-name="P10">（一）該部會署及所屬各機關所辦理之採購。</text:p>
      <text:p text:style-name="P10">（二）該部會署及所屬機關補助或委託地方機關、法人或團體辦理之採購。</text:p>
      <text:p text:style-name="P8">三、直轄市政府採購稽核小組：</text:p>
      <text:p text:style-name="P10">（一）直轄市各機關所辦理之採購。</text:p>
      <text:p text:style-name="P10"><text:soft-page-break/>（二）直轄市各機關補助或委託法人或團體辦理之採購。</text:p>
      <text:p text:style-name="P8">四、縣（市）政府採購稽核小組：</text:p>
      <text:p text:style-name="P10">（一）縣（市）及所轄鄉（鎮、市）各機關所辦理之採購。</text:p>
      <text:p text:style-name="P10">（二）縣（市）及所轄鄉（鎮、市）各機關補助或委託法人或團體辦理之採購。</text:p>
      <text:p text:style-name="P3"><text:span text:style-name="T3">第四條</text:span><text:span text:style-name="T4">　　採購</text:span><text:span text:style-name="T3">稽核小組之任務為稽核監督機關辦理採購有無違反政府採購法令。</text:span></text:p>
      <text:p text:style-name="P11">各部會署及地方採購稽核小組應將每月辦理結果，向本法主管機關彙報，以供考核。</text:p>
      <text:p text:style-name="P3"><text:span text:style-name="T3">第五條</text:span><text:span text:style-name="T4">　　採購稽核小組置召集人一人，綜理稽核監督事宜；副召集人一人，襄助召集人處理稽核監督事宜；均由設立機關首長或其指定之高級人員兼任。置稽核委員若干人，由設立機關首長就政風人員一人及具有採購相關專門知識之人員派(聘)兼之；任期二年，期滿時得續派(聘)之，並得視需要隨時改派（聘）。</text:span></text:p>
      <text:p text:style-name="P11">前項稽核委員自中華民國一百十年一月一日起應有半數以上為採購專業人員。</text:p>
      <text:p text:style-name="P11">第一項兼任人員均為無給職。</text:p>
      <text:p text:style-name="P3"><text:span text:style-name="T3">第六條</text:span><text:span text:style-name="T4">　　採購稽核小組置執行秘書一人，由設立機關就其高級人員中具有採購相關專門知識之人員派兼之，承召集人之命，綜理採購稽核小組日常事務；稽查人員若干人，由設立機關就具有採購相關專門知識之人員派(聘)兼之，協辦採購稽核小組業務。</text:span></text:p>
      <text:p text:style-name="P11">前項稽查人員應有百分之七十以上為採購專業人員。</text:p>
      <text:p text:style-name="P11">採購稽核小組之幕僚作業，由設立機關首長指定所屬機關或單位辦理。</text:p>
      <text:p text:style-name="P11">第一項兼任人員均為無給職。</text:p>
      <text:p text:style-name="P3"><text:span text:style-name="T3">第七條</text:span><text:span text:style-name="T4">　　</text:span><text:span text:style-name="T3">有下列各款情形之一者，不得擔任</text:span><text:span text:style-name="T4">採購</text:span><text:span text:style-name="T3">稽核小組之成員：</text:span></text:p>
      <text:list xml:id="list204951870" text:style-name="L1">
        <text:list-item>
          <text:p text:style-name="P21"><text:span text:style-name="T3">犯貪污或</text:span><text:span text:style-name="T4">瀆職</text:span><text:span text:style-name="T3">之罪，經判刑確定。</text:span></text:p>
        </text:list-item>
        <text:list-item>
          <text:p text:style-name="P22">褫奪公權尚未復權。</text:p>
        </text:list-item>
        <text:list-item>
          <text:p text:style-name="P21"><text:span text:style-name="T2">受破產宣告確定或經依消費者債務清理條例裁定開始清算程序，尚未復權</text:span><text:span text:style-name="T3">。</text:span></text:p>
        </text:list-item>
        <text:list-item>
          <text:p text:style-name="P21"><text:span text:style-name="T2">專門職業人員已受停止執行業務或撤銷</text:span><text:span text:style-name="T4">、</text:span><text:span text:style-name="T2">廢止執業執照之處分。</text:span></text:p>
        </text:list-item>
      </text:list>
      <text:p text:style-name="P11">稽核委員有前項情形或未能依採購稽核小組作業規則<text:soft-page-break/>第四條之規定公正行使職權者，設立機關應解除其職務。</text:p>
      <text:p text:style-name="P3"><text:span text:style-name="T3">第八條</text:span><text:span text:style-name="T4">　　</text:span><text:span text:style-name="T3">本準則自發布日施行。</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細明體" style:font-family-generic="modern"/>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_35__20_Percent" draw:display-name="5 Percent" xlink:href="Pictures/100000000000000800000008809EF432E6F691D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ab-stops>
          <style:tab-stop style:position="0.818cm"/>
          <style:tab-stop style:position="1.637cm"/>
          <style:tab-stop style:position="2.455cm"/>
          <style:tab-stop style:position="3.274cm"/>
          <style:tab-stop style:position="4.092cm"/>
          <style:tab-stop style:position="4.911cm"/>
          <style:tab-stop style:position="5.729cm"/>
          <style:tab-stop style:position="6.548cm"/>
          <style:tab-stop style:position="7.366cm"/>
          <style:tab-stop style:position="8.184cm"/>
          <style:tab-stop style:position="9.003cm"/>
          <style:tab-stop style:position="9.821cm"/>
          <style:tab-stop style:position="10.64cm"/>
          <style:tab-stop style:position="11.458cm"/>
          <style:tab-stop style:position="12.277cm"/>
          <style:tab-stop style:position="13.095cm"/>
          <style:tab-stop style:position="13.914cm"/>
          <style:tab-stop style:position="14.73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09cm" fo:margin-right="0cm" fo:text-align="justify" style:justify-single-word="false" fo:text-indent="-1.009cm" style:auto-text-indent="false"/>
      <style:text-properties fo:font-size="14pt" style:font-name-asian="標楷體" style:font-family-asian="標楷體"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letter-kerning="false" style:font-name-asian="華康楷書體W5" style:font-family-asian="華康楷書體W5, 細明體" style:font-family-generic-asian="modern" style:font-size-asian="14pt"/>
    </style:style>
    <style:style style:name="本文縮排_20_2" style:display-name="本文縮排 2" style:family="paragraph" style:parent-style-name="Standard">
      <style:paragraph-properties fo:margin-left="1.058cm" fo:margin-right="0cm" fo:line-height="0.847cm" fo:text-indent="-1.058cm" style:auto-text-indent="false"/>
      <style:text-properties style:font-name="標楷體" fo:font-family="標楷體" style:font-family-generic="script" fo:font-size="15pt" style:letter-kerning="false" style:font-name-asian="標楷體" style:font-family-asian="標楷體" style:font-family-generic-asian="script" style:font-size-asian="15pt"/>
    </style:style>
    <style:style style:name="_31_1" style:display-name="11" style:family="paragraph" style:parent-style-name="Standard">
      <style:paragraph-properties fo:margin-left="0.706cm" fo:margin-right="0cm" fo:line-height="0.776cm" fo:text-align="justify" style:justify-single-word="false" fo:text-indent="0.265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_37_77" style:display-name="777" style:family="paragraph" style:parent-style-name="_31_1">
      <style:paragraph-properties fo:margin-left="1.693cm" fo:margin-right="0cm" fo:text-indent="0.741cm" style:auto-text-indent="false"/>
    </style:style>
    <style:style style:name="本文縮排_20_3" style:display-name="本文縮排 3" style:family="paragraph" style:parent-style-name="Standard" style:next-style-name="Frame_20_contents" style:master-page-name="">
      <style:paragraph-properties fo:margin-left="0cm" fo:margin-right="0cm" fo:margin-top="0cm" fo:margin-bottom="0cm" style:contextual-spacing="true" fo:line-height="0.049cm" fo:text-align="justify" style:justify-single-word="false" fo:keep-together="always" fo:hyphenation-ladder-count="no-limit" style:register-true="false" fo:text-indent="0cm" style:auto-text-indent="true" style:page-number="auto" style:text-autospace="none" style:punctuation-wrap="simple" style:line-break="normal" style:vertical-align="middle">
        <style:tab-stops/>
      </style:paragraph-properties>
      <style:text-properties style:text-position="0% 100%" style:font-name="標楷體" fo:font-family="標楷體" style:font-family-generic="script" fo:font-size="10pt" fo:letter-spacing="normal" style:font-name-asian="標楷體" style:font-family-asian="標楷體" style:font-family-generic-asian="script" style:font-size-asian="10pt" style:text-combine="lines" fo:hyphenate="false" fo:hyphenation-remain-char-count="2" fo:hyphenation-push-char-count="2" loext:hyphenation-no-caps="false"/>
    </style:style>
    <style:style style:name="內文_20__28_Web_29_" style:display-name="內文 (Web)" style:family="paragraph" style:parent-style-name="Standard">
      <style:paragraph-properties fo:margin-top="0.21cm" fo:margin-bottom="0cm" style:contextual-spacing="false" fo:text-align="justify" style:justify-single-word="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fo:font-size="18.25pt" fo:font-weight="bold" style:font-name-asian="標楷體1" style:font-family-asian="標楷體" style:font-family-generic-asian="script" style:font-pitch-asian="fixed" style:font-size-asian="16pt" style:font-weight-asian="bold" style:font-size-complex="18.2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font-size="12pt" style:font-size-asian="12pt"/>
    </style:style>
    <style:style style:name="Mfr1" style:family="graphic" style:parent-style-name="Frame">
      <style:graphic-properties fo:margin-left="0.649cm" fo:margin-right="0.649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0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footer>
        <text:p text:style-name="MP1"><draw:frame draw:style-name="Mfr1" draw:name="外框1" text:anchor-type="paragraph" svg:x="-0.815cm" svg:y="0.011cm" svg:width="0.815cm" draw:z-index="2"><draw:text-box fo:min-height="0.058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資格與特殊或巨額採購認定標準修正」回收意見彙整表</dc:title>
    <dc:subject/>
    <meta:keyword/>
    <meta:initial-creator>謝盈慧</meta:initial-creator>
    <meta:creation-date>2020-11-26T17:07:00</meta:creation-date>
    <dc:date>2020-11-27T16:42:31.638000000</dc:date>
    <meta:print-date>2020-11-26T17:07:00</meta:print-date>
    <meta:editing-cycles>13</meta:editing-cycles>
    <meta:editing-duration>PT25M13S</meta:editing-duration>
    <meta:generator>LibreOffice/7.0.2.2$Windows_x86 LibreOffice_project/8349ace3c3162073abd90d81fd06dcfb6b36b994</meta:generator>
    <meta:document-statistic meta:table-count="0" meta:image-count="0" meta:object-count="0" meta:page-count="3" meta:paragraph-count="45" meta:word-count="1399" meta:character-count="1523" meta:non-whitespace-character-count="1458"/>
  </office:meta>
</office:document-meta>
</file>