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8E760000A0A671E078B3387D6A3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35cm" svg:height="16.503cm" draw:z-index="0"><draw:image xlink:href="Pictures/2000000900008E760000A0A671E078B3387D6A3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3-03-01T18:49:00</meta:creation-date>
    <dc:creator>user</dc:creator>
    <dc:date>2013-03-01T18:54:00</dc:date>
    <meta:editing-cycles>1</meta:editing-cycles>
    <meta:editing-duration>PT5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