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5.715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787cm" fo:margin-right="0cm" fo:text-align="justify" style:justify-single-word="false" fo:text-indent="-0.774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包作業須知第四點修正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1">修正規定</text:span></text:p>
          </table:table-cell>
          <table:table-cell table:style-name="表格1.A1" office:value-type="string">
            <text:p text:style-name="P1"><text:span text:style-name="T1">現行規定</text:span>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p text:style-name="P5"><text:span text:style-name="T1">四、機關</text:span><text:span text:style-name="T3">以</text:span><text:span text:style-name="T1">統包辦理</text:span><text:span text:style-name="T3">招標</text:span><text:span text:style-name="T1">者，應撰寫機關需求書，作為招標之依據，並將本辦法第六條規定內容，及細部設計審查事項、權責與所需時程，載明於需求書中，列為招標文件之一</text:span><text:span text:style-name="T3">；其決標原則，依個案特性</text:span><text:span text:style-name="T1">採最有利標</text:span><text:span text:style-name="T3">，或依本法施行細則第六十四條之二規定辦理</text:span><text:span text:style-name="T1">，並</text:span><text:span text:style-name="T3">於招標文件</text:span><text:span text:style-name="T1">規定投標廠商服務建議書撰寫內容，納入評選</text:span><text:span text:style-name="T3">或評分</text:span><text:span text:style-name="T1">項目，落實審查。</text:span></text:p>
          </table:table-cell>
          <table:table-cell table:style-name="表格1.A2" office:value-type="string">
            <text:p text:style-name="P5"><text:span text:style-name="T1">四、機關採統包</text:span><text:span text:style-name="T3">方式</text:span><text:span text:style-name="T1">辦理者，應撰寫機關需求書，作為招標之依據，並將本辦法第六條規定內容，及細部設計審查事項、權責與所需時程，載明於需求書中，列為招標文件之一，採最有利標</text:span><text:span text:style-name="T3">決標</text:span><text:span text:style-name="T1">，並規定投標廠商服務建議書撰寫內容，納入評選項目，落實審查。</text:span></text:p>
          </table:table-cell>
          <table:table-cell table:style-name="表格1.C2" office:value-type="string">
            <text:p text:style-name="P3"><text:span text:style-name="T1">機關依政府採購法（下稱本法）第二十四條規定以統包辦理招標之採購，符合本法施行細則第六十六條規定之異質採購，依本法第五十二條及其施行細則第六十四條之二規定，得採行之決標原則，除最有利標外，尚包括評分及格最低標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4-10-24T09:35:00</meta:creation-date>
    <dc:creator>jason</dc:creator>
    <dc:date>2014-10-24T09:36:00</dc:date>
    <meta:print-date>2014-10-20T10:08:00</meta:print-date>
    <meta:editing-cycles>3</meta:editing-cycles>
    <meta:editing-duration>PT2M</meta:editing-duration>
    <meta:document-statistic meta:table-count="1" meta:image-count="0" meta:object-count="0" meta:page-count="1" meta:paragraph-count="8" meta:word-count="398" meta:character-count="398" meta:non-whitespace-character-count="398"/>
    <meta:generator>LibreOffice/5.1.2.2$Windows_x86 LibreOffice_project/d3bf12ecb743fc0d20e0be0c58ca359301eb705f</meta:generator>
  </office:meta>
</office:document-meta>
</file>