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style:text-properties style:font-name-asian="標楷體"/>
    </style:style>
    <style:style style:name="P3" style:family="paragraph" style:parent-style-name="Standard" style:master-page-name="Standard">
      <style:paragraph-properties fo:line-height="0.635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style>
    <style:style style:name="P4" style:family="paragraph" style:parent-style-name="樣式7">
      <style:paragraph-properties fo:text-align="justify" style:justify-single-word="false" style:snap-to-layout-grid="false"/>
      <style:text-properties style:font-name="標楷體" fo:letter-spacing="normal" style:font-name-asian="標楷體" style:font-name-complex="標楷體"/>
    </style:style>
    <style:style style:name="P5" style:family="paragraph" style:parent-style-name="樣式7">
      <style:paragraph-properties fo:margin-left="0cm" fo:margin-right="0cm" fo:text-align="center" style:justify-single-word="false" fo:text-indent="0cm" style:auto-text-indent="false" style:snap-to-layout-grid="false"/>
    </style:style>
    <style:style style:name="P6" style:family="paragraph" style:parent-style-name="樣式7">
      <style:paragraph-properties fo:margin-left="0cm" fo:margin-right="0cm" fo:text-align="justify" style:justify-single-word="false" fo:text-indent="0cm" style:auto-text-indent="false" style:snap-to-layout-grid="false"/>
      <style:text-properties style:font-name="標楷體" fo:letter-spacing="normal" style:font-name-asian="標楷體" style:font-name-complex="標楷體"/>
    </style:style>
    <style:style style:name="P7" style:family="paragraph" style:parent-style-name="樣式7">
      <style:paragraph-properties fo:margin-left="0cm" fo:margin-right="0cm" fo:text-align="center" style:justify-single-word="false" fo:text-indent="0cm" style:auto-text-indent="false" style:snap-to-layout-grid="false"/>
      <style:text-properties fo:color="#ff0000" style:font-name="標楷體" fo:font-size="16pt" fo:letter-spacing="normal" fo:font-weight="bold" style:font-name-asian="標楷體" style:font-size-asian="16pt" style:font-weight-asian="bold" style:font-name-complex="標楷體" style:font-size-complex="16pt" style:font-weight-complex="bold"/>
    </style:style>
    <style:style style:name="P8" style:family="paragraph" style:parent-style-name="樣式7">
      <style:paragraph-properties fo:margin-left="0cm" fo:margin-right="0cm" fo:text-align="justify" style:justify-single-word="false" fo:text-indent="0cm" style:auto-text-indent="false" style:snap-to-layout-grid="false"/>
    </style:style>
    <style:style style:name="P9" style:family="paragraph" style:parent-style-name="樣式7">
      <style:paragraph-properties fo:margin-left="0.847cm" fo:margin-right="0cm" fo:text-align="justify" style:justify-single-word="false" fo:text-indent="-0.847cm" style:auto-text-indent="false" style:snap-to-layout-grid="false"/>
    </style:style>
    <style:style style:name="P10" style:family="paragraph" style:parent-style-name="樣式7">
      <style:paragraph-properties fo:margin-left="0.847cm" fo:margin-right="0cm" fo:text-align="justify" style:justify-single-word="false" fo:text-indent="-0.847cm" style:auto-text-indent="false" style:snap-to-layout-grid="false"/>
      <style:text-properties style:font-name="標楷體" fo:letter-spacing="normal" style:font-name-asian="標楷體" style:font-name-complex="標楷體"/>
    </style:style>
    <style:style style:name="P11" style:family="paragraph" style:parent-style-name="樣式7">
      <style:paragraph-properties fo:margin-left="0.847cm" fo:margin-right="0cm" fo:line-height="0.564cm" fo:text-indent="-0.847cm" style:auto-text-indent="false" style:snap-to-layout-grid="false"/>
      <style:text-properties style:font-name="標楷體" fo:letter-spacing="normal" style:font-name-asian="標楷體" style:font-name-complex="標楷體"/>
    </style:style>
    <style:style style:name="P12" style:family="paragraph" style:parent-style-name="樣式7">
      <style:paragraph-properties fo:margin-left="0.847cm" fo:margin-right="0cm" fo:line-height="0.564cm" fo:text-indent="-0.847cm" style:auto-text-indent="false" style:snap-to-layout-grid="false"/>
      <style:text-properties style:font-name="標楷體" fo:letter-spacing="normal" style:text-underline-style="solid" style:text-underline-width="auto" style:text-underline-color="font-color" style:font-name-asian="標楷體" style:font-name-complex="標楷體"/>
    </style:style>
    <style:style style:name="P13" style:family="paragraph" style:parent-style-name="樣式7">
      <style:paragraph-properties fo:margin-left="0.847cm" fo:margin-right="0cm" fo:line-height="0.564cm" fo:text-align="justify" style:justify-single-word="false" fo:text-indent="-0.847cm" style:auto-text-indent="false" style:snap-to-layout-grid="false">
        <style:tab-stops>
          <style:tab-stop style:position="9.252cm"/>
        </style:tab-stops>
      </style:paragraph-properties>
    </style:style>
    <style:style style:name="P14" style:family="paragraph" style:parent-style-name="樣式7">
      <style:paragraph-properties fo:margin-left="0.847cm" fo:margin-right="0cm" fo:line-height="0.564cm" fo:text-indent="-0.847cm" style:auto-text-indent="false" style:snap-to-layout-grid="false"/>
    </style:style>
    <style:style style:name="P15" style:family="paragraph" style:parent-style-name="樣式7">
      <style:paragraph-properties fo:margin-left="0.847cm" fo:margin-right="0cm" fo:text-align="end" style:justify-single-word="false" fo:text-indent="-0.847cm" style:auto-text-indent="false" style:snap-to-layout-grid="false"/>
    </style:style>
    <style:style style:name="P16" style:family="paragraph" style:parent-style-name="樣式7">
      <style:paragraph-properties fo:margin-left="0.847cm" fo:margin-right="0cm" fo:text-align="justify" style:justify-single-word="false" fo:text-indent="0cm" style:auto-text-indent="false" style:snap-to-layout-grid="false"/>
    </style:style>
    <style:style style:name="P17" style:family="paragraph" style:parent-style-name="樣式7">
      <style:paragraph-properties fo:margin-left="0.847cm" fo:margin-right="0cm" fo:margin-top="0.212cm" fo:margin-bottom="0.212cm" loext:contextual-spacing="false" style:line-height-at-least="0.423cm" fo:text-align="justify" style:justify-single-word="false" fo:text-indent="0cm" style:auto-text-indent="false" style:snap-to-layout-grid="false"/>
    </style:style>
    <style:style style:name="P18" style:family="paragraph" style:parent-style-name="樣式7">
      <style:paragraph-properties fo:margin-left="0cm" fo:margin-right="0cm" fo:text-align="justify" style:justify-single-word="false" fo:text-indent="0.847cm" style:auto-text-indent="false" style:snap-to-layout-grid="false"/>
    </style:style>
    <style:style style:name="P19" style:family="paragraph" style:parent-style-name="樣式7">
      <style:paragraph-properties fo:margin-left="1.693cm" fo:margin-right="0cm" fo:text-align="justify" style:justify-single-word="false" fo:text-indent="-0.847cm" style:auto-text-indent="false" style:snap-to-layout-grid="false"/>
    </style:style>
    <style:style style:name="P20" style:family="paragraph" style:parent-style-name="樣式7">
      <style:paragraph-properties fo:margin-left="0cm" fo:margin-right="0cm" fo:text-align="justify" style:justify-single-word="false" fo:text-indent="1.693cm" style:auto-text-indent="false" style:snap-to-layout-grid="false"/>
    </style:style>
    <style:style style:name="P21" style:family="paragraph" style:parent-style-name="樣式7">
      <style:paragraph-properties fo:margin-left="0.847cm" fo:margin-right="0cm" fo:text-align="justify" style:justify-single-word="false" fo:text-indent="0.847cm" style:auto-text-indent="false" style:snap-to-layout-grid="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letter-spacing="normal" style:font-name-asian="標楷體" style:font-name-complex="標楷體"/>
    </style:style>
    <style:style style:name="T3" style:family="text">
      <style:text-properties style:font-name="標楷體" fo:letter-spacing="normal" style:font-name-asian="標楷體" style:font-name-complex="標楷體"/>
    </style:style>
    <style:style style:name="T4" style:family="text">
      <style:text-properties style:font-name="標楷體" fo:letter-spacing="normal" style:text-underline-style="solid" style:text-underline-width="auto" style:text-underline-color="font-color"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fo:letter-spacing="normal" style:font-name-asian="標楷體"/>
    </style:style>
    <style:style style:name="T9" style:family="text">
      <style:text-properties fo:letter-spacing="normal" style:font-name-asian="標楷體"/>
    </style:style>
    <style:style style:name="T10" style:family="text">
      <style:text-properties fo:letter-spacing="normal" style:font-name-asian="標楷體" style:font-size-complex="12pt"/>
    </style:style>
    <style:style style:name="T11" style:family="text">
      <style:text-properties fo:letter-spacing="normal" style:font-name-asian="新細明體"/>
    </style:style>
    <style:style style:name="T12" style:family="text">
      <style:text-properties fo:letter-spacing="normal" style:text-underline-style="solid" style:text-underline-width="auto" style:text-underline-color="font-color" style:font-name-asian="標楷體"/>
    </style:style>
    <style:style style:name="T13" style:family="text">
      <style:text-properties fo:letter-spacing="normal" style:text-underline-style="solid" style:text-underline-width="auto" style:text-underline-color="font-color" style:font-name-asian="標楷體"/>
    </style:style>
    <style:style style:name="T14" style:family="text">
      <style:text-properties fo:letter-spacing="normal" style:text-underline-style="solid" style:text-underline-width="auto" style:text-underline-color="font-color" style:font-name-asian="Times New Roman"/>
    </style:style>
    <style:style style:name="T15" style:family="text">
      <style:text-properties fo:letter-spacing="normal" style:letter-kerning="true" style:font-name-asian="標楷體"/>
    </style:style>
    <style:style style:name="T16" style:family="text">
      <style:text-properties fo:font-size="16pt" fo:letter-spacing="normal" fo:font-weight="bold" style:font-name-asian="標楷體" style:font-size-asian="16pt" style:font-weight-asian="bold" style:font-size-complex="16pt" style:font-weight-complex="bold"/>
    </style:style>
    <style:style style:name="T17" style:family="text">
      <style:text-properties fo:font-size="16pt" fo:letter-spacing="normal" fo:font-weight="bold" style:font-name-asian="標楷體" style:font-size-asian="16pt" style:font-weight-asian="bold" style:font-size-complex="16pt" style:font-weight-complex="bold"/>
    </style:style>
    <style:style style:name="T18" style:family="text">
      <style:text-properties fo:font-size="16pt" fo:letter-spacing="normal" fo:font-weight="bold" style:font-name-asian="新細明體" style:font-size-asian="16pt" style:font-weight-asian="bold" style:font-size-complex="16pt" style:font-weight-complex="bold"/>
    </style:style>
    <style:style style:name="T19" style:family="text">
      <style:text-properties fo:color="#ff0000"/>
    </style:style>
    <style:style style:name="T20" style:family="text">
      <style:text-properties fo:color="#ff0000" style:font-name="標楷體" fo:letter-spacing="normal" style:font-name-asian="標楷體" style:font-name-complex="標楷體"/>
    </style:style>
    <style:style style:name="T21" style:family="text">
      <style:text-properties fo:font-size="11pt" style:text-underline-style="solid" style:text-underline-width="auto" style:text-underline-color="font-color" style:font-size-asian="11pt"/>
    </style:style>
    <style:style style:name="T22" style:family="text">
      <style:text-properties fo:letter-spacing="-0.007cm" style:font-name-asian="標楷體"/>
    </style:style>
    <style:style style:name="T23" style:family="text">
      <style:text-properties fo:letter-spacing="-0.007cm" style:text-underline-style="solid" style:text-underline-width="auto" style:text-underline-color="font-color" style:font-name-asian="標楷體"/>
    </style:style>
    <style:style style:name="T24" style:family="text">
      <style:text-properties style:font-size-complex="12pt"/>
    </style:style>
    <style:style style:name="T25" style:family="text">
      <style:text-properties style:font-name="Wingdings" style:font-name-asian="Wingdings" style:font-name-complex="Wingdings"/>
    </style:style>
    <style:style style:name="T26" style:family="text">
      <style:text-properties fo:font-size="10pt" fo:letter-spacing="normal" style:font-name-asian="標楷體" style:font-size-asian="10pt"/>
    </style:style>
    <style:style style:name="T27" style:family="text">
      <style:text-properties fo:font-size="10pt" fo:letter-spacing="normal" style:font-name-asian="標楷體" style:font-size-asian="10pt"/>
    </style:style>
    <style:style style:name="T28" style:family="text">
      <style:text-properties fo:font-size="14pt" fo:letter-spacing="normal" style:font-name-asian="標楷體" style:font-size-asian="14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共同投標協議書</text:p>
      <text:p text:style-name="P5"><text:span text:style-name="T16">Agreement </text:span><text:span text:style-name="T16">of </text:span><text:span text:style-name="T16">Joint Tender</text:span><text:span text:style-name="T18">ing</text:span><text:span text:style-name="T16"> </text:span></text:p>
      <text:p text:style-name="P7"/>
      <text:p text:style-name="P6">立共同投標協議書人（以下簡稱共同投標廠商）</text:p>
      <text:p text:style-name="P8"><text:span text:style-name="T8">The u</text:span><text:span text:style-name="T8">ndertaking </text:span><text:span text:style-name="T8">members</text:span><text:span text:style-name="T8"> (</text:span>hereinafter <text:span text:style-name="T8">“</text:span><text:span text:style-name="T8">Joint Tenderer</text:span><text:span text:style-name="T8">s”)</text:span><text:span text:style-name="T8"> </text:span><text:span text:style-name="T8">of th</text:span><text:span text:style-name="T11">is</text:span><text:span text:style-name="T8"> Agreement</text:span><text:span text:style-name="T8"> of Joint Tendering are as follows:</text:span></text:p>
      <text:p text:style-name="P8"><text:span text:style-name="T4"><text:s text:c="5"/>(廠商名稱</text:span><text:span text:style-name="T12">Name of </text:span><text:span text:style-name="T12">Tenderer</text:span><text:span text:style-name="T4">） <text:s text:c="6"/></text:span><text:span text:style-name="T2">（以下簡稱第1成員</text:span><text:span text:style-name="T8">hereinafter “First </text:span><text:span text:style-name="T11">M</text:span><text:span text:style-name="T8">ember”</text:span><text:span text:style-name="T2">）、</text:span></text:p>
      <text:p text:style-name="P8"><text:span text:style-name="T4"><text:s text:c="4"/>（廠商名稱</text:span><text:span text:style-name="T12">Name of </text:span><text:span text:style-name="T12">Tenderer</text:span><text:span text:style-name="T4">） <text:s text:c="7"/>(</text:span><text:span text:style-name="T2">以下簡稱第2成員</text:span><text:span text:style-name="T8">hereinafter “Second </text:span><text:span text:style-name="T11">M</text:span><text:span text:style-name="T8">ember”</text:span><text:span text:style-name="T2">）、</text:span></text:p>
      <text:p text:style-name="P8"><text:span text:style-name="T4"><text:s text:c="5"/>(廠商名稱</text:span><text:span text:style-name="T12">Name of </text:span><text:span text:style-name="T12">Tenderer</text:span><text:span text:style-name="T4">） <text:s text:c="6"/></text:span><text:span text:style-name="T2">（以下簡稱第3成員</text:span><text:span text:style-name="T8">hereinafter “Third </text:span><text:span text:style-name="T11">M</text:span><text:span text:style-name="T8">ember”</text:span><text:span text:style-name="T2">）、</text:span></text:p>
      <text:p text:style-name="P8"><text:span text:style-name="T4"><text:s text:c="5"/>(廠商名稱</text:span><text:span text:style-name="T12">Name of </text:span><text:span text:style-name="T12">Tenderer</text:span><text:span text:style-name="T4">） <text:s text:c="6"/></text:span><text:span text:style-name="T2">（以下簡稱第4成員</text:span><text:span text:style-name="T8">hereinafter “</text:span><text:span text:style-name="T8">Fourth</text:span><text:span text:style-name="T8"> </text:span><text:span text:style-name="T11">M</text:span><text:span text:style-name="T8">ember”</text:span><text:span text:style-name="T2">）、</text:span></text:p>
      <text:p text:style-name="P8"><text:span text:style-name="T4"><text:s text:c="5"/>(廠商名稱</text:span><text:span text:style-name="T12">Name of </text:span><text:span text:style-name="T12">Tenderer</text:span><text:span text:style-name="T4">） <text:s text:c="6"/></text:span><text:span text:style-name="T2">（以下簡稱第5成員</text:span><text:span text:style-name="T8">hereinafter “</text:span><text:span text:style-name="T8">Fifth</text:span><text:span text:style-name="T8"> </text:span><text:span text:style-name="T11">M</text:span><text:span text:style-name="T8">ember”</text:span><text:span text:style-name="T2">）、</text:span></text:p>
      <text:p text:style-name="P8"><text:span text:style-name="T2">（成員數不得逾招標文件規定允許之家數）</text:span><text:span text:style-name="T8">(T</text:span><text:span text:style-name="T8">otal n</text:span><text:span text:style-name="T8">umber</text:span><text:span text:style-name="T8"> of members </text:span><text:span text:style-name="T8">shall </text:span><text:span text:style-name="T8">not exceed </text:span><text:span text:style-name="T8">the maximum number stipulated in the tender documentation)</text:span></text:p>
      <text:p text:style-name="P8"><text:span text:style-name="T2">同意共同投標 </text:span><text:span text:style-name="T4"><text:s text:c="4"/>(機關名稱) <text:s text:c="4"/></text:span><text:span text:style-name="T2">（以下簡稱機關）之</text:span><text:span text:style-name="T4"> <text:s text:c="2"/>(採購標的名稱) <text:s text:c="2"/></text:span><text:span text:style-name="T2">（案號 </text:span><text:span text:style-name="T4"><text:s text:c="5"/></text:span><text:span text:style-name="T2">）</text:span><text:span text:style-name="T2">並協議如下：</text:span><text:span text:style-name="T8">The </text:span><text:span text:style-name="T11">J</text:span><text:span text:style-name="T8">oint </text:span><text:span text:style-name="T11">T</text:span><text:span text:style-name="T8">ender</text:span><text:span text:style-name="T11">ers</text:span><text:span text:style-name="T8"> have agreed to the joint-tendering of the invitation of </text:span><text:span text:style-name="T21"><text:s text:c="3"/>(subject of procurement) <text:s/></text:span><text:span text:style-name="T8">(Invitation No.：</text:span><text:span text:style-name="T14"> <text:s text:c="4"/></text:span><text:span text:style-name="T2">)</text:span><text:span text:style-name="T22"> issued by</text:span><text:span text:style-name="T23"> <text:s/></text:span><text:span text:style-name="T4"><text:s/></text:span><text:span text:style-name="T12">(name of procuring entity) <text:s text:c="2"/></text:span><text:s/><text:span text:style-name="T8">(hereinafter “</text:span><text:span text:style-name="T8"> the Entity</text:span><text:span text:style-name="T8">”)</text:span><text:span text:style-name="T11">,</text:span><text:span text:style-name="T8"> </text:span><text:span text:style-name="T8">and </text:span><text:span text:style-name="T8">the following terms and conditions:</text:span></text:p>
      <text:p text:style-name="P9"><text:span text:style-name="T2">一、共同投標廠商同意由</text:span><text:span text:style-name="T4"> <text:s text:c="4"/>（廠商名稱） <text:s text:c="3"/></text:span><text:span text:style-name="T2">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16"><text:span text:style-name="T8">The </text:span><text:span text:style-name="T8">Joint</text:span><text:span text:style-name="T8"> </text:span><text:span text:style-name="T8">Tenderers</text:span><text:span text:style-name="T8"> agree </text:span><text:span text:style-name="T8">that</text:span><text:span text:style-name="T8"> </text:span><text:span text:style-name="T12"><text:tab/></text:span><text:span text:style-name="T12"><text:tab/></text:span><text:span text:style-name="T12">(</text:span><text:span text:style-name="T12">Name of </text:span><text:span text:style-name="T12">Tenderer)<text:tab/></text:span><text:span text:style-name="T12"><text:tab/><text:tab/><text:tab/></text:span><text:span text:style-name="T8"> </text:span><text:span text:style-name="T8">shall</text:span><text:span text:style-name="T8"> </text:span><text:span text:style-name="T8">act as </text:span><text:span text:style-name="T8">the </text:span><text:span text:style-name="T8">R</text:span><text:span text:style-name="T8">epresent</text:span><text:span text:style-name="T8">ative</text:span><text:span text:style-name="T8"> </text:span><text:span text:style-name="T8">Tender of the Joint Tenderers</text:span><text:span text:style-name="T8">, and </text:span><text:span text:style-name="T8">the responsible person of the Representative Tenderer shall act as the Representative of the Joint Tenderers. They shall be </text:span><text:span text:style-name="T8">responsible for communicating </text:span><text:span text:style-name="T8">with </text:span><text:span text:style-name="T8">the </text:span><text:span text:style-name="T8">Entity.</text:span><text:span text:style-name="T8"> </text:span><text:span text:style-name="T8">Any</text:span><text:span text:style-name="T8"> action </text:span><text:span text:style-name="T8">signed by the R</text:span><text:span text:style-name="T8">epresent</text:span><text:span text:style-name="T8">ative</text:span><text:span text:style-name="T8"> </text:span><text:span text:style-name="T8">Tenderer</text:span><text:span text:style-name="T8"> </text:span><text:span text:style-name="T8">for the Joint Tenderers </text:span><text:span text:style-name="T8">shall be deemed as the action of the </text:span><text:span text:style-name="T8">Joint</text:span><text:span text:style-name="T8"> </text:span><text:span text:style-name="T8">Tenderer</text:span><text:span text:style-name="T8">s. Notifications made by </text:span><text:span text:style-name="T8">the Entity</text:span><text:span text:style-name="T8"> to the </text:span><text:span text:style-name="T8">R</text:span><text:span text:style-name="T8">epresent</text:span><text:span text:style-name="T8">ative</text:span><text:span text:style-name="T8"> </text:span><text:span text:style-name="T8">Tenderer</text:span><text:span text:style-name="T8"> shall have the same effect as notifications made to all members of the </text:span><text:span text:style-name="T8">Joint</text:span><text:span text:style-name="T8"> </text:span><text:span text:style-name="T8">Tenderers</text:span><text:span text:style-name="T8">.</text:span></text:p>
      <text:p text:style-name="P9"><text:span text:style-name="T2">二、各成員之主辦項目Major</text:span><text:span text:style-name="T11"> contractual items</text:span><text:span text:style-name="T8"> undertaken by </text:span><text:span text:style-name="T8">each</text:span><text:span text:style-name="T8"> member</text:span><text:span text:style-name="T2">：</text:span></text:p>
      <text:p text:style-name="P18"><text:span text:style-name="T2">第1成員F</text:span><text:span text:style-name="T8">irst </text:span><text:span text:style-name="T11">M</text:span><text:span text:style-name="T8">ember</text:span><text:span text:style-name="T2">：</text:span><text:span text:style-name="T4"> <text:s text:c="12"/></text:span><text:span text:style-name="T2">、第2成員S</text:span><text:span text:style-name="T8">econd </text:span><text:span text:style-name="T11">M</text:span><text:span text:style-name="T8">ember</text:span><text:span text:style-name="T2">：</text:span><text:span text:style-name="T4"> <text:s text:c="15"/></text:span><text:span text:style-name="T2">、</text:span></text:p>
      <text:p text:style-name="P18"><text:span text:style-name="T2">第3成員T</text:span><text:span text:style-name="T8">hird </text:span><text:span text:style-name="T11">M</text:span><text:span text:style-name="T8">ember</text:span><text:span text:style-name="T2">：</text:span><text:span text:style-name="T4"> <text:s text:c="12"/></text:span><text:span text:style-name="T2">、第4成員F</text:span><text:span text:style-name="T8">ourth</text:span><text:span text:style-name="T8"> </text:span><text:span text:style-name="T11">M</text:span><text:span text:style-name="T8">ember</text:span><text:span text:style-name="T2">：</text:span><text:span text:style-name="T4"> <text:s text:c="15"/></text:span><text:span text:style-name="T2">、</text:span></text:p>
      <text:p text:style-name="P18"><text:span text:style-name="T2">第5成員F</text:span><text:span text:style-name="T8">ifth</text:span><text:span text:style-name="T8"> </text:span><text:span text:style-name="T11">M</text:span><text:span text:style-name="T8">ember</text:span><text:span text:style-name="T2">：</text:span><text:span text:style-name="T4"> <text:s text:c="12"/></text:span></text:p>
      <text:p text:style-name="P9"><text:span text:style-name="T2">三、各成員所占契約金額比率</text:span><text:span text:style-name="T8">Ratio of contractual a</text:span><text:span text:style-name="T8">mount </text:span><text:span text:style-name="T8">by each</text:span><text:span text:style-name="T8"> member</text:span><text:span text:style-name="T2">：</text:span></text:p>
      <text:p text:style-name="P18"><text:span text:style-name="T2">第1成員F</text:span><text:span text:style-name="T8">irst </text:span><text:span text:style-name="T11">M</text:span><text:span text:style-name="T8">ember</text:span><text:span text:style-name="T2">：</text:span><text:span text:style-name="T4"> <text:s text:c="9"/></text:span><text:span text:style-name="T2">﹪、第2成員S</text:span><text:span text:style-name="T8">econd </text:span><text:span text:style-name="T11">M</text:span><text:span text:style-name="T8">ember</text:span><text:span text:style-name="T2">：</text:span><text:span text:style-name="T4"> <text:s text:c="7"/></text:span><text:span text:style-name="T2">﹪、</text:span></text:p>
      <text:p text:style-name="P18"><text:span text:style-name="T2">第3成員T</text:span><text:span text:style-name="T8">hird </text:span><text:span text:style-name="T11">M</text:span><text:span text:style-name="T8">ember</text:span><text:span text:style-name="T2">：</text:span><text:span text:style-name="T4"> <text:s text:c="8"/></text:span><text:span text:style-name="T2">﹪、第4成員F</text:span><text:span text:style-name="T8">ourth</text:span><text:span text:style-name="T8"> </text:span><text:span text:style-name="T11">M</text:span><text:span text:style-name="T8">ember</text:span><text:span text:style-name="T2">：</text:span><text:span text:style-name="T4"> <text:s text:c="8"/></text:span><text:span text:style-name="T2">%、</text:span></text:p>
      <text:p text:style-name="P18"><text:span text:style-name="T2">第5成員F</text:span><text:span text:style-name="T8">ifth</text:span><text:span text:style-name="T8"> </text:span><text:span text:style-name="T11">M</text:span><text:span text:style-name="T8">ember</text:span><text:span text:style-name="T2">：</text:span><text:span text:style-name="T4"> <text:s text:c="8"/></text:span><text:span text:style-name="T2">﹪</text:span></text:p>
      <text:p text:style-name="P10">四、各成員於得標後連帶負履行契約責任。</text:p>
      <text:p text:style-name="P16"><text:span text:style-name="T8">Each</text:span><text:span text:style-name="T8"> member shall </text:span>assume the joint and several liability of the contract after awarding.</text:p>
      <text:p text:style-name="P10">五、成員有破產或其他重大情事，致無法繼續共同履約者，同意將其契約之一切權利義務由其他成員另覓之廠商或其他成員繼受。</text:p>
      <text:p text:style-name="P9"><text:span text:style-name="T20"><text:s text:c="4"/></text:span><text:span text:style-name="T8">All members agree that in the event of bankruptcy </text:span><text:span text:style-name="T8">or other major circumstances of a member, that</text:span><text:span text:style-name="T8"> lead to incapability to </text:span><text:span text:style-name="T8">jointly</text:span><text:span text:style-name="T8"> fulfill the said </text:span><text:span text:style-name="T8">contract</text:span><text:span text:style-name="T8"> by </text:span><text:span text:style-name="T8">the</text:span><text:span text:style-name="T8"> member, the </text:span><text:span text:style-name="T8">contractual rights and </text:span><text:span text:style-name="T8">obligations </text:span><text:span text:style-name="T8">of the member </text:span><text:span text:style-name="T8">shall be undertaken by </text:span><text:span text:style-name="T8">other members or by </text:span><text:span text:style-name="T8">another party </text:span><text:span text:style-name="T8">select</text:span><text:span text:style-name="T8">ed by other members.</text:span></text:p>
      <text:p text:style-name="P9"><text:soft-page-break/><text:span text:style-name="T2">六、共同投標廠商同意契約價金依下列方式請領：（請擇一勾選並填寫）</text:span><text:span text:style-name="T8">The </text:span><text:span text:style-name="T8">Joint Tenderers</text:span><text:span text:style-name="T8"> agree </text:span><text:span text:style-name="T8">that</text:span><text:span text:style-name="T8"> <text:s/>payment of the </text:span><text:span text:style-name="T8">contract</text:span><text:span text:style-name="T8"> </text:span><text:span text:style-name="T8">amount shall be made </text:span><text:span text:style-name="T8">by </text:span><text:span text:style-name="T8">one of </text:span><text:span text:style-name="T8">the followin</text:span><text:span text:style-name="T10">g means (check an </text:span><text:span text:style-name="T24">appropriate box</text:span><text:span text:style-name="T10"> ) </text:span></text:p>
      <text:p text:style-name="P19"><text:span text:style-name="T25"></text:span><text:span text:style-name="T2">(1)</text:span><text:span text:style-name="T2">由代表廠商檢具各成員分別出具之發票及相關文件向機關統一請領。I</text:span><text:span text:style-name="T8">nvoices and related documents </text:span><text:span text:style-name="T8">issued by each member </text:span><text:span text:style-name="T8">shall be presented by </text:span><text:span text:style-name="T8">the R</text:span><text:span text:style-name="T8">epresent</text:span><text:span text:style-name="T8">ative</text:span><text:span text:style-name="T8"> </text:span><text:span text:style-name="T8">Tenderer for</text:span><text:span text:style-name="T8"> payment.</text:span></text:p>
      <text:p text:style-name="P19"><text:span text:style-name="T25"></text:span><text:span text:style-name="T2">(2)</text:span><text:span text:style-name="T2">由各成員分別出具之發票及其他文件向機關請領。各成員分別請領之項目及金額為：I</text:span><text:span text:style-name="T8">nvoices and related documents </text:span><text:span text:style-name="T8">issued by each member </text:span><text:span text:style-name="T8">shall be presented by </text:span><text:span text:style-name="T8">each</text:span><text:span text:style-name="T8"> member</text:span><text:span text:style-name="T8"> for</text:span><text:span text:style-name="T8"> payment.</text:span><text:span text:style-name="T8"> The <text:s/>amount and the subject of contract for </text:span><text:span text:style-name="T8">the respective members</text:span><text:span text:style-name="T8"> are as follow</text:span><text:span text:style-name="T2">s：</text:span></text:p>
      <text:p text:style-name="P20"><text:span text:style-name="T2">第1成員F</text:span><text:span text:style-name="T8">irst </text:span><text:span text:style-name="T11">M</text:span><text:span text:style-name="T8">ember</text:span><text:span text:style-name="T2">：</text:span><text:span text:style-name="T4"> <text:s text:c="11"/></text:span><text:span text:style-name="T2">、第2成員S</text:span><text:span text:style-name="T8">econd </text:span><text:span text:style-name="T11">M</text:span><text:span text:style-name="T8">ember</text:span><text:span text:style-name="T2">：</text:span><text:span text:style-name="T4"> <text:s text:c="15"/></text:span><text:span text:style-name="T2">、</text:span></text:p>
      <text:p text:style-name="P20"><text:span text:style-name="T2">第3成員T</text:span><text:span text:style-name="T8">hird </text:span><text:span text:style-name="T11">M</text:span><text:span text:style-name="T8">ember</text:span><text:span text:style-name="T2">：</text:span><text:span text:style-name="T4"> <text:s text:c="11"/></text:span><text:span text:style-name="T2">、第4成員F</text:span><text:span text:style-name="T8">ourth</text:span><text:span text:style-name="T8"> </text:span><text:span text:style-name="T11">M</text:span><text:span text:style-name="T8">ember</text:span><text:span text:style-name="T2">：</text:span><text:span text:style-name="T4"> <text:s text:c="15"/></text:span><text:span text:style-name="T2">、</text:span></text:p>
      <text:p text:style-name="P21"><text:span text:style-name="T2">第5成員F</text:span><text:span text:style-name="T8">ifth</text:span><text:span text:style-name="T8"> </text:span><text:span text:style-name="T11">M</text:span><text:span text:style-name="T8">ember</text:span><text:span text:style-name="T2">：</text:span><text:span text:style-name="T4"> <text:s text:c="11"/></text:span></text:p>
      <text:p text:style-name="P10">七、本協議書於得標後列入契約。協議書內容與契約規定不符者，以契約規定為準。協議書內容，非經機關同意不得變更。</text:p>
      <text:p text:style-name="P16"><text:span text:style-name="T8">Th</text:span><text:span text:style-name="T8">is</text:span><text:span text:style-name="T8"> </text:span><text:span text:style-name="T8">A</text:span><text:span text:style-name="T8">greement shall be included in the contract</text:span><text:span text:style-name="T8"> after awarding</text:span><text:span text:style-name="T8">. If the contents of the </text:span><text:span text:style-name="T8">A</text:span><text:span text:style-name="T8">greement do not comply with the contract, the contents of the contract shall </text:span><text:span text:style-name="T8">apply</text:span><text:span text:style-name="T8">. The contents of the </text:span><text:span text:style-name="T8">A</text:span><text:span text:style-name="T8">greement shall not be amended without prior consent </text:span><text:span text:style-name="T11">of</text:span><text:span text:style-name="T8"> the </text:span><text:span text:style-name="T8">Entity</text:span><text:span text:style-name="T8">.</text:span></text:p>
      <text:p text:style-name="P10">八、本協議書由各成員之負責人或其代理人共同簽署，分別加蓋廠商印信並經公證或認證後生效。</text:p>
      <text:p text:style-name="P17"><text:span text:style-name="T8">This </text:span><text:span text:style-name="T8">A</text:span><text:span text:style-name="T8">greement shall be effective upon being s</text:span><text:span text:style-name="T8">igne</text:span><text:span text:style-name="T8">d </text:span><text:span text:style-name="T8">and sealed </text:span><text:span text:style-name="T8">by </text:span><text:span text:style-name="T8">the responsible</text:span><text:span text:style-name="T8"> person or </text:span><text:span text:style-name="T8">his/her</text:span><text:span text:style-name="T8"> proxy of </text:span><text:span text:style-name="T8">each</text:span><text:span text:style-name="T8"> member</text:span><text:span text:style-name="T8">, and being notarized or certified by court or notary public.</text:span></text:p>
      <text:p text:style-name="P8"><text:span text:style-name="T2">九、其他協議事項（無者免填）</text:span><text:span text:style-name="T8">Other </text:span><text:span text:style-name="T8">ma</text:span><text:span text:style-name="T8">tters</text:span><text:span text:style-name="T8"> </text:span><text:span text:style-name="T8">(</text:span><text:span text:style-name="T8">optional)</text:span><text:span text:style-name="T2">：</text:span></text:p>
      <text:p text:style-name="P4"><text:s text:c="3"/></text:p>
      <text:p text:style-name="P13"><text:span text:style-name="T2">第1成員廠商名稱</text:span><text:span text:style-name="T8">Name of</text:span><text:span text:style-name="T8"> F</text:span><text:span text:style-name="T8">irst Member</text:span><text:span text:style-name="T2">：</text:span><text:span text:style-name="T8"><text:tab/></text:span><text:span text:style-name="T2">第2成員廠商名稱</text:span><text:span text:style-name="T8">Name of </text:span><text:span text:style-name="T8">Second</text:span><text:span text:style-name="T8"> Member</text:span><text:span text:style-name="T2">：</text:span></text:p>
      <text:p text:style-name="P13"><text:span text:style-name="T8">______________________________________</text:span><text:span text:style-name="T8"><text:tab/></text:span><text:span text:style-name="T8">_________________________________________</text:span></text:p>
      <text:p text:style-name="P13"><text:span text:style-name="T2">負責人</text:span><text:span text:style-name="T8">（或其代理人）</text:span><text:span text:style-name="T26">Responsible</text:span><text:span text:style-name="T26"> </text:span><text:span text:style-name="T26">P</text:span><text:span text:style-name="T26">erson</text:span><text:span text:style-name="T26">(or proxy)</text:span><text:span text:style-name="T2">：負責人</text:span><text:span text:style-name="T8">（或其代理人）</text:span><text:span text:style-name="T26">Responsible</text:span><text:span text:style-name="T26"> </text:span><text:span text:style-name="T26">P</text:span><text:span text:style-name="T26">erson</text:span><text:span text:style-name="T26">(or proxy)</text:span><text:span text:style-name="T2">：</text:span></text:p>
      <text:p text:style-name="P13"><text:span text:style-name="T8">______________________________________<text:tab/>_________________________________________</text:span></text:p>
      <text:p text:style-name="P13"><text:span text:style-name="T2">地址</text:span><text:span text:style-name="T8">Address</text:span><text:span text:style-name="T2">：</text:span><text:span text:style-name="T4"> <text:s text:c="9"/></text:span><text:span text:style-name="T2">電話</text:span><text:span text:style-name="T8">Tel</text:span><text:span text:style-name="T2">：</text:span><text:span text:style-name="T4"> <text:s text:c="5"/></text:span><text:span text:style-name="T2"><text:s text:c="5"/>地址</text:span><text:span text:style-name="T8">Address</text:span><text:span text:style-name="T2">：</text:span><text:span text:style-name="T4"> <text:s text:c="11"/></text:span><text:span text:style-name="T2">電話</text:span><text:span text:style-name="T8">Tel</text:span><text:span text:style-name="T2">：</text:span><text:span text:style-name="T4"> <text:s text:c="6"/></text:span><text:span text:style-name="T2"><text:s/></text:span></text:p>
      <text:p text:style-name="P12"/>
      <text:p text:style-name="P13"><text:span text:style-name="T2">第3成員廠商名稱</text:span><text:span text:style-name="T8">Name of </text:span><text:span text:style-name="T8">T</text:span><text:span text:style-name="T8">hird Member</text:span><text:span text:style-name="T2">：</text:span><text:span text:style-name="T8"><text:tab/>第4</text:span><text:span text:style-name="T2">成員廠商名稱</text:span><text:span text:style-name="T8">Name of</text:span><text:span text:style-name="T8"> Forth</text:span><text:span text:style-name="T8"> Member</text:span><text:span text:style-name="T2">：</text:span></text:p>
      <text:p text:style-name="P13"><text:span text:style-name="T8">______________________________________</text:span><text:span text:style-name="T8"><text:tab/></text:span><text:span text:style-name="T8">________________________________________</text:span></text:p>
      <text:p text:style-name="P13"><text:span text:style-name="T2">負責人</text:span><text:span text:style-name="T8">（或其代理人）</text:span><text:span text:style-name="T26">Responsible</text:span><text:span text:style-name="T26"> </text:span><text:span text:style-name="T26">P</text:span><text:span text:style-name="T26">erson</text:span><text:span text:style-name="T26">(or proxy)</text:span><text:span text:style-name="T2">：負責人</text:span><text:span text:style-name="T8">（或其代理人）</text:span><text:span text:style-name="T26">Responsible</text:span><text:span text:style-name="T26"> </text:span><text:span text:style-name="T26">P</text:span><text:span text:style-name="T26">erson</text:span><text:span text:style-name="T26">(or proxy)</text:span><text:span text:style-name="T2">：</text:span></text:p>
      <text:p text:style-name="P13"><text:span text:style-name="T8">______________________________________ <text:s text:c="5"/>________________________________________</text:span></text:p>
      <text:p text:style-name="P13"><text:span text:style-name="T2">地址</text:span><text:span text:style-name="T8">Address</text:span><text:span text:style-name="T2">：</text:span><text:span text:style-name="T4"> <text:s text:c="9"/></text:span><text:span text:style-name="T2">電話</text:span><text:span text:style-name="T8">Tel</text:span><text:span text:style-name="T2">：</text:span><text:span text:style-name="T4"> <text:s text:c="5"/></text:span><text:span text:style-name="T8"><text:tab/></text:span><text:span text:style-name="T2">地址</text:span><text:span text:style-name="T8">Address</text:span><text:span text:style-name="T2">：</text:span><text:span text:style-name="T4"> <text:s text:c="11"/></text:span><text:span text:style-name="T2">電話</text:span><text:span text:style-name="T8">Tel</text:span><text:span text:style-name="T2">：</text:span><text:span text:style-name="T4"> <text:s text:c="5"/></text:span></text:p>
      <text:p text:style-name="P14"><text:span text:style-name="T8"><text:tab/></text:span><text:span text:style-name="T8"> <text:s/></text:span></text:p>
      <text:p text:style-name="P1"><text:span text:style-name="T5">第5成員廠商名稱</text:span><text:span text:style-name="T6">Name of </text:span><text:span text:style-name="T6">Fifth</text:span><text:span text:style-name="T6"> Member</text:span><text:span text:style-name="T5">：</text:span></text:p>
      <text:p text:style-name="P2">______________________________________</text:p>
      <text:p text:style-name="P14"><text:span text:style-name="T2">負責人</text:span><text:span text:style-name="T8">（或其代理人）</text:span><text:span text:style-name="T26">Responsible</text:span><text:span text:style-name="T26"> </text:span><text:span text:style-name="T26">P</text:span><text:span text:style-name="T26">erson</text:span><text:span text:style-name="T26">(or proxy)</text:span><text:span text:style-name="T2">：</text:span></text:p>
      <text:p text:style-name="P11">______________________________________</text:p>
      <text:p text:style-name="P14"><text:span text:style-name="T2">地址</text:span><text:span text:style-name="T8">Address</text:span><text:span text:style-name="T2">：</text:span><text:span text:style-name="T4"> <text:s text:c="9"/></text:span><text:span text:style-name="T2">電話</text:span><text:span text:style-name="T8">Tel</text:span><text:span text:style-name="T2">：</text:span><text:span text:style-name="T4"> <text:s text:c="5"/></text:span></text:p>
      <text:p text:style-name="P12"/>
      <text:p text:style-name="P15"><text:span text:style-name="T2">中華民國 <text:s text:c="2"/>年 <text:s text:c="2"/>月 <text:s text:c="2"/>日</text:span><text:span text:style-name="T15">Date (Month/Day/Year)</text:span><text:span text:style-name="T28">: 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1" style:display-name="Body Text 21" style:family="paragraph" style:parent-style-name="Standard">
      <style:paragraph-properties fo:margin-left="1.27cm" fo:margin-right="0cm" fo:text-indent="0cm" style:auto-text-indent="false"/>
    </style:style>
    <style:style style:name="Body_20_Text_20_Indent_20_21" style:display-name="Body Text Indent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1" style:display-name="Body Text Indent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新細明體" style:font-family-generic="modern" fo:font-size="14pt" fo:letter-spacing="0.018cm" style:letter-kerning="true" style:font-name-asian="華康細明體" style:font-family-asian="華康細明體, 新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新細明體" style:font-family-generic="modern" fo:font-size="14pt" fo:letter-spacing="0.018cm" style:letter-kerning="true" style:font-name-asian="華康細明體" style:font-family-asian="華康細明體,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1" style:display-name="Block Text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1.905cm" fo:margin-right="0cm" fo:margin-top="0.318cm" fo:margin-bottom="0cm" loext:contextual-spacing="false" style:line-height-at-least="0cm" fo:text-align="center" style:justify-single-word="false" fo:text-indent="-1.905cm" style:auto-text-indent="false" style:vertical-align="auto"/>
      <style:text-properties style:font-name="標楷體" fo:font-family="標楷體" style:font-family-generic="script"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2dae" style:text-line-through-style="none" style:text-line-through-type="none" style:text-underline-style="none"/>
    </style:style>
    <style:style style:name="short_5f_text" style:display-name="short_text" style:family="text" style:parent-style-name="預設段落字型"/>
    <style:style style:name="hp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1.501cm" fo:margin-right="0.68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國際機場園區綱要計畫共同投標協議書</dc:title>
    <dc:subject>桃園國際機場園區綱要計畫共同投標協議書</dc:subject>
    <meta:keyword>桃園國際機場園區綱要計畫</meta:keyword>
    <meta:initial-creator>民航局</meta:initial-creator>
    <meta:creation-date>2011-03-07T10:18:00</meta:creation-date>
    <dc:creator>USER</dc:creator>
    <dc:date>2011-03-07T14:12:00</dc:date>
    <meta:print-date>2011-01-13T15:07:00</meta:print-date>
    <meta:editing-cycles>22</meta:editing-cycles>
    <meta:editing-duration>PT2H14M</meta:editing-duration>
    <meta:document-statistic meta:table-count="0" meta:image-count="0" meta:object-count="0" meta:page-count="2" meta:paragraph-count="55" meta:word-count="1338" meta:character-count="4777" meta:non-whitespace-character-count="3926"/>
    <meta:generator>LibreOffice/5.1.2.2$Windows_x86 LibreOffice_project/d3bf12ecb743fc0d20e0be0c58ca359301eb705f</meta:generator>
  </office:meta>
</office:document-meta>
</file>