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8cm" fo:margin-left="-0.062cm" table:align="left" style:writing-mode="lr-tb"/>
    </style:style>
    <style:style style:name="表格1.A" style:family="table-column">
      <style:table-column-properties style:column-width="1.319cm"/>
    </style:style>
    <style:style style:name="表格1.B" style:family="table-column">
      <style:table-column-properties style:column-width="4.233cm"/>
    </style:style>
    <style:style style:name="表格1.C" style:family="table-column">
      <style:table-column-properties style:column-width="1.693cm"/>
    </style:style>
    <style:style style:name="表格1.D" style:family="table-column">
      <style:table-column-properties style:column-width="1.905cm"/>
    </style:style>
    <style:style style:name="表格1.E" style:family="table-column">
      <style:table-column-properties style:column-width="2.117cm"/>
    </style:style>
    <style:style style:name="表格1.F" style:family="table-column">
      <style:table-column-properties style:column-width="3.598cm"/>
    </style:style>
    <style:style style:name="表格1.G" style:family="table-column">
      <style:table-column-properties style:column-width="2.72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A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C6"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G6"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7" style:family="table-row">
      <style:table-row-properties style:min-row-height="8.95cm" fo:keep-together="auto"/>
    </style:style>
    <style:style style:name="表格1.A7"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365cm" fo:margin-left="0cm" table:align="left" style:writing-mode="lr-tb"/>
    </style:style>
    <style:style style:name="表格2.A" style:family="table-column">
      <style:table-column-properties style:column-width="1.577cm"/>
    </style:style>
    <style:style style:name="表格2.K" style:family="table-column">
      <style:table-column-properties style:column-width="1.596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776cm" fo:text-align="center" style:justify-single-word="false"/>
    </style:style>
    <style:style style:name="P2" style:family="paragraph" style:parent-style-name="Standard">
      <style:paragraph-properties fo:line-height="0.776cm" fo:text-align="center" style:justify-single-word="false"/>
      <style:text-properties fo:font-size="18pt" fo:font-weight="bold" style:font-name-asian="標楷體" style:font-size-asian="18pt" style:font-weight-asian="bold"/>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style:line-height-at-least="0.423cm" fo:text-align="justify" style:justify-single-word="false"/>
      <style:text-properties style:font-name-asian="標楷體"/>
    </style:style>
    <style:style style:name="P6" style:family="paragraph" style:parent-style-name="Standard">
      <style:paragraph-properties style:line-height-at-least="0.423cm"/>
      <style:text-properties style:font-name-asian="標楷體"/>
    </style:style>
    <style:style style:name="P7" style:family="paragraph" style:parent-style-name="Standard">
      <style:paragraph-properties style:line-height-at-least="0.423cm" fo:text-align="center" style:justify-single-word="false"/>
      <style:text-properties style:font-name-asian="標楷體"/>
    </style:style>
    <style:style style:name="P8" style:family="paragraph" style:parent-style-name="Standard">
      <style:paragraph-properties fo:text-align="center" style:justify-single-word="false" style:snap-to-layout-grid="false"/>
      <style:text-properties fo:font-size="14pt" style:font-name-asian="標楷體" style:font-size-asian="14pt"/>
    </style:style>
    <style:style style:name="P9"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0" style:family="paragraph" style:parent-style-name="Standard">
      <style:paragraph-properties style:line-height-at-least="0.423cm" fo:text-align="center" style:justify-single-word="false"/>
      <style:text-properties fo:font-size="14pt" style:font-name-asian="標楷體" style:font-size-asian="14pt" style:font-size-complex="14pt"/>
    </style:style>
    <style:style style:name="P11" style:family="paragraph" style:parent-style-name="Standard">
      <style:paragraph-properties style:line-height-at-least="0.423cm" fo:text-align="center" style:justify-single-word="false" style:snap-to-layout-grid="false"/>
      <style:text-properties fo:font-size="14pt" style:font-name-asian="標楷體" style:font-size-asian="14pt" style:font-size-complex="14pt"/>
    </style:style>
    <style:style style:name="P12" style:family="paragraph" style:parent-style-name="Standard">
      <style:paragraph-properties style:line-height-at-least="0.423cm" fo:text-align="justify" style:justify-single-word="false" style:snap-to-layout-grid="false"/>
      <style:text-properties fo:font-size="14pt" style:font-name-asian="標楷體" style:font-size-asian="14pt" style:font-size-complex="14pt"/>
    </style:style>
    <style:style style:name="P13"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4" style:family="paragraph" style:parent-style-name="Standard">
      <style:paragraph-properties style:line-height-at-least="0.423cm" fo:text-align="justify" style:justify-single-word="false" style:snap-to-layout-grid="false"/>
      <style:text-properties fo:font-size="24pt" style:font-name-asian="標楷體" style:font-size-asian="24pt"/>
    </style:style>
    <style:style style:name="P15" style:family="paragraph" style:parent-style-name="Standard">
      <style:paragraph-properties style:line-height-at-least="0.423cm" fo:text-align="justify" style:justify-single-word="false" style:snap-to-layout-grid="false"/>
      <style:text-properties fo:font-size="24pt" style:font-name-asian="標楷體" style:font-size-asian="24pt"/>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style:line-height-at-least="0.423cm" fo:text-align="center" style:justify-single-word="false"/>
      <style:text-properties fo:font-size="10pt" style:font-name-asian="標楷體" style:font-size-asian="10pt" style:font-size-complex="10pt"/>
    </style:style>
    <style:style style:name="P18" style:family="paragraph" style:parent-style-name="Standard">
      <style:paragraph-properties style:line-height-at-least="0.423cm" fo:text-align="justify" style:justify-single-word="false"/>
      <style:text-properties fo:color="#000000" style:font-name="標楷體" fo:font-size="13pt" style:font-name-asian="標楷體" style:font-size-asian="13pt" style:font-name-complex="標楷體" style:font-size-complex="13pt"/>
    </style:style>
    <style:style style:name="P19" style:family="paragraph" style:parent-style-name="Standard">
      <style:paragraph-properties style:line-height-at-least="0.423cm" fo:text-align="justify" style:justify-single-word="false"/>
      <style:text-properties fo:color="#000000" fo:font-size="14pt" style:font-name-asian="標楷體" style:font-size-asian="14pt"/>
    </style:style>
    <style:style style:name="P20" style:family="paragraph" style:parent-style-name="Standard">
      <style:paragraph-properties style:line-height-at-least="0cm"/>
    </style:style>
    <style:style style:name="P21" style:family="paragraph" style:parent-style-name="Standard">
      <style:paragraph-properties fo:margin-left="0cm" fo:margin-right="0cm" style:line-height-at-least="0.635cm" fo:text-align="justify" style:justify-single-word="false" fo:text-indent="1.057cm" style:auto-text-indent="false" style:snap-to-layout-grid="false"/>
      <style:text-properties fo:font-size="14pt" style:font-name-asian="標楷體" style:font-size-asian="14pt"/>
    </style:style>
    <style:style style:name="P22" style:family="paragraph" style:parent-style-name="Standard">
      <style:paragraph-properties fo:margin-left="0cm" fo:margin-right="0cm" style:line-height-at-least="0.635cm" fo:text-align="justify" style:justify-single-word="false" fo:text-indent="0.907cm" style:auto-text-indent="false" style:snap-to-layout-grid="false"/>
    </style:style>
    <style:style style:name="P23" style:family="paragraph" style:parent-style-name="Standard">
      <style:paragraph-properties fo:margin-top="0.159cm" fo:margin-bottom="0cm" loext:contextual-spacing="false" fo:line-height="0.635cm" fo:text-align="center" style:justify-single-word="false"/>
      <style:text-properties fo:font-size="14pt" style:font-name-asian="標楷體" style:font-size-asian="14pt" style:font-size-complex="14pt"/>
    </style:style>
    <style:style style:name="P24" style:family="paragraph" style:parent-style-name="Standard">
      <style:paragraph-properties fo:margin-left="0.494cm" fo:margin-right="0cm" fo:margin-top="0.159cm" fo:margin-bottom="0cm" loext:contextual-spacing="false" fo:line-height="0.635cm" fo:text-align="center" style:justify-single-word="false" fo:text-indent="-0.494cm" style:auto-text-indent="false"/>
      <style:text-properties fo:font-size="14pt" style:font-name-asian="標楷體" style:font-size-asian="14pt" style:font-size-complex="14pt"/>
    </style:style>
    <style:style style:name="P25" style:family="paragraph" style:parent-style-name="Standard">
      <style:paragraph-properties fo:margin-left="0.494cm" fo:margin-right="0cm" fo:margin-top="0.159cm" fo:margin-bottom="0cm" loext:contextual-spacing="false" fo:line-height="0.635cm" fo:text-align="center" style:justify-single-word="false" fo:text-indent="-0.494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style:line-height-at-least="0.423cm" fo:text-align="justify" style:justify-single-word="false" fo:text-indent="0.266cm" style:auto-text-indent="false" style:snap-to-layout-grid="false"/>
      <style:text-properties fo:font-size="14pt" style:font-name-asian="標楷體" style:font-size-asian="14pt"/>
    </style:style>
    <style:style style:name="P27" style:family="paragraph" style:parent-style-name="Standard" style:master-page-name="Standard">
      <style:paragraph-properties fo:line-height="0.776cm" fo:text-align="center" style:justify-single-word="false" style:page-number="auto"/>
      <style:text-properties fo:font-size="18pt" fo:font-weight="bold" style:font-name-asian="標楷體" style:font-size-asian="18pt" style:font-weight-asian="bold"/>
    </style:style>
    <style:style style:name="P28" style:family="paragraph" style:parent-style-name="Text_20_body_20_indent">
      <style:paragraph-properties style:line-height-at-least="0.635cm" style:snap-to-layout-grid="false"/>
    </style:style>
    <style:style style:name="P29" style:family="paragraph" style:parent-style-name="Text_20_body_20_indent">
      <style:paragraph-properties style:line-height-at-least="0.635cm" style:snap-to-layout-grid="false"/>
      <style:text-properties fo:font-size="12pt" style:font-size-asian="12pt"/>
    </style:style>
    <style:style style:name="P30" style:family="paragraph" style:parent-style-name="Text_20_body_20_indent">
      <style:paragraph-properties style:line-height-at-least="0.635cm" style:snap-to-layout-grid="false"/>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fo:letter-spacing="-0.046cm" style:font-name-asian="標楷體" style:font-size-asian="14pt" style:font-size-complex="14pt"/>
    </style:style>
    <style:style style:name="T10" style:family="text">
      <style:text-properties fo:font-size="14pt" fo:font-weight="bold" style:font-name-asian="標楷體" style:font-size-asian="14pt" style:font-weight-asian="bold" style:font-name-complex="標楷體" style:font-size-complex="13pt"/>
    </style:style>
    <style:style style:name="T11" style:family="text">
      <style:text-properties fo:font-size="14pt" fo:font-weight="bold" style:font-name-asian="標楷體" style:font-size-asian="14pt" style:font-weight-asian="bold" style:font-name-complex="標楷體" style:font-size-complex="13pt"/>
    </style:style>
    <style:style style:name="T12" style:family="text">
      <style:text-properties fo:font-size="12pt" style:font-size-asian="12pt"/>
    </style:style>
    <style:style style:name="T13" style:family="text">
      <style:text-properties fo:font-size="12pt" style:font-size-asian="12pt"/>
    </style:style>
    <style:style style:name="T14" style:family="text">
      <style:text-properties fo:font-size="12pt" style:font-size-asian="12pt" style:font-name-complex="標楷體"/>
    </style:style>
    <style:style style:name="T15" style:family="text">
      <style:text-properties style:font-name-asian="Times New Roman"/>
    </style:style>
    <style:style style:name="T16" style:family="text">
      <style:text-properties style:font-name="標楷體" fo:font-size="12pt" style:font-size-asian="12pt" style:font-name-complex="標楷體"/>
    </style:style>
    <style:style style:name="T17" style:family="text">
      <style:text-properties style:font-name="標楷體" fo:font-size="14pt" style:font-size-asian="14pt" style:font-name-complex="標楷體"/>
    </style:style>
    <style:style style:name="T18" style:family="text">
      <style:text-properties fo:font-size="24pt" style:font-size-asian="24pt"/>
    </style:style>
    <style:style style:name="T19" style:family="text">
      <style:text-properties fo:font-size="10pt" style:font-name-asian="標楷體" style:font-size-asian="10pt" style:font-size-complex="10pt"/>
    </style:style>
    <style:style style:name="T20" style:family="text">
      <style:text-properties fo:color="#000000" fo:font-size="14pt" style:font-name-asian="標楷體" style:font-size-asian="14pt"/>
    </style:style>
    <style:style style:name="T21" style:family="text">
      <style:text-properties fo:color="#000000" style:font-name-asian="標楷體"/>
    </style:style>
    <style:style style:name="T22" style:family="text">
      <style:text-properties fo:color="#000000" style:font-name-asian="標楷體"/>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投標標價清單</text:p>
      <text:p text:style-name="P1"><text:span text:style-name="T2">Price List of the Tender</text:span></text:p>
      <text:p text:style-name="P2"/>
      <text:p text:style-name="P21">本清單應依下列規定填寫：</text:p>
      <text:p text:style-name="P22"><text:span text:style-name="T3">This price list shall be filled out by the following rules:</text:span></text:p>
      <text:p text:style-name="P28">一、由投標廠商填寫後投標。其中項目、標的名稱、規格及數量各欄得由招標機關先行填寫供廠商投標。本清單可由廠商自行影印加頁填寫。<text:line-break/><text:span text:style-name="T12">This price list shall be filled out by the tenderer before submitting with the tender. The item, description, specification and quantity may be specified by the procuring entity in advance for using by the tenderers. No limitation on the pages of the list. </text:span></text:p>
      <text:p text:style-name="P29"/>
      <text:p text:style-name="P28">二、本清單所標示之總價，應包括招標文件所規定之所有應由廠商得標後辦理之履約事項之價金，不論該等事項是否已於本清單明確標示。<text:line-break/><text:span text:style-name="T12">The</text:span><text:span text:style-name="T12"> total price offered in the list shall cover all the prices for matters of contract performance that are required by the tender documentation, no matter what the list has indicated such matters clearly or not.</text:span></text:p>
      <text:p text:style-name="P29"/>
      <text:p text:style-name="P28">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line-break/><text:span text:style-name="T12">Itemized prices shall be filled out in the list in circumstances of the following：（1）The major part specified in the tender documentation</text:span><text:span text:style-name="T14">；（</text:span><text:span text:style-name="T12">2</text:span><text:span text:style-name="T14">）</text:span><text:span text:style-name="T12">I</text:span><text:span text:style-name="T12">temized prices are required by the tender documentation</text:span><text:span text:style-name="T12"> for certain items</text:span><text:span text:style-name="T14">；（</text:span><text:span text:style-name="T12">3</text:span><text:span text:style-name="T14">）</text:span>w<text:span text:style-name="T12">here </text:span><text:span text:style-name="T12">it is a </text:span><text:span text:style-name="T12">special or complex</text:span><text:span text:style-name="T12"> procurement without government estimate due to </text:span><text:span text:style-name="T12">actual difficulties</text:span><text:span text:style-name="T14">；（</text:span><text:span text:style-name="T12">4</text:span><text:span text:style-name="T14">）</text:span><text:span text:style-name="T12">A </text:span><text:span text:style-name="T12">procurement</text:span><text:span text:style-name="T12"> to be awarded to the most advantageous tender；（5）Subcontracting items；（6）Payment by deliveries；（7）Supply by deliveries；（8）</text:span><text:span text:style-name="T12">Spare parts for m</text:span><text:span text:style-name="T12">aintenance</text:span><text:span text:style-name="T14">；（</text:span><text:span text:style-name="T12">9</text:span><text:span text:style-name="T14">）</text:span><text:span text:style-name="T12">Maintenance fee</text:span><text:span text:style-name="T14">；（</text:span><text:span text:style-name="T12">10</text:span><text:span text:style-name="T14">）</text:span><text:span text:style-name="T12">Optional items </text:span><text:span text:style-name="T12">indicated by </text:span><text:span text:style-name="T12">the procuring entity, </text:span><text:span text:style-name="T12">which</text:span><text:span text:style-name="T12"> are not included in the total price</text:span><text:span text:style-name="T14">（</text:span><text:span text:style-name="T12">shall indicate that the</text:span><text:span text:style-name="T12">y are</text:span><text:span text:style-name="T12"> not included in the total price</text:span><text:span text:style-name="T14">）；</text:span><text:span text:style-name="T12">and</text:span><text:span text:style-name="T14">（</text:span><text:span text:style-name="T12">11</text:span><text:span text:style-name="T14">）</text:span><text:span text:style-name="T12">Suggested</text:span><text:span text:style-name="T12"> items indicated by the tenderer, which are not included in t</text:span><text:span text:style-name="T12">h</text:span><text:span text:style-name="T12">e total price</text:span><text:span text:style-name="T14">（</text:span><text:span text:style-name="T12">shall indicate that the</text:span><text:span text:style-name="T12">y are</text:span><text:span text:style-name="T12"> not included in the total price</text:span><text:span text:style-name="T14">）</text:span><text:span text:style-name="T12">.</text:span></text:p>
      <text:p text:style-name="P29"/>
      <text:p text:style-name="P28">四、投標標的產地(敘明國家或地區)<text:span text:style-name="T12"> Source of Origin of the subject of the tender(specify country or area</text:span>)：</text:p>
      <text:p text:style-name="P28"/>
      <text:p text:style-name="P28">五、續前項，屬進口者，其出口國家或地區<text:span text:style-name="T12">Where the source of the tender is imported from </text:span><text:soft-page-break/><text:span text:style-name="T12">abroad, the exporting country o</text:span><text:span text:style-name="T12">r area：</text:span></text:p>
      <text:p text:style-name="P29"/>
      <text:p text:style-name="P28">六、標價條件：依招標文件之規定P<text:span text:style-name="T12">ric</text:span><text:span text:style-name="T12">e terms</text:span><text:span text:style-name="T14">：</text:span><text:span text:style-name="T12">refer to the</text:span><text:span text:style-name="T12"> requirements of tender documentation</text:span>。</text:p>
      <text:p text:style-name="P28"/>
      <text:p text:style-name="P28">七、契約價金受款人名稱<text:span text:style-name="T15"> </text:span><text:span text:style-name="T12">Name of the payee of contract amoun</text:span><text:span text:style-name="T16">t:</text:span></text:p>
      <text:p text:style-name="P28"/>
      <text:p text:style-name="P28">八、契約價金受款人地址<text:span text:style-name="T15"> </text:span><text:span text:style-name="T12">Address of the payee of contract amount:</text:span></text:p>
      <text:p text:style-name="P2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項目</text:p>
            <text:p text:style-name="P7">Item</text:p>
          </table:table-cell>
          <table:table-cell table:style-name="表格1.A1" office:value-type="string">
            <text:p text:style-name="P7">標的名稱、規格及型號</text:p>
            <text:p text:style-name="P3"><text:span text:style-name="T3">Description, specification, and type number of the </text:span></text:p>
            <text:p text:style-name="P7">subject of procurement</text:p>
          </table:table-cell>
          <table:table-cell table:style-name="表格1.A1" office:value-type="string">
            <text:p text:style-name="P7">數量</text:p>
            <text:p text:style-name="P7">Quantity</text:p>
          </table:table-cell>
          <table:table-cell table:style-name="表格1.A1" office:value-type="string">
            <text:p text:style-name="P7">單價</text:p>
            <text:p text:style-name="P6">Unit Price</text:p>
          </table:table-cell>
          <table:table-cell table:style-name="表格1.A1" office:value-type="string">
            <text:p text:style-name="P7">本項總價</text:p>
            <text:p text:style-name="P3"><text:span text:style-name="T3">S</text:span><text:span text:style-name="T3">ub-total Price</text:span></text:p>
          </table:table-cell>
          <table:table-cell table:style-name="表格1.A1" office:value-type="string">
            <text:p text:style-name="P3"><text:span text:style-name="T3">生產</text:span><text:span text:style-name="T3">/</text:span><text:span text:style-name="T3">製造</text:span><text:span text:style-name="T3">/</text:span><text:span text:style-name="T3">供應者</text:span></text:p>
            <text:p text:style-name="P7">Name of the producer/</text:p>
            <text:p text:style-name="P7">manufacturer/</text:p>
            <text:p text:style-name="P7">supplier</text:p>
          </table:table-cell>
          <table:table-cell table:style-name="表格1.G1" office:value-type="string">
            <text:p text:style-name="P7">地址</text:p>
            <text:p text:style-name="P7">Address</text:p>
          </table: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G1" office:value-type="string">
            <text:p text:style-name="P14"/>
          </table: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G1" office:value-type="string">
            <text:p text:style-name="P14"/>
          </table: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G1" office:value-type="string">
            <text:p text:style-name="P14"/>
          </table:table-cell>
        </table:table-row>
        <table:table-row table:style-name="表格1.1">
          <table:table-cell table:style-name="表格1.A2" office:value-type="string">
            <text:p text:style-name="P8"/>
          </table:table-cell>
          <table:table-cell table:style-name="表格1.A2" office:value-type="string">
            <text:p text:style-name="P8"/>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A1" office:value-type="string">
            <text:p text:style-name="P14"/>
          </table:table-cell>
          <table:table-cell table:style-name="表格1.G1" office:value-type="string">
            <text:p text:style-name="P14"/>
          </table:table-cell>
        </table:table-row>
        <table:table-row table:style-name="表格1.1">
          <table:table-cell table:style-name="表格1.A6" office:value-type="string">
            <text:p text:style-name="P8"/>
          </table:table-cell>
          <table:table-cell table:style-name="表格1.A6" office:value-type="string">
            <text:p text:style-name="P8"/>
          </table:table-cell>
          <table:table-cell table:style-name="表格1.C6" office:value-type="string">
            <text:p text:style-name="P14"/>
          </table:table-cell>
          <table:table-cell table:style-name="表格1.C6" office:value-type="string">
            <text:p text:style-name="P14"/>
          </table:table-cell>
          <table:table-cell table:style-name="表格1.C6" office:value-type="string">
            <text:p text:style-name="P14"/>
          </table:table-cell>
          <table:table-cell table:style-name="表格1.C6" office:value-type="string">
            <text:p text:style-name="P14"/>
          </table:table-cell>
          <table:table-cell table:style-name="表格1.G6" office:value-type="string">
            <text:p text:style-name="P14"/>
          </table:table-cell>
        </table:table-row>
        <table:table-row table:style-name="表格1.7">
          <table:table-cell table:style-name="表格1.A7" table:number-columns-spanned="7" office:value-type="string">
            <text:p text:style-name="P5"><text:span text:style-name="T5">總標價</text:span><text:span text:style-name="T6">Total Price</text:span><text:span text:style-name="T5">（New Taiwan Dollar</text:span><text:span text:style-name="T17">s，NT$</text:span><text:span text:style-name="T5">）：</text:span> </text:p>
            <table:table table:name="表格2" table:style-name="表格2">
              <table:table-column table:style-name="表格2.A" table:number-columns-repeated="10"/>
              <table:table-column table:style-name="表格2.K"/>
              <table:table-row table:style-name="表格2.1">
                <table:table-cell table:style-name="表格2.A1" table:number-rows-spanned="2" office:value-type="string">
                  <text:p text:style-name="P23">新</text:p>
                  <text:p text:style-name="P23">臺</text:p>
                  <text:p text:style-name="P24">幣</text:p>
                  <text:p text:style-name="P25">NT$</text:p>
                </table:table-cell>
                <table:table-cell table:style-name="表格2.A1" office:value-type="string">
                  <text:p text:style-name="P3"><text:span text:style-name="T8">億</text:span><text:span text:style-name="T19">hundred million</text:span></text:p>
                </table:table-cell>
                <table:table-cell table:style-name="表格2.A1" office:value-type="string">
                  <text:p text:style-name="P3"><text:span text:style-name="T8">仟萬</text:span><text:span text:style-name="T19">ten million</text:span></text:p>
                </table:table-cell>
                <table:table-cell table:style-name="表格2.A1" office:value-type="string">
                  <text:p text:style-name="P3"><text:span text:style-name="T8">佰萬</text:span><text:span text:style-name="T19">million</text:span></text:p>
                </table:table-cell>
                <table:table-cell table:style-name="表格2.A1" office:value-type="string">
                  <text:p text:style-name="P10">拾萬</text:p>
                  <text:p text:style-name="P3"><text:span text:style-name="T19">hundred thousand</text:span></text:p>
                </table:table-cell>
                <table:table-cell table:style-name="表格2.A1" office:value-type="string">
                  <text:p text:style-name="P10">萬</text:p>
                  <text:p text:style-name="P3"><text:span text:style-name="T19">ten thousand</text:span></text:p>
                </table:table-cell>
                <table:table-cell table:style-name="表格2.A1" office:value-type="string">
                  <text:p text:style-name="P3"><text:span text:style-name="T8">仟</text:span><text:span text:style-name="T19">thousand</text:span></text:p>
                </table:table-cell>
                <table:table-cell table:style-name="表格2.A1" office:value-type="string">
                  <text:p text:style-name="P10">佰</text:p>
                  <text:p text:style-name="P17">hundred</text:p>
                </table:table-cell>
                <table:table-cell table:style-name="表格2.A1" office:value-type="string">
                  <text:p text:style-name="P10">拾</text:p>
                  <text:p text:style-name="P17">ten</text:p>
                </table:table-cell>
                <table:table-cell table:style-name="表格2.A1" office:value-type="string">
                  <text:p text:style-name="P10">元</text:p>
                  <text:p text:style-name="P17">dollar</text:p>
                </table:table-cell>
                <table:table-cell table:style-name="表格2.K1" table:number-rows-spanned="2" office:value-type="string">
                  <text:p text:style-name="P11"/>
                  <text:p text:style-name="P10">整</text:p>
                  <text:p text:style-name="P17">in all</text:p>
                </table:table-cell>
              </table:table-row>
              <table:table-row table:style-name="表格2.1">
                <table:covered-table-cell/>
                <table:table-cell table:style-name="表格2.A1" office:value-type="string">
                  <text:p text:style-name="P26"/>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table-cell table:style-name="表格2.A1" office:value-type="string">
                  <text:p text:style-name="P9"/>
                </table:table-cell>
                <table:covered-table-cell/>
              </table:table-row>
            </table:table>
            <text:p text:style-name="P18">註：投標文件所載總標價之文字與號碼不符時，以文字為準。如以文字為數次表示之總標價不一致時，以最低額為準。</text:p>
            <text:p text:style-name="P4"><text:span text:style-name="T21">P.S.: </text:span><text:span text:style-name="T21">In the event of discrepancies between the text and the </text:span><text:span text:style-name="T21">digital </text:span><text:span text:style-name="T21">number of the total bid price stated in the tender document</text:span><text:span text:style-name="T21">ation</text:span><text:span text:style-name="T21">, the text shall prevail. If </text:span><text:span text:style-name="T21">several </text:span><text:span text:style-name="T21">total price</text:span><text:span text:style-name="T21">s</text:span><text:span text:style-name="T21"> express</text:span><text:span text:style-name="T21">ed</text:span><text:span text:style-name="T21"> in words</text:span><text:span text:style-name="T21"> appear</text:span><text:span text:style-name="T21">, the lowest price shall prevail.</text:span></text:p>
            <text:p text:style-name="P19"/>
          </table:table-cell>
          <table:covered-table-cell/>
          <table:covered-table-cell/>
          <table:covered-table-cell/>
          <table:covered-table-cell/>
          <table:covered-table-cell/>
          <table:covered-table-cell/>
        </table:table-row>
      </table:table>
      <text:p text:style-name="P16"><text:span text:style-name="T7">(招標文件允許以外幣報價者，上述新臺幣幣別得予調整</text:span>Where foreign currencies are permitted for pricing pursuant to the tender documentation, the <text:span text:style-name="T3">New Taiwan Dollars mentioned above may be adjusted accordingly.)</text:span></text:p>
      <text:p text:style-name="P20"><text:span text:style-name="T10">備註：中英文如有疑義或不一致，以中文為準。</text:span></text:p>
      <text:p text:style-name="Standard"><text:soft-page-break/><text:span text:style-name="T10">P.S.: </text:span><text:span text:style-name="T10">In case of any discrepancies or inconsistencies</text:span><text:span text:style-name="T10"> between the Mandarin and English text, the Mandarin version shall preva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微軟正黑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line-height-at-least="0.423cm" fo:text-align="center" style:justify-single-word="false" fo:keep-with-next="always" style:snap-to-layout-grid="false"/>
      <style:text-properties fo:font-size="14pt" fo:font-weight="bold" style:font-name-asian="標楷體" style:font-family-asian="標楷體" style:font-family-generic-asian="script" style:font-size-asian="14pt" style:font-weight-asian="bold" style:font-size-complex="14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微軟正黑體" style:font-family-generic-asian="modern" style:font-size-complex="10pt"/>
    </style:style>
    <style:style style:name="Text_20_body_20_indent" style:display-name="Text body indent" style:family="paragraph" style:parent-style-name="Standard" style:class="text">
      <style:paragraph-properties fo:margin-left="0.801cm" fo:margin-right="0cm" style:line-height-at-least="0.423cm" fo:text-align="justify" style:justify-single-word="false" fo:text-indent="-0.801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98cm" fo:margin-right="0cm" fo:margin-top="0.212cm" fo:margin-bottom="0.212cm" loext:contextual-spacing="false" fo:text-align="justify" style:justify-single-word="false" fo:text-indent="-0.998cm" style:auto-text-indent="false" style:snap-to-layout-grid="false"/>
      <style:text-properties fo:font-size="14pt" fo:font-weight="bold" style:font-size-asian="14pt" style:font-weight-asian="bold" style:font-size-complex="10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 style:display-name=" 字元 字元 字元" style:family="paragraph" style:parent-style-name="Standard">
      <style:paragraph-properties fo:margin-left="1.905cm" fo:margin-right="0cm" fo:margin-top="0.318cm" fo:margin-bottom="0cm" loext:contextual-spacing="false" style:line-height-at-least="0cm" fo:text-align="center" style:justify-single-word="false" fo:text-indent="-1.905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1.588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國際機場園區綱要計畫標價清單</dc:title>
    <dc:subject>桃園國際機場園區綱要計畫標價清單</dc:subject>
    <meta:keyword>桃園國際機場園區綱要計畫</meta:keyword>
    <meta:initial-creator>民航局</meta:initial-creator>
    <meta:creation-date>2022-06-20T14:28:00</meta:creation-date>
    <dc:creator>2193</dc:creator>
    <dc:date>2022-06-20T14:28:00</dc:date>
    <meta:print-date>2011-01-13T14:54:00</meta:print-date>
    <meta:editing-cycles>2</meta:editing-cycles>
    <meta:document-statistic meta:table-count="2" meta:image-count="0" meta:object-count="0" meta:page-count="3" meta:paragraph-count="56" meta:word-count="987" meta:character-count="3046" meta:non-whitespace-character-count="2694"/>
    <meta:generator>LibreOffice/6.2.8.2$Windows_X86_64 LibreOffice_project/f82ddfca21ebc1e222a662a32b25c0c9d20169ee</meta:generator>
  </office:meta>
</office:document-meta>
</file>