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style:min-row-height="0.9cm" fo:keep-together="auto"/>
    </style:style>
    <style:style style:name="表格1.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middle"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2" style:family="table-row">
      <style:table-row-properties fo:keep-together="auto"/>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106cm 0.026cm 0.02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026cm 0.026cm 0.10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026cm 0.026cm 0.10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1.A10" style:family="table-cell">
      <style:table-cell-properties style:vertical-align="top" style:border-line-width-left="0.106cm 0.026cm 0.026cm" fo:padding-left="0.049cm" fo:padding-right="0.049cm" fo:padding-top="0cm" fo:padding-bottom="0cm" fo:border-left="4.5pt double #000000" fo:border-right="none" fo:border-top="0.5pt dotted #000000" fo:border-bottom="0.5pt solid #000000" style:writing-mode="lr-tb"/>
    </style:style>
    <style:style style:name="表格1.B10" style:family="table-cell">
      <style:table-cell-properties style:vertical-align="top" fo:padding-left="0.049cm" fo:padding-right="0.049cm" fo:padding-top="0cm" fo:padding-bottom="0cm" fo:border-left="0.75pt solid #000000" fo:border-right="none" fo:border-top="0.5pt dotted #000000" fo:border-bottom="0.5pt solid #000000" style:writing-mode="lr-tb"/>
    </style:style>
    <style:style style:name="表格1.D10" style:family="table-cell">
      <style:table-cell-properties style:vertical-align="top" style:border-line-width-right="0.026cm 0.026cm 0.106cm" fo:padding-left="0.049cm" fo:padding-right="0.049cm" fo:padding-top="0cm" fo:padding-bottom="0cm" fo:border-left="0.75pt solid #000000" fo:border-right="4.5pt double #000000" fo:border-top="0.5pt dotted #000000" fo:border-bottom="0.5pt solid #000000" style:writing-mode="lr-tb"/>
    </style:style>
    <style:style style:name="表格1.A11"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solid #000000" fo:border-bottom="4.5pt double #000000" style:writing-mode="lr-tb"/>
    </style:style>
    <style:style style:name="表格1.B11" style:family="table-cell">
      <style:table-cell-properties style:vertical-align="top" style:border-line-width-bottom="0.026cm 0.026cm 0.106cm" fo:padding-left="0.049cm" fo:padding-right="0.049cm" fo:padding-top="0cm" fo:padding-bottom="0cm" fo:border-left="0.75pt solid #000000" fo:border-right="none" fo:border-top="0.5pt solid #000000" fo:border-bottom="4.5pt double #000000" style:writing-mode="lr-tb"/>
    </style:style>
    <style:style style:name="表格1.D11"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soli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soli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soli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3.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3.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7.145cm"/>
    </style:style>
    <style:style style:name="表格4.1" style:family="table-row">
      <style:table-row-properties style:min-row-height="1.346cm" fo:keep-together="auto"/>
    </style:style>
    <style:style style:name="表格4.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4.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4.2" style:family="table-row">
      <style:table-row-properties style:min-row-height="0.376cm" fo:keep-together="auto"/>
    </style:style>
    <style:style style:name="表格4.A2"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dotted #000000" style:writing-mode="lr-tb"/>
    </style:style>
    <style:style style:name="表格4.B2"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dotted #000000" style:writing-mode="lr-tb"/>
    </style:style>
    <style:style style:name="表格4.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solid #000000" fo:border-bottom="4.5pt double #000000" style:writing-mode="lr-tb"/>
    </style:style>
    <style:style style:name="表格4.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solid #000000" fo:border-bottom="4.5pt double #000000" style:writing-mode="lr-tb"/>
    </style:style>
    <style:style style:name="P1" style:family="paragraph" style:parent-style-name="Plain_20_Text">
      <style:paragraph-properties fo:line-height="0.282cm" fo:text-align="center" style:justify-single-word="false"/>
      <style:text-properties style:font-name="Times New Roman" fo:font-size="8pt" fo:font-weight="bold" style:font-name-asian="標楷體" style:font-size-asian="8pt" style:font-weight-asian="bold" style:font-name-complex="Times New Roman"/>
    </style:style>
    <style:style style:name="P2" style:family="paragraph" style:parent-style-name="Plain_20_Text">
      <style:paragraph-properties fo:line-height="0.388cm" fo:text-align="center" style:justify-single-word="false"/>
      <style:text-properties style:font-name="Times New Roman" fo:font-weight="bold" style:font-name-asian="標楷體" style:font-weight-asian="bold" style:font-name-complex="標楷體" style:font-size-complex="12pt"/>
    </style:style>
    <style:style style:name="P3" style:family="paragraph" style:parent-style-name="Plain_20_Text">
      <style:paragraph-properties fo:line-height="0.459cm" fo:text-align="center" style:justify-single-word="false"/>
      <style:text-properties style:font-name="Times New Roman" fo:font-weight="bold" style:font-name-asian="標楷體" style:font-weight-asian="bold" style:font-name-complex="標楷體" style:font-size-complex="12pt"/>
    </style:style>
    <style:style style:name="P4" style:family="paragraph" style:parent-style-name="Plain_20_Text">
      <style:paragraph-properties fo:line-height="0.459cm" fo:text-align="center" style:justify-single-word="false"/>
      <style:text-properties style:font-name="Times New Roman" fo:font-weight="bold" style:font-name-asian="標楷體" style:font-weight-asian="bold" style:font-name-complex="標楷體" style:font-size-complex="12pt"/>
    </style:style>
    <style:style style:name="P5" style:family="paragraph" style:parent-style-name="Plain_20_Text">
      <style:paragraph-properties fo:line-height="0.459cm" fo:text-align="center" style:justify-single-word="false" style:snap-to-layout-grid="false"/>
      <style:text-properties style:font-name="Times New Roman" fo:font-weight="bold" style:font-name-asian="標楷體" style:font-weight-asian="bold" style:font-name-complex="標楷體" style:font-size-complex="12pt"/>
    </style:style>
    <style:style style:name="P6" style:family="paragraph" style:parent-style-name="Plain_20_Text">
      <style:paragraph-properties fo:line-height="0.388cm" fo:text-align="center" style:justify-single-word="false"/>
      <style:text-properties style:font-name="Times New Roman" fo:font-weight="bold" style:font-name-asian="標楷體" style:font-weight-asian="bold" style:font-name-complex="Times New Roman" style:font-size-complex="12pt"/>
    </style:style>
    <style:style style:name="P7" style:family="paragraph" style:parent-style-name="Plain_20_Text">
      <style:paragraph-properties fo:line-height="0.388cm" fo:text-align="center" style:justify-single-word="false"/>
      <style:text-properties style:font-name="Times New Roman" fo:font-weight="bold" style:font-name-asian="標楷體" style:font-weight-asian="bold" style:font-name-complex="Times New Roman" style:font-size-complex="12pt"/>
    </style:style>
    <style:style style:name="P8" style:family="paragraph" style:parent-style-name="Plain_20_Text">
      <style:paragraph-properties fo:line-height="0.459cm" fo:text-align="center" style:justify-single-word="false"/>
      <style:text-properties style:font-name="Times New Roman" fo:font-weight="bold" style:font-name-asian="標楷體" style:font-weight-asian="bold" style:font-name-complex="Times New Roman" style:font-size-complex="12pt"/>
    </style:style>
    <style:style style:name="P9" style:family="paragraph" style:parent-style-name="Plain_20_Text">
      <style:paragraph-properties fo:line-height="0.459cm" fo:text-align="center" style:justify-single-word="false"/>
      <style:text-properties style:font-name="Times New Roman" style:font-name-asian="標楷體" style:font-name-complex="Times New Roman" style:font-size-complex="12pt"/>
    </style:style>
    <style:style style:name="P10" style:family="paragraph" style:parent-style-name="Plain_20_Text">
      <style:paragraph-properties fo:line-height="0.459cm" fo:text-align="justify" style:justify-single-word="false" style:snap-to-layout-grid="false"/>
      <style:text-properties style:font-name="Times New Roman" style:font-name-asian="標楷體" style:font-name-complex="Times New Roman" style:font-size-complex="12pt"/>
    </style:style>
    <style:style style:name="P11" style:family="paragraph" style:parent-style-name="Plain_20_Text">
      <style:paragraph-properties fo:line-height="0.459cm" style:snap-to-layout-grid="false"/>
      <style:text-properties style:font-name="Times New Roman" style:font-name-asian="標楷體" style:font-name-complex="Times New Roman" style:font-size-complex="12pt"/>
    </style:style>
    <style:style style:name="P12" style:family="paragraph" style:parent-style-name="Plain_20_Text">
      <style:paragraph-properties fo:line-height="0.459cm" fo:text-align="center" style:justify-single-word="false"/>
      <style:text-properties style:font-name="Times New Roman" style:font-name-asian="標楷體" style:font-name-complex="Times New Roman" style:font-size-complex="12pt"/>
    </style:style>
    <style:style style:name="P13" style:family="paragraph" style:parent-style-name="Plain_20_Text">
      <style:paragraph-properties fo:line-height="0.459cm" fo:text-align="justify" style:justify-single-word="false" style:snap-to-layout-grid="false"/>
      <style:text-properties style:font-name="Times New Roman" style:font-name-asian="標楷體" style:font-name-complex="Times New Roman" style:font-size-complex="12pt" style:font-weight-complex="bold"/>
    </style:style>
    <style:style style:name="P14" style:family="paragraph" style:parent-style-name="Plain_20_Text">
      <style:paragraph-properties fo:line-height="0.459cm" fo:text-align="center" style:justify-single-word="false"/>
      <style:text-properties style:font-name="Times New Roman" style:font-name-asian="標楷體" style:font-name-complex="Times New Roman" style:font-size-complex="12pt" style:font-weight-complex="bold"/>
    </style:style>
    <style:style style:name="P15" style:family="paragraph" style:parent-style-name="Plain_20_Text">
      <style:paragraph-properties fo:line-height="0.441cm" style:snap-to-layout-grid="false"/>
      <style:text-properties style:font-name="Times New Roman" style:font-name-asian="標楷體" style:font-name-complex="Times New Roman" style:font-size-complex="12pt"/>
    </style:style>
    <style:style style:name="P16" style:family="paragraph" style:parent-style-name="Plain_20_Text">
      <style:paragraph-properties fo:line-height="0.388cm" style:snap-to-layout-grid="false"/>
      <style:text-properties style:font-name="Times New Roman" style:font-name-asian="標楷體" style:font-name-complex="Times New Roman" style:font-size-complex="12pt"/>
    </style:style>
    <style:style style:name="P17" style:family="paragraph" style:parent-style-name="Plain_20_Text">
      <style:paragraph-properties fo:line-height="0.459cm" fo:text-align="justify" style:justify-single-word="false"/>
      <style:text-properties style:font-name="Times New Roman" style:font-name-asian="標楷體" style:font-name-complex="Times New Roman" style:font-size-complex="12pt"/>
    </style:style>
    <style:style style:name="P18" style:family="paragraph" style:parent-style-name="Plain_20_Text">
      <style:paragraph-properties fo:line-height="0.459cm" fo:text-align="center" style:justify-single-word="false"/>
      <style:text-properties style:font-name="Times New Roman" style:font-name-asian="標楷體" style:font-name-complex="標楷體" style:font-size-complex="12pt"/>
    </style:style>
    <style:style style:name="P19" style:family="paragraph" style:parent-style-name="Plain_20_Text">
      <style:paragraph-properties fo:line-height="0.459cm" fo:text-align="justify" style:justify-single-word="false"/>
      <style:text-properties style:font-name="Times New Roman" style:font-name-asian="標楷體" style:font-name-complex="標楷體" style:font-size-complex="12pt"/>
    </style:style>
    <style:style style:name="P20" style:family="paragraph" style:parent-style-name="Plain_20_Text">
      <style:paragraph-properties fo:line-height="0.388cm" fo:text-align="center" style:justify-single-word="false"/>
    </style:style>
    <style:style style:name="P21" style:family="paragraph" style:parent-style-name="Plain_20_Text">
      <style:paragraph-properties fo:line-height="0.459cm" fo:text-align="justify" style:justify-single-word="false" style:snap-to-layout-grid="false"/>
      <style:text-properties fo:color="#000000" style:font-name="Times New Roman" style:font-name-asian="標楷體" style:font-name-complex="Times New Roman" style:font-size-complex="12pt"/>
    </style:style>
    <style:style style:name="P22" style:family="paragraph" style:parent-style-name="Plain_20_Text">
      <style:paragraph-properties fo:line-height="0.459cm" fo:text-align="center" style:justify-single-word="false" style:snap-to-layout-grid="false"/>
      <style:text-properties fo:color="#ff0000" style:font-name="Times New Roman" fo:font-weight="bold" fo:background-color="#d8d8d8" style:font-name-asian="標楷體" style:font-weight-asian="bold" style:font-name-complex="標楷體" style:font-size-complex="12pt"/>
    </style:style>
    <style:style style:name="P23" style:family="paragraph" style:parent-style-name="Plain_20_Text">
      <style:paragraph-properties fo:line-height="0.459cm" fo:text-align="justify" style:justify-single-word="false"/>
    </style:style>
    <style:style style:name="P24" style:family="paragraph" style:parent-style-name="Plain_20_Text">
      <style:paragraph-properties fo:margin-top="0cm" fo:margin-bottom="0.212cm" loext:contextual-spacing="false" fo:line-height="0.459cm" fo:text-align="justify" style:justify-single-word="false"/>
    </style:style>
    <style:style style:name="P25" style:family="paragraph" style:parent-style-name="Plain_20_Text">
      <style:paragraph-properties fo:margin-left="0cm" fo:margin-right="0.101cm" fo:line-height="0.459cm" fo:text-indent="0cm" style:auto-text-indent="false"/>
    </style:style>
    <style:style style:name="P26" style:family="paragraph" style:parent-style-name="Plain_20_Text">
      <style:paragraph-properties fo:margin-left="0cm" fo:margin-right="0.101cm" fo:line-height="0.459cm" fo:text-align="justify" style:justify-single-word="false" fo:text-indent="0cm" style:auto-text-indent="false"/>
    </style:style>
    <style:style style:name="P27" style:family="paragraph" style:parent-style-name="Plain_20_Text">
      <style:paragraph-properties fo:margin-left="0cm" fo:margin-right="0.101cm" fo:line-height="0.459cm" fo:text-align="end" style:justify-single-word="false" fo:text-indent="0cm" style:auto-text-indent="false"/>
    </style:style>
    <style:style style:name="P28" style:family="paragraph" style:parent-style-name="Plain_20_Text">
      <style:paragraph-properties fo:margin-left="0cm" fo:margin-right="0.101cm" fo:line-height="0.459cm" fo:text-align="justify" style:justify-single-word="false" fo:text-indent="0cm" style:auto-text-indent="false"/>
      <style:text-properties style:font-name="Times New Roman" style:font-name-asian="標楷體" style:font-name-complex="標楷體" style:font-size-complex="12pt"/>
    </style:style>
    <style:style style:name="P29" style:family="paragraph" style:parent-style-name="Plain_20_Text">
      <style:paragraph-properties fo:margin-left="0cm" fo:margin-right="0.101cm" fo:line-height="0.459cm" fo:text-align="justify" style:justify-single-word="false" fo:text-indent="0cm" style:auto-text-indent="false"/>
      <style:text-properties style:font-name="Times New Roman" style:font-name-asian="標楷體" style:font-name-complex="Times New Roman" style:font-size-complex="12pt"/>
    </style:style>
    <style:style style:name="P30" style:family="paragraph" style:parent-style-name="Plain_20_Text">
      <style:paragraph-properties fo:margin-left="0cm" fo:margin-right="0.101cm" fo:line-height="0.459cm" fo:text-align="justify" style:justify-single-word="false" fo:text-indent="0cm" style:auto-text-indent="false"/>
      <style:text-properties fo:color="#000000" style:font-name="Times New Roman" style:font-name-asian="標楷體" style:font-name-complex="標楷體" style:font-size-complex="12pt"/>
    </style:style>
    <style:style style:name="P31" style:family="paragraph" style:parent-style-name="Plain_20_Text">
      <style:paragraph-properties fo:margin-left="0cm" fo:margin-right="0.101cm" fo:line-height="0.459cm" fo:text-align="justify" style:justify-single-word="false" fo:text-indent="0.067cm" style:auto-text-indent="false"/>
    </style:style>
    <style:style style:name="P32" style:family="paragraph" style:parent-style-name="Plain_20_Text" style:list-style-name="WW8Num1">
      <style:paragraph-properties fo:margin-left="0.42cm" fo:margin-right="0.101cm" fo:line-height="0.459cm" fo:text-align="justify" style:justify-single-word="false" fo:text-indent="-0.42cm" style:auto-text-indent="false"/>
    </style:style>
    <style:style style:name="P33" style:family="paragraph" style:parent-style-name="Plain_20_Text" style:master-page-name="Standard">
      <style:paragraph-properties fo:line-height="0.6cm" fo:text-align="center" style:justify-single-word="false" style:page-number="auto" fo:padding="0cm" fo:border="none"/>
    </style:style>
    <style:style style:name="P34" style:family="paragraph" style:parent-style-name="Standard">
      <style:paragraph-properties style:vertical-align="top"/>
    </style:style>
    <style:style style:name="P35" style:family="paragraph" style:parent-style-name="Standard">
      <style:text-properties style:font-name-asian="標楷體" style:font-name-complex="標楷體" style:font-size-complex="12pt"/>
    </style:style>
    <style:style style:name="P36" style:family="paragraph" style:parent-style-name="Standard">
      <style:paragraph-properties style:line-height-at-least="0cm"/>
    </style:style>
    <style:style style:name="P37"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size="14pt" fo:font-weight="bold" style:font-name-asian="標楷體" style:font-size-asian="14pt" style:font-weight-asian="bold" style:font-name-complex="標楷體" style:font-size-complex="12pt"/>
    </style:style>
    <style:style style:name="T3" style:family="text">
      <style:text-properties fo:font-size="14pt" fo:font-weight="bold" style:font-name-asian="標楷體" style:font-size-asian="14pt" style:font-weight-asian="bold" style:font-name-complex="標楷體" style:font-size-complex="13pt"/>
    </style:style>
    <style:style style:name="T4" style:family="text">
      <style:text-properties fo:font-size="14pt" fo:font-weight="bold" style:font-name-asian="標楷體" style:font-size-asian="14pt" style:font-weight-asian="bold" style:font-name-complex="標楷體" style:font-size-complex="13pt"/>
    </style:style>
    <style:style style:name="T5" style:family="text">
      <style:text-properties style:font-name="Times New Roman" fo:font-size="14pt" fo:font-weight="bold" style:font-name-asian="標楷體" style:font-size-asian="14pt" style:font-weight-asian="bold" style:font-name-complex="標楷體"/>
    </style:style>
    <style:style style:name="T6" style:family="text">
      <style:text-properties style:font-name="Times New Roman" fo:font-size="14pt" fo:font-weight="bold" style:font-name-asian="標楷體" style:font-size-asian="14pt" style:font-weight-asian="bold"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fo:font-size="8pt" style:font-name-asian="標楷體" style:font-size-asian="8pt" style:font-name-complex="Times New Roman"/>
    </style:style>
    <style:style style:name="T9" style:family="text">
      <style:text-properties style:font-name="Times New Roman" fo:letter-spacing="-0.007cm" style:font-name-asian="標楷體" style:font-name-complex="標楷體"/>
    </style:style>
    <style:style style:name="T10" style:family="text">
      <style:text-properties style:font-name="Times New Roman" fo:letter-spacing="-0.007cm" style:font-name-asian="標楷體" style:font-name-complex="Times New Roman"/>
    </style:style>
    <style:style style:name="T11" style:family="text">
      <style:text-properties style:font-name="Times New Roman" fo:font-weight="bold" style:font-name-asian="標楷體" style:font-weight-asian="bold" style:font-name-complex="Times New Roman" style:font-size-complex="12pt"/>
    </style:style>
    <style:style style:name="T12" style:family="text">
      <style:text-properties style:font-name="Times New Roman" fo:font-weight="bold" style:font-name-asian="標楷體" style:font-weight-asian="bold" style:font-name-complex="Times New Roman" style:font-size-complex="12pt"/>
    </style:style>
    <style:style style:name="T13" style:family="text">
      <style:text-properties style:font-name="Times New Roman" fo:font-weight="bold" style:font-name-asian="標楷體" style:font-weight-asian="bold" style:font-name-complex="標楷體" style:font-size-complex="12pt"/>
    </style:style>
    <style:style style:name="T14" style:family="text">
      <style:text-properties style:font-name="Times New Roman" fo:font-weight="bold" style:font-name-asian="標楷體" style:font-weight-asian="bold" style:font-name-complex="標楷體" style:font-size-complex="12pt"/>
    </style:style>
    <style:style style:name="T15" style:family="text">
      <style:text-properties style:font-name="Times New Roman" style:font-name-asian="標楷體" style:font-name-complex="Times New Roman" style:font-size-complex="12pt"/>
    </style:style>
    <style:style style:name="T16" style:family="text">
      <style:text-properties style:font-name="Times New Roman" style:font-name-asian="標楷體" style:font-name-complex="Times New Roman" style:font-size-complex="12pt"/>
    </style:style>
    <style:style style:name="T17" style:family="text">
      <style:text-properties style:font-name="Times New Roman" style:font-name-asian="標楷體" style:font-name-complex="Times New Roman" style:font-size-complex="12pt" style:font-weight-complex="bold"/>
    </style:style>
    <style:style style:name="T18" style:family="text">
      <style:text-properties style:font-name="Times New Roman" style:font-name-asian="標楷體" style:font-name-complex="標楷體" style:font-size-complex="12pt"/>
    </style:style>
    <style:style style:name="T19" style:family="text">
      <style:text-properties style:font-name="Times New Roman" style:font-name-asian="標楷體" style:font-name-complex="標楷體" style:font-size-complex="12pt"/>
    </style:style>
    <style:style style:name="T20" style:family="text">
      <style:text-properties style:font-name="Times New Roman" style:font-name-asian="標楷體" style:font-name-complex="標楷體" style:font-size-complex="12pt" style:font-weight-complex="bold"/>
    </style:style>
    <style:style style:name="T21" style:family="text">
      <style:text-properties style:font-name="Times New Roman" style:font-name-asian="標楷體" style:font-name-complex="標楷體" style:font-size-complex="12pt" style:font-weight-complex="bold"/>
    </style:style>
    <style:style style:name="T22" style:family="text">
      <style:text-properties style:font-name="Times New Roman" fo:letter-spacing="-0.018cm" style:font-name-asian="標楷體" style:font-name-complex="標楷體" style:font-size-complex="12pt"/>
    </style:style>
    <style:style style:name="T23" style:family="text">
      <style:text-properties style:font-name="Times New Roman" fo:letter-spacing="-0.018cm" style:font-name-asian="標楷體" style:font-name-complex="Times New Roman" style:font-size-complex="12pt"/>
    </style:style>
    <style:style style:name="T24" style:family="text">
      <style:text-properties style:font-name="Times New Roman" fo:letter-spacing="-0.018cm" style:font-name-asian="標楷體" style:font-name-complex="Times New Roman" style:font-size-complex="12pt"/>
    </style:style>
    <style:style style:name="T25" style:family="text">
      <style:text-properties style:font-name-asian="標楷體" style:font-name-complex="標楷體" style:font-size-complex="12pt"/>
    </style:style>
    <style:style style:name="T26" style:family="text">
      <style:text-properties style:font-name-asian="標楷體" style:font-name-complex="標楷體" style:font-size-complex="12pt"/>
    </style:style>
    <style:style style:name="T27" style:family="text">
      <style:text-properties style:font-name-asian="標楷體" style:font-size-complex="12pt"/>
    </style:style>
    <style:style style:name="T28" style:family="text">
      <style:text-properties style:font-name-asian="標楷體" style:font-size-complex="12pt"/>
    </style:style>
    <style:style style:name="T29" style:family="text">
      <style:text-properties fo:color="#000000"/>
    </style:style>
    <style:style style:name="T30" style:family="text">
      <style:text-properties fo:color="#000000" fo:language="en" fo:country="none" style:letter-kerning="false"/>
    </style:style>
    <style:style style:name="T31" style:family="text">
      <style:text-properties fo:color="#000000" fo:language="en" fo:country="none" style:text-underline-style="solid" style:text-underline-width="auto" style:text-underline-color="font-color" style:letter-kerning="false"/>
    </style:style>
    <style:style style:name="T32" style:family="text">
      <style:text-properties fo:color="#000000" style:font-name="Times New Roman" style:font-name-asian="標楷體" style:font-name-complex="標楷體" style:font-size-complex="12pt"/>
    </style:style>
    <style:style style:name="T33" style:family="text">
      <style:text-properties fo:color="#000000" style:font-name="Times New Roman" style:font-name-asian="標楷體" style:font-name-complex="標楷體" style:font-size-complex="12pt"/>
    </style:style>
    <style:style style:name="T34" style:family="text">
      <style:text-properties fo:color="#000000" style:font-name="Times New Roman" style:font-name-asian="標楷體" style:font-name-complex="標楷體" style:font-size-complex="12pt" style:font-weight-complex="bold"/>
    </style:style>
    <style:style style:name="T35" style:family="text">
      <style:text-properties fo:color="#000000" style:font-name="Times New Roman" style:font-name-asian="標楷體" style:font-name-complex="Times New Roman" style:font-size-complex="12pt"/>
    </style:style>
    <style:style style:name="T36" style:family="text">
      <style:text-properties fo:color="#000000" style:font-name="Times New Roman" style:font-name-asian="標楷體" style:font-name-complex="Times New Roman" style:font-size-complex="12pt"/>
    </style:style>
    <style:style style:name="T37" style:family="text">
      <style:text-properties fo:color="#000000" style:font-name="Times New Roman" style:font-name-asian="標楷體" style:font-name-complex="Times New Roman" style:font-size-complex="12pt" style:font-weight-complex="bold"/>
    </style:style>
    <style:style style:name="T38" style:family="text">
      <style:text-properties fo:color="#000000" style:font-name="Times New Roman" style:letter-kerning="false" style:font-name-asian="新細明體1" style:font-name-complex="Times New Roman"/>
    </style:style>
    <style:style style:name="T39" style:family="text">
      <style:text-properties fo:color="#000000" style:font-name="Times New Roman" fo:language="en" fo:country="none" style:letter-kerning="false" style:font-name-asian="新細明體1" style:font-name-complex="Times New Roman"/>
    </style:style>
    <style:style style:name="T40" style:family="text">
      <style:text-properties fo:color="#000000" style:font-name="Times New Roman" fo:language="en" fo:country="none" style:letter-kerning="false" style:font-name-asian="新細明體1" style:font-name-complex="Times New Roman"/>
    </style:style>
    <style:style style:name="T41" style:family="text">
      <style:text-properties fo:color="#000000" style:font-name="Times New Roman" fo:letter-spacing="-0.018cm" style:font-name-asian="標楷體" style:font-name-complex="標楷體" style:font-size-complex="12pt"/>
    </style:style>
    <style:style style:name="T42" style:family="text">
      <style:text-properties fo:color="#000000" style:font-name="Times New Roman" fo:letter-spacing="-0.018cm" style:font-name-asian="標楷體" style:font-name-complex="標楷體" style:font-size-complex="12pt"/>
    </style:style>
    <style:style style:name="T43" style:family="text">
      <style:text-properties fo:color="#000000" style:font-name="Times New Roman" fo:letter-spacing="-0.018cm" style:font-name-asian="標楷體" style:font-name-complex="Times New Roman" style:font-size-complex="12pt"/>
    </style:style>
    <style:style style:name="T44" style:family="text">
      <style:text-properties fo:color="#000000" style:font-name="Times New Roman" fo:letter-spacing="-0.018cm" style:font-name-asian="標楷體" style:font-name-complex="Times New Roman" style:font-size-complex="12pt"/>
    </style:style>
    <style:style style:name="T45" style:family="text">
      <style:text-properties fo:color="#000000" style:font-name="標楷體" style:font-name-asian="標楷體" style:font-name-complex="Arial Unicode MS" style:font-size-complex="12pt"/>
    </style:style>
    <style:style style:name="T46" style:family="text">
      <style:text-properties fo:color="#000000" style:font-name="標楷體" fo:font-size="10pt" style:font-name-asian="標楷體" style:font-size-asian="10pt" style:font-name-complex="Arial Unicode MS"/>
    </style:style>
    <style:style style:name="T47" style:family="text">
      <style:text-properties style:font-name="標楷體" style:font-name-asian="標楷體" style:font-name-complex="標楷體" style:font-size-complex="12pt"/>
    </style:style>
    <style:style style:name="T48" style:family="text">
      <style:text-properties fo:color="#ff0000" style:font-name="Times New Roman" fo:background-color="#d8d8d8" loext:char-shading-value="0" style:font-name-asian="標楷體"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5">投　標　廠　商　聲　明　書　範　本</text:span><text:span text:style-name="T6"><text:line-break/></text:span><text:span text:style-name="T7">Model Statement of Tenderer</text:span></text:p>
      <text:p text:style-name="P1"/>
      <text:p text:style-name="P24"><text:span text:style-name="T9">本廠商參加╴╴╴╴╴╴╴╴╴╴</text:span><text:span text:style-name="T10">(</text:span><text:span text:style-name="T9">機關</text:span><text:span text:style-name="T10">)</text:span><text:span text:style-name="T9">招標採購╴╴╴╴╴╴╴╴╴╴╴案之投標，茲聲明如下：</text:span></text:p>
      <text:p text:style-name="P34"><text:span text:style-name="T30">We, as the Tenderer, participate in the procurement of </text:span><text:span text:style-name="T31"><text:s text:c="2"/>(Subject of Procurement) <text:s/></text:span><text:span text:style-name="T30"><text:s/>of which the invitation is issued by </text:span><text:span text:style-name="T31"><text:s text:c="2"/>(Procuring Entity) <text:s/></text:span><text:span text:style-name="T30"><text:s/>hereby certify the </text:span>following:</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次</text:p>
            <text:p text:style-name="P6">Item</text:p>
          </table:table-cell>
          <table:table-cell table:style-name="表格1.B1" office:value-type="string">
            <text:p text:style-name="P2">聲明事項</text:p>
            <text:p text:style-name="P6">Statement</text:p>
          </table:table-cell>
          <table:table-cell table:style-name="表格1.B1" office:value-type="string">
            <text:p text:style-name="P20"><text:span text:style-name="T13">是</text:span><text:span text:style-name="T11">(</text:span><text:span text:style-name="T13">打Ｖ</text:span><text:span text:style-name="T11">)</text:span></text:p>
            <text:p text:style-name="P6">Yes(V)</text:p>
          </table:table-cell>
          <table:table-cell table:style-name="表格1.D1" office:value-type="string">
            <text:p text:style-name="P20"><text:span text:style-name="T13">否</text:span><text:span text:style-name="T11">(</text:span><text:span text:style-name="T13">打Ｖ</text:span><text:span text:style-name="T11">)</text:span></text:p>
            <text:p text:style-name="P6">No(V)</text:p>
          </table:table-cell>
        </table:table-row>
        <table:table-row table:style-name="表格1.2">
          <table:table-cell table:style-name="表格1.A2" office:value-type="string">
            <text:p text:style-name="P9">一</text:p>
          </table:table-cell>
          <table:table-cell table:style-name="表格1.B2" office:value-type="string">
            <text:p text:style-name="P28">本廠商之營業項目不符合公司法或商業登記法規定，無法於得標後作為簽約廠商，合法履行契約。</text:p>
            <text:p text:style-name="P26"><text:span text:style-name="T15">The Tenderer is considered a supplier whose categories of business are inconsistent with the provisions prescribed in Company Act and Business Registration Act, and the Tenderer is not able to sign the contract and legally perform the contract after winning the tender.</text:span></text:p>
          </table:table-cell>
          <table:table-cell table:style-name="表格1.B2" office:value-type="string">
            <text:p text:style-name="P10"/>
          </table:table-cell>
          <table:table-cell table:style-name="表格1.D2" office:value-type="string">
            <text:p text:style-name="P10"/>
          </table:table-cell>
        </table:table-row>
        <table:table-row table:style-name="表格1.2">
          <table:table-cell table:style-name="表格1.A3" office:value-type="string">
            <text:p text:style-name="P9">二</text:p>
          </table:table-cell>
          <table:table-cell table:style-name="表格1.B3" office:value-type="string">
            <text:p text:style-name="P26"><text:span text:style-name="T18">本廠商有違反政府採購法（以下簡稱採購法）施行細則第</text:span><text:span text:style-name="T15">33</text:span><text:span text:style-name="T18">條之情形。</text:span></text:p>
            <text:p text:style-name="P26"><text:span text:style-name="T15">The Tenderer is considered a supplier in breach of Article 33 of Enforcement Rules of the Government Procurement Act (hereinafter referred to as the “Act”).</text:span></text:p>
          </table:table-cell>
          <table:table-cell table:style-name="表格1.B3" office:value-type="string">
            <text:p text:style-name="P10"/>
          </table:table-cell>
          <table:table-cell table:style-name="表格1.D3" office:value-type="string">
            <text:p text:style-name="P10"/>
          </table:table-cell>
        </table:table-row>
        <table:table-row table:style-name="表格1.2">
          <table:table-cell table:style-name="表格1.A4" office:value-type="string">
            <text:p text:style-name="P9">三</text:p>
          </table:table-cell>
          <table:table-cell table:style-name="表格1.B4" office:value-type="string">
            <text:p text:style-name="P26"><text:span text:style-name="T18">本廠商是採購法第</text:span><text:span text:style-name="T15">38</text:span><text:span text:style-name="T18">條規定之政黨或與政黨具關係企業關係之廠商。</text:span></text:p>
            <text:p text:style-name="P29">The Tenderer is a political party or a supplier which is affiliated to a political party referred to in Article 38 of the Act.</text:p>
          </table:table-cell>
          <table:table-cell table:style-name="表格1.B4" office:value-type="string">
            <text:p text:style-name="P10"/>
          </table:table-cell>
          <table:table-cell table:style-name="表格1.D4" office:value-type="string">
            <text:p text:style-name="P10"/>
          </table:table-cell>
        </table:table-row>
        <table:table-row table:style-name="表格1.2">
          <table:table-cell table:style-name="表格1.A5" office:value-type="string">
            <text:p text:style-name="P9">四</text:p>
          </table:table-cell>
          <table:table-cell table:style-name="表格1.B5" office:value-type="string">
            <text:p text:style-name="P26"><text:span text:style-name="T18">本廠商之負責人或合夥人是採購法第</text:span><text:span text:style-name="T15">39</text:span><text:span text:style-name="T18">條第</text:span><text:span text:style-name="T15">2</text:span><text:span text:style-name="T18">項所稱同時為規劃、設計、施工或供應廠商之負責人或合夥人。</text:span></text:p>
            <text:p text:style-name="P26"><text:span text:style-name="T15">The responsible person or partner of the Tenderer, who serves at the same time as the responsible person or partner of the supplier, which is handling the planning, design, construction or supply referred to in paragraph 2 of Article 39 of the Act.</text:span></text:p>
          </table:table-cell>
          <table:table-cell table:style-name="表格1.B5" office:value-type="string">
            <text:p text:style-name="P10"/>
          </table:table-cell>
          <table:table-cell table:style-name="表格1.D5" office:value-type="string">
            <text:p text:style-name="P10"/>
          </table:table-cell>
        </table:table-row>
        <table:table-row table:style-name="表格1.2">
          <table:table-cell table:style-name="表格1.A5" office:value-type="string">
            <text:p text:style-name="P9">五</text:p>
          </table:table-cell>
          <table:table-cell table:style-name="表格1.B5" office:value-type="string">
            <text:p text:style-name="P26"><text:span text:style-name="T18">本廠商是採購法第</text:span><text:span text:style-name="T15">39</text:span><text:span text:style-name="T18">條第</text:span><text:span text:style-name="T15">3</text:span><text:span text:style-name="T18">項所稱與規劃、設計、施工或供應廠商同時為關係企業或同一其他廠商之關係企業。</text:span></text:p>
            <text:p text:style-name="P26"><text:span text:style-name="T15">The Tenderer, who is affiliated to each other or affiliated to the same other enterprise of the supplier which is handling the planning, design, construction or supply referred to in paragraph 3 of Article 39 of the Act.</text:span></text:p>
          </table:table-cell>
          <table:table-cell table:style-name="表格1.B5" office:value-type="string">
            <text:p text:style-name="P10"/>
          </table:table-cell>
          <table:table-cell table:style-name="表格1.D5" office:value-type="string">
            <text:p text:style-name="P10"/>
          </table:table-cell>
        </table:table-row>
        <table:table-row table:style-name="表格1.2">
          <table:table-cell table:style-name="表格1.A5" office:value-type="string">
            <text:p text:style-name="P9">六</text:p>
          </table:table-cell>
          <table:table-cell table:style-name="表格1.B5" office:value-type="string">
            <text:p text:style-name="P26"><text:span text:style-name="T18">本廠商已有</text:span><text:span text:style-name="T32">或將有採購法第</text:span><text:span text:style-name="T35">59</text:span><text:span text:style-name="T32">條第</text:span><text:span text:style-name="T35">1</text:span><text:span text:style-name="T32">項所稱支付他人佣金、比例金、仲介費、後謝金或其他不正利益為條件，促成採購契約之成立之情形。</text:span></text:p>
            <text:p text:style-name="P26"><text:span text:style-name="T35">The Tenderer has induced/ will induce the procuring entity to sign a contract by giving others commission, percentage, brokerage, kickback, or any other </text:span><text:span text:style-name="T35">improper </text:span><text:span text:style-name="T35">benefits referred t</text:span><text:span text:style-name="T15">o in paragraph 2 of Article 59 of the Act.</text:span></text:p>
          </table:table-cell>
          <table:table-cell table:style-name="表格1.B5" office:value-type="string">
            <text:p text:style-name="P10"/>
          </table:table-cell>
          <table:table-cell table:style-name="表格1.D5" office:value-type="string">
            <text:p text:style-name="P10"/>
          </table:table-cell>
        </table:table-row>
        <table:table-row table:style-name="表格1.2">
          <table:table-cell table:style-name="表格1.A5" office:value-type="string">
            <text:p text:style-name="P9">七</text:p>
          </table:table-cell>
          <table:table-cell table:style-name="表格1.B5" office:value-type="string">
            <text:p text:style-name="P26"><text:span text:style-name="T32">本廠商、共同投標廠商或分包廠商是採購法第</text:span><text:span text:style-name="T35">103</text:span><text:span text:style-name="T32">條第</text:span><text:span text:style-name="T35">1</text:span><text:span text:style-name="T32">項及採購法施行細則第</text:span><text:span text:style-name="T35">38</text:span><text:span text:style-name="T32">條第</text:span><text:span text:style-name="T35">1</text:span><text:span text:style-name="T32">項所規定之不得參加投標或作為決標對象或分包廠</text:span><text:soft-page-break/><text:span text:style-name="T32">商之廠商。【投標廠商應於投標當日遞送投標文件前至工程會網站</text:span><text:span text:style-name="T35">web.pcc.gov.tw</text:span><text:span text:style-name="T32">查詢自己</text:span><text:span text:style-name="T35">(</text:span><text:span text:style-name="T32">包括總公司及各分公司</text:span><text:span text:style-name="T35">)</text:span><text:span text:style-name="T32">、共同投標廠商、分包廠商是否為採購法第</text:span><text:span text:style-name="T35">103</text:span><text:span text:style-name="T32">條第</text:span><text:span text:style-name="T35">1</text:span><text:span text:style-name="T32">項之拒絕往來廠商】</text:span></text:p>
            <text:p text:style-name="P26"><text:span text:style-name="T35">The Tenderer, joint tenderer or subcontractor are prohibited from participating in tendering, or being awarded or sub-contracted pursuant to paragraph 1 of Article 103 of the Act and paragraph 1 of Article 38 of Enforcement Rules of the Government Procurement Act</text:span><text:span text:style-name="T35">.</text:span><text:span text:style-name="T35"> </text:span><text:span text:style-name="T32">【</text:span><text:span text:style-name="T35">The Tenderer shall, on the bid submission date but prior to submission of its bid, log on to the website of Public Construction Commission at web.pcc.gov.tw to check whether itself (head office and all branch offices included) , joint tenderer or subcontractor is the rejected supplier specified in paragraph 1 of Article 103 of the Act or not.</text:span><text:span text:style-name="T32">】</text:span></text:p>
          </table:table-cell>
          <table:table-cell table:style-name="表格1.B5" office:value-type="string">
            <text:p text:style-name="P21"/>
          </table:table-cell>
          <table:table-cell table:style-name="表格1.D5" office:value-type="string">
            <text:p text:style-name="P10"/>
          </table:table-cell>
        </table:table-row>
        <table:table-row table:style-name="表格1.2">
          <table:table-cell table:style-name="表格1.A9" office:value-type="string">
            <text:p text:style-name="P14">八</text:p>
          </table:table-cell>
          <table:table-cell table:style-name="表格1.B9" office:value-type="string">
            <text:p text:style-name="P26"><text:span text:style-name="T20">本廠商就本採購案，係屬公職人員利益衝突迴避法第</text:span><text:span text:style-name="T17">2</text:span><text:span text:style-name="T20">條及第</text:span><text:span text:style-name="T17">3</text:span><text:span text:style-name="T20">條所稱公職人員或其關係人。</text:span></text:p>
            <text:p text:style-name="P26"><text:span text:style-name="T38">T</text:span><text:span text:style-name="T39">he Tenderer of the procurement is a p</text:span><text:span text:style-name="T39">ublic </text:span><text:span text:style-name="T39">s</text:span><text:span text:style-name="T39">ervant</text:span><text:span text:style-name="T39">, or his/her </text:span><text:span text:style-name="T39">related person</text:span><text:span text:style-name="T39">/juridical person</text:span><text:span text:style-name="T39"> </text:span><text:span text:style-name="T39">referred to in Article 2 and Article 3 of the Act on Recusal of Public Servants Due to Conflicts of Interest.</text:span></text:p>
          </table:table-cell>
          <table:table-cell table:style-name="表格1.B9" office:value-type="string">
            <text:p text:style-name="P13"/>
          </table:table-cell>
          <table:table-cell table:style-name="表格1.D9" office:value-type="string">
            <text:p text:style-name="P10"/>
          </table:table-cell>
        </table:table-row>
        <table:table-row table:style-name="表格1.2">
          <table:table-cell table:style-name="表格1.A10" office:value-type="string">
            <text:p text:style-name="P18">九</text:p>
            <text:p text:style-name="P9"/>
          </table:table-cell>
          <table:table-cell table:style-name="表格1.B10" office:value-type="string">
            <text:p text:style-name="P26"><text:span text:style-name="T18">本廠商是依法辦理公司或商業登記且合於中小企業發展條例關於中小企業</text:span><text:span text:style-name="T32">認定標準之中小企業。（依該認定標準第</text:span><text:span text:style-name="T35">2</text:span><text:span text:style-name="T32">條，所稱中小企業，指依法辦理公司登記或商業登記，實收資本額在新臺幣</text:span><text:span text:style-name="T35">1</text:span><text:span text:style-name="T32">億元以下，或經常僱用員工數未滿</text:span><text:span text:style-name="T35">200</text:span><text:span text:style-name="T32">人之事業。）</text:span></text:p>
            <text:p text:style-name="P26"><text:span text:style-name="T35">The Tenderer, who has completed company registration or business registration in accordance with relevant </text:span><text:span text:style-name="T35">law</text:span><text:span text:style-name="T35">s, is a small and medium enterprise referred to in “Standards for Identifying Small and Medium-sized Enterprises” (hereinafter referred to as the “</text:span><text:span text:style-name="T35">Standards</text:span><text:span text:style-name="T35">”)</text:span><text:span text:style-name="T35"> </text:span><text:span text:style-name="T35">prescribed pursuant to Act for Development of Small and Medium Enterprises.</text:span><text:span text:style-name="T35"> (</text:span><text:span text:style-name="T35">Pursuant</text:span><text:span text:style-name="T35"> to Article 2 of the Standards, t</text:span><text:span text:style-name="T35">he term “small and medium-sized enterprise (SME)” as referred to under the Standards shall mean</text:span><text:span text:style-name="T35"> </text:span><text:span text:style-name="T35">an enterprise which has completed company registration or business registration in accordance with</text:span><text:span text:style-name="T35"> </text:span><text:span text:style-name="T35">relevant laws, and whose paid-in capital is no more than NT$100 million, or which hires fewer than</text:span><text:span text:style-name="T35"> </text:span><text:span text:style-name="T35">200 regular employees.</text:span><text:span text:style-name="T35">)</text:span></text:p>
            <text:p text:style-name="P26"><text:span text:style-name="T15">(</text:span><text:span text:style-name="T18">答「否」者，請於下列空格填寫得標</text:span><text:span text:style-name="T22">後預計分包予中小企業之項目及金額，可自備附件填寫</text:span><text:span text:style-name="T23">)</text:span></text:p>
            <text:p text:style-name="P26"><text:span text:style-name="T23">(If the response is “No”, the following items and amount planned for subcontracting to Small and Medium Enterprises after awarding shall be filled out. No limitation on the pages of this item.</text:span><text:span text:style-name="T23">)</text:span></text:p>
            <text:p text:style-name="P26"><text:span text:style-name="T18">項目</text:span><text:span text:style-name="T18">Item</text:span><text:span text:style-name="T18">╴╴╴╴╴╴╴╴╴╴╴╴╴</text:span><text:span text:style-name="T15"> <text:s/></text:span><text:span text:style-name="T18">金額</text:span><text:span text:style-name="T18">Amount</text:span><text:span text:style-name="T18">╴╴╴╴╴╴╴</text:span></text:p>
            <text:p text:style-name="P26"><text:span text:style-name="T18">項目</text:span><text:span text:style-name="T18">Item</text:span><text:span text:style-name="T18">╴╴╴╴╴╴╴╴╴╴╴╴╴</text:span><text:span text:style-name="T15"> <text:s/></text:span><text:span text:style-name="T18">金額</text:span><text:span text:style-name="T18">Amount</text:span><text:span text:style-name="T18">╴╴╴╴╴╴╴</text:span></text:p>
            <text:p text:style-name="P26"><text:span text:style-name="T18">　　　　　　　　　　　　　　</text:span><text:span text:style-name="T18">合計金額Total Amount╴╴╴╴╴╴╴</text:span></text:p>
          </table:table-cell>
          <table:table-cell table:style-name="表格1.B10" office:value-type="string">
            <text:p text:style-name="P10"/>
          </table:table-cell>
          <table:table-cell table:style-name="表格1.D10" office:value-type="string">
            <text:p text:style-name="P10"/>
          </table:table-cell>
        </table:table-row>
        <table:table-row table:style-name="表格1.2">
          <table:table-cell table:style-name="表格1.A11" office:value-type="string">
            <text:p text:style-name="P9">十</text:p>
          </table:table-cell>
          <table:table-cell table:style-name="表格1.B11" office:value-type="string">
            <text:p text:style-name="P26"><text:span text:style-name="T18">本</text:span><text:span text:style-name="T32">廠商目前在中華民國境內員工總人數逾</text:span><text:span text:style-name="T35">100</text:span><text:span text:style-name="T32">人。</text:span><text:span text:style-name="T45">(依採購法第98條及其施行細則第107條、108條規定，得標廠商其於國內員工總人數逾</text:span><text:soft-page-break/><text:span text:style-name="T45">100人者，應於履約期間僱用身心障礙者及原住民各不低於總人數百分之一，僱用不足者，除應繳納代金，並不得僱用外籍勞工取代僱用不足額部分。)</text:span></text:p>
            <text:p text:style-name="P26"><text:span text:style-name="T35">The Tenderer currently hires more than 100 employees within the territory of the Republic of China.</text:span><text:span text:style-name="T35"> (Pursuant to Article 98 of the Act and Article 107 and 108 of the </text:span><text:span text:style-name="T35">Enforcement Rules of the</text:span><text:span text:style-name="T35"> Act, a</text:span><text:span text:style-name="T35"> winning tenderer who hires more than 100 employees locally shall employ a minimum of one percent of the total number of local employees for the physically or mentally disabled and the aborigines respectively during the term of contract performance; otherwise, the foregoing tenderer shall pay a fee in substitute and shall not hire foreign workers to make up the shortage in question.</text:span><text:span text:style-name="T35">)</text:span></text:p>
            <text:p text:style-name="P26"><text:span text:style-name="T15">(</text:span><text:span text:style-name="T18">答「是」者，請填目前總人數計╴╴╴╴人；其中屬於身心障礙人士計╴╴╴╴人，原住民計╴╴╴人。</text:span><text:span text:style-name="T15">)</text:span></text:p>
            <text:p text:style-name="P26"><text:span text:style-name="T15">(If the response is </text:span><text:span text:style-name="T15">“</text:span><text:span text:style-name="T15">Yes</text:span><text:span text:style-name="T15">”</text:span><text:span text:style-name="T15">, the total number of employees is</text:span><text:span text:style-name="T47">╴╴╴╴</text:span><text:span text:style-name="T15"> , of which the number of the physically or mentally disabled employees is</text:span><text:span text:style-name="T47">╴╴╴╴</text:span><text:span text:style-name="T15"> , and the number of the indigenous employees is</text:span><text:span text:style-name="T47">╴╴╴╴</text:span><text:span text:style-name="T15"> .)</text:span></text:p>
          </table:table-cell>
          <table:table-cell table:style-name="表格1.B11" office:value-type="string">
            <text:p text:style-name="P10"/>
          </table:table-cell>
          <table:table-cell table:style-name="表格1.D11" office:value-type="string">
            <text:p text:style-name="P10"/>
          </table:table-cell>
        </table:table-row>
      </table:table>
      <text:p text:style-name="P1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十一</text:p>
            <text:p text:style-name="P9"/>
          </table:table-cell>
          <table:table-cell table:style-name="表格2.B1" office:value-type="string">
            <text:p text:style-name="P26"><text:span text:style-name="T32">本廠商屬大陸地區廠商、第三地區含陸資成分廠商或經濟部投資審議委員會公告之陸資資訊服務業者，不得從事經濟部投資審議委員會公告之「具敏感性或國安</text:span><text:span text:style-name="T35">(</text:span><text:span text:style-name="T32">含資安</text:span><text:span text:style-name="T35">)</text:span><text:span text:style-name="T32">疑慮之業務範疇」。【上開業務範疇及陸資資訊服務業清單公開於經濟部投資審議委員會網站</text:span><text:a xlink:type="simple" xlink:href="http://www.moeaic.gov.tw/" text:style-name="Internet_20_link" text:visited-style-name="Visited_20_Internet_20_Link"><text:span text:style-name="T35">http://www.moeaic.gov.tw/</text:span></text:a><text:span text:style-name="T32">】【請查察招標文件規定本採購是否屬經濟部投資審議委員會公告「具敏感性或國安（含資安）疑慮之業務範疇」之資訊服務採購】</text:span></text:p>
            <text:p text:style-name="P26"><text:span text:style-name="T32">The Tenderer is a </text:span><text:span text:style-name="T32">Mainland Area</text:span><text:span text:style-name="T32"> supplier, a Mainland-funded supplier from a third area, or a Mainland-funded information service provider published by the Investment Commission, Ministry of Economic Affair (MOEAIC), so that the Tenderer is not permitted to engage in </text:span><text:span text:style-name="T35">“</text:span><text:span text:style-name="T32">b</text:span><text:span text:style-name="T32">usiness areas with sensitivity or national security (including </text:span><text:span text:style-name="T32">information</text:span><text:span text:style-name="T32"> security) concerns</text:span><text:span text:style-name="T35">”</text:span><text:span text:style-name="T35"> </text:span><text:span text:style-name="T32">published</text:span><text:span text:style-name="T35"> by the </text:span><text:span text:style-name="T32">MOEAIC. </text:span><text:span text:style-name="T32">【</text:span><text:span text:style-name="T32">The above mentioned lists of business areas and Mainland-funded information service providers are published at MOEAIC homepage </text:span><text:a xlink:type="simple" xlink:href="http://www.moeaic.gov.tw/" text:style-name="Internet_20_link" text:visited-style-name="Visited_20_Internet_20_Link"><text:span text:style-name="T35">http://www.moeaic.gov.tw/</text:span></text:a><text:span text:style-name="T32">】【</text:span><text:span text:style-name="T32">Please check the tender documentation whether this procurement is an </text:span><text:span text:style-name="T32">information service </text:span><text:span text:style-name="T32">procurement listed in </text:span><text:span text:style-name="T35">“</text:span><text:span text:style-name="T32">b</text:span><text:span text:style-name="T32">usiness area</text:span><text:span text:style-name="T32">s</text:span><text:span text:style-name="T32"> with sensitivity or national security (including </text:span><text:span text:style-name="T32">information</text:span><text:span text:style-name="T32"> security) concerns</text:span><text:span text:style-name="T35">”</text:span><text:span text:style-name="T35"> published by the </text:span><text:span text:style-name="T32">MOEAIC.</text:span><text:span text:style-name="T32">】</text:span></text:p>
          </table:table-cell>
          <table:table-cell table:style-name="表格2.B1" office:value-type="string">
            <text:p text:style-name="P21"/>
          </table:table-cell>
          <table:table-cell table:style-name="表格2.D1" office:value-type="string">
            <text:p text:style-name="P10"/>
          </table:table-cell>
        </table:table-row>
        <table:table-row table:style-name="表格2.1">
          <table:table-cell table:style-name="表格2.A2" office:value-type="string">
            <text:p text:style-name="P9">十二</text:p>
          </table:table-cell>
          <table:table-cell table:style-name="表格2.B2" office:value-type="string">
            <text:p text:style-name="P30">本廠商屬大陸地區廠商、第三地區含陸資成分廠商或在臺陸資廠商，不得從事影響國家安全之採購。【請查察招標文件規定本採購是否屬影響國家安全之採購】</text:p>
            <text:p text:style-name="P26"><text:span text:style-name="T32">The Tenderer is a </text:span><text:span text:style-name="T32">Mainland Area</text:span><text:span text:style-name="T32"> supplier, a Mainland-funded supplier from a third area, or a Mainland-funded supplier at Taiwan, so that the Tenderer is not permitted to engage in procurement concerning national security. </text:span><text:soft-page-break/><text:span text:style-name="T32">【</text:span><text:span text:style-name="T32">Please check the tender documentation whether this procurement concerns national security.</text:span><text:span text:style-name="T32">】</text:span></text:p>
          </table:table-cell>
          <table:table-cell table:style-name="表格2.B2" office:value-type="string">
            <text:p text:style-name="P21"/>
          </table:table-cell>
          <table:table-cell table:style-name="表格2.D2" office:value-type="string">
            <text:p text:style-name="P10"/>
          </table:table-cell>
        </table:table-row>
      </table:table>
      <text:p text:style-name="P11"/>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8">十三</text:p>
            <text:p text:style-name="P9"/>
          </table:table-cell>
          <table:table-cell table:style-name="表格3.B1" office:value-type="string">
            <text:p text:style-name="P31"><text:span text:style-name="T32">本廠商是</text:span><text:span text:style-name="T41">原住民個人或政府立案之原住民團體。</text:span></text:p>
            <text:p text:style-name="P25"><text:span text:style-name="T35">Th</text:span><text:span text:style-name="T35">e</text:span><text:span text:style-name="T35"> </text:span><text:span text:style-name="T35">Tender</text:span><text:span text:style-name="T35">er is an </text:span><text:span text:style-name="T35">aborigine or</text:span><text:span text:style-name="T35"> </text:span><text:span text:style-name="T35">a </text:span><text:span text:style-name="T35">registered </text:span><text:span text:style-name="T35">group</text:span><text:span text:style-name="T35"> of </text:span><text:span text:style-name="T35">aborigines.</text:span></text:p>
            <text:p text:style-name="P25"><text:span text:style-name="T35">(</text:span><text:span text:style-name="T41">答「否」者，請於下列空格填寫得標後預計分包予原住民個人或政府立案之原住民團體之項目及金額，可自備附件填寫。如無，得填寫「</text:span><text:span text:style-name="T43">0</text:span><text:span text:style-name="T41">」</text:span><text:span text:style-name="T41">。</text:span><text:span text:style-name="T43">)</text:span></text:p>
            <text:p text:style-name="P26"><text:span text:style-name="T43">(If the response is “No”, the following items and amount planned for subcontracting to </text:span><text:span text:style-name="T35">aborigines</text:span><text:span text:style-name="T35"> or registered </text:span><text:span text:style-name="T35">groups</text:span><text:span text:style-name="T35"> of </text:span><text:span text:style-name="T35">aborigines</text:span><text:span text:style-name="T43"> after awarding shall be filled out. No limitation on the pages of this item.</text:span><text:span text:style-name="T43"> If the Tenderer has no plan for the above-mentioned subcontracting, </text:span><text:span text:style-name="T43">“</text:span><text:span text:style-name="T43">0</text:span><text:span text:style-name="T43">”</text:span><text:span text:style-name="T43"> could be filled in.</text:span><text:span text:style-name="T43">)</text:span></text:p>
            <text:p text:style-name="P26"><text:span text:style-name="T18">項目</text:span><text:span text:style-name="T18">Item</text:span><text:span text:style-name="T18">╴╴╴╴╴╴╴╴╴╴╴╴╴</text:span><text:span text:style-name="T15"> <text:s/></text:span><text:span text:style-name="T18">金額</text:span><text:span text:style-name="T18">Amount</text:span><text:span text:style-name="T18">╴╴╴╴╴╴╴</text:span></text:p>
            <text:p text:style-name="P26"><text:span text:style-name="T18">項目</text:span><text:span text:style-name="T18">Item</text:span><text:span text:style-name="T18">╴╴╴╴╴╴╴╴╴╴╴╴╴</text:span><text:span text:style-name="T15"> <text:s/></text:span><text:span text:style-name="T18">金額</text:span><text:span text:style-name="T18">Amount</text:span><text:span text:style-name="T18">╴╴╴╴╴╴╴</text:span></text:p>
            <text:p text:style-name="P27"><text:span text:style-name="T18">合計金額Total Amount╴╴╴╴╴╴╴</text:span></text:p>
          </table:table-cell>
          <table:table-cell table:style-name="表格3.B1" office:value-type="string">
            <text:p text:style-name="P10"/>
          </table:table-cell>
          <table:table-cell table:style-name="表格3.D1" office:value-type="string">
            <text:p text:style-name="P10"/>
          </table:table-cell>
        </table:table-row>
      </table:table>
      <text:p text:style-name="P16"/>
      <table:table table:name="表格4" table:style-name="表格4">
        <table:table-column table:style-name="表格4.A"/>
        <table:table-column table:style-name="表格4.B"/>
        <table:table-row table:style-name="表格4.1">
          <table:table-cell table:style-name="表格4.A1" office:value-type="string">
            <text:p text:style-name="P3">附</text:p>
            <text:p text:style-name="P8"/>
            <text:p text:style-name="P3">註</text:p>
            <text:p text:style-name="P3"/>
            <text:p text:style-name="P3">N<text:line-break/>O<text:line-break/>T<text:line-break/>E</text:p>
          </table:table-cell>
          <table:table-cell table:style-name="表格4.B1" office:value-type="string">
            <text:list xml:id="list2825287532" text:style-name="WW8Num1">
              <text:list-item>
                <text:p text:style-name="P32"><text:span text:style-name="T18">第一項至第七項答「是」或未答者，不得參加投標；其投標者，不得作為決標對象；聲明書內容有誤者，不得作為決標對象。</text:span><text:span text:style-name="T18"><text:line-break/></text:span><text:span text:style-name="T15">If any response of above items 1-</text:span><text:span text:style-name="T15">7</text:span><text:span text:style-name="T15"> is “Yes” or non-responsive, the Tenderer shall not participate in tendering or be awarded. Where there is any error in this statement, the Tenderer shall not be awarded.</text:span></text:p>
              </text:list-item>
              <text:list-item>
                <text:p text:style-name="P32"><text:span text:style-name="T32">本採購如非屬依採購法以公告程序辦理或同法第</text:span><text:span text:style-name="T35">105</text:span><text:span text:style-name="T32">條辦理之情形者，第八項答「是」或未答者，不得參加投標；其投標者，不得作為決標對象；聲明書內容有誤者，不得作為決標對象【違反公職人員利益衝突迴避法第</text:span><text:span text:style-name="T35">14</text:span><text:span text:style-name="T32">條第</text:span><text:span text:style-name="T35">1</text:span><text:span text:style-name="T32">項規定者，依同法第</text:span><text:span text:style-name="T35">18</text:span><text:span text:style-name="T32">條第</text:span><text:span text:style-name="T35">1</text:span><text:span text:style-name="T32">項處罰】。如屬依採購法以公告程序辦理或同法第</text:span><text:span text:style-name="T35">105</text:span><text:span text:style-name="T32">條辦理之情形者，答「是」、「否」或未答者，均可。</text:span><text:span text:style-name="T32"><text:line-break/>Where this procurement is not conducted with open</text:span><text:span text:style-name="T32"> procedures </text:span><text:span text:style-name="T32">or pursuant to </text:span><text:span text:style-name="T32">Article 105 of the</text:span><text:span text:style-name="T32"> </text:span><text:span text:style-name="T32">Act</text:span><text:span text:style-name="T32">,</text:span><text:span text:style-name="T35"> the Tenderer </text:span><text:span text:style-name="T35">whose </text:span><text:span text:style-name="T35">response of </text:span><text:span text:style-name="T35">above </text:span><text:span text:style-name="T35">item </text:span><text:span text:style-name="T35">8</text:span><text:span text:style-name="T35"> is “Yes” or non-responsive shall not participate in tendering or be awarded</text:span><text:span text:style-name="T35">. </text:span><text:span text:style-name="T35">Where there is any error in this statement, the Tenderer shall not be awarded.</text:span><text:span text:style-name="T32">【Those in </text:span><text:span text:style-name="T32">breach</text:span><text:span text:style-name="T32"> of Paragraph 1 of Article 14 of the Public Officials Conflict of Interest Avoidance Act shall be punished</text:span><text:span text:style-name="T32"> pursuant to </text:span><text:span text:style-name="T32">Paragraph 1 of Article 1</text:span><text:span text:style-name="T32">8</text:span><text:span text:style-name="T32"> of the</text:span><text:span text:style-name="T32"> same Act.</text:span><text:span text:style-name="T32">】</text:span><text:span text:style-name="T32">Where this procurement is conducted with open</text:span><text:span text:style-name="T32"> procedures </text:span><text:span text:style-name="T32">or pursuant to </text:span><text:span text:style-name="T32">Article 105 of the</text:span><text:span text:style-name="T32"> </text:span><text:span text:style-name="T32">Act</text:span><text:span text:style-name="T32">,</text:span><text:span text:style-name="T35"> the Tenderer </text:span><text:span text:style-name="T35">may </text:span><text:span text:style-name="T35">participate in tendering or be awarded</text:span><text:span text:style-name="T35"> no matter what </text:span><text:span text:style-name="T35">the Tenderer’</text:span><text:span text:style-name="T35">s response is</text:span><text:span text:style-name="T35">.</text:span></text:p>
              </text:list-item>
              <text:list-item>
                <text:p text:style-name="P32"><text:span text:style-name="T32">第九項、第十項、第十三項未填者，機關得洽廠商澄清。</text:span><text:span text:style-name="T32"><text:line-break/></text:span><text:span text:style-name="T35">If the above items </text:span><text:span text:style-name="T35">9, </text:span><text:span text:style-name="T35">1</text:span><text:span text:style-name="T35">0,</text:span><text:span text:style-name="T35"> 1</text:span><text:span text:style-name="T35">3</text:span><text:span text:style-name="T35"> have not properly filled out, the Entity may request the Tenderer for <text:s/>clarification.</text:span></text:p>
              </text:list-item>
              <text:list-item>
                <text:p text:style-name="P32"><text:span text:style-name="T32">本採購如屬經</text:span><text:span text:style-name="T34">濟部投資審議委員會公告「具敏感性或國安</text:span><text:span text:style-name="T37">(</text:span><text:span text:style-name="T34">含資安</text:span><text:span text:style-name="T37">)</text:span><text:span text:style-name="T34">疑慮之業務範疇」之資訊服務採購</text:span><text:span text:style-name="T32">，第十一項答「是」或未答者，不得參加投標；其投標者，不得作為決標對象；如非屬上開採購，答「是」、「否」或未答者，均可。</text:span><text:span text:style-name="T32"><text:line-break/></text:span><text:span text:style-name="T35">Where </text:span><text:span text:style-name="T35">this </text:span><text:span text:style-name="T35">procurement</text:span><text:span text:style-name="T35"> is </text:span><text:span text:style-name="T32">an </text:span><text:span text:style-name="T32">information service </text:span><text:span text:style-name="T32">procurement listed in </text:span><text:span text:style-name="T35">“</text:span><text:span text:style-name="T32">b</text:span><text:span text:style-name="T32">usiness area</text:span><text:span text:style-name="T32">s</text:span><text:span text:style-name="T32"> with sensitivity or national security (including </text:span><text:span text:style-name="T32">information</text:span><text:span text:style-name="T32"> security) concerns</text:span><text:span text:style-name="T35">”</text:span><text:span text:style-name="T35"> published by the </text:span><text:soft-page-break/><text:span text:style-name="T32">MOEAIC</text:span><text:span text:style-name="T35">, </text:span><text:span text:style-name="T35">the Tenderer </text:span><text:span text:style-name="T35">whose </text:span><text:span text:style-name="T35">response of </text:span><text:span text:style-name="T35">above </text:span><text:span text:style-name="T35">item </text:span><text:span text:style-name="T35">11</text:span><text:span text:style-name="T35"> is “Yes” or non-responsive shall not participate in tendering or be awarded</text:span><text:span text:style-name="T35">. </text:span><text:span text:style-name="T35">Where </text:span><text:span text:style-name="T35">this </text:span><text:span text:style-name="T35">procurement</text:span><text:span text:style-name="T35"> is not a </text:span><text:span text:style-name="T35">business area </text:span><text:span text:style-name="T35">as stated above, </text:span><text:span text:style-name="T35">the Tenderer </text:span><text:span text:style-name="T35">may </text:span><text:span text:style-name="T35">participate in tendering or be awarded</text:span><text:span text:style-name="T35"> no matter what </text:span><text:span text:style-name="T35">the Tenderer’</text:span><text:span text:style-name="T35">s response is</text:span><text:span text:style-name="T35">.</text:span></text:p>
              </text:list-item>
              <text:list-item>
                <text:p text:style-name="P32"><text:span text:style-name="T32">本採購如屬影響國家安全</text:span><text:span text:style-name="T34">之採購</text:span><text:span text:style-name="T32">，第十二項答「是」或未答者，不得參加投標；其投標者，不得作為決標對象；如非屬上開採購，答「是」、「否」或未答者，均可。</text:span><text:span text:style-name="T35"><text:line-break/>Where </text:span><text:span text:style-name="T35">this </text:span><text:span text:style-name="T35">procurement</text:span><text:span text:style-name="T35"> concerns national security, </text:span><text:span text:style-name="T35">the Tenderer </text:span><text:span text:style-name="T35">whose </text:span><text:span text:style-name="T35">response of </text:span><text:span text:style-name="T35">above </text:span><text:span text:style-name="T35">item </text:span><text:span text:style-name="T35">12</text:span><text:span text:style-name="T35"> is “Yes” or non-responsive shall not participate in tendering or be awarded</text:span><text:span text:style-name="T35">. </text:span><text:span text:style-name="T35">Where </text:span><text:span text:style-name="T35">this </text:span><text:span text:style-name="T35">procurement</text:span><text:span text:style-name="T35"> does not concern national security, </text:span><text:span text:style-name="T35">the Tenderer </text:span><text:span text:style-name="T35">may </text:span><text:span text:style-name="T35">participate in tendering or be awarded</text:span><text:span text:style-name="T35"> no matter what </text:span><text:span text:style-name="T35">the Tenderer’</text:span><text:span text:style-name="T35">s response is</text:span><text:span text:style-name="T35">.</text:span></text:p>
              </text:list-item>
              <text:list-item>
                <text:p text:style-name="P32"><text:span text:style-name="T32">本聲明書填妥後附於投標文件遞送。</text:span><text:span text:style-name="T32"><text:line-break/></text:span><text:span text:style-name="T35">This statement shall be properly filled out and included in the tender by the tenderer.</text:span></text:p>
              </text:list-item>
              <text:list-item>
                <text:p text:style-name="P32"><text:span text:style-name="T32">本採購如屬依採購法以公告程序辦理或同法第</text:span><text:span text:style-name="T35">105</text:span><text:span text:style-name="T32">條辦理之情形者，且本廠商就本採購案，係屬公職人員利益衝突迴避法第</text:span><text:span text:style-name="T35">2</text:span><text:span text:style-name="T32">條及第</text:span><text:span text:style-name="T35">3</text:span><text:span text:style-name="T32">條所稱公職人員或其關係人者，請填「公職人員利益衝突迴避法第</text:span><text:span text:style-name="T35">14</text:span><text:span text:style-name="T32">條第</text:span><text:span text:style-name="T35">2</text:span><text:span text:style-name="T32">項公職人員及關係人身分關係揭露表」，如未揭露者依公職人員利益衝突迴避法第</text:span><text:span text:style-name="T35">18</text:span><text:span text:style-name="T32">條第</text:span><text:span text:style-name="T35">3</text:span><text:span text:style-name="T32">項處罰。</text:span><text:span text:style-name="T32"><text:line-break/>Where this procurement is conducted with open</text:span><text:span text:style-name="T32"> procedures </text:span><text:span text:style-name="T32">or pursuant to </text:span><text:span text:style-name="T32">Article 105 of the</text:span><text:span text:style-name="T32"> </text:span><text:span text:style-name="T32">Act</text:span><text:span text:style-name="T32">, and the Tenderer of this procurement is</text:span><text:span text:style-name="T29"> </text:span><text:span text:style-name="T32">a public servant, or his/her related person/juridical person referred to in Article 2 and Article 3 of the Act on Recusal of Public Servants Due to Conflicts of Interest</text:span><text:span text:style-name="T32">, please fill in the </text:span><text:span text:style-name="T35">“</text:span><text:span text:style-name="T35">Identity/Relationship Disclosure Form pursuant to</text:span><text:span text:style-name="T32"> </text:span><text:span text:style-name="T32">Paragraph 2, </text:span><text:span text:style-name="T32">Article </text:span><text:span text:style-name="T32">14</text:span><text:span text:style-name="T32"> of the Act on Recusal of Public Servants Due to Conflicts of Interest</text:span><text:span text:style-name="T32">.</text:span><text:span text:style-name="T35">”</text:span><text:span text:style-name="T35"> </text:span><text:span text:style-name="T35">Th</text:span><text:span text:style-name="T35">e tenderer</text:span><text:span text:style-name="T35"> who do</text:span><text:span text:style-name="T35">es n</text:span><text:span text:style-name="T35">ot disclose will be punished </text:span><text:span text:style-name="T35">pursuant to </text:span><text:span text:style-name="T35">Paragraph 3</text:span><text:span text:style-name="T35">,</text:span><text:span text:style-name="T35"> Article 18 of the Public Officials Conflict of Interest Avoidance Act</text:span><text:span text:style-name="T35">.</text:span></text:p>
              </text:list-item>
            </text:list>
          </table:table-cell>
        </table:table-row>
        <table:table-row table:style-name="表格4.2">
          <table:table-cell table:style-name="表格4.A2" office:value-type="string">
            <text:p text:style-name="P22"/>
          </table:table-cell>
          <table:table-cell table:style-name="表格4.B2" office:value-type="string">
            <text:p text:style-name="P19">投標廠商名稱：</text:p>
            <text:p text:style-name="P17">Name of the Tenderer：</text:p>
          </table:table-cell>
        </table:table-row>
        <table:table-row table:style-name="表格4.2">
          <table:table-cell table:style-name="表格4.A3" office:value-type="string">
            <text:p text:style-name="P5"/>
          </table:table-cell>
          <table:table-cell table:style-name="表格4.B3" office:value-type="string">
            <text:p text:style-name="P19">投標廠商章及負責人章：</text:p>
            <text:p text:style-name="P23"><text:span text:style-name="T15">Sealed by the Tenderer and its Responsible Person </text:span><text:span text:style-name="T15"><text:line-break/></text:span><text:span text:style-name="T15">(or signed by authorized person of foreign Tenderer):</text:span></text:p>
            <text:p text:style-name="P19">日期：</text:p>
            <text:p text:style-name="P23"><text:span text:style-name="T39">Date</text:span><text:span text:style-name="T46">:</text:span></text:p>
          </table:table-cell>
        </table:table-row>
      </table:table>
      <text:p text:style-name="P36"><text:span text:style-name="T2">備註：中英文如有疑義</text:span><text:span text:style-name="T3">或</text:span><text:span text:style-name="T2">不一致，以中文為準。</text:span></text:p>
      <text:p text:style-name="Standard"><text:span text:style-name="T2">P.S.: </text:span><text:span text:style-name="T3">In case of any discrepancies or inconsistencies</text:span><text:span text:style-name="T3"> between the Mandarin and English text, the Mandarin version shall prevail</text:span><text:span text:style-name="T2">.</text:span></text:p>
      <text:p text:style-name="Standard"><text:span text:style-name="T25">（</text:span><text:span text:style-name="T27">2022</text:span><text:span text:style-name="T27">.</text:span><text:span text:style-name="T27">5</text:span><text:span text:style-name="T27">.</text:span><text:span text:style-name="T27">2</text:span><text:span text:style-name="T27"> </text:span><text:span text:style-name="T27">Version</text:span><text:span text:style-name="T25">）</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dc:subject/>
    <meta:keyword/>
    <meta:initial-creator>謝盈慧</meta:initial-creator>
    <meta:creation-date>2022-06-20T14:30:00</meta:creation-date>
    <dc:creator>2193</dc:creator>
    <dc:date>2022-06-20T14:45:00</dc:date>
    <meta:print-date>2020-09-24T11:09:00</meta:print-date>
    <meta:editing-cycles>11</meta:editing-cycles>
    <meta:editing-duration>PT8M</meta:editing-duration>
    <meta:document-statistic meta:table-count="4" meta:image-count="0" meta:object-count="0" meta:page-count="5" meta:paragraph-count="82" meta:word-count="3124" meta:character-count="10293" meta:non-whitespace-character-count="8976"/>
    <meta:generator>LibreOffice/6.2.8.2$Windows_X86_64 LibreOffice_project/f82ddfca21ebc1e222a662a32b25c0c9d20169ee</meta:generator>
  </office:meta>
</office:document-meta>
</file>