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3.335cm"/>
    </style:style>
    <style:style style:name="表格1.C" style:family="table-column">
      <style:table-column-properties style:column-width="1.27cm"/>
    </style:style>
    <style:style style:name="表格1.1" style:family="table-row">
      <style:table-row-properties style:min-row-height="0.15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17cm" fo:keep-together="always"/>
    </style:style>
    <style:style style:name="表格1.3" style:family="table-row">
      <style:table-row-properties style:min-row-height="0.679cm" fo:keep-together="always"/>
    </style:style>
    <style:style style:name="表格1.4" style:family="table-row">
      <style:table-row-properties style:min-row-height="1.61cm" fo:keep-together="always"/>
    </style:style>
    <style:style style:name="表格1.5" style:family="table-row">
      <style:table-row-properties style:min-row-height="0.113cm" fo:keep-together="always"/>
    </style:style>
    <style:style style:name="表格1.6" style:family="table-row">
      <style:table-row-properties style:min-row-height="0.143cm" fo:keep-together="always"/>
    </style:style>
    <style:style style:name="表格1.7" style:family="table-row">
      <style:table-row-properties style:min-row-height="0.088cm" fo:keep-together="always"/>
    </style:style>
    <style:style style:name="表格1.10" style:family="table-row">
      <style:table-row-properties style:min-row-height="0.208cm" fo:keep-together="always"/>
    </style:style>
    <style:style style:name="表格1.11" style:family="table-row">
      <style:table-row-properties style:min-row-height="0.494cm" fo:keep-together="always"/>
    </style:style>
    <style:style style:name="表格1.14" style:family="table-row">
      <style:table-row-properties style:min-row-height="1.288cm" fo:keep-together="always"/>
    </style:style>
    <style:style style:name="表格1.16" style:family="table-row">
      <style:table-row-properties style:min-row-height="0.882cm" fo:keep-together="auto"/>
    </style:style>
    <style:style style:name="表格1.17" style:family="table-row">
      <style:table-row-properties style:min-row-height="0.547cm" fo:keep-together="auto"/>
    </style:style>
    <style:style style:name="表格1.18" style:family="table-row">
      <style:table-row-properties style:min-row-height="0.307cm" fo:keep-together="auto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35cm"/>
    </style:style>
    <style:style style:name="表格2.C" style:family="table-column">
      <style:table-column-properties style:column-width="1.27cm"/>
    </style:style>
    <style:style style:name="表格2.1" style:family="table-row">
      <style:table-row-properties style:min-row-height="0.15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17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79cm" fo:keep-together="always"/>
    </style:style>
    <style:style style:name="表格2.5" style:family="table-row">
      <style:table-row-properties style:min-row-height="0.088cm" fo:keep-together="always"/>
    </style:style>
    <style:style style:name="表格2.7" style:family="table-row">
      <style:table-row-properties style:min-row-height="0.758cm" fo:keep-together="always"/>
    </style:style>
    <style:style style:name="表格2.8" style:family="table-row">
      <style:table-row-properties style:min-row-height="0.494cm" fo:keep-together="always"/>
    </style:style>
    <style:style style:name="表格2.12" style:family="table-row">
      <style:table-row-properties style:min-row-height="0.404cm" fo:keep-together="always"/>
    </style:style>
    <style:style style:name="表格2.14" style:family="table-row">
      <style:table-row-properties style:min-row-height="0.829cm" fo:keep-together="auto"/>
    </style:style>
    <style:style style:name="表格2.15" style:family="table-row">
      <style:table-row-properties style:min-row-height="0.6cm" fo:keep-together="auto"/>
    </style:style>
    <style:style style:name="表格2.16" style:family="table-row">
      <style:table-row-properties style:min-row-height="0.088cm" fo:keep-together="auto"/>
    </style:style>
    <style:style style:name="表格3" style:family="table">
      <style:table-properties style:width="17.145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3.335cm"/>
    </style:style>
    <style:style style:name="表格3.C" style:family="table-column">
      <style:table-column-properties style:column-width="1.27cm"/>
    </style:style>
    <style:style style:name="表格3.1" style:family="table-row">
      <style:table-row-properties style:min-row-height="0.15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17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79cm" fo:keep-together="always"/>
    </style:style>
    <style:style style:name="表格3.5" style:family="table-row">
      <style:table-row-properties style:min-row-height="0.917cm" fo:keep-together="always"/>
    </style:style>
    <style:style style:name="表格3.6" style:family="table-row">
      <style:table-row-properties style:min-row-height="0.088cm" fo:keep-together="always"/>
    </style:style>
    <style:style style:name="表格3.7" style:family="table-row">
      <style:table-row-properties style:min-row-height="0.441cm" fo:keep-together="always"/>
    </style:style>
    <style:style style:name="表格3.17" style:family="table-row">
      <style:table-row-properties style:min-row-height="0.205cm" fo:keep-together="always"/>
    </style:style>
    <style:style style:name="表格3.19" style:family="table-row">
      <style:table-row-properties style:min-row-height="0.6cm" fo:keep-together="auto"/>
    </style:style>
    <style:style style:name="表格3.20" style:family="table-row">
      <style:table-row-properties style:min-row-height="0.547cm" fo:keep-together="auto"/>
    </style:style>
    <style:style style:name="表格3.21" style:family="table-row">
      <style:table-row-properties style:min-row-height="0.088cm" fo:keep-together="auto"/>
    </style:style>
    <style:style style:name="表格4" style:family="table">
      <style:table-properties style:width="17.145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3.335cm"/>
    </style:style>
    <style:style style:name="表格4.C" style:family="table-column">
      <style:table-column-properties style:column-width="1.27cm"/>
    </style:style>
    <style:style style:name="表格4.1" style:family="table-row">
      <style:table-row-properties style:min-row-height="0.15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17cm" fo:keep-together="always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679cm" fo:keep-together="always"/>
    </style:style>
    <style:style style:name="表格4.5" style:family="table-row">
      <style:table-row-properties style:min-row-height="1.905cm" fo:keep-together="always"/>
    </style:style>
    <style:style style:name="表格4.6" style:family="table-row">
      <style:table-row-properties style:min-row-height="0.088cm" fo:keep-together="always"/>
    </style:style>
    <style:style style:name="表格4.9" style:family="table-row">
      <style:table-row-properties style:min-row-height="0.617cm" fo:keep-together="always"/>
    </style:style>
    <style:style style:name="表格4.11" style:family="table-row">
      <style:table-row-properties style:min-row-height="0.457cm" fo:keep-together="always"/>
    </style:style>
    <style:style style:name="表格4.13" style:family="table-row">
      <style:table-row-properties style:min-row-height="0.882cm" fo:keep-together="auto"/>
    </style:style>
    <style:style style:name="表格4.14" style:family="table-row">
      <style:table-row-properties style:min-row-height="0.582cm" fo:keep-together="auto"/>
    </style:style>
    <style:style style:name="表格5" style:family="table">
      <style:table-properties style:width="17.145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3.335cm"/>
    </style:style>
    <style:style style:name="表格5.C" style:family="table-column">
      <style:table-column-properties style:column-width="1.27cm"/>
    </style:style>
    <style:style style:name="表格5.1" style:family="table-row">
      <style:table-row-properties style:min-row-height="0.15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517cm" fo:keep-together="always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679cm" fo:keep-together="always"/>
    </style:style>
    <style:style style:name="表格5.5" style:family="table-row">
      <style:table-row-properties style:min-row-height="1.905cm" fo:keep-together="always"/>
    </style:style>
    <style:style style:name="表格5.6" style:family="table-row">
      <style:table-row-properties style:min-row-height="0.088cm" fo:keep-together="always"/>
    </style:style>
    <style:style style:name="表格5.10" style:family="table-row">
      <style:table-row-properties style:min-row-height="0.494cm" fo:keep-together="always"/>
    </style:style>
    <style:style style:name="表格5.13" style:family="table-row">
      <style:table-row-properties style:min-row-height="0.741cm" fo:keep-together="auto"/>
    </style:style>
    <style:style style:name="表格5.14" style:family="table-row">
      <style:table-row-properties style:min-row-height="0.088cm" fo:keep-together="auto"/>
    </style:style>
    <style:style style:name="表格6" style:family="table">
      <style:table-properties style:width="17.145cm" table:align="left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13.335cm"/>
    </style:style>
    <style:style style:name="表格6.C" style:family="table-column">
      <style:table-column-properties style:column-width="1.27cm"/>
    </style:style>
    <style:style style:name="表格6.1" style:family="table-row">
      <style:table-row-properties style:min-row-height="0.159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17cm" fo:keep-together="always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679cm" fo:keep-together="always"/>
    </style:style>
    <style:style style:name="表格6.5" style:family="table-row">
      <style:table-row-properties style:min-row-height="1.905cm" fo:keep-together="always"/>
    </style:style>
    <style:style style:name="表格6.6" style:family="table-row">
      <style:table-row-properties style:min-row-height="0.088cm" fo:keep-together="always"/>
    </style:style>
    <style:style style:name="表格6.11" style:family="table-row">
      <style:table-row-properties style:min-row-height="0.864cm" fo:keep-together="auto"/>
    </style:style>
    <style:style style:name="表格6.12" style:family="table-row">
      <style:table-row-properties style:min-row-height="0.6cm" fo:keep-together="auto"/>
    </style:style>
    <style:style style:name="表格7" style:family="table">
      <style:table-properties style:width="17.145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13.335cm"/>
    </style:style>
    <style:style style:name="表格7.C" style:family="table-column">
      <style:table-column-properties style:column-width="1.27cm"/>
    </style:style>
    <style:style style:name="表格7.1" style:family="table-row">
      <style:table-row-properties style:min-row-height="0.159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517cm" fo:keep-together="always"/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679cm" fo:keep-together="always"/>
    </style:style>
    <style:style style:name="表格7.5" style:family="table-row">
      <style:table-row-properties style:min-row-height="1.905cm" fo:keep-together="always"/>
    </style:style>
    <style:style style:name="表格7.6" style:family="table-row">
      <style:table-row-properties style:min-row-height="0.088cm" fo:keep-together="always"/>
    </style:style>
    <style:style style:name="表格7.7" style:family="table-row">
      <style:table-row-properties style:min-row-height="0.395cm" fo:keep-together="always"/>
    </style:style>
    <style:style style:name="表格7.9" style:family="table-row">
      <style:table-row-properties style:min-row-height="0.222cm" fo:keep-together="always"/>
    </style:style>
    <style:style style:name="表格7.11" style:family="table-row">
      <style:table-row-properties style:min-row-height="0.617cm" fo:keep-together="auto"/>
    </style:style>
    <style:style style:name="表格7.12" style:family="table-row">
      <style:table-row-properties style:min-row-height="0.08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4" style:family="paragraph" style:parent-style-name="Standard">
      <style:paragraph-properties fo:margin-left="1.473cm" fo:margin-right="0cm" fo:line-height="0.882cm" fo:text-align="justify" style:justify-single-word="false" fo:text-indent="-0.982cm" style:auto-text-indent="false"/>
    </style:style>
    <style:style style:name="P5" style:family="paragraph" style:parent-style-name="Standard" style:list-style-name="WW8Num4">
      <style:paragraph-properties fo:margin-left="2.54cm" fo:margin-right="0cm" fo:line-height="0.882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49cm" style:auto-text-indent="false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8">
      <style:paragraph-properties fo:margin-left="2.54cm" fo:margin-right="0cm" fo:line-height="0.882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26">
      <style:paragraph-properties fo:margin-left="2.54cm" fo:margin-right="0cm" fo:line-height="0.882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4">
      <style:paragraph-properties fo:margin-left="2.54cm" fo:margin-right="0cm" fo:line-height="0.882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8">
      <style:paragraph-properties fo:margin-left="2.54cm" fo:margin-right="0cm" fo:line-height="0.882cm" fo:text-align="justify" style:justify-single-word="false" fo:text-indent="-1.27cm" style:auto-text-indent="false">
        <style:tab-stops>
          <style:tab-stop style:position="2.54cm"/>
          <style:tab-stop style:position="3.03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473cm" fo:margin-right="0cm" fo:line-height="0.882cm" fo:text-align="justify" style:justify-single-word="false" fo:text-indent="-0.982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break-before="pag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91cm" fo:margin-right="0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5cm" fo:margin-right="0cm" fo:line-height="0.635cm" fo:text-align="center" style:justify-single-word="false" fo:text-indent="-0.496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5cm" fo:margin-right="0cm" fo:line-height="0.635cm" fo:text-align="justify" style:justify-single-word="false" fo:text-indent="-0.496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104cm" fo:margin-right="0cm" fo:line-height="0.635cm" fo:text-indent="-1.104cm" style:auto-text-indent="false" fo:break-before="pag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84cm" fo:margin-right="0cm" fo:line-height="0.635cm" fo:text-indent="-0.584cm" style:auto-text-indent="false" fo:break-before="pag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191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35cm" fo:margin-right="0cm" fo:line-height="0.564cm" fo:text-align="justify" style:justify-single-word="false" fo:text-indent="-0.49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margin-left="0.335cm" fo:margin-right="0cm" fo:line-height="0.635cm" fo:text-align="center" style:justify-single-word="false" fo:text-indent="-0.496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21cm" style:text-underline-style="solid" style:text-underline-width="auto" style:text-underline-color="font-color" style:font-name-asian="標楷體" style:font-name-complex="標楷體" style:text-scale="90%"/>
    </style:style>
    <style:style style:name="P33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21cm" style:text-underline-style="solid" style:text-underline-width="auto" style:text-underline-color="font-color" style:font-name-asian="標楷體" style:font-name-complex="標楷體" style:text-scale="90%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21cm" style:font-name-asian="標楷體" style:font-name-complex="標楷體" style:text-scale="90%"/>
    </style:style>
    <style:style style:name="P35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21cm" style:font-name-asian="標楷體" style:font-name-complex="標楷體" style:text-scale="90%"/>
    </style:style>
    <style:style style:name="P36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318cm" fo:margin-right="0cm" fo:line-height="0.529cm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635cm" fo:text-align="justify" style:justify-single-word="false" style:snap-to-layout-grid="false"/>
    </style:style>
    <style:style style:name="P40" style:family="paragraph" style:parent-style-name="Standard">
      <style:paragraph-properties fo:margin-left="0.335cm" fo:margin-right="0cm" fo:line-height="0.635cm" fo:text-align="justify" style:justify-single-word="false" fo:text-indent="-0.496cm" style:auto-text-indent="false"/>
    </style:style>
    <style:style style:name="P41" style:family="paragraph" style:parent-style-name="Standard">
      <style:paragraph-properties fo:line-height="0.635cm" fo:text-align="center" style:justify-single-word="false" style:snap-to-layout-grid="false"/>
    </style:style>
    <style:style style:name="P42" style:family="paragraph" style:parent-style-name="Standard">
      <style:paragraph-properties fo:margin-left="0.335cm" fo:margin-right="0cm" fo:line-height="0.635cm" fo:text-align="center" style:justify-single-word="false" fo:text-indent="-0.496cm" style:auto-text-indent="false"/>
    </style:style>
    <style:style style:name="P43" style:family="paragraph" style:parent-style-name="Standard">
      <style:paragraph-properties fo:margin-left="1.104cm" fo:margin-right="0cm" fo:line-height="0.635cm" fo:text-indent="-1.104cm" style:auto-text-indent="false" fo:break-before="page"/>
    </style:style>
    <style:style style:name="P44" style:family="paragraph" style:parent-style-name="Standard">
      <style:paragraph-properties fo:margin-left="0.584cm" fo:margin-right="0cm" fo:line-height="0.635cm" fo:text-indent="-0.584cm" style:auto-text-indent="false" fo:break-before="page"/>
    </style:style>
    <style:style style:name="P45" style:family="paragraph" style:parent-style-name="Standard">
      <style:paragraph-properties fo:margin-left="0.318cm" fo:margin-right="0cm" fo:line-height="0.423cm" fo:text-indent="-0.318cm" style:auto-text-indent="false"/>
    </style:style>
    <style:style style:name="P46" style:family="paragraph" style:parent-style-name="Standard">
      <style:paragraph-properties fo:margin-left="0.318cm" fo:margin-right="0cm" fo:line-height="0.423cm" fo:text-indent="-0.318cm" style:auto-text-indent="false" fo:break-before="page"/>
    </style:style>
    <style:style style:name="P47" style:family="paragraph" style:parent-style-name="Standard">
      <style:paragraph-properties fo:line-height="0.564cm" fo:text-align="justify" style:justify-single-word="false" style:snap-to-layout-grid="false"/>
    </style:style>
    <style:style style:name="P48" style:family="paragraph" style:parent-style-name="Standard">
      <style:paragraph-properties fo:margin-left="0.335cm" fo:margin-right="0cm" fo:line-height="0.564cm" fo:text-align="justify" style:justify-single-word="false" fo:text-indent="-0.4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letter-spacing="-0.021cm" style:font-name-asian="標楷體" style:font-name-complex="標楷體" style:text-scale="90%"/>
    </style:style>
    <style:style style:name="T11" style:family="text">
      <style:text-properties style:font-name="標楷體" fo:letter-spacing="-0.021cm" style:font-name-asian="標楷體" style:font-name-complex="標楷體" style:text-scale="90%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 style:text-scale="90%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font-size="14pt" style:font-size-asian="14pt"/>
    </style:style>
    <style:style style:name="T18" style:family="text">
      <style:text-properties style:font-weight-complex="bold"/>
    </style:style>
    <style:style style:name="T19" style:family="text">
      <style:text-properties fo:letter-spacing="-0.021cm" style:text-scale="90%"/>
    </style:style>
    <style:style style:name="T20" style:family="text">
      <style:text-properties fo:font-size="10pt" fo:letter-spacing="-0.021cm" style:font-size-asian="10pt" style:font-size-complex="10pt" style:text-scale="90%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St4z0" loext:num-list-format="(%1%)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資訊服務</text:span><text:span text:style-name="T2">採購評選項目及配分權重範例</text:span></text:p>
      <text:p text:style-name="P8">壹、法令依據</text:p>
      <text:p text:style-name="P4"><text:span text:style-name="T5">一、</text:span><text:a xlink:type="simple" xlink:href="http://lawweb.pcc.gov.tw/LawContent.aspx?id=FL000677" text:style-name="Internet_20_link" text:visited-style-name="Visited_20_Internet_20_Link"><text:span text:style-name="T5">機關委託資訊服務廠商評選及計費辦法</text:span></text:a><text:span text:style-name="T5">第7條規定：第5條第11款評審項目，除法令另有規定者外，得視個案特性及實際需要載明下列事項：</text:span></text:p>
      <text:list text:style-name="WW8Num8">
        <text:list-item>
          <text:p text:style-name="P9">廠商所具備或提供之電腦軟硬體、通信設施、資訊人力、經驗或實績等資源或資格。</text:p>
        </text:list-item>
        <text:list-item>
          <text:p text:style-name="P9">廠商之專業技術能力。</text:p>
        </text:list-item>
        <text:list-item>
          <text:p text:style-name="P9">廠商之品質保證能力。</text:p>
        </text:list-item>
        <text:list-item>
          <text:p text:style-name="P9">計畫主持人及主要工作人員之經驗及能力。</text:p>
        </text:list-item>
        <text:list-item>
          <text:p text:style-name="P9">廠商之資訊安全及機密維護能力。</text:p>
        </text:list-item>
        <text:list-item>
          <text:p text:style-name="P9">如期履約能力。</text:p>
        </text:list-item>
        <text:list-item>
          <text:p text:style-name="P9">廠商之支援及維護能力。</text:p>
        </text:list-item>
        <text:list-item>
          <text:p text:style-name="P9">價格。</text:p>
        </text:list-item>
        <text:list-item>
          <text:p text:style-name="P9">教育訓練之提供。</text:p>
        </text:list-item>
        <text:list-item>
          <text:p text:style-name="P9">計畫執行方式。</text:p>
        </text:list-item>
        <text:list-item>
          <text:p text:style-name="P12">建議書之完整性、可行性及對服務事項之瞭解程度。</text:p>
        </text:list-item>
        <text:list-item>
          <text:p text:style-name="P12">其他必要事項。</text:p>
        </text:list-item>
      </text:list>
      <text:p text:style-name="P13">二、最有利標評選辦法第5條規定：最有利標之評選項目及子項，得就下列事項擇定之：</text:p>
      <text:list text:style-name="WW8Num26">
        <text:list-item>
          <text:p text:style-name="P10">技術。如技術規格性能、專業或技術人力、專業能力、如期履約能力、技術可行性、設備資源、訓練能力、維修能力、經濟性、標準化、輕薄短小程度、使用環境需求、環境保護程度、考量弱勢使用者之需要、計畫之完整性或對本採購之瞭解程度等。</text:p>
        </text:list-item>
        <text:list-item>
          <text:p text:style-name="P10">品質。如品質管制能力、檢驗測試方法、偵錯率、操作容易度、維修容易度、精密度、安全性、穩定性、可靠度、美觀、使用舒適度、故障率、耐用性、耐久性或使用壽命等。</text:p>
        </text:list-item>
        <text:list-item>
          <text:p text:style-name="P10">功能。如產能、便利性、多樣性、擴充性、相容性、前瞻性或特殊效能等。</text:p>
        </text:list-item>
        <text:list-item>
          <text:p text:style-name="P10">管理。如組織架構、人員素質及組成、工作介面處理、期程管理、履約所需採購作業管理、安全維護、會計制度、財務狀況、財務管理、計畫管理能力或分包計畫等。</text:p>
        </text:list-item>
        <text:list-item>
          <text:p text:style-name="P10">商業條款。如履約期限、付款條件、廠商承諾給付機關情形、維修服務時間、售後服務、保固期或文件備置等。</text:p>
        </text:list-item>
        <text:list-item>
          <text:p text:style-name="P10">過去履約績效。如履約紀錄、經驗、實績、法令之遵守、使用者評價、如期履約效率、履約成本控制紀錄、勞雇關係或人為災害事故等情形。</text:p>
        </text:list-item>
        <text:list-item>
          <text:p text:style-name="P10">價格。如總標價及其組成之正確性、完整性、合理性、超預算或超底價情形、折讓、履約成本控制方式、後續使用或營運成本、維修成本、殘值、報廢處理費用或成本效益等。</text:p>
        </text:list-item>
        <text:list-item>
          <text:p text:style-name="P10">財務計畫。如資金籌措計畫、分年現金流量或投資效益分析等。</text:p>
        </text:list-item>
        <text:list-item>
          <text:p text:style-name="P10">其他與採購之功能或效益相關之事項。</text:p>
        </text:list-item>
      </text:list>
      <text:p text:style-name="P6"><text:soft-page-break/><text:span text:style-name="T5">貳、評選項目及配分範例</text:span></text:p>
      <text:p text:style-name="P4"><text:span text:style-name="T5">一、本範例列舉資訊服務態樣，包括「軟體開發」、「系統規劃」、「系統建置及營運」、「軟體維護」、「硬體維護」、「顧問諮詢」及「專案管理、監督審驗」計7類之</text:span><text:span text:style-name="T5">評選項目</text:span><text:span text:style-name="T5">、</text:span><text:span text:style-name="T5">評選子項及</text:span><text:span text:style-name="T5">配分範例，供機關辦理資訊服務採購之參考，各機關並得視個案採購特性及實際需要，依上開規定自行調整或增刪。</text:span></text:p>
      <text:p text:style-name="P13">二、廠商投標文件內容於各子項之表現及評分：</text:p>
      <text:list text:style-name="WW8Num4">
        <text:list-item>
          <text:p text:style-name="P11">屬優者（高水準，明顯超越需求；給予各子項85%～100%之評分）</text:p>
        </text:list-item>
        <text:list-item>
          <text:p text:style-name="P5"><text:span text:style-name="T5">屬普通者（一般水準，符合需求；給予各子項70%～84%之評分）</text:span></text:p>
        </text:list-item>
        <text:list-item>
          <text:p text:style-name="P5"><text:span text:style-name="T5">屬劣者（無資料、有錯誤、不符合需求；給予各子項0%~69%之評分）</text:span></text:p>
        </text:list-item>
        <text:list-item>
          <text:p text:style-name="P11">各子項內有扣分或計分方式者，從其條件。</text:p>
        </text:list-item>
      </text:list>
      <text:p text:style-name="P4"><text:span text:style-name="T5">三、個別廠商之平均總評分（計算至小數點以下二位數，小數點以下第三位四捨五入），未達70分者不得列為協商及決標對象。</text:span></text:p>
      <text:p text:style-name="P6"><text:span text:style-name="T5">參、投標文件製作</text:span></text:p>
      <text:p text:style-name="P7"><text:span text:style-name="T5">投標廠商之服務建議書，其章節順序應依評選項目及子項之順序製作，以利評選。</text:span></text:p>
      <text:p text:style-name="P15">一、<text:span text:style-name="T18">軟體開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評選項目</text:p>
          </table:table-cell>
          <table:table-cell table:style-name="表格1.B1" office:value-type="string">
            <text:p text:style-name="P39"><text:span text:style-name="T7">評選子項</text:span></text:p>
          </table:table-cell>
          <table:table-cell table:style-name="表格1.A1" office:value-type="string">
            <text:p text:style-name="P16">配分</text:p>
          </table:table-cell>
        </table:table-row>
        <table:table-row table:style-name="表格1.2">
          <table:table-cell table:style-name="表格1.A1" table:number-rows-spanned="3" office:value-type="string">
            <text:p text:style-name="P39"><text:span text:style-name="T10">團隊專業能力及經驗</text:span><text:span text:style-name="T10">(21%)</text:span></text:p>
          </table:table-cell>
          <table:table-cell table:style-name="表格1.B1" office:value-type="string">
            <text:p text:style-name="P40"><text:span text:style-name="T7">1.計畫主持人(含共/協同主持人)及工作成員名單，各人員所任工作</text:span><text:span text:style-name="T7">，</text:span><text:span text:style-name="T7">與本案相關之學經歷</text:span><text:span text:style-name="T7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表格1.A1" office:value-type="string">
            <text:p text:style-name="P27">13</text:p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40"><text:span text:style-name="T7">2.廠商</text:span><text:span text:style-name="T7">於截止投標日前5年內</text:span><text:span text:style-name="T7">與本案有關且已完成之實績</text:span><text:span text:style-name="T7">（無實績者0分；實績有減價收受、逾期等違約情形且可歸責於廠商者，可扣分，至多扣4分，即本子項最差為負4分</text:span><text:span text:style-name="T7">）</text:span>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40"><text:span text:style-name="T7">3.廠商於截止</text:span><text:span text:style-name="T7">投標日前5年內受獎懲情形（含分包廠商；包括獎勵、優良事蹟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5">
          <table:table-cell table:style-name="表格1.A1" table:number-rows-spanned="10" office:value-type="string">
            <text:p text:style-name="P39"><text:span text:style-name="T10">執行能力及相關服務(53%)</text:span></text:p>
          </table:table-cell>
          <table:table-cell table:style-name="表格1.B1" office:value-type="string">
            <text:p text:style-name="P40"><text:span text:style-name="T7">1.</text:span><text:span text:style-name="T7">主要工作人數及配置、工作計畫、預定進度、如何完整瞭解及配合機關需求、如何如期如質履約之說明、尚在履約相關契約件數、金額及是否有逾期情形（有逾期</text:span><text:span text:style-name="T4">且可歸責於廠商</text:span><text:span text:style-name="T7">者，可扣分，至多扣4分）</text:span></text:p>
          </table:table-cell>
          <table:table-cell table:style-name="表格1.A1" office:value-type="string">
            <text:p text:style-name="P27">11</text:p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20">2.軟體功能之規劃及建置構想</text:p>
          </table:table-cell>
          <table:table-cell table:style-name="表格1.A1" office:value-type="string">
            <text:p text:style-name="P27">8</text:p>
          </table:table-cell>
        </table:table-row>
        <table:table-row table:style-name="表格1.7">
          <table:covered-table-cell table:style-name="表格1.A1"/>
          <table:table-cell table:style-name="表格1.B1" office:value-type="string">
            <text:p text:style-name="P20">3.軟體發展模型與使用工具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7">
          <table:covered-table-cell table:style-name="表格1.A1"/>
          <table:table-cell table:style-name="表格1.B1" office:value-type="string">
            <text:p text:style-name="P20">4.軟體相容、擴充、穩定性</text:p>
          </table:table-cell>
          <table:table-cell table:style-name="表格1.A1" office:value-type="string">
            <text:p text:style-name="P17">6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0">5.資訊安全及保密之規劃及執行方式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0">6.系統測試之規劃及執行方式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11">
          <table:covered-table-cell table:style-name="表格1.A1"/>
          <table:table-cell table:style-name="表格1.B1" office:value-type="string">
            <text:p text:style-name="P40"><text:span text:style-name="T7">7</text:span><text:span text:style-name="T7">.</text:span><text:span text:style-name="T7">教育訓練之規劃及執行方式</text:span>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40"><text:span text:style-name="T7">8</text:span><text:span text:style-name="T7">.</text:span><text:span text:style-name="T7">保固期間不另加價之系統功能更新及增修服務</text:span>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40"><text:span text:style-name="T7">9</text:span><text:span text:style-name="T7">.</text:span><text:span text:style-name="T7">保固期間不另加價之售後服務之方式及效率</text:span>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14">
          <table:covered-table-cell table:style-name="表格1.A1"/>
          <table:table-cell table:style-name="表格1.B1" office:value-type="string">
            <text:p text:style-name="P40"><text:span text:style-name="T7">10.其他與本採購標的有關，且含於標價內之附加或創新服務（不另加價者）</text:span></text:p>
          </table:table-cell>
          <table:table-cell table:style-name="表格1.A1" office:value-type="string">
            <text:p text:style-name="P17">4</text:p>
          </table:table-cell>
        </table:table-row>
        <table:table-row table:style-name="表格1.14">
          <table:table-cell table:style-name="表格1.A1" office:value-type="string">
            <text:p text:style-name="P29">廠商企業社會責任(CSR)指標(6%)</text:p>
          </table:table-cell>
          <table:table-cell table:style-name="表格1.B1" office:value-type="string">
            <text:p text:style-name="P40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1.A1" office:value-type="string">
            <text:p text:style-name="P27">6</text:p>
          </table:table-cell>
        </table:table-row>
        <table:table-row table:style-name="表格1.16">
          <table:table-cell table:style-name="表格1.A1" table:number-rows-spanned="3" office:value-type="string">
            <text:p text:style-name="P39"><text:span text:style-name="T10">價格(20%)</text:span></text:p>
          </table:table-cell>
          <table:table-cell table:style-name="表格1.B1" office:value-type="string">
            <text:p text:style-name="P40"><text:span text:style-name="T7">1.標價合理性（將「標價金額」除以「以上各項得分」之商數作為評分</text:span><text:span text:style-name="T4">依據</text:span><text:span text:style-name="T7">，商數越低者，分數越高）</text:span></text:p>
          </table:table-cell>
          <table:table-cell table:style-name="表格1.A1" office:value-type="string">
            <text:p text:style-name="P27">13</text:p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20">2.標價完整性及正確性</text:p>
          </table:table-cell>
          <table:table-cell table:style-name="表格1.A1" office:value-type="string">
            <text:p text:style-name="P27">7</text:p>
          </table:table-cell>
        </table:table-row>
        <table:table-row table:style-name="表格1.18">
          <table:covered-table-cell table:style-name="表格1.A1"/>
          <table:table-cell table:style-name="表格1.B1" table:number-columns-spanned="2" office:value-type="string">
            <text:p text:style-name="P20">標價超預算者為不合格標，不納為評選對象</text:p>
          </table:table-cell>
          <table:covered-table-cell/>
        </table:table-row>
      </table:table>
      <text:p text:style-name="P36">註：</text:p>
      <text:p text:style-name="P45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45"><text:soft-page-break/><text:span text:style-name="T15">2.廠商投標文件內容於各子項之表現及評分：</text:span></text:p>
      <text:p text:style-name="P45"><text:span text:style-name="T15">（1）屬優者（高水準，明顯超越需求；給予各子項85%～100%之評分）</text:span></text:p>
      <text:p text:style-name="P45"><text:span text:style-name="T15">（2）屬普通者（一般水準，符合需求；給予各子項70%～84%之評分）</text:span></text:p>
      <text:p text:style-name="P45"><text:span text:style-name="T15">（3）屬劣者（無資料、有錯誤、不符合需求；給予各子項0%~69%之評分）</text:span></text:p>
      <text:p text:style-name="P45"><text:span text:style-name="T15">（4）各子項內有扣分或計分方式者，從其條件。</text:span></text:p>
      <text:p text:style-name="P45"><text:span text:style-name="T15">3.個別廠商之平均總評分（計算至小數點以下二位數，小數點以下第三位四捨五入），未達70分者不得列為協商及決標對象。</text:span></text:p>
      <text:p text:style-name="P45"><text:span text:style-name="T15">4.投標廠商之服務建議書，其章節順序應依評選項目及子項之順序製作，以利評選。</text:span></text:p>
      <text:p text:style-name="P46"><text:span text:style-name="T7">二、</text:span><text:span text:style-name="T9">系統規劃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評選項目</text:p>
          </table:table-cell>
          <table:table-cell table:style-name="表格2.A1" office:value-type="string">
            <text:p text:style-name="P39"><text:span text:style-name="T7">評選子項</text:span></text:p>
          </table:table-cell>
          <table:table-cell table:style-name="表格2.A1" office:value-type="string">
            <text:p text:style-name="P18">配分</text:p>
          </table:table-cell>
        </table:table-row>
        <table:table-row table:style-name="表格2.2">
          <table:table-cell table:style-name="表格2.A1" table:number-rows-spanned="3" office:value-type="string">
            <text:p text:style-name="P39"><text:span text:style-name="T10">團隊專業能力及經驗</text:span><text:span text:style-name="T10">(22%)</text:span></text:p>
          </table:table-cell>
          <table:table-cell table:style-name="表格2.B2" office:value-type="string">
            <text:p text:style-name="P40"><text:span text:style-name="T7">1.計畫主持人(含共/協同主持人)及工作成員名單，各人員所任工作，與本案相關之學經歷</text:span><text:span text:style-name="T7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表格2.A1" office:value-type="string">
            <text:p text:style-name="P27">14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40"><text:span text:style-name="T7">2.廠商</text:span><text:span text:style-name="T7">於截止投標日前5年內</text:span><text:span text:style-name="T7">與本案有關且已完成之實績</text:span><text:span text:style-name="T7">（無實績者0分；實績有減價收受、逾期等違約情形且可歸責於廠商者，可扣分，至多扣4分，即本子項最差為負4分</text:span><text:span text:style-name="T7">）</text:span></text:p>
          </table:table-cell>
          <table:table-cell table:style-name="表格2.A1" office:value-type="string">
            <text:p text:style-name="P17">4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40"><text:span text:style-name="T7">3.廠商於截止</text:span><text:span text:style-name="T7">投標日前5年內受獎懲情形（含分包廠商；包括獎勵、優良事蹟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表格2.A1" office:value-type="string">
            <text:p text:style-name="P17">4</text:p>
          </table:table-cell>
        </table:table-row>
        <table:table-row table:style-name="表格2.5">
          <table:table-cell table:style-name="表格2.A1" table:number-rows-spanned="8" office:value-type="string">
            <text:p text:style-name="P39"><text:span text:style-name="T10">執行能力及相關服務(51%)</text:span></text:p>
          </table:table-cell>
          <table:table-cell table:style-name="表格2.B2" office:value-type="string">
            <text:p text:style-name="P40"><text:span text:style-name="T7">1.</text:span><text:span text:style-name="T7">主要工作人數及配置、工作計畫、預定進度、如何完整瞭解及配合機關需求、如何如期如質履約之說明、尚在履約相關契約件數、金額及是否有逾期情形（有逾期</text:span><text:span text:style-name="T4">且可歸責於廠商</text:span><text:span text:style-name="T7">者，可扣分，至多扣4分）</text:span></text:p>
          </table:table-cell>
          <table:table-cell table:style-name="表格2.A1" office:value-type="string">
            <text:p text:style-name="P27">11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20">2.系統規劃之規劃及建置構想</text:p>
          </table:table-cell>
          <table:table-cell table:style-name="表格2.A1" office:value-type="string">
            <text:p text:style-name="P27">7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40"><text:span text:style-name="T7">3.系統分析之方法及工具</text:span></text:p>
          </table:table-cell>
          <table:table-cell table:style-name="表格2.A1" office:value-type="string">
            <text:p text:style-name="P17">6</text:p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20">4.系統相容、擴充、穩定性</text:p>
          </table:table-cell>
          <table:table-cell table:style-name="表格2.A1" office:value-type="string">
            <text:p text:style-name="P17">7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0">5.系統整合技術及管理方法</text:p>
          </table:table-cell>
          <table:table-cell table:style-name="表格2.A1" office:value-type="string">
            <text:p text:style-name="P17">7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0">6.節省能源、減少溫室氣體排放、保護環境、節約資源之說明</text:p>
          </table:table-cell>
          <table:table-cell table:style-name="表格2.A1" office:value-type="string">
            <text:p text:style-name="P17">5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0"><text:span text:style-name="T7">7.資訊安全及保密之規劃及執行方式</text:span></text:p>
          </table:table-cell>
          <table:table-cell table:style-name="表格2.A1" office:value-type="string">
            <text:p text:style-name="P17">4</text:p>
          </table:table-cell>
        </table:table-row>
        <table:table-row table:style-name="表格2.12">
          <table:covered-table-cell table:style-name="表格2.A1"/>
          <table:table-cell table:style-name="表格2.B2" office:value-type="string">
            <text:p text:style-name="P40"><text:span text:style-name="T7">8.其他與本採購標的有關，且含於標價內之附加或創新服務（不另加價者）</text:span></text:p>
          </table:table-cell>
          <table:table-cell table:style-name="表格2.A1" office:value-type="string">
            <text:p text:style-name="P17">4</text:p>
          </table:table-cell>
        </table:table-row>
        <table:table-row table:style-name="表格2.12">
          <table:table-cell table:style-name="表格2.A1" office:value-type="string">
            <text:p text:style-name="P29">廠商企業社會責任(CSR)指標(6%)</text:p>
          </table:table-cell>
          <table:table-cell table:style-name="表格2.B2" office:value-type="string">
            <text:p text:style-name="P40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2.A1" office:value-type="string">
            <text:p text:style-name="P27">6</text:p>
          </table:table-cell>
        </table:table-row>
        <table:table-row table:style-name="表格2.14">
          <table:table-cell table:style-name="表格2.A1" table:number-rows-spanned="3" office:value-type="string">
            <text:p text:style-name="P39"><text:span text:style-name="T10">價格(21%)</text:span></text:p>
          </table:table-cell>
          <table:table-cell table:style-name="表格2.B2" office:value-type="string">
            <text:p text:style-name="P20">1.標價合理性（將「標價金額」除以「以上各項得分」之商數作為評分依據，商數越低者，分數越高）</text:p>
          </table:table-cell>
          <table:table-cell table:style-name="表格2.A1" office:value-type="string">
            <text:p text:style-name="P27">15</text:p>
          </table:table-cell>
        </table:table-row>
        <table:table-row table:style-name="表格2.15">
          <table:covered-table-cell table:style-name="表格2.A1"/>
          <table:table-cell table:style-name="表格2.B2" office:value-type="string">
            <text:p text:style-name="P20">2.標價完整性及正確性</text:p>
          </table:table-cell>
          <table:table-cell table:style-name="表格2.A1" office:value-type="string">
            <text:p text:style-name="P27">6</text:p>
          </table:table-cell>
        </table:table-row>
        <table:table-row table:style-name="表格2.16">
          <table:covered-table-cell table:style-name="表格2.A1"/>
          <table:table-cell table:style-name="表格2.B2" table:number-columns-spanned="2" office:value-type="string">
            <text:p text:style-name="P20">標價超預算者為不合格標，不納為評選對象</text:p>
          </table:table-cell>
          <table:covered-table-cell/>
        </table:table-row>
      </table:table>
      <text:p text:style-name="P36">註：</text:p>
      <text:p text:style-name="P45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36">2.廠商投標文件內容於各子項之表現及評分：</text:p>
      <text:p text:style-name="P36">（1）屬優者（高水準，明顯超越需求；給予各子項85%～100%之評分）</text:p>
      <text:p text:style-name="P36"><text:soft-page-break/>（2）屬普通者（一般水準，符合需求；給予各子項70%～84%之評分）</text:p>
      <text:p text:style-name="P36">（3）屬劣者（無資料、有錯誤、不符合需求；給予各子項0%~69%之評分）</text:p>
      <text:p text:style-name="P36">（4）各子項內有扣分或計分方式者，從其條件。</text:p>
      <text:p text:style-name="P36">3.個別廠商之平均總評分（計算至小數點以下二位數，小數點以下第三位四捨五入），未達70分者不得列為協商及決標對象。</text:p>
      <text:p text:style-name="P36">4.投標廠商之服務建議書，其章節順序應依評選項目及子項之順序製作，以利評選。</text:p>
      <text:p text:style-name="P21">三、系統建置及營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6">評選項目</text:p>
          </table:table-cell>
          <table:table-cell table:style-name="表格3.A1" office:value-type="string">
            <text:p text:style-name="P47"><text:span text:style-name="T7">評選子項</text:span></text:p>
          </table:table-cell>
          <table:table-cell table:style-name="表格3.A1" office:value-type="string">
            <text:p text:style-name="P23">配分</text:p>
          </table:table-cell>
        </table:table-row>
        <table:table-row table:style-name="表格3.2">
          <table:table-cell table:style-name="表格3.A1" table:number-rows-spanned="3" office:value-type="string">
            <text:p text:style-name="P47"><text:span text:style-name="T10">團隊專業能力及經驗</text:span><text:span text:style-name="T10">(16%)</text:span></text:p>
          </table:table-cell>
          <table:table-cell table:style-name="表格3.B2" office:value-type="string">
            <text:p text:style-name="P48"><text:span text:style-name="T7">1.計畫主持人(含共/協同主持人)及工作成員名單，各人員所任工作，與本案相關之學經歷</text:span><text:span text:style-name="T7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表格3.A1" office:value-type="string">
            <text:p text:style-name="P30">10</text:p>
          </table:table-cell>
        </table:table-row>
        <table:table-row table:style-name="表格3.3">
          <table:covered-table-cell table:style-name="表格3.A1"/>
          <table:table-cell table:style-name="表格3.B2" office:value-type="string">
            <text:p text:style-name="P40"><text:span text:style-name="T7">2.廠商</text:span><text:span text:style-name="T7">於截止投標日前5年內</text:span><text:span text:style-name="T7">與本案有關且已完成之實績</text:span><text:span text:style-name="T7">（無實績者0分；實績有減價收受、逾期等違約情形且可歸責於廠商者，可扣分，至多扣4分，即本子項最差為負4分</text:span><text:span text:style-name="T7">）</text:span></text:p>
          </table:table-cell>
          <table:table-cell table:style-name="表格3.A1" office:value-type="string">
            <text:p text:style-name="P27">3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40"><text:span text:style-name="T7">3.廠商於截止</text:span><text:span text:style-name="T7">投標日前5年內受獎懲情形（含分包廠商；包括獎勵、優良事蹟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表格3.A1" office:value-type="string">
            <text:p text:style-name="P27">3</text:p>
          </table:table-cell>
        </table:table-row>
        <table:table-row table:style-name="表格3.5">
          <table:table-cell table:style-name="表格3.A1" table:number-rows-spanned="13" office:value-type="string">
            <text:p text:style-name="P47"><text:span text:style-name="T10">執行能力及相關服務(58%)</text:span></text:p>
          </table:table-cell>
          <table:table-cell table:style-name="表格3.B2" office:value-type="string">
            <text:p text:style-name="P40"><text:span text:style-name="T7">1.</text:span><text:span text:style-name="T7">主要工作人數及配置、工作計畫、預定進度、如何完整瞭解及配合機關需求、如何如期如質履約之說明、尚在履約相關契約件數、金額及是否有逾期情形（有逾期</text:span><text:span text:style-name="T4">且可歸責於廠商</text:span><text:span text:style-name="T7">者，可扣分，至多扣4分）</text:span></text:p>
          </table:table-cell>
          <table:table-cell table:style-name="表格3.A1" office:value-type="string">
            <text:p text:style-name="P30">7</text:p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25">2.系統規劃之規劃及建置構想（含新舊系統移轉計畫）</text:p>
          </table:table-cell>
          <table:table-cell table:style-name="表格3.A1" office:value-type="string">
            <text:p text:style-name="P24">5</text:p>
          </table:table-cell>
        </table:table-row>
        <table:table-row table:style-name="表格3.7">
          <table:covered-table-cell table:style-name="表格3.A1"/>
          <table:table-cell table:style-name="表格3.A1" office:value-type="string">
            <text:p text:style-name="P25">3.系統整合技術及管理方法</text:p>
          </table:table-cell>
          <table:table-cell table:style-name="表格3.A1" office:value-type="string">
            <text:p text:style-name="P24">5</text:p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25">4.系統相容、擴充、穩定性</text:p>
          </table:table-cell>
          <table:table-cell table:style-name="表格3.A1" office:value-type="string">
            <text:p text:style-name="P24">5</text:p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25">5.系統測試之規劃及執行方式</text:p>
          </table:table-cell>
          <table:table-cell table:style-name="表格3.A1" office:value-type="string">
            <text:p text:style-name="P24">4</text:p>
          </table:table-cell>
        </table:table-row>
        <table:table-row table:style-name="表格3.6">
          <table:covered-table-cell table:style-name="表格3.A1"/>
          <table:table-cell table:style-name="表格3.B2" office:value-type="string">
            <text:p text:style-name="P25">6.營運期間財務分析之合理性</text:p>
          </table:table-cell>
          <table:table-cell table:style-name="表格3.A1" office:value-type="string">
            <text:p text:style-name="P24">4</text:p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25">7.服務水準及其達成之方法及提供之承諾</text:p>
          </table:table-cell>
          <table:table-cell table:style-name="表格3.A1" office:value-type="string">
            <text:p text:style-name="P24">5</text:p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25">8.系統不中斷服務之風險管理（備援、履約應變及災害復原之規劃及執行方式）</text:p>
          </table:table-cell>
          <table:table-cell table:style-name="表格3.A1" office:value-type="string">
            <text:p text:style-name="P24">4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9.提供維護、諮詢及客服之時間及方式</text:p>
          </table:table-cell>
          <table:table-cell table:style-name="表格3.A1" office:value-type="string">
            <text:p text:style-name="P24">4</text:p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25">10.教育訓練之規劃及執行方式</text:p>
          </table:table-cell>
          <table:table-cell table:style-name="表格3.A1" office:value-type="string">
            <text:p text:style-name="P24">4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48"><text:span text:style-name="T7">11</text:span><text:span text:style-name="T7">.</text:span><text:span text:style-name="T7">資訊安全及保密之規劃及執行方式</text:span></text:p>
          </table:table-cell>
          <table:table-cell table:style-name="表格3.A1" office:value-type="string">
            <text:p text:style-name="P24">4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12.建置及營運期間不另加價之系統功能更新及增修服務</text:p>
          </table:table-cell>
          <table:table-cell table:style-name="表格3.A1" office:value-type="string">
            <text:p text:style-name="P24">4</text:p>
          </table:table-cell>
        </table:table-row>
        <table:table-row table:style-name="表格3.17">
          <table:covered-table-cell table:style-name="表格3.A1"/>
          <table:table-cell table:style-name="表格3.A1" office:value-type="string">
            <text:p text:style-name="P25">13.其他與本採購標的有關，且含於標價內之附加或創新服務（不另加價者）</text:p>
          </table:table-cell>
          <table:table-cell table:style-name="表格3.A1" office:value-type="string">
            <text:p text:style-name="P30">3</text:p>
          </table:table-cell>
        </table:table-row>
        <table:table-row table:style-name="表格3.17">
          <table:table-cell table:style-name="表格3.A1" office:value-type="string">
            <text:p text:style-name="P31">廠商企業社會責任(CSR)指標(6%)</text:p>
          </table:table-cell>
          <table:table-cell table:style-name="表格3.B2" office:value-type="string">
            <text:p text:style-name="P48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3.A1" office:value-type="string">
            <text:p text:style-name="P30">6</text:p>
          </table:table-cell>
        </table:table-row>
        <table:table-row table:style-name="表格3.19">
          <table:table-cell table:style-name="表格3.A1" table:number-rows-spanned="3" office:value-type="string">
            <text:p text:style-name="P35">價格(20%)</text:p>
          </table:table-cell>
          <table:table-cell table:style-name="表格3.B2" office:value-type="string">
            <text:p text:style-name="P48"><text:span text:style-name="T7">1.標價合理性（將「標價金額」除以「以上各項得分」之商數作為評分依據，</text:span><text:span text:style-name="T22"></text:span><text:span text:style-name="T7">屬機關支出性質者，商數越低者，分數越高；</text:span><text:span text:style-name="T22"></text:span><text:span text:style-name="T7">屬機關收入者，除保證給付機關一定金額外，對使用者收費越便宜，分數越高）</text:span></text:p>
          </table:table-cell>
          <table:table-cell table:style-name="表格3.A1" office:value-type="string">
            <text:p text:style-name="P24">15</text:p>
          </table:table-cell>
        </table:table-row>
        <table:table-row table:style-name="表格3.20">
          <table:covered-table-cell table:style-name="表格3.A1"/>
          <table:table-cell table:style-name="表格3.B2" office:value-type="string">
            <text:p text:style-name="P25">2.標價完整性及正確性</text:p>
          </table:table-cell>
          <table:table-cell table:style-name="表格3.A1" office:value-type="string">
            <text:p text:style-name="P24">5</text:p>
          </table:table-cell>
        </table:table-row>
        <table:table-row table:style-name="表格3.21">
          <table:covered-table-cell table:style-name="表格3.A1"/>
          <table:table-cell table:style-name="表格3.B2" table:number-columns-spanned="2" office:value-type="string">
            <text:p text:style-name="P25">標價超預算者為不合格標，不納為評選對象</text:p>
          </table:table-cell>
          <table:covered-table-cell/>
        </table:table-row>
      </table:table>
      <text:p text:style-name="P36">註：</text:p>
      <text:p text:style-name="P45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36">2.廠商投標文件內容於各子項之表現及評分：</text:p>
      <text:p text:style-name="P36">（1）屬優者（高水準，明顯超越需求；給予各子項85%～100%之評分）</text:p>
      <text:p text:style-name="P36">（2）屬普通者（一般水準，符合需求；給予各子項70%～84%之評分）</text:p>
      <text:p text:style-name="P36">（3）屬劣者（無資料、有錯誤、不符合需求；給予各子項0%~69%之評分）</text:p>
      <text:p text:style-name="P36">（4）各子項內有扣分或計分方式者，從其條件。</text:p>
      <text:p text:style-name="P36">3.個別廠商之平均總評分（計算至小數點以下二位數，小數點以下第三位四捨五入），未達70分者不得列為協商及決標對象。</text:p>
      <text:p text:style-name="P36">4.投標廠商之服務建議書，其章節順序應依評選項目及子項之順序製作，以利評選。</text:p>
      <text:p text:style-name="P21">四、軟體維護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評選項目</text:p>
          </table:table-cell>
          <table:table-cell table:style-name="表格4.A1" office:value-type="string">
            <text:p text:style-name="P39"><text:span text:style-name="T7">評選子項</text:span></text:p>
          </table:table-cell>
          <table:table-cell table:style-name="表格4.A1" office:value-type="string">
            <text:p text:style-name="P18">配分</text:p>
          </table:table-cell>
        </table:table-row>
        <table:table-row table:style-name="表格4.2">
          <table:table-cell table:style-name="表格4.A1" table:number-rows-spanned="3" office:value-type="string">
            <text:p text:style-name="P39"><text:span text:style-name="T10">團隊專業能力及經驗</text:span><text:span text:style-name="T10">(21%)</text:span></text:p>
          </table:table-cell>
          <table:table-cell table:style-name="表格4.B2" office:value-type="string">
            <text:p text:style-name="P40"><text:span text:style-name="T7">1.計畫主持人(含共/協同主持人)及工作成員名單，各人員所任工作，與本案相關之學經歷</text:span><text:span text:style-name="T7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表格4.A1" office:value-type="string">
            <text:p text:style-name="P27">13</text:p>
          </table:table-cell>
        </table:table-row>
        <table:table-row table:style-name="表格4.3">
          <table:covered-table-cell table:style-name="表格4.A1"/>
          <table:table-cell table:style-name="表格4.B2" office:value-type="string">
            <text:p text:style-name="P40"><text:span text:style-name="T7">2.廠商</text:span><text:span text:style-name="T7">於截止投標日前5年內</text:span><text:span text:style-name="T7">與本案有關且已完成之實績</text:span><text:span text:style-name="T7">（無實績者0分；實績有減價收受、逾期等違約情形且可歸責於廠商者，可扣分，至多扣4分，即本子項最差為負4分</text:span><text:span text:style-name="T7">）</text:span></text:p>
          </table:table-cell>
          <table:table-cell table:style-name="表格4.A1" office:value-type="string">
            <text:p text:style-name="P17">4</text:p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40"><text:span text:style-name="T7">3.廠商於截止</text:span><text:span text:style-name="T7">投標日前5年內受獎懲情形（含分包廠商；包括獎勵、優良事蹟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表格4.A1" office:value-type="string">
            <text:p text:style-name="P17">4</text:p>
          </table:table-cell>
        </table:table-row>
        <table:table-row table:style-name="表格4.5">
          <table:table-cell table:style-name="表格4.A1" table:number-rows-spanned="7" office:value-type="string">
            <text:p text:style-name="P34">執行能力及相關服務(50%)</text:p>
          </table:table-cell>
          <table:table-cell table:style-name="表格4.B2" office:value-type="string">
            <text:p text:style-name="P40"><text:span text:style-name="T7">1.</text:span><text:span text:style-name="T7">主要工作人數及配置、工作計畫、預定進度、如何完整瞭解及配合機關需求、如何如期如質履約之說明、尚在履約相關契約件數、金額及是否有逾期情形（有逾期</text:span><text:span text:style-name="T4">且可歸責於廠商</text:span><text:span text:style-name="T7">者，可扣分，至多扣4分）</text:span></text:p>
          </table:table-cell>
          <table:table-cell table:style-name="表格4.A1" office:value-type="string">
            <text:p text:style-name="P17">12</text:p>
          </table:table-cell>
        </table:table-row>
        <table:table-row table:style-name="表格4.6">
          <table:covered-table-cell table:style-name="表格4.A1"/>
          <table:table-cell table:style-name="表格4.A1" office:value-type="string">
            <text:p text:style-name="P20">2.提供維護及諮詢之時間及方式</text:p>
          </table:table-cell>
          <table:table-cell table:style-name="表格4.A1" office:value-type="string">
            <text:p text:style-name="P17">8</text:p>
          </table:table-cell>
        </table:table-row>
        <table:table-row table:style-name="表格4.6">
          <table:covered-table-cell table:style-name="表格4.A1"/>
          <table:table-cell table:style-name="表格4.A1" office:value-type="string">
            <text:p text:style-name="P20">3.服務水準及其達成之方法及提供之承諾</text:p>
          </table:table-cell>
          <table:table-cell table:style-name="表格4.A1" office:value-type="string">
            <text:p text:style-name="P17">8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0">4.軟體不中斷服務之風險管理（備援、履約應變及災害復原之規劃及執行方式）</text:p>
          </table:table-cell>
          <table:table-cell table:style-name="表格4.A1" office:value-type="string">
            <text:p text:style-name="P17">8</text:p>
          </table:table-cell>
        </table:table-row>
        <table:table-row table:style-name="表格4.9">
          <table:covered-table-cell table:style-name="表格4.A1"/>
          <table:table-cell table:style-name="表格4.A1" office:value-type="string">
            <text:p text:style-name="P20">5.資訊安全及保密之規劃及執行方式</text:p>
          </table:table-cell>
          <table:table-cell table:style-name="表格4.A1" office:value-type="string">
            <text:p text:style-name="P17">5</text:p>
          </table:table-cell>
        </table:table-row>
        <table:table-row table:style-name="表格4.6">
          <table:covered-table-cell table:style-name="表格4.A1"/>
          <table:table-cell table:style-name="表格4.A1" office:value-type="string">
            <text:p text:style-name="P20">6.維護期間不另加價之功能更新及增修服務</text:p>
          </table:table-cell>
          <table:table-cell table:style-name="表格4.A1" office:value-type="string">
            <text:p text:style-name="P17">5</text:p>
          </table:table-cell>
        </table:table-row>
        <table:table-row table:style-name="表格4.11">
          <table:covered-table-cell table:style-name="表格4.A1"/>
          <table:table-cell table:style-name="表格4.B2" office:value-type="string">
            <text:p text:style-name="P20">7.其他與本採購標的有關，且含於標價內之附加或創新服務（不另加價者）</text:p>
          </table:table-cell>
          <table:table-cell table:style-name="表格4.A1" office:value-type="string">
            <text:p text:style-name="P17">4</text:p>
          </table:table-cell>
        </table:table-row>
        <table:table-row table:style-name="表格4.11">
          <table:table-cell table:style-name="表格4.A1" office:value-type="string">
            <text:p text:style-name="P29">廠商企業社會責任(CSR)指標(6%)</text:p>
          </table:table-cell>
          <table:table-cell table:style-name="表格4.B2" office:value-type="string">
            <text:p text:style-name="P40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4.A1" office:value-type="string">
            <text:p text:style-name="P27">6</text:p>
          </table:table-cell>
        </table:table-row>
        <table:table-row table:style-name="表格4.13">
          <table:table-cell table:style-name="表格4.A1" table:number-rows-spanned="3" office:value-type="string">
            <text:p text:style-name="P39"><text:span text:style-name="T10">價格(23%)</text:span></text:p>
          </table:table-cell>
          <table:table-cell table:style-name="表格4.B2" office:value-type="string">
            <text:p text:style-name="P20">1.標價合理性（將「標價金額」除以「以上各項得分」之商數作為評分依據，商數越低者，分數越高）</text:p>
          </table:table-cell>
          <table:table-cell table:style-name="表格4.A1" office:value-type="string">
            <text:p text:style-name="P27">13</text:p>
          </table:table-cell>
        </table:table-row>
        <table:table-row table:style-name="表格4.14">
          <table:covered-table-cell table:style-name="表格4.A1"/>
          <table:table-cell table:style-name="表格4.B2" office:value-type="string">
            <text:p text:style-name="P20">2.標價完整性及正確性</text:p>
          </table:table-cell>
          <table:table-cell table:style-name="表格4.A1" office:value-type="string">
            <text:p text:style-name="P17">10</text:p>
          </table:table-cell>
        </table:table-row>
        <table:table-row table:style-name="表格4.14">
          <table:covered-table-cell table:style-name="表格4.A1"/>
          <table:table-cell table:style-name="表格4.B2" table:number-columns-spanned="2" office:value-type="string">
            <text:p text:style-name="P20">標價超預算者為不合格標，不納為評選對象</text:p>
          </table:table-cell>
          <table:covered-table-cell/>
        </table:table-row>
      </table:table>
      <text:p text:style-name="P36">註：</text:p>
      <text:p text:style-name="P45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36">2.廠商投標文件內容於各子項之表現及評分：</text:p>
      <text:p text:style-name="P36">（1）屬優者（高水準，明顯超越需求；給予各子項85%～100%之評分）</text:p>
      <text:p text:style-name="P36"><text:soft-page-break/>（2）屬普通者（一般水準，符合需求；給予各子項70%～84%之評分）</text:p>
      <text:p text:style-name="P36">（3）屬劣者（無資料、有錯誤、不符合需求；給予各子項0%~69%之評分）</text:p>
      <text:p text:style-name="P36">（4）各子項內有扣分或計分方式者，從其條件。</text:p>
      <text:p text:style-name="P36">3.個別廠商之平均總評分（計算至小數點以下二位數，小數點以下第三位四捨五入），未達70分者不得列為協商及決標對象。</text:p>
      <text:p text:style-name="P36">4.投標廠商之服務建議書，其章節順序應依評選項目及子項之順序製作，以利評選。</text:p>
      <text:p text:style-name="P38"/>
      <text:p text:style-name="P43"><text:span text:style-name="T7">五、硬體維護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評選項目</text:p>
          </table:table-cell>
          <table:table-cell table:style-name="表格5.A1" office:value-type="string">
            <text:p text:style-name="P39"><text:span text:style-name="T7">評選子項</text:span></text:p>
          </table:table-cell>
          <table:table-cell table:style-name="表格5.A1" office:value-type="string">
            <text:p text:style-name="P18">配分</text:p>
          </table:table-cell>
        </table:table-row>
        <table:table-row table:style-name="表格5.2">
          <table:table-cell table:style-name="表格5.A1" table:number-rows-spanned="3" office:value-type="string">
            <text:p text:style-name="P39"><text:span text:style-name="T10">團隊專業能力及經驗</text:span><text:span text:style-name="T10">(21%)</text:span></text:p>
          </table:table-cell>
          <table:table-cell table:style-name="表格5.B2" office:value-type="string">
            <text:p text:style-name="P40"><text:span text:style-name="T7">1.計畫主持人(含共/協同主持人)及工作成員名單，各人員所任工作，與本案相關之學經歷</text:span><text:span text:style-name="T7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表格5.A1" office:value-type="string">
            <text:p text:style-name="P27">13</text:p>
          </table:table-cell>
        </table:table-row>
        <table:table-row table:style-name="表格5.3">
          <table:covered-table-cell table:style-name="表格5.A1"/>
          <table:table-cell table:style-name="表格5.B2" office:value-type="string">
            <text:p text:style-name="P40"><text:span text:style-name="T7">2.廠商</text:span><text:span text:style-name="T7">於截止投標日前5年內</text:span><text:span text:style-name="T7">與本案有關且已完成之實績</text:span><text:span text:style-name="T7">（無實績者0分；實績有減價收受、逾期等違約情形且可歸責於廠商者，可扣分，至多扣4分，即本子項最差為負4分</text:span><text:span text:style-name="T7">）</text:span></text:p>
          </table:table-cell>
          <table:table-cell table:style-name="表格5.A1" office:value-type="string">
            <text:p text:style-name="P17">4</text:p>
          </table:table-cell>
        </table:table-row>
        <table:table-row table:style-name="表格5.1">
          <table:covered-table-cell table:style-name="表格5.A1"/>
          <table:table-cell table:style-name="表格5.B2" office:value-type="string">
            <text:p text:style-name="P40"><text:span text:style-name="T7">3.廠商於截止</text:span><text:span text:style-name="T7">投標日前5年內受獎懲情形（含分包廠商；包括獎勵、優良事蹟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表格5.A1" office:value-type="string">
            <text:p text:style-name="P17">4</text:p>
          </table:table-cell>
        </table:table-row>
        <table:table-row table:style-name="表格5.5">
          <table:table-cell table:style-name="表格5.A1" table:number-rows-spanned="7" office:value-type="string">
            <text:p text:style-name="P34">執行能力及相關服務(50%)</text:p>
          </table:table-cell>
          <table:table-cell table:style-name="表格5.B2" office:value-type="string">
            <text:p text:style-name="P40"><text:span text:style-name="T7">1.</text:span><text:span text:style-name="T7">主要工作人數及配置、工作計畫、預定進度、如何完整瞭解及配合機關需求、如何如期如質履約之說明、尚在履約相關契約件數、金額及是否有逾期情形（有逾期</text:span><text:span text:style-name="T4">且可歸責於廠商</text:span><text:span text:style-name="T7">者，可扣分，至多扣4分）</text:span></text:p>
          </table:table-cell>
          <table:table-cell table:style-name="表格5.A1" office:value-type="string">
            <text:p text:style-name="P17">12</text:p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40"><text:span text:style-name="T7">2.提供維護及諮詢之時間及方式</text:span></text:p>
          </table:table-cell>
          <table:table-cell table:style-name="表格5.A1" office:value-type="string">
            <text:p text:style-name="P17">8</text:p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40"><text:span text:style-name="T7">3.硬體維護之零組件來源及庫存量</text:span></text:p>
          </table:table-cell>
          <table:table-cell table:style-name="表格5.A1" office:value-type="string">
            <text:p text:style-name="P17">8</text:p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40"><text:span text:style-name="T7">4.硬體不中斷服務之風險管理（備援、履約應變及災害復原之規劃及執行方式）</text:span></text:p>
          </table:table-cell>
          <table:table-cell table:style-name="表格5.A1" office:value-type="string">
            <text:p text:style-name="P17">8</text:p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40"><text:span text:style-name="T7">5.服務水準及其達成之方法及提供之承諾</text:span></text:p>
          </table:table-cell>
          <table:table-cell table:style-name="表格5.A1" office:value-type="string">
            <text:p text:style-name="P17">5</text:p>
          </table:table-cell>
        </table:table-row>
        <table:table-row table:style-name="表格5.10">
          <table:covered-table-cell table:style-name="表格5.A1"/>
          <table:table-cell table:style-name="表格5.A1" office:value-type="string">
            <text:p text:style-name="P40"><text:span text:style-name="T7">6.資訊安全及保密之規劃及執行方式</text:span></text:p>
          </table:table-cell>
          <table:table-cell table:style-name="表格5.A1" office:value-type="string">
            <text:p text:style-name="P17">5</text:p>
          </table:table-cell>
        </table:table-row>
        <table:table-row table:style-name="表格5.1">
          <table:covered-table-cell table:style-name="表格5.A1"/>
          <table:table-cell table:style-name="表格5.B2" office:value-type="string">
            <text:p text:style-name="P40"><text:span text:style-name="T7">7.其他與本採購標的有關，且含於標價內之附加或創新服務（不另加價者）</text:span></text:p>
          </table:table-cell>
          <table:table-cell table:style-name="表格5.A1" office:value-type="string">
            <text:p text:style-name="P17">4</text:p>
          </table:table-cell>
        </table:table-row>
        <table:table-row table:style-name="表格5.1">
          <table:table-cell table:style-name="表格5.A1" office:value-type="string">
            <text:p text:style-name="P29">廠商企業社會責任(CSR)指標(6%)</text:p>
          </table:table-cell>
          <table:table-cell table:style-name="表格5.B2" office:value-type="string">
            <text:p text:style-name="P40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5.A1" office:value-type="string">
            <text:p text:style-name="P27">6</text:p>
          </table:table-cell>
        </table:table-row>
        <table:table-row table:style-name="表格5.13">
          <table:table-cell table:style-name="表格5.A1" table:number-rows-spanned="3" office:value-type="string">
            <text:p text:style-name="P39"><text:span text:style-name="T10">價格(23%)</text:span></text:p>
          </table:table-cell>
          <table:table-cell table:style-name="表格5.B2" office:value-type="string">
            <text:p text:style-name="P20">1.標價合理性（將「標價金額」除以「以上各項得分」之商數作為評分依據，商數越低者，分數越高）</text:p>
          </table:table-cell>
          <table:table-cell table:style-name="表格5.A1" office:value-type="string">
            <text:p text:style-name="P27">13</text:p>
          </table:table-cell>
        </table:table-row>
        <table:table-row table:style-name="表格5.14">
          <table:covered-table-cell table:style-name="表格5.A1"/>
          <table:table-cell table:style-name="表格5.B2" office:value-type="string">
            <text:p text:style-name="P20">2.標價完整性及正確性</text:p>
          </table:table-cell>
          <table:table-cell table:style-name="表格5.A1" office:value-type="string">
            <text:p text:style-name="P17">10</text:p>
          </table:table-cell>
        </table:table-row>
        <table:table-row table:style-name="表格5.14">
          <table:covered-table-cell table:style-name="表格5.A1"/>
          <table:table-cell table:style-name="表格5.B2" table:number-columns-spanned="2" office:value-type="string">
            <text:p text:style-name="P20">標價超預算者為不合格標，不納為評選對象</text:p>
          </table:table-cell>
          <table:covered-table-cell/>
        </table:table-row>
      </table:table>
      <text:p text:style-name="P36">註：</text:p>
      <text:p text:style-name="P45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36">2.廠商投標文件內容於各子項之表現及評分：</text:p>
      <text:p text:style-name="P36">（1）屬優者（高水準，明顯超越需求；給予各子項85%～100%之評分）</text:p>
      <text:p text:style-name="P36"><text:soft-page-break/>（2）屬普通者（一般水準，符合需求；給予各子項70%～84%之評分）</text:p>
      <text:p text:style-name="P36">（3）屬劣者（無資料、有錯誤、不符合需求；給予各子項0%~69%之評分）</text:p>
      <text:p text:style-name="P36">（4）各子項內有扣分或計分方式者，從其條件。</text:p>
      <text:p text:style-name="P36">3.個別廠商之平均總評分（計算至小數點以下二位數，小數點以下第三位四捨五入），未達70分者不得列為協商及決標對象。</text:p>
      <text:p text:style-name="P36">4.投標廠商之服務建議書，其章節順序應依評選項目及子項之順序製作，以利評選。</text:p>
      <text:p text:style-name="P38"/>
      <text:p text:style-name="P22">六、顧問諮詢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評選項目</text:p>
          </table:table-cell>
          <table:table-cell table:style-name="表格6.A1" office:value-type="string">
            <text:p text:style-name="P39"><text:span text:style-name="T7">評選子項</text:span></text:p>
          </table:table-cell>
          <table:table-cell table:style-name="表格6.A1" office:value-type="string">
            <text:p text:style-name="P18">配分</text:p>
          </table:table-cell>
        </table:table-row>
        <table:table-row table:style-name="表格6.2">
          <table:table-cell table:style-name="表格6.A1" table:number-rows-spanned="3" office:value-type="string">
            <text:p text:style-name="P39"><text:span text:style-name="T10">團隊專業能力及經驗</text:span><text:span text:style-name="T10">(25%)</text:span></text:p>
          </table:table-cell>
          <table:table-cell table:style-name="表格6.B2" office:value-type="string">
            <text:p text:style-name="P40"><text:span text:style-name="T7">1.計畫主持人(含共/協同主持人)及工作成員名單，各人員所任工作，與本案相關之學經歷</text:span><text:span text:style-name="T7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表格6.A1" office:value-type="string">
            <text:p text:style-name="P17">15</text:p>
          </table:table-cell>
        </table:table-row>
        <table:table-row table:style-name="表格6.3">
          <table:covered-table-cell table:style-name="表格6.A1"/>
          <table:table-cell table:style-name="表格6.B2" office:value-type="string">
            <text:p text:style-name="P40"><text:span text:style-name="T7">2.廠商</text:span><text:span text:style-name="T7">於截止投標日前5年內</text:span><text:span text:style-name="T7">與本案有關且已完成之實績</text:span><text:span text:style-name="T7">（無實績者0分；實績有減價收受、逾期等違約情形且可歸責於廠商者，可扣分，至多扣5分，即本子項最差為負5分</text:span><text:span text:style-name="T7">）</text:span></text:p>
          </table:table-cell>
          <table:table-cell table:style-name="表格6.A1" office:value-type="string">
            <text:p text:style-name="P17">5</text:p>
          </table:table-cell>
        </table:table-row>
        <table:table-row table:style-name="表格6.1">
          <table:covered-table-cell table:style-name="表格6.A1"/>
          <table:table-cell table:style-name="表格6.B2" office:value-type="string">
            <text:p text:style-name="P40"><text:span text:style-name="T7">3.廠商於截止</text:span><text:span text:style-name="T7">投標日前5年內受獎懲情形（含分包廠商；包括獎勵、優良事蹟、不良之紀錄，是否曾為優良廠商，或曾為受停業處分之廠商，或曾為政府採購法之拒絕往來廠商，可利用政府電子採購網或其他目的事業主管機關網站查詢）（無獎懲者0分；有不良或懲處紀錄者，至多扣5分，即本子項最差為負5分）</text:span></text:p>
          </table:table-cell>
          <table:table-cell table:style-name="表格6.A1" office:value-type="string">
            <text:p text:style-name="P17">5</text:p>
          </table:table-cell>
        </table:table-row>
        <table:table-row table:style-name="表格6.5">
          <table:table-cell table:style-name="表格6.A1" table:number-rows-spanned="5" office:value-type="string">
            <text:p text:style-name="P39"><text:span text:style-name="T10">執行能力及相關服務(</text:span><text:span text:style-name="T7">44</text:span><text:span text:style-name="T10">%)</text:span></text:p>
          </table:table-cell>
          <table:table-cell table:style-name="表格6.B2" office:value-type="string">
            <text:p text:style-name="P40"><text:span text:style-name="T7">1.</text:span><text:span text:style-name="T7">主要工作人數及配置、工作計畫、預定進度、如何完整瞭解及配合機關需求、如何如期如質履約之說明、尚在履約相關契約件數、金額及是否有逾期情形（有逾期</text:span><text:span text:style-name="T4">且可歸責於廠商</text:span><text:span text:style-name="T7">者，可扣分，至多扣4分）</text:span></text:p>
          </table:table-cell>
          <table:table-cell table:style-name="表格6.A1" office:value-type="string">
            <text:p text:style-name="P28">14</text:p>
          </table:table-cell>
        </table:table-row>
        <table:table-row table:style-name="表格6.6">
          <table:covered-table-cell table:style-name="表格6.A1"/>
          <table:table-cell table:style-name="表格6.A1" office:value-type="string">
            <text:p text:style-name="P40"><text:span text:style-name="T7">2.</text:span><text:span text:style-name="T7">提供諮詢之時間及方式</text:span></text:p>
          </table:table-cell>
          <table:table-cell table:style-name="表格6.A1" office:value-type="string">
            <text:p text:style-name="P42"><text:span text:style-name="T7">12</text:span>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40"><text:span text:style-name="T7">3.資訊安全及保密之規劃及執行方式</text:span></text:p>
          </table:table-cell>
          <table:table-cell table:style-name="表格6.A1" office:value-type="string">
            <text:p text:style-name="P19">6</text:p>
          </table:table-cell>
        </table:table-row>
        <table:table-row table:style-name="表格6.6">
          <table:covered-table-cell table:style-name="表格6.A1"/>
          <table:table-cell table:style-name="表格6.A1" office:value-type="string">
            <text:p text:style-name="P40"><text:span text:style-name="T7">4.教育訓練之規劃及執行方式</text:span></text:p>
          </table:table-cell>
          <table:table-cell table:style-name="表格6.A1" office:value-type="string">
            <text:p text:style-name="P19">6</text:p>
          </table:table-cell>
        </table:table-row>
        <table:table-row table:style-name="表格6.1">
          <table:covered-table-cell table:style-name="表格6.A1"/>
          <table:table-cell table:style-name="表格6.B2" office:value-type="string">
            <text:p text:style-name="P40"><text:span text:style-name="T7">5.其他與本採購標的有關，且含於標價內之附加或創新服務（不另加價者）</text:span></text:p>
          </table:table-cell>
          <table:table-cell table:style-name="表格6.A1" office:value-type="string">
            <text:p text:style-name="P19">6</text:p>
          </table:table-cell>
        </table:table-row>
        <table:table-row table:style-name="表格6.1">
          <table:table-cell table:style-name="表格6.A1" office:value-type="string">
            <text:p text:style-name="P29">廠商企業社會責任(CSR)指標(6%)</text:p>
          </table:table-cell>
          <table:table-cell table:style-name="表格6.B2" office:value-type="string">
            <text:p text:style-name="P40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6.A1" office:value-type="string">
            <text:p text:style-name="P28">6</text:p>
          </table:table-cell>
        </table:table-row>
        <table:table-row table:style-name="表格6.11">
          <table:table-cell table:style-name="表格6.A1" table:number-rows-spanned="3" office:value-type="string">
            <text:p text:style-name="P39"><text:span text:style-name="T10">價格(</text:span><text:span text:style-name="T7">25</text:span><text:span text:style-name="T10">%)</text:span></text:p>
          </table:table-cell>
          <table:table-cell table:style-name="表格6.B2" office:value-type="string">
            <text:p text:style-name="P20">1.標價合理性（將「標價金額」除以「以上各項得分」之商數作為評分依據，商數越低者，分數越高）</text:p>
          </table:table-cell>
          <table:table-cell table:style-name="表格6.A1" office:value-type="string">
            <text:p text:style-name="P28">15</text:p>
          </table:table-cell>
        </table:table-row>
        <table:table-row table:style-name="表格6.12">
          <table:covered-table-cell table:style-name="表格6.A1"/>
          <table:table-cell table:style-name="表格6.B2" office:value-type="string">
            <text:p text:style-name="P20">2.標價完整性及正確性</text:p>
          </table:table-cell>
          <table:table-cell table:style-name="表格6.A1" office:value-type="string">
            <text:p text:style-name="P19">10</text:p>
          </table:table-cell>
        </table:table-row>
        <table:table-row table:style-name="表格6.12">
          <table:covered-table-cell table:style-name="表格6.A1"/>
          <table:table-cell table:style-name="表格6.B2" table:number-columns-spanned="2" office:value-type="string">
            <text:p text:style-name="P20">標價超預算者為不合格標，不納為評選對象</text:p>
          </table:table-cell>
          <table:covered-table-cell/>
        </table:table-row>
      </table:table>
      <text:p text:style-name="P36">註：</text:p>
      <text:p text:style-name="P45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36">2.廠商投標文件內容於各子項之表現及評分：</text:p>
      <text:p text:style-name="P36">（1）屬優者（高水準，明顯超越需求；給予各子項85%～100%之評分）</text:p>
      <text:p text:style-name="P36">（2）屬普通者（一般水準，符合需求；給予各子項70%～84%之評分）</text:p>
      <text:p text:style-name="P36">（3）屬劣者（無資料、有錯誤、不符合需求；給予各子項0%~69%之評分）</text:p>
      <text:p text:style-name="P36">（4）各子項內有扣分或計分方式者，從其條件。</text:p>
      <text:p text:style-name="P36"><text:soft-page-break/>3.個別廠商之平均總評分（計算至小數點以下二位數，小數點以下第三位四捨五入），未達70分者不得列為協商及決標對象。</text:p>
      <text:p text:style-name="P36">4.投標廠商之服務建議書，其章節順序應依評選項目及子項之順序製作，以利評選。</text:p>
      <text:p text:style-name="P38"/>
      <text:p text:style-name="P44"><text:span text:style-name="T7">七、專案管理、監督審驗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4">評選項目</text:p>
          </table:table-cell>
          <table:table-cell table:style-name="表格7.A1" office:value-type="string">
            <text:p text:style-name="P39"><text:span text:style-name="T7">評選子項</text:span></text:p>
          </table:table-cell>
          <table:table-cell table:style-name="表格7.A1" office:value-type="string">
            <text:p text:style-name="P18">配分</text:p>
          </table:table-cell>
        </table:table-row>
        <table:table-row table:style-name="表格7.2">
          <table:table-cell table:style-name="表格7.A1" table:number-rows-spanned="3" office:value-type="string">
            <text:p text:style-name="P39"><text:span text:style-name="T10">團隊專業能力及經驗</text:span><text:span text:style-name="T10">(24%)</text:span></text:p>
          </table:table-cell>
          <table:table-cell table:style-name="表格7.B2" office:value-type="string">
            <text:p text:style-name="P40"><text:span text:style-name="T7">1.計畫主持人(含共/協同主持人)及工作成員名單，各人員所任工作，與本案相關之學經歷</text:span><text:span text:style-name="T7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表格7.A1" office:value-type="string">
            <text:p text:style-name="P27">14</text:p>
          </table:table-cell>
        </table:table-row>
        <table:table-row table:style-name="表格7.3">
          <table:covered-table-cell table:style-name="表格7.A1"/>
          <table:table-cell table:style-name="表格7.B2" office:value-type="string">
            <text:p text:style-name="P40"><text:span text:style-name="T7">2.廠商</text:span><text:span text:style-name="T7">於截止投標日前5年內</text:span><text:span text:style-name="T7">與本案有關且已完成之實績</text:span><text:span text:style-name="T7">（無實績者0分；實績有減價收受、逾期等違約情形且可歸責於廠商者，可扣分，至多扣5分，即本子項最差為負5分</text:span><text:span text:style-name="T7">）</text:span></text:p>
          </table:table-cell>
          <table:table-cell table:style-name="表格7.A1" office:value-type="string">
            <text:p text:style-name="P17">5</text:p>
          </table:table-cell>
        </table:table-row>
        <table:table-row table:style-name="表格7.1">
          <table:covered-table-cell table:style-name="表格7.A1"/>
          <table:table-cell table:style-name="表格7.B2" office:value-type="string">
            <text:p text:style-name="P40"><text:span text:style-name="T7">3.廠商於截止</text:span><text:span text:style-name="T7">投標日前5年內受獎懲情形（含分包廠商；包括獎勵、優良事蹟、不良之紀錄，是否曾為優良廠商，或曾為受停業處分之廠商，或曾為政府採購法之拒絕往來廠商，可利用政府電子採購網或其他目的事業主管機關網站查詢）（無獎懲者0分；有不良或懲處紀錄者，至多扣5分，即本子項最差為負5分）</text:span></text:p>
          </table:table-cell>
          <table:table-cell table:style-name="表格7.A1" office:value-type="string">
            <text:p text:style-name="P17">5</text:p>
          </table:table-cell>
        </table:table-row>
        <table:table-row table:style-name="表格7.5">
          <table:table-cell table:style-name="表格7.A1" table:number-rows-spanned="5" office:value-type="string">
            <text:p text:style-name="P34">執行能力及相關服務(50%)</text:p>
          </table:table-cell>
          <table:table-cell table:style-name="表格7.B2" office:value-type="string">
            <text:p text:style-name="P40"><text:span text:style-name="T7">1.</text:span><text:span text:style-name="T7">主要工作人數及配置、工作計畫、預定進度、如何完整瞭解及配合機關需求、如何如期如質履約之說明、尚在履約相關契約件數、金額及是否有逾期情形（有逾期</text:span><text:span text:style-name="T4">且可歸責於廠商</text:span><text:span text:style-name="T7">者，可扣分，至多扣4分）</text:span></text:p>
          </table:table-cell>
          <table:table-cell table:style-name="表格7.A1" office:value-type="string">
            <text:p text:style-name="P17">15</text:p>
          </table:table-cell>
        </table:table-row>
        <table:table-row table:style-name="表格7.6">
          <table:covered-table-cell table:style-name="表格7.A1"/>
          <table:table-cell table:style-name="表格7.A1" office:value-type="string">
            <text:p text:style-name="P40"><text:span text:style-name="T7">2.專案管理（監督審驗）之方法及工具</text:span></text:p>
          </table:table-cell>
          <table:table-cell table:style-name="表格7.A1" office:value-type="string">
            <text:p text:style-name="P41"><text:span text:style-name="T7">12</text:span></text:p>
          </table:table-cell>
        </table:table-row>
        <table:table-row table:style-name="表格7.7">
          <table:covered-table-cell table:style-name="表格7.A1"/>
          <table:table-cell table:style-name="表格7.A1" office:value-type="string">
            <text:p text:style-name="P40"><text:span text:style-name="T7">3.風險管理及執行方式</text:span></text:p>
          </table:table-cell>
          <table:table-cell table:style-name="表格7.A1" office:value-type="string">
            <text:p text:style-name="P41"><text:span text:style-name="T7">11</text:span></text:p>
          </table:table-cell>
        </table:table-row>
        <table:table-row table:style-name="表格7.6">
          <table:covered-table-cell table:style-name="表格7.A1"/>
          <table:table-cell table:style-name="表格7.A1" office:value-type="string">
            <text:p text:style-name="P40"><text:span text:style-name="T7">4.資訊安全及保密之規劃及執行方式</text:span></text:p>
          </table:table-cell>
          <table:table-cell table:style-name="表格7.A1" office:value-type="string">
            <text:p text:style-name="P17">6</text:p>
          </table:table-cell>
        </table:table-row>
        <table:table-row table:style-name="表格7.9">
          <table:covered-table-cell table:style-name="表格7.A1"/>
          <table:table-cell table:style-name="表格7.B2" office:value-type="string">
            <text:p text:style-name="P40"><text:span text:style-name="T7">5.其他與本採購標的有關，且含於標價內之附加或創新服務（不另加價者）</text:span></text:p>
          </table:table-cell>
          <table:table-cell table:style-name="表格7.A1" office:value-type="string">
            <text:p text:style-name="P17">6</text:p>
          </table:table-cell>
        </table:table-row>
        <table:table-row table:style-name="表格7.9">
          <table:table-cell table:style-name="表格7.A1" office:value-type="string">
            <text:p text:style-name="P29">廠商企業社會責任(CSR)指標(6%)</text:p>
          </table:table-cell>
          <table:table-cell table:style-name="表格7.B2" office:value-type="string">
            <text:p text:style-name="P40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7.A1" office:value-type="string">
            <text:p text:style-name="P27">6</text:p>
          </table:table-cell>
        </table:table-row>
        <table:table-row table:style-name="表格7.11">
          <table:table-cell table:style-name="表格7.A1" table:number-rows-spanned="3" office:value-type="string">
            <text:p text:style-name="P39"><text:span text:style-name="T10">價格(20%)</text:span></text:p>
          </table:table-cell>
          <table:table-cell table:style-name="表格7.B2" office:value-type="string">
            <text:p text:style-name="P20">1.標價合理性（將「標價金額」除以「以上各項得分」之商數作為評分依據，商數越低者，分數越高）</text:p>
          </table:table-cell>
          <table:table-cell table:style-name="表格7.A1" office:value-type="string">
            <text:p text:style-name="P27">10</text:p>
          </table:table-cell>
        </table:table-row>
        <table:table-row table:style-name="表格7.12">
          <table:covered-table-cell table:style-name="表格7.A1"/>
          <table:table-cell table:style-name="表格7.B2" office:value-type="string">
            <text:p text:style-name="P20">2.標價完整性及正確性</text:p>
          </table:table-cell>
          <table:table-cell table:style-name="表格7.A1" office:value-type="string">
            <text:p text:style-name="P17">10</text:p>
          </table:table-cell>
        </table:table-row>
        <table:table-row table:style-name="表格7.12">
          <table:covered-table-cell table:style-name="表格7.A1"/>
          <table:table-cell table:style-name="表格7.B2" table:number-columns-spanned="2" office:value-type="string">
            <text:p text:style-name="P20">標價超預算者為不合格標，不納為評選對象</text:p>
          </table:table-cell>
          <table:covered-table-cell/>
        </table:table-row>
      </table:table>
      <text:p text:style-name="P36">註：</text:p>
      <text:p text:style-name="P45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36">2.廠商投標文件內容於各子項之表現及評分：</text:p>
      <text:p text:style-name="P36">（1）屬優者（高水準，明顯超越需求；給予各子項85%～100%之評分）</text:p>
      <text:p text:style-name="P36">（2）屬普通者（一般水準，符合需求；給予各子項70%～84%之評分）</text:p>
      <text:p text:style-name="P36">（3）屬劣者（無資料、有錯誤、不符合需求；給予各子項0%~69%之評分）</text:p>
      <text:p text:style-name="P36">（4）各子項內有扣分或計分方式者，從其條件。</text:p>
      <text:p text:style-name="P36"><text:soft-page-break/>3.個別廠商之平均總評分（計算至小數點以下二位數，小數點以下第三位四捨五入），未達70分者不得列為協商及決標對象。</text:p>
      <text:p text:style-name="P36">4.投標廠商之服務建議書，其章節順序應依評選項目及子項之順序製作，以利評選。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style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3_041138591">
      <style:paragraph-properties fo:margin-top="0.212cm" fo:margin-bottom="0.212cm" style:contextual-spacing="false" fo:line-height="0.882cm" fo:orphans="2" fo:widows="2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style:contextual-spacing="false" fo:line-height="100%" fo:text-indent="1.012cm" style:auto-text-indent="false" fo:keep-with-next="auto" style:snap-to-layout-grid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language="en" fo:country="US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0" style:family="text"/>
    <style:style style:name="WW8Num17z0" style:family="text"/>
    <style:style style:name="WW8Num18z0" style:family="text">
      <style:text-properties fo:language="en" fo:country="US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0" style:family="text"/>
    <style:style style:name="WW8Num2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2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5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St4z0" style:family="text"/>
    <style:style style:name="WW8NumSt8z0" style:family="text"/>
    <style:style style:name="WW8NumSt12z0" style:family="text"/>
    <style:style style:name="WW8NumSt14z0" style:family="text"/>
    <style:style style:name="WW8NumSt16z0" style:family="text"/>
    <style:style style:name="WW8NumSt22z0" style:family="text"/>
    <style:style style:name="WW8NumSt23z0" style:family="text"/>
    <style:style style:name="WW8NumSt29z0" style:family="text"/>
    <style:style style:name="WW8NumSt3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9z0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0" loext:num-list-format="%5%)." style:num-suffix=")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9z5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9z5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39cm" fo:margin-bottom="1.087cm" fo:margin-left="2cm" fo:margin-right="1.95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5"><draw:text-box fo:min-height="0.058cm" fo:min-width="0cm"><text:p text:style-name="Footer"><text:span text:style-name="Page_20_Number"><text:page-number text:select-page="current">16</text:page-number></text:span></text:p></draw:text-box></draw:frame><draw:frame draw:style-name="Mfr2" draw:name="外框2" text:anchor-type="paragraph" svg:y="0.002cm" draw:z-index="31"><draw:text-box fo:min-height="0.058cm" fo:min-width="0cm"><text:p text:style-name="Footer"/></draw:text-box></draw:frame><draw:frame draw:style-name="Mfr1" draw:name="外框3" text:anchor-type="paragraph" svg:y="0.002cm" draw:z-index="47"><draw:text-box fo:min-height="0.058cm" fo:min-width="0cm"><text:p text:style-name="MP2"><text:span text:style-name="Page_20_Number"/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廠商評選須知</dc:title>
    <dc:subject/>
    <meta:keyword/>
    <dc:description/>
    <meta:initial-creator>Eric</meta:initial-creator>
    <meta:creation-date>2011-08-17T09:18:00</meta:creation-date>
    <dc:creator>曾安慈</dc:creator>
    <dc:date>2022-12-13T11:34:00</dc:date>
    <meta:print-date>2011-08-17T09:42:00</meta:print-date>
    <meta:editing-cycles>8</meta:editing-cycles>
    <meta:editing-duration>PT59M</meta:editing-duration>
    <meta:document-statistic meta:table-count="7" meta:image-count="0" meta:object-count="0" meta:page-count="16" meta:paragraph-count="357" meta:word-count="8609" meta:character-count="9015" meta:non-whitespace-character-count="9013"/>
    <meta:generator>LibreOffice/7.4.2.3$Windows_X86_64 LibreOffice_project/382eef1f22670f7f4118c8c2dd222ec7ad009daf</meta:generator>
  </office:meta>
</office:document-meta>
</file>