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3cm" fo:margin-left="-0.026cm" table:align="left" style:writing-mode="lr-tb"/>
    </style:style>
    <style:style style:name="表格1.A" style:family="table-column">
      <style:table-column-properties style:column-width="0.464cm"/>
    </style:style>
    <style:style style:name="表格1.B" style:family="table-column">
      <style:table-column-properties style:column-width="2.312cm"/>
    </style:style>
    <style:style style:name="表格1.C" style:family="table-column">
      <style:table-column-properties style:column-width="0.462cm"/>
    </style:style>
    <style:style style:name="表格1.D" style:family="table-column">
      <style:table-column-properties style:column-width="3.93cm"/>
    </style:style>
    <style:style style:name="表格1.E" style:family="table-column">
      <style:table-column-properties style:column-width="0.923cm"/>
    </style:style>
    <style:style style:name="表格1.H" style:family="table-column">
      <style:table-column-properties style:column-width="2.311cm"/>
    </style:style>
    <style:style style:name="表格1.I" style:family="table-column">
      <style:table-column-properties style:column-width="2.799cm"/>
    </style:style>
    <style:style style:name="表格1.1" style:family="table-row">
      <style:table-row-properties fo:keep-together="always"/>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C1" style:family="table-cell">
      <style:table-cell-properties style:vertical-align="middle" style:border-line-width="0.053cm 0.026cm 0.026cm" fo:padding="0cm" fo:border="3pt double #c0c0c0" style:writing-mode="lr-tb"/>
    </style:style>
    <style:style style:name="表格1.A3" style:family="table-cell">
      <style:table-cell-properties style:vertical-align="top"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1.I3" style:family="table-cell">
      <style:table-cell-properties style:vertical-align="top" style:border-line-width="0.053cm 0.026cm 0.026cm" fo:padding="0cm" fo:border="3pt double #000000" style:writing-mode="lr-tb"/>
    </style:style>
    <style:style style:name="表格1.A4" style:family="table-cell">
      <style:table-cell-properties style:vertical-align="middle"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1.14" style:family="table-row">
      <style:table-row-properties fo:keep-together="auto"/>
    </style:style>
    <style:style style:name="表格2" style:family="table">
      <style:table-properties style:width="18.053cm" fo:margin-left="-0.026cm" table:align="left" style:writing-mode="lr-tb"/>
    </style:style>
    <style:style style:name="表格2.A" style:family="table-column">
      <style:table-column-properties style:column-width="0.45cm"/>
    </style:style>
    <style:style style:name="表格2.B" style:family="table-column">
      <style:table-column-properties style:column-width="2.168cm"/>
    </style:style>
    <style:style style:name="表格2.C" style:family="table-column">
      <style:table-column-properties style:column-width="0.43cm"/>
    </style:style>
    <style:style style:name="表格2.D" style:family="table-column">
      <style:table-column-properties style:column-width="3.69cm"/>
    </style:style>
    <style:style style:name="表格2.E" style:family="table-column">
      <style:table-column-properties style:column-width="0.868cm"/>
    </style:style>
    <style:style style:name="表格2.G" style:family="table-column">
      <style:table-column-properties style:column-width="3.692cm"/>
    </style:style>
    <style:style style:name="表格2.H" style:family="table-column">
      <style:table-column-properties style:column-width="2.17cm"/>
    </style:style>
    <style:style style:name="表格2.I" style:family="table-column">
      <style:table-column-properties style:column-width="1.085cm"/>
    </style:style>
    <style:style style:name="表格2.J" style:family="table-column">
      <style:table-column-properties style:column-width="2.633cm"/>
    </style:style>
    <style:style style:name="表格2.1" style:family="table-row">
      <style:table-row-properties fo:keep-together="always"/>
    </style:style>
    <style:style style:name="表格2.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C1" style:family="table-cell">
      <style:table-cell-properties style:vertical-align="middle" style:border-line-width="0.053cm 0.026cm 0.026cm" fo:padding="0cm" fo:border="3pt double #c0c0c0" style:writing-mode="lr-tb"/>
    </style:style>
    <style:style style:name="表格2.A2" style:family="table-cell">
      <style:table-cell-properties style:vertical-align="middle"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2.J2" style:family="table-cell">
      <style:table-cell-properties style:vertical-align="middle" style:border-line-width="0.053cm 0.026cm 0.026cm" fo:padding="0cm" fo:border="3pt double #000000" style:writing-mode="lr-tb"/>
    </style:style>
    <style:style style:name="表格2.3" style:family="table-row">
      <style:table-row-properties fo:keep-together="auto"/>
    </style:style>
    <style:style style:name="表格2.A3" style:family="table-cell">
      <style:table-cell-properties style:vertical-align="top"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2.J3" style:family="table-cell">
      <style:table-cell-properties style:vertical-align="top" style:border-line-width="0.053cm 0.026cm 0.026cm" fo:padding="0cm" fo:border="3pt double #000000" style:writing-mode="lr-tb"/>
    </style:style>
    <style:style style:name="表格3" style:family="table">
      <style:table-properties style:width="18.053cm" fo:margin-left="-0.026cm" table:align="left" style:writing-mode="lr-tb"/>
    </style:style>
    <style:style style:name="表格3.A" style:family="table-column">
      <style:table-column-properties style:column-width="2.884cm"/>
    </style:style>
    <style:style style:name="表格3.C" style:family="table-column">
      <style:table-column-properties style:column-width="1.261cm"/>
    </style:style>
    <style:style style:name="表格3.D" style:family="table-column">
      <style:table-column-properties style:column-width="8.112cm"/>
    </style:style>
    <style:style style:name="表格3.E" style:family="table-column">
      <style:table-column-properties style:column-width="1.443cm"/>
    </style:style>
    <style:style style:name="表格3.F" style:family="table-column">
      <style:table-column-properties style:column-width="1.469cm"/>
    </style:style>
    <style:style style:name="表格3.1" style:family="table-row">
      <style:table-row-properties fo:keep-together="auto"/>
    </style:style>
    <style:style style:name="表格3.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F1" style:family="table-cell">
      <style:table-cell-properties style:vertical-align="middle" style:border-line-width="0.053cm 0.026cm 0.026cm" fo:padding="0cm" fo:border="3pt double #c0c0c0" style:writing-mode="lr-tb"/>
    </style:style>
    <style:style style:name="表格3.2" style:family="table-row">
      <style:table-row-properties fo:keep-together="always"/>
    </style:style>
    <style:style style:name="表格3.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F2" style:family="table-cell">
      <style:table-cell-properties style:vertical-align="top" style:border-line-width="0.053cm 0.026cm 0.026cm" fo:padding="0cm" fo:border="3pt double #c0c0c0" style:writing-mode="lr-tb"/>
    </style:style>
    <style:style style:name="表格4" style:family="table">
      <style:table-properties style:width="18.053cm" fo:margin-left="-0.026cm" table:align="left" style:writing-mode="lr-tb"/>
    </style:style>
    <style:style style:name="表格4.A" style:family="table-column">
      <style:table-column-properties style:column-width="3.605cm"/>
    </style:style>
    <style:style style:name="表格4.C" style:family="table-column">
      <style:table-column-properties style:column-width="1.803cm"/>
    </style:style>
    <style:style style:name="表格4.D" style:family="table-column">
      <style:table-column-properties style:column-width="9.04cm"/>
    </style:style>
    <style:style style:name="表格4.1" style:family="table-row">
      <style:table-row-properties fo:keep-together="auto"/>
    </style:style>
    <style:style style:name="表格4.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4.D1" style:family="table-cell">
      <style:table-cell-properties style:vertical-align="middle" style:border-line-width="0.053cm 0.026cm 0.026cm" fo:padding="0cm" fo:border="3pt double #c0c0c0" style:writing-mode="lr-tb"/>
    </style:style>
    <style:style style:name="表格4.2" style:family="table-row">
      <style:table-row-properties fo:keep-together="always"/>
    </style:style>
    <style:style style:name="表格4.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4.D2" style:family="table-cell">
      <style:table-cell-properties style:vertical-align="top" style:border-line-width="0.053cm 0.026cm 0.026cm" fo:padding="0cm" fo:border="3pt double #c0c0c0" style:writing-mode="lr-tb"/>
    </style:style>
    <style:style style:name="表格5" style:family="table">
      <style:table-properties style:width="18.053cm" fo:margin-left="-0.026cm" table:align="left" style:writing-mode="lr-tb"/>
    </style:style>
    <style:style style:name="表格5.A" style:family="table-column">
      <style:table-column-properties style:column-width="1.803cm"/>
    </style:style>
    <style:style style:name="表格5.B" style:family="table-column">
      <style:table-column-properties style:column-width="3.605cm"/>
    </style:style>
    <style:style style:name="表格5.D" style:family="table-column">
      <style:table-column-properties style:column-width="9.04cm"/>
    </style:style>
    <style:style style:name="表格5.1" style:family="table-row">
      <style:table-row-properties fo:keep-together="auto"/>
    </style:style>
    <style:style style:name="表格5.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5.D1" style:family="table-cell">
      <style:table-cell-properties style:vertical-align="middle" style:border-line-width="0.053cm 0.026cm 0.026cm" fo:padding="0cm" fo:border="3pt double #c0c0c0" style:writing-mode="lr-tb"/>
    </style:style>
    <style:style style:name="表格5.2" style:family="table-row">
      <style:table-row-properties style:min-row-height="1.852cm" fo:keep-together="always"/>
    </style:style>
    <style:style style:name="表格5.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5.D2" style:family="table-cell">
      <style:table-cell-properties style:vertical-align="top" style:border-line-width="0.053cm 0.026cm 0.026cm" fo:padding="0cm" fo:border="3pt double #c0c0c0" style:writing-mode="lr-tb"/>
    </style:style>
    <style:style style:name="表格5.14" style:family="table-row">
      <style:table-row-properties style:min-row-height="1.852cm" fo:keep-together="auto"/>
    </style:style>
    <style:style style:name="表格6" style:family="table">
      <style:table-properties style:width="18.053cm" fo:margin-left="-0.026cm" table:align="left" style:writing-mode="lr-tb"/>
    </style:style>
    <style:style style:name="表格6.A" style:family="table-column">
      <style:table-column-properties style:column-width="1.803cm"/>
    </style:style>
    <style:style style:name="表格6.B" style:family="table-column">
      <style:table-column-properties style:column-width="3.605cm"/>
    </style:style>
    <style:style style:name="表格6.D" style:family="table-column">
      <style:table-column-properties style:column-width="9.04cm"/>
    </style:style>
    <style:style style:name="表格6.1" style:family="table-row">
      <style:table-row-properties fo:keep-together="auto"/>
    </style:style>
    <style:style style:name="表格6.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6.D1" style:family="table-cell">
      <style:table-cell-properties style:vertical-align="middle" style:border-line-width="0.053cm 0.026cm 0.026cm" fo:padding="0cm" fo:border="3pt double #c0c0c0" style:writing-mode="lr-tb"/>
    </style:style>
    <style:style style:name="表格6.2" style:family="table-row">
      <style:table-row-properties style:min-row-height="1.852cm" fo:keep-together="always"/>
    </style:style>
    <style:style style:name="表格6.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6.D2" style:family="table-cell">
      <style:table-cell-properties style:vertical-align="top" style:border-line-width="0.053cm 0.026cm 0.026cm" fo:padding="0cm" fo:border="3pt double #c0c0c0" style:writing-mode="lr-tb"/>
    </style:style>
    <style:style style:name="P1" style:family="paragraph" style:parent-style-name="內文_20__28_Web_29_">
      <style:paragraph-properties fo:margin-top="0cm" fo:margin-bottom="0cm" loext:contextual-spacing="false" fo:line-height="0.564cm"/>
    </style:style>
    <style:style style:name="P2" style:family="paragraph" style:parent-style-name="內文_20__28_Web_29_">
      <style:paragraph-properties fo:margin-top="0cm" fo:margin-bottom="0cm" loext:contextual-spacing="false" fo:line-height="0.564cm"/>
      <style:text-properties style:font-name="Times New Roman" fo:font-weight="bold" style:font-weight-asian="bold" style:font-name-complex="Times New Roman" style:font-weight-complex="bold"/>
    </style:style>
    <style:style style:name="P3" style:family="paragraph" style:parent-style-name="內文_20__28_Web_29_">
      <style:paragraph-properties fo:margin-top="0cm" fo:margin-bottom="0cm" loext:contextual-spacing="false" fo:line-height="0.564cm"/>
      <style:text-properties style:font-name="Times New Roman" style:font-name-complex="Times New Roman"/>
    </style:style>
    <style:style style:name="P4" style:family="paragraph" style:parent-style-name="內文_20__28_Web_29_">
      <style:paragraph-properties fo:margin-top="0cm" fo:margin-bottom="0cm" loext:contextual-spacing="false" fo:line-height="0.564cm" fo:text-align="justify" style:justify-single-word="false"/>
      <style:text-properties style:font-name="Times New Roman" style:font-name-complex="Times New Roman"/>
    </style:style>
    <style:style style:name="P5" style:family="paragraph" style:parent-style-name="內文_20__28_Web_29_">
      <style:paragraph-properties fo:margin-top="0cm" fo:margin-bottom="0cm" loext:contextual-spacing="false" fo:line-height="0.564cm"/>
      <style:text-properties style:font-name="Times New Roman" fo:font-size="9pt" style:font-size-asian="9pt" style:font-name-complex="Times New Roman" style:font-size-complex="9pt"/>
    </style:style>
    <style:style style:name="P6" style:family="paragraph" style:parent-style-name="內文_20__28_Web_29_">
      <style:paragraph-properties fo:margin-top="0cm" fo:margin-bottom="0cm" loext:contextual-spacing="false" fo:line-height="0.564cm"/>
      <style:text-properties fo:color="#ff0000" style:font-name="Times New Roman" style:font-name-complex="Times New Roman"/>
    </style:style>
    <style:style style:name="P7" style:family="paragraph" style:parent-style-name="內文_20__28_Web_29_">
      <style:paragraph-properties fo:margin-top="0cm" fo:margin-bottom="0cm" loext:contextual-spacing="false" fo:text-align="justify" style:justify-single-word="false"/>
    </style:style>
    <style:style style:name="P8" style:family="paragraph" style:parent-style-name="內文_20__28_Web_29_">
      <style:paragraph-properties fo:margin-top="0cm" fo:margin-bottom="0cm" loext:contextual-spacing="false" fo:line-height="0.564cm" fo:break-before="page"/>
    </style:style>
    <style:style style:name="P9" style:family="paragraph" style:parent-style-name="內文_20__28_Web_29_">
      <style:paragraph-properties fo:margin-top="0cm" fo:margin-bottom="0cm" loext:contextual-spacing="false" fo:line-height="0.564cm" fo:break-before="page"/>
      <style:text-properties style:font-name="Times New Roman" fo:font-weight="bold" style:font-weight-asian="bold" style:font-name-complex="Times New Roman" style:font-weight-complex="bold"/>
    </style:style>
    <style:style style:name="P10" style:family="paragraph" style:parent-style-name="內文_20__28_Web_29_" style:master-page-name="Standard">
      <style:paragraph-properties fo:margin-top="0cm" fo:margin-bottom="0cm" loext:contextual-spacing="false" fo:line-height="0.564cm" style:page-number="1"/>
      <style:text-properties style:font-name="Times New Roman" fo:font-weight="bold" style:font-weight-asian="bold" style:font-name-complex="Times New Roman" style:font-weight-complex="bold"/>
    </style:style>
    <style:style style:name="P11" style:family="paragraph" style:parent-style-name="Standard">
      <style:text-properties style:font-name="Times New Roman" style:font-name-complex="Times New Roman"/>
    </style:style>
    <style:style style:name="P12" style:family="paragraph" style:parent-style-name="Standard">
      <style:paragraph-properties fo:line-height="0.564cm"/>
      <style:text-properties style:font-name="Times New Roman" style:font-name-complex="Times New Roman"/>
    </style:style>
    <style:style style:name="P13" style:family="paragraph" style:parent-style-name="Standard">
      <style:paragraph-properties fo:line-height="0.564cm" fo:text-align="center" style:justify-single-word="false"/>
      <style:text-properties style:font-name="Times New Roman" style:font-name-complex="Times New Roman"/>
    </style:style>
    <style:style style:name="P14" style:family="paragraph" style:parent-style-name="Standard">
      <style:paragraph-properties fo:line-height="0.564cm" fo:text-align="justify" style:justify-single-word="false"/>
      <style:text-properties style:font-name="Times New Roman" style:font-name-complex="Times New Roman"/>
    </style:style>
    <style:style style:name="P15" style:family="paragraph" style:parent-style-name="Standard">
      <style:paragraph-properties fo:line-height="0.564cm" fo:text-align="center" style:justify-single-word="false" style:snap-to-layout-grid="false"/>
      <style:text-properties style:font-name="Times New Roman" style:font-name-complex="Times New Roman"/>
    </style:style>
    <style:style style:name="P16" style:family="paragraph" style:parent-style-name="Standard">
      <style:paragraph-properties fo:line-height="0.564cm" style:snap-to-layout-grid="false"/>
      <style:text-properties style:font-name="Times New Roman" style:font-name-complex="Times New Roman"/>
    </style:style>
    <style:style style:name="P17" style:family="paragraph" style:parent-style-name="Standard">
      <style:paragraph-properties fo:line-height="0.564cm" fo:text-align="justify" style:justify-single-word="false" style:snap-to-layout-grid="false"/>
      <style:text-properties style:font-name="Times New Roman" style:font-name-complex="Times New Roman"/>
    </style:style>
    <style:style style:name="P18" style:family="paragraph" style:parent-style-name="Standard">
      <style:paragraph-properties style:snap-to-layout-grid="false"/>
      <style:text-properties style:font-name="Times New Roman" style:font-name-complex="Times New Roman"/>
    </style:style>
    <style:style style:name="P19"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20" style:family="paragraph" style:parent-style-name="Standard">
      <style:paragraph-properties fo:line-height="0.564cm"/>
    </style:style>
    <style:style style:name="P21" style:family="paragraph" style:parent-style-name="Standard">
      <style:paragraph-properties fo:line-height="0.564cm" fo:text-align="center" style:justify-single-word="false"/>
    </style:style>
    <style:style style:name="P22" style:family="paragraph" style:parent-style-name="Standard">
      <style:paragraph-properties fo:line-height="0.564cm"/>
      <style:text-properties fo:color="#ff0000" style:font-name="Times New Roman" style:font-name-complex="Times New Roman"/>
    </style:style>
    <style:style style:name="P23" style:family="paragraph" style:parent-style-name="Standard">
      <style:paragraph-properties fo:line-height="0.564cm" fo:text-align="center" style:justify-single-word="false"/>
      <style:text-properties fo:color="#ff0000" style:font-name="Times New Roman" style:font-name-complex="Times New Roman"/>
    </style:style>
    <style:style style:name="P24" style:family="paragraph" style:parent-style-name="Standard">
      <style:paragraph-properties fo:line-height="0.564cm" fo:text-align="justify" style:justify-single-word="false"/>
      <style:text-properties fo:color="#ff0000" style:font-name="Times New Roman" style:font-name-complex="Times New Roman"/>
    </style:style>
    <style:style style:name="P25" style:family="paragraph" style:parent-style-name="Standard">
      <style:paragraph-properties style:snap-to-layout-grid="false"/>
      <style:text-properties fo:color="#ff0000" style:font-name="Times New Roman" style:font-name-complex="Times New Roman"/>
    </style:style>
    <style:style style:name="P26" style:family="paragraph" style:parent-style-name="Standard">
      <style:paragraph-properties fo:line-height="0.564cm" style:snap-to-layout-grid="false"/>
      <style:text-properties fo:color="#ff0000" style:font-name="Times New Roman" style:font-name-complex="Times New Roman"/>
    </style:style>
    <style:style style:name="P27" style:family="paragraph" style:parent-style-name="Standard">
      <style:paragraph-properties style:snap-to-layout-grid="false"/>
      <style:text-properties fo:color="#ff0000" style:font-name="Times New Roman" fo:font-size="10pt" style:font-size-asian="10pt" style:font-name-complex="Times New Roman" style:font-size-complex="10pt"/>
    </style:style>
    <style:style style:name="P28" style:family="paragraph" style:parent-style-name="Standard">
      <style:paragraph-properties fo:text-align="justify" style:justify-single-word="false"/>
    </style:style>
    <style:style style:name="T1" style:family="text">
      <style:text-properties style:font-name="Times New Roman" style:font-name-complex="Times New Roman"/>
    </style:style>
    <style:style style:name="T2" style:family="text">
      <style:text-properties style:font-name="Times New Roman" style:font-name-complex="Times New Roman"/>
    </style:style>
    <style:style style:name="T3" style:family="text">
      <style:text-properties style:font-name="Times New Roman" style:font-name-asian="Times New Roman" style:font-name-complex="Times New Roman"/>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asian="Times New Roman"/>
    </style:style>
    <style:style style:name="T6" style:family="text">
      <style:text-properties fo:color="#ff0000"/>
    </style:style>
    <style:style style:name="T7" style:family="text">
      <style:text-properties fo:color="#ff0000" style:font-name="Times New Roman" style:font-name-complex="Times New Roman"/>
    </style:style>
    <style:style style:name="T8" style:family="text">
      <style:text-properties fo:color="#ff0000" style:font-name="Times New Roman" style:font-name-complex="Times New Roman"/>
    </style:style>
    <style:style style:name="T9" style:family="text">
      <style:text-properties fo:color="#ff0000" style:font-name="Times New Roman" style:text-underline-style="solid" style:text-underline-width="auto" style:text-underline-color="font-color" style:font-name-complex="Times New Roman"/>
    </style:style>
    <style:style style:name="T10" style:family="text">
      <style:text-properties fo:color="#ff0000" style:font-name="Times New Roman" style:text-underline-style="solid" style:text-underline-width="auto" style:text-underline-color="font-color" style:font-name-asian="Times New Roman" style:font-name-complex="Times New Roman"/>
    </style:style>
    <style:style style:name="T11" style:family="text">
      <style:text-properties style:text-underline-style="solid" style:text-underline-width="auto" style:text-underline-color="font-color"/>
    </style:style>
    <style:style style:name="T12" style:family="text">
      <style:text-properties fo:font-size="9pt" style:font-size-asian="9pt" style:font-size-complex="9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行政院公共工程委員會100年度施政目標與重點</text:p>
      <text:p text:style-name="P3">　　本會職掌為統籌公共工程之規劃、審議、協調及督導。因應國內外經濟發展與環境變遷、能源及原物料價格不穩、全球暖化及溫室效應、環境保護意識抬頭，本會對於公共建設的理念與規劃，亦秉持與時俱進及持續創新之原則，俾建構國家未來發展之美好願景。</text:p>
      <text:p text:style-name="P3">　　本會當前的施政主軸，係配合國家發展政策及方向，追求「效率、品質、清廉」三大核心價值。一、落實總統政見，提升執行效率，配合政策積極推動「愛台12建設」等各項擴大內需方案，提升公共工程執行之能量與效率，確保品質；二、建立清廉政府形象，防範公共工程發生弊端，協助各部會釐清執行之爭議，並加強清廉度訓練；三、配合行政院「鬆綁與重建」政策，積極進行法規鬆綁，並積極引進民間投資公共建設，俾活化台灣經濟及提升國際競爭力；四、結合科技力量，推動節能減碳及綠色永續公共工程，兼顧環境保護及永續發展，融入本土與現代科技，以及創新之文化藝術，實現符合環境保育、社會公義及經濟發展的永續公共建設。經配合本會施政主軸，訂定本會關鍵策略目標，並以朝向滿意度提升作為衡量指標。</text:p>
      <text:p text:style-name="P3">　　本會依據行政院100年度施政方針，配合中程施政計畫及核定預算額度，並針對當前社會狀況及本會未來發展需要，編定100年度施政計畫，其目標與重點如次：</text:p>
      <text:p text:style-name="P3"> </text:p>
      <text:p text:style-name="P2">壹、年度施政目標</text:p>
      <text:p text:style-name="P3">一、推動公共工程全生命週期之品質管理：</text:p>
      <text:p text:style-name="P3">（一）辦理品質管理教育訓練，以提升公共工程從業人員之專業知識與工程倫理。<text:span text:style-name="T5"> </text:span></text:p>
      <text:p text:style-name="P3">（二）加強基層工程人員清廉度訓練，宣導法務相關課程，以有效協助基層人員辦理工程時遭遇之法務難題或疑慮。<text:span text:style-name="T5"> </text:span></text:p>
      <text:p text:style-name="P1"><text:span text:style-name="T7">二、積極推動愛台12建設，並促進民間參與：</text:span><text:span text:style-name="T10"> </text:span></text:p>
      <text:p text:style-name="P6">（一）辦理主辦機關啟案輔導及激勵措施，同步提升規劃品質與辦理意願。<text:span text:style-name="T5"> </text:span></text:p>
      <text:p text:style-name="P6">（二）提供各產業界與機關互動平台，增進促參投資商機流通並廣納業界建言。</text:p>
      <text:p text:style-name="P6">（三）宣導促參推動成效，提升民眾對促參案件公共服務滿意度。</text:p>
      <text:p text:style-name="P1"><text:span text:style-name="T7">三、結合科技力量，推動節能減碳及綠色永續公共工程：</text:span><text:span text:style-name="T10"> </text:span></text:p>
      <text:p text:style-name="P6">（一）落實振興經濟方案採用綠色內涵設計施工及維護營運，以實現節能減碳理念，振興綠色產業。<text:span text:style-name="T5"> </text:span></text:p>
      <text:p text:style-name="P1"><text:span text:style-name="T1">（</text:span><text:span text:style-name="T7">二）傳達節能減碳及永續公共工程理念到工程執行面，辦理相關講習訓練課程，調訓實際執行公共工程規劃、設計或施工之廠商工程人員。</text:span><text:span text:style-name="T3"> </text:span></text:p>
      <text:p text:style-name="P6">四、提升工程相關產業競爭力，並與國際接軌結合產官學研，與國際組織進行計畫性交流，讓產業透過國際間相互認證技術、學歷。</text:p>
      <text:p text:style-name="P3">五、採取有效措施，建立優質、效率化政府採購環境：</text:p>
      <text:p text:style-name="P3">（一）推動電子領標：提供廠商24小時網路直接繳費並下載招標文件，減少機關文件販售人力及準備時間，並避免廠商圍標及節省往返機關時間與人力。<text:span text:style-name="T5"> </text:span></text:p>
      <text:p text:style-name="P3">（二）推動網路公開閱覽：公開閱覽可透過網路下載閱覽招標文件，節省機關準備文件及閱覽場地之行政作業與廠商往返機關之時間及人力，提升作業效率。</text:p>
      <text:p text:style-name="P3">六、提升財務效能，節約經費支出：</text:p>
      <text:p text:style-name="P3">建構第2代政府電子採購網，增進政府電子採購系統功能及服務項目，提升資訊品質，以最經濟方式獲取最大利益，並爭取增加回饋項目及金額，以充裕國庫。</text:p>
      <text:p text:style-name="P3">七、提升人力有效運用，增進員工價值與能力：</text:p>
      <text:p text:style-name="P3">（一）增進職務歷練，培養與提升員工專業能力。<text:span text:style-name="T5"> </text:span></text:p>
      <text:p text:style-name="P3"><text:soft-page-break/>（二）善用激勵措施，主動積極辦理獎勵、公開表揚等激勵士氣措施，提高員工價值。</text:p>
      <text:p text:style-name="P3">八、完備行政院組織改造規劃：</text:p>
      <text:p text:style-name="P3">依據行政院函頒「行政院及所屬各機關組織調整作業手冊」規定，依時程完成下列七項工作：</text:p>
      <text:p text:style-name="P3">1.「組織調整」作業。</text:p>
      <text:p text:style-name="P3">2.「員額配置（移撥）及員工權益保障」作業。</text:p>
      <text:p text:style-name="P3">3.「法制作業（含組織及作用法規）」作業。</text:p>
      <text:p text:style-name="P3">4.「預決算處理」作業。</text:p>
      <text:p text:style-name="P3">5.「財產接管及辦公廳舍調配」作業。</text:p>
      <text:p text:style-name="P3">6.「資訊移轉及系統整合」作業。</text:p>
      <text:p text:style-name="P3">7.「檔案移交」作業。</text:p>
      <text:p text:style-name="P3">九、提升研發量能：</text:p>
      <text:p text:style-name="P3">（一）研究經費比率。</text:p>
      <text:p text:style-name="P3">（二）推動法規鬆綁：主管法規檢討訂修完成率。</text:p>
      <text:p text:style-name="P3">十、提升資產效益，妥適配置政府資源：</text:p>
      <text:p text:style-name="P3">（一）各機關年度資本門預算執行率。</text:p>
      <text:p text:style-name="P3">（二）各機關中程歲出概算額度內編報概算數。</text:p>
      <text:p text:style-name="P3">十一、提升人力資源素質與管理效能：</text:p>
      <text:p text:style-name="P3">（一）機關年度預算員額增減率。</text:p>
      <text:p text:style-name="P3">（二）推動終身學習。</text:p>
      <text:p text:style-name="P3">十二、健全及落實政府採購法規及制度，推動公共工程及政府採購網路化<text:span text:style-name="T5"> </text:span>：</text:p>
      <text:p text:style-name="P3">（一）配合實務作業需要，適時修訂相關法規及契約範本，加強辦理政府採購教育宣導。</text:p>
      <text:p text:style-name="P3">（二）持續推廣政府採購電子網路化，招決標資訊統一公告，以建構公開、透明採購環境。</text:p>
      <text:p text:style-name="P3">十三、強化公共工程及經費審議之功能：</text:p>
      <text:p text:style-name="P3">（一）推動「提升公共工程執行效率及品質方案」，調整工程計畫審議機制，提升公共工程計畫執行效率。</text:p>
      <text:p text:style-name="P3">（二）依「政府公共工程計畫與經費審議作業要點」之規定，辦理各公共工程計畫可行性規劃設計階段之審議。</text:p>
      <text:p text:style-name="P3">（三）配合經建會、研考會、主計處等主審機關所定之時程，完成年度預算先期作業審議案件。</text:p>
      <text:p text:style-name="P3">十四、推動節能減碳及綠色永續工程：</text:p>
      <text:p text:style-name="P3">（一）落實振興經濟方案綠色內涵累計經費占工程累計支用經費8%以上。</text:p>
      <text:p text:style-name="P3">（二）節能減碳及永續公共工程相關講習訓練課程，參訓人員對課程訓練之滿意度達80%以上。</text:p>
      <text:p text:style-name="P3">（三）持續更新維護「永續工程入口網」，宣導永續及節能減碳相關理念。</text:p>
      <text:p text:style-name="P3">十五、提升公共工程從業人員專業知能及清廉度：</text:p>
      <text:p text:style-name="P3">（一）加強辦理公共工程品質管理推廣教育訓練，提升公共工程從業人員專業知能，並透過問卷調查，持續改善教育訓練服務品質。</text:p>
      <text:p text:style-name="P3">（二）辦理基層公共工程人員法務相關課程訓練，並宣導廉能政府理念及具體作法。</text:p>
      <text:p text:style-name="P3"> </text:p>
      <text:p text:style-name="P9">貳、年度關鍵績效指標</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D"/>
        <table:table-column table:style-name="表格1.H"/>
        <table:table-column table:style-name="表格1.I"/>
        <table:table-header-rows>
          <table:table-row table:style-name="表格1.1">
            <table:table-cell table:style-name="表格1.A1" table:number-rows-spanned="2" table:number-columns-spanned="2" office:value-type="string">
              <text:p text:style-name="P13">關鍵策略目標</text:p>
            </table:table-cell>
            <table:covered-table-cell/>
            <table:table-cell table:style-name="表格1.C1" table:number-columns-spanned="7" office:value-type="string">
              <text:p text:style-name="P13">關鍵績效指標</text:p>
            </table:table-cell>
            <table:covered-table-cell/>
            <table:covered-table-cell/>
            <table:covered-table-cell/>
            <table:covered-table-cell/>
            <table:covered-table-cell/>
            <table:covered-table-cell/>
          </table:table-row>
          <table:table-row table:style-name="表格1.1">
            <table:covered-table-cell/>
            <table:covered-table-cell/>
            <table:table-cell table:style-name="表格1.A1" table:number-columns-spanned="2" office:value-type="string">
              <text:p text:style-name="P13">關鍵績效指標</text:p>
            </table:table-cell>
            <table:covered-table-cell/>
            <table:table-cell table:style-name="表格1.A1" office:value-type="string">
              <text:p text:style-name="P13">評估體制</text:p>
            </table:table-cell>
            <table:table-cell table:style-name="表格1.A1" office:value-type="string">
              <text:p text:style-name="P13">評估方式</text:p>
            </table:table-cell>
            <table:table-cell table:style-name="表格1.A1" office:value-type="string">
              <text:p text:style-name="P13">衡量標準</text:p>
            </table:table-cell>
            <table:table-cell table:style-name="表格1.A1" office:value-type="string">
              <text:p text:style-name="P13">年度目標值</text:p>
            </table:table-cell>
            <table:table-cell table:style-name="表格1.C1" office:value-type="string">
              <text:p text:style-name="P13">調整說明</text:p>
            </table:table-cell>
          </table:table-row>
        </table:table-header-rows>
        <table:table-row table:style-name="表格1.1">
          <table:table-cell table:style-name="表格1.A3" table:number-rows-spanned="2" office:value-type="string">
            <text:p text:style-name="P13">一</text:p>
          </table:table-cell>
          <table:table-cell table:style-name="表格1.A3" table:number-rows-spanned="2" office:value-type="string">
            <text:p text:style-name="P12">推動公共工程全生命週期之品質管理</text:p>
          </table:table-cell>
          <table:table-cell table:style-name="表格1.A3" office:value-type="string">
            <text:p text:style-name="P13">1</text:p>
          </table:table-cell>
          <table:table-cell table:style-name="表格1.A3" office:value-type="string">
            <text:p text:style-name="P12">公共工程品質管理推廣教育訓練成效</text:p>
          </table:table-cell>
          <table:table-cell table:style-name="表格1.A3" office:value-type="string">
            <text:p text:style-name="P13">1</text:p>
          </table:table-cell>
          <table:table-cell table:style-name="表格1.A3" office:value-type="string">
            <text:p text:style-name="P13">統計數據</text:p>
          </table:table-cell>
          <table:table-cell table:style-name="表格1.A3" office:value-type="string">
            <text:p text:style-name="P12">辦理推廣品質管理教育訓練之人次</text:p>
          </table:table-cell>
          <table:table-cell table:style-name="表格1.A3" office:value-type="string">
            <text:p text:style-name="P13">4000人</text:p>
          </table:table-cell>
          <table:table-cell table:style-name="表格1.I3" office:value-type="string">
            <text:p text:style-name="P16"/>
          </table:table-cell>
        </table:table-row>
        <table:table-row table:style-name="表格1.1">
          <table:covered-table-cell/>
          <table:covered-table-cell/>
          <table:table-cell table:style-name="表格1.A3" office:value-type="string">
            <text:p text:style-name="P13">2</text:p>
          </table:table-cell>
          <table:table-cell table:style-name="表格1.A3" office:value-type="string">
            <text:p text:style-name="P12">提升工程人員清廉度</text:p>
          </table:table-cell>
          <table:table-cell table:style-name="表格1.A3" office:value-type="string">
            <text:p text:style-name="P13">1</text:p>
          </table:table-cell>
          <table:table-cell table:style-name="表格1.A3" office:value-type="string">
            <text:p text:style-name="P13">統計數據</text:p>
          </table:table-cell>
          <table:table-cell table:style-name="表格1.A3" office:value-type="string">
            <text:p text:style-name="P12">辦理工程人員法務訓練之場次</text:p>
          </table:table-cell>
          <table:table-cell table:style-name="表格1.A3" office:value-type="string">
            <text:p text:style-name="P13">5場</text:p>
          </table:table-cell>
          <table:table-cell table:style-name="表格1.I3" office:value-type="string">
            <text:p text:style-name="P16"/>
          </table:table-cell>
        </table:table-row>
        <table:table-row table:style-name="表格1.1">
          <table:table-cell table:style-name="表格1.A3" table:number-rows-spanned="2" office:value-type="string">
            <text:p text:style-name="P23">二</text:p>
          </table:table-cell>
          <table:table-cell table:style-name="表格1.A3" table:number-rows-spanned="2" office:value-type="string">
            <text:p text:style-name="P22">積極推動愛台12建設，並促進民間參與</text:p>
          </table:table-cell>
          <table:table-cell table:style-name="表格1.A3" office:value-type="string">
            <text:p text:style-name="P23">1</text:p>
          </table:table-cell>
          <table:table-cell table:style-name="表格1.A3" office:value-type="string">
            <text:p text:style-name="P22">促參輔導補助機制及專業培訓之健全度</text:p>
          </table:table-cell>
          <table:table-cell table:style-name="表格1.A3" office:value-type="string">
            <text:p text:style-name="P23">1</text:p>
          </table:table-cell>
          <table:table-cell table:style-name="表格1.A3" office:value-type="string">
            <text:p text:style-name="P23">統計數據</text:p>
          </table:table-cell>
          <table:table-cell table:style-name="表格1.A3" office:value-type="string">
            <text:p text:style-name="P22">促參走動式啟案輔導暨個案諮詢服務案件數</text:p>
          </table:table-cell>
          <table:table-cell table:style-name="表格1.A3" office:value-type="string">
            <text:p text:style-name="P23">50案</text:p>
          </table:table-cell>
          <table:table-cell table:style-name="表格1.I3" office:value-type="string">
            <text:p text:style-name="P26"/>
          </table:table-cell>
        </table:table-row>
        <table:table-row table:style-name="表格1.1">
          <table:covered-table-cell/>
          <table:covered-table-cell/>
          <table:table-cell table:style-name="表格1.A3" office:value-type="string">
            <text:p text:style-name="P23">2</text:p>
          </table:table-cell>
          <table:table-cell table:style-name="表格1.A3" office:value-type="string">
            <text:p text:style-name="P22">促參公共服務之滿意度</text:p>
          </table:table-cell>
          <table:table-cell table:style-name="表格1.A3" office:value-type="string">
            <text:p text:style-name="P23">1</text:p>
          </table:table-cell>
          <table:table-cell table:style-name="表格1.A3" office:value-type="string">
            <text:p text:style-name="P23">統計數據</text:p>
          </table:table-cell>
          <table:table-cell table:style-name="表格1.A3" office:value-type="string">
            <text:p text:style-name="P22">民眾對於促參案件公共服務之滿意度</text:p>
          </table:table-cell>
          <table:table-cell table:style-name="表格1.A3" office:value-type="string">
            <text:p text:style-name="P23">77%</text:p>
          </table:table-cell>
          <table:table-cell table:style-name="表格1.I3" office:value-type="string">
            <text:p text:style-name="P26"/>
          </table:table-cell>
        </table:table-row>
        <table:table-row table:style-name="表格1.1">
          <table:table-cell table:style-name="表格1.A3" table:number-rows-spanned="2" office:value-type="string">
            <text:p text:style-name="P23">三</text:p>
          </table:table-cell>
          <table:table-cell table:style-name="表格1.A3" table:number-rows-spanned="2" office:value-type="string">
            <text:p text:style-name="P22">結合科技力量，推動節能減碳及綠色永續公共工程</text:p>
          </table:table-cell>
          <table:table-cell table:style-name="表格1.A3" office:value-type="string">
            <text:p text:style-name="P23">1</text:p>
          </table:table-cell>
          <table:table-cell table:style-name="表格1.A3" office:value-type="string">
            <text:p text:style-name="P22">落實振興經濟方案綠色內涵(執行期程為98-101年)</text:p>
          </table:table-cell>
          <table:table-cell table:style-name="表格1.A3" office:value-type="string">
            <text:p text:style-name="P23">1</text:p>
          </table:table-cell>
          <table:table-cell table:style-name="表格1.A3" office:value-type="string">
            <text:p text:style-name="P23">統計數據</text:p>
          </table:table-cell>
          <table:table-cell table:style-name="表格1.A3" office:value-type="string">
            <text:p text:style-name="P22">（綠色內涵工法、材料之累計支用經費/工程累計支用經費）×100%</text:p>
          </table:table-cell>
          <table:table-cell table:style-name="表格1.A3" office:value-type="string">
            <text:p text:style-name="P21"><text:span text:style-name="T7">9%</text:span></text:p>
          </table:table-cell>
          <table:table-cell table:style-name="表格1.I3" office:value-type="string">
            <text:p text:style-name="P26"/>
          </table:table-cell>
        </table:table-row>
        <table:table-row table:style-name="表格1.1">
          <table:covered-table-cell/>
          <table:covered-table-cell/>
          <table:table-cell table:style-name="表格1.A3" office:value-type="string">
            <text:p text:style-name="P23">2</text:p>
          </table:table-cell>
          <table:table-cell table:style-name="表格1.A3" office:value-type="string">
            <text:p text:style-name="P22">節能減碳及永續工程相關講習訓練滿意度</text:p>
          </table:table-cell>
          <table:table-cell table:style-name="表格1.A3" office:value-type="string">
            <text:p text:style-name="P23">1</text:p>
          </table:table-cell>
          <table:table-cell table:style-name="表格1.A3" office:value-type="string">
            <text:p text:style-name="P23">統計數據</text:p>
          </table:table-cell>
          <table:table-cell table:style-name="表格1.A3" office:value-type="string">
            <text:p text:style-name="P22">參訓人員對節能減碳及永續工程相關講習訓練滿意度</text:p>
          </table:table-cell>
          <table:table-cell table:style-name="表格1.A3" office:value-type="string">
            <text:p text:style-name="P23">86%</text:p>
          </table:table-cell>
          <table:table-cell table:style-name="表格1.I3" office:value-type="string">
            <text:p text:style-name="P26"/>
          </table:table-cell>
        </table:table-row>
        <table:table-row table:style-name="表格1.1">
          <table:table-cell table:style-name="表格1.A3" table:number-rows-spanned="3" office:value-type="string">
            <text:p text:style-name="P23">四</text:p>
          </table:table-cell>
          <table:table-cell table:style-name="表格1.A3" table:number-rows-spanned="3" office:value-type="string">
            <text:p text:style-name="P22">提升工程相關產業競爭力，並與國際接軌</text:p>
          </table:table-cell>
          <table:table-cell table:style-name="表格1.A3" office:value-type="string">
            <text:p text:style-name="P23">1</text:p>
          </table:table-cell>
          <table:table-cell table:style-name="表格1.A3" office:value-type="string">
            <text:p text:style-name="P22">補助中國工程師學會與國際性工程組織交流</text:p>
          </table:table-cell>
          <table:table-cell table:style-name="表格1.A3" office:value-type="string">
            <text:p text:style-name="P23">1</text:p>
          </table:table-cell>
          <table:table-cell table:style-name="表格1.A3" office:value-type="string">
            <text:p text:style-name="P23">統計數據</text:p>
          </table:table-cell>
          <table:table-cell table:style-name="表格1.A3" office:value-type="string">
            <text:p text:style-name="P22">協助或補助相關學會辦理國際性工程組織會議參加人數</text:p>
          </table:table-cell>
          <table:table-cell table:style-name="表格1.A3" office:value-type="string">
            <text:p text:style-name="P23">80人</text:p>
          </table:table-cell>
          <table:table-cell table:style-name="表格1.I3" office:value-type="string">
            <text:p text:style-name="P26"/>
          </table:table-cell>
        </table:table-row>
        <table:table-row table:style-name="表格1.1">
          <table:covered-table-cell/>
          <table:covered-table-cell/>
          <table:table-cell table:style-name="表格1.A3" office:value-type="string">
            <text:p text:style-name="P23">2</text:p>
          </table:table-cell>
          <table:table-cell table:style-name="表格1.A3" office:value-type="string">
            <text:p text:style-name="P22">補助技師團體辦理與技師相關活動之成效</text:p>
          </table:table-cell>
          <table:table-cell table:style-name="表格1.A3" office:value-type="string">
            <text:p text:style-name="P23">1</text:p>
          </table:table-cell>
          <table:table-cell table:style-name="表格1.A3" office:value-type="string">
            <text:p text:style-name="P23">統計數據</text:p>
          </table:table-cell>
          <table:table-cell table:style-name="表格1.A3" office:value-type="string">
            <text:p text:style-name="P22">參加技師團體辦理技術活動之人數</text:p>
          </table:table-cell>
          <table:table-cell table:style-name="表格1.A3" office:value-type="string">
            <text:p text:style-name="P23">1500人</text:p>
          </table:table-cell>
          <table:table-cell table:style-name="表格1.I3" office:value-type="string">
            <text:p text:style-name="P26"/>
          </table:table-cell>
        </table:table-row>
        <table:table-row table:style-name="表格1.1">
          <table:covered-table-cell/>
          <table:covered-table-cell/>
          <table:table-cell table:style-name="表格1.A3" office:value-type="string">
            <text:p text:style-name="P23">3</text:p>
          </table:table-cell>
          <table:table-cell table:style-name="表格1.A3" office:value-type="string">
            <text:p text:style-name="P22">獎補助經費運用公開情形</text:p>
          </table:table-cell>
          <table:table-cell table:style-name="表格1.A3" office:value-type="string">
            <text:p text:style-name="P23">1</text:p>
          </table:table-cell>
          <table:table-cell table:style-name="表格1.A3" office:value-type="string">
            <text:p text:style-name="P23">統計數據</text:p>
          </table:table-cell>
          <table:table-cell table:style-name="表格1.A3" office:value-type="string">
            <text:p text:style-name="P22">經費運用按季送立法院備查並上網公告之</text:p>
          </table:table-cell>
          <table:table-cell table:style-name="表格1.A3" office:value-type="string">
            <text:p text:style-name="P23">4次</text:p>
          </table:table-cell>
          <table:table-cell table:style-name="表格1.I3" office:value-type="string">
            <text:p text:style-name="P26"/>
          </table:table-cell>
        </table:table-row>
        <table:table-row table:style-name="表格1.1">
          <table:table-cell table:style-name="表格1.A3" table:number-rows-spanned="2" office:value-type="string">
            <text:p text:style-name="P23">五</text:p>
          </table:table-cell>
          <table:table-cell table:style-name="表格1.A3" table:number-rows-spanned="2" office:value-type="string">
            <text:p text:style-name="P22">採取有效措施，建立優質、效率化政府採購環境</text:p>
          </table:table-cell>
          <table:table-cell table:style-name="表格1.A3" office:value-type="string">
            <text:p text:style-name="P23">1</text:p>
          </table:table-cell>
          <table:table-cell table:style-name="表格1.A3" office:value-type="string">
            <text:p text:style-name="P22">推動電子領標</text:p>
          </table:table-cell>
          <table:table-cell table:style-name="表格1.A3" office:value-type="string">
            <text:p text:style-name="P23">1</text:p>
          </table:table-cell>
          <table:table-cell table:style-name="表格1.A3" office:value-type="string">
            <text:p text:style-name="P23">統計數據</text:p>
          </table:table-cell>
          <table:table-cell table:style-name="表格1.A3" office:value-type="string">
            <text:p text:style-name="P22">廠商電子領標及網路閱覽數</text:p>
          </table:table-cell>
          <table:table-cell table:style-name="表格1.A3" office:value-type="string">
            <text:p text:style-name="P23">98萬次</text:p>
          </table:table-cell>
          <table:table-cell table:style-name="表格1.I3" office:value-type="string">
            <text:p text:style-name="P24">配合行政院對本會98年度施政績效評核複審意見辦理，將目標值由95萬次調升為98萬次</text:p>
          </table:table-cell>
        </table:table-row>
        <table:table-row table:style-name="表格1.1">
          <table:covered-table-cell/>
          <table:covered-table-cell/>
          <table:table-cell table:style-name="表格1.A3" office:value-type="string">
            <text:p text:style-name="P13">2</text:p>
          </table:table-cell>
          <table:table-cell table:style-name="表格1.A3" office:value-type="string">
            <text:p text:style-name="P12">推動網路公開閱覽</text:p>
          </table:table-cell>
          <table:table-cell table:style-name="表格1.A3" office:value-type="string">
            <text:p text:style-name="P13">1</text:p>
          </table:table-cell>
          <table:table-cell table:style-name="表格1.A3" office:value-type="string">
            <text:p text:style-name="P13">統計數據</text:p>
          </table:table-cell>
          <table:table-cell table:style-name="表格1.A3" office:value-type="string">
            <text:p text:style-name="P12">（招標文件提供網路公開閱覽數）÷（公開閱覽數）×100%</text:p>
          </table:table-cell>
          <table:table-cell table:style-name="表格1.A3" office:value-type="string">
            <text:p text:style-name="P13">80%</text:p>
          </table:table-cell>
          <table:table-cell table:style-name="表格1.I3" office:value-type="string">
            <text:p text:style-name="P16"/>
          </table:table-cell>
        </table:table-row>
        <table:table-row table:style-name="表格1.14">
          <table:table-cell table:style-name="表格1.A3" office:value-type="string">
            <text:p text:style-name="P13">六</text:p>
          </table:table-cell>
          <table:table-cell table:style-name="表格1.A3" office:value-type="string">
            <text:p text:style-name="P12">提升財務效<text:soft-page-break/>能，節約經費支出</text:p>
          </table:table-cell>
          <table:table-cell table:style-name="表格1.A3" office:value-type="string">
            <text:p text:style-name="P13">1</text:p>
          </table:table-cell>
          <table:table-cell table:style-name="表格1.A3" office:value-type="string">
            <text:p text:style-name="P12">政府電子採購網營運<text:soft-page-break/>回饋金</text:p>
          </table:table-cell>
          <table:table-cell table:style-name="表格1.A3" office:value-type="string">
            <text:p text:style-name="P13">1</text:p>
          </table:table-cell>
          <table:table-cell table:style-name="表格1.A3" office:value-type="string">
            <text:p text:style-name="P13">統計<text:soft-page-break/>數據</text:p>
          </table:table-cell>
          <table:table-cell table:style-name="表格1.A3" office:value-type="string">
            <text:p text:style-name="P12">每年系統營運回饋金<text:soft-page-break/>額</text:p>
          </table:table-cell>
          <table:table-cell table:style-name="表格1.A3" office:value-type="string">
            <text:p text:style-name="P13">820萬元</text:p>
          </table:table-cell>
          <table:table-cell table:style-name="表格1.I3" office:value-type="string">
            <text:p text:style-name="P16"/>
          </table:table-cell>
        </table:table-row>
        <table:table-row table:style-name="表格1.1">
          <table:table-cell table:style-name="表格1.A3" table:number-rows-spanned="2" office:value-type="string">
            <text:p text:style-name="P13">七</text:p>
          </table:table-cell>
          <table:table-cell table:style-name="表格1.A3" table:number-rows-spanned="2" office:value-type="string">
            <text:p text:style-name="P12">提升人力有效運用，增進員工價值與能力</text:p>
          </table:table-cell>
          <table:table-cell table:style-name="表格1.A3" office:value-type="string">
            <text:p text:style-name="P13">1</text:p>
          </table:table-cell>
          <table:table-cell table:style-name="表格1.A3" office:value-type="string">
            <text:p text:style-name="P12">提升人力有效運用，依內陞外補兼顧原則，培養與提升員工專業能力</text:p>
          </table:table-cell>
          <table:table-cell table:style-name="表格1.A3" office:value-type="string">
            <text:p text:style-name="P13">1</text:p>
          </table:table-cell>
          <table:table-cell table:style-name="表格1.A3" office:value-type="string">
            <text:p text:style-name="P13">統計數據</text:p>
          </table:table-cell>
          <table:table-cell table:style-name="表格1.A3" office:value-type="string">
            <text:p text:style-name="P12">是否依規定實施提升人力有效運用之措施，並達成以下各分項標準者(0代表「2項均未達到」、1代表「達到1項」、2代表「2項均達到」)：(1)強化人力有效運用，本於內陞外補兼顧原則，每滿5人職務出缺，應有1人外補。（2）辦理專業能力相關研習課程與訓練至少3場次；或薦送同仁參加其他訓練機構辦理之專業能力課程至少20人次。</text:p>
          </table:table-cell>
          <table:table-cell table:style-name="表格1.A3" office:value-type="string">
            <text:p text:style-name="P13">2代表符號</text:p>
          </table:table-cell>
          <table:table-cell table:style-name="表格1.I3" office:value-type="string">
            <text:p text:style-name="P16"/>
          </table:table-cell>
        </table:table-row>
        <table:table-row table:style-name="表格1.1">
          <table:covered-table-cell/>
          <table:covered-table-cell/>
          <table:table-cell table:style-name="表格1.A3" office:value-type="string">
            <text:p text:style-name="P13">2</text:p>
          </table:table-cell>
          <table:table-cell table:style-name="表格1.A3" office:value-type="string">
            <text:p text:style-name="P12">善用激勵措施，主動積極辦理獎勵、公開表揚等激勵士氣措施</text:p>
          </table:table-cell>
          <table:table-cell table:style-name="表格1.A3" office:value-type="string">
            <text:p text:style-name="P13">1</text:p>
          </table:table-cell>
          <table:table-cell table:style-name="表格1.A3" office:value-type="string">
            <text:p text:style-name="P13">統計數據</text:p>
          </table:table-cell>
          <table:table-cell table:style-name="表格1.A3" office:value-type="string">
            <text:p text:style-name="P12">是否依規定推行增進員工價值與能力的相關措施，並達成以下各分項標準者(0代表「2項均未達到」、1代表「達到1項」、2代表「2項均達到」)：（1）依據現行獎懲規定，有效運用內部獎勵機制，並確實施行。（如適時辦理獎勵、績效評核、模範公務人員選拔、專書閱讀心得寫作等）（2）自訂創新激勵措施，至少2項。（如本會專業獎章之頒給、落實員工參與制度、致贈生日禮券、主動規劃辦理各項活動等）</text:p>
          </table:table-cell>
          <table:table-cell table:style-name="表格1.A3" office:value-type="string">
            <text:p text:style-name="P13">2代表符號</text:p>
          </table:table-cell>
          <table:table-cell table:style-name="表格1.I3" office:value-type="string">
            <text:p text:style-name="P16"/>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3"> </text:p>
      <text:p text:style-name="P9">參、年度共同性指標</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column table:style-name="表格2.H"/>
        <table:table-column table:style-name="表格2.I"/>
        <table:table-column table:style-name="表格2.J"/>
        <table:table-header-rows>
          <table:table-row table:style-name="表格2.1">
            <table:table-cell table:style-name="表格2.A1" table:number-rows-spanned="2" table:number-columns-spanned="2" office:value-type="string">
              <text:p text:style-name="P13">共同性目標</text:p>
            </table:table-cell>
            <table:covered-table-cell/>
            <table:table-cell table:style-name="表格2.C1" table:number-columns-spanned="8" office:value-type="string">
              <text:p text:style-name="P13">共同性指標</text:p>
            </table:table-cell>
            <table:covered-table-cell/>
            <table:covered-table-cell/>
            <table:covered-table-cell/>
            <table:covered-table-cell/>
            <table:covered-table-cell/>
            <table:covered-table-cell/>
            <table:covered-table-cell/>
          </table:table-row>
          <table:table-row table:style-name="表格2.1">
            <table:covered-table-cell/>
            <table:covered-table-cell/>
            <table:table-cell table:style-name="表格2.A2" table:number-columns-spanned="2" office:value-type="string">
              <text:p text:style-name="P13">共同性指標</text:p>
            </table:table-cell>
            <table:covered-table-cell/>
            <table:table-cell table:style-name="表格2.A2" office:value-type="string">
              <text:p text:style-name="P13">評估體制</text:p>
            </table:table-cell>
            <table:table-cell table:style-name="表格2.A2" office:value-type="string">
              <text:p text:style-name="P13">評估方式</text:p>
            </table:table-cell>
            <table:table-cell table:style-name="表格2.A2" office:value-type="string">
              <text:p text:style-name="P13">衡量標準</text:p>
            </table:table-cell>
            <table:table-cell table:style-name="表格2.A2" office:value-type="string">
              <text:p text:style-name="P13">年度目標值</text:p>
            </table:table-cell>
            <table:table-cell table:style-name="表格2.A2" office:value-type="string">
              <text:p text:style-name="P13">調整後目標值</text:p>
            </table:table-cell>
            <table:table-cell table:style-name="表格2.J2" office:value-type="string">
              <text:p text:style-name="P13">調整說明</text:p>
            </table:table-cell>
          </table:table-row>
        </table:table-header-rows>
        <table:table-row table:style-name="表格2.3">
          <table:table-cell table:style-name="表格2.A3" office:value-type="string">
            <text:p text:style-name="P13">一</text:p>
          </table:table-cell>
          <table:table-cell table:style-name="表格2.A3" office:value-type="string">
            <text:p text:style-name="P12">完備行政院組織改造規劃</text:p>
          </table:table-cell>
          <table:table-cell table:style-name="表格2.A3" office:value-type="string">
            <text:p text:style-name="P13">1</text:p>
          </table:table-cell>
          <table:table-cell table:style-name="表格2.A3" office:value-type="string">
            <text:p text:style-name="P12">推動組織調整作業</text:p>
          </table:table-cell>
          <table:table-cell table:style-name="表格2.A3" office:value-type="string">
            <text:p text:style-name="P13">1</text:p>
          </table:table-cell>
          <table:table-cell table:style-name="表格2.A3" office:value-type="string">
            <text:p text:style-name="P13">統計數據</text:p>
          </table:table-cell>
          <table:table-cell table:style-name="表格2.A3" office:value-type="string">
            <text:p text:style-name="P12">完成組織調整各項配套作業，並達到下列各分項標準者（各年度目標值填列符號代表意義：0代表「7項均未達到」、1代表「達到1項」、2代表「達到2項」、3代表「達到3項」、4代表「達到4項」、5代表「達到5項」、6代表「達到6項」、7代表「達到7項」）</text:p>
            <text:p text:style-name="P3">【說明】：</text:p>
            <text:p text:style-name="P3">依據行政院函頒「行政院及所屬各機關組織調整作業手冊」規定，依時程完成：</text:p>
            <text:p text:style-name="P3">1.「組織調整」作業。</text:p>
            <text:p text:style-name="P3">2.「員額配置（移撥）及員工權益保障」作業。</text:p>
            <text:p text:style-name="P3">3.「法制作業（含組織及作用法規）」作業。</text:p>
            <text:p text:style-name="P3">4.「預決算處理」作業。</text:p>
            <text:p text:style-name="P3">5.「財產接管及辦公廳舍調配」作業。</text:p>
            <text:p text:style-name="P3">6.「資訊移轉及系統整合」作業。</text:p>
            <text:p text:style-name="P3"><text:soft-page-break/>7.「檔案移交」作業。</text:p>
          </table:table-cell>
          <table:table-cell table:style-name="表格2.A3" office:value-type="string">
            <text:p text:style-name="P13">7項</text:p>
          </table:table-cell>
          <table:table-cell table:style-name="表格2.A3" office:value-type="string">
            <text:p text:style-name="P15"/>
          </table:table-cell>
          <table:table-cell table:style-name="表格2.J3" office:value-type="string">
            <text:p text:style-name="P16"/>
          </table:table-cell>
        </table:table-row>
        <table:table-row table:style-name="表格2.1">
          <table:table-cell table:style-name="表格2.A3" table:number-rows-spanned="2" office:value-type="string">
            <text:p text:style-name="P13">二</text:p>
          </table:table-cell>
          <table:table-cell table:style-name="表格2.A3" table:number-rows-spanned="2" office:value-type="string">
            <text:p text:style-name="P12">提升研發量能</text:p>
          </table:table-cell>
          <table:table-cell table:style-name="表格2.A3" office:value-type="string">
            <text:p text:style-name="P13">1</text:p>
          </table:table-cell>
          <table:table-cell table:style-name="表格2.A3" office:value-type="string">
            <text:p text:style-name="P12">行政及政策研究經費比率</text:p>
          </table:table-cell>
          <table:table-cell table:style-name="表格2.A3" office:value-type="string">
            <text:p text:style-name="P13">1</text:p>
          </table:table-cell>
          <table:table-cell table:style-name="表格2.A3" office:value-type="string">
            <text:p text:style-name="P13">統計數據</text:p>
          </table:table-cell>
          <table:table-cell table:style-name="表格2.A3" office:value-type="string">
            <text:p text:style-name="P12">（年度行政及政策類研究經費÷年度預算）×100％</text:p>
          </table:table-cell>
          <table:table-cell table:style-name="表格2.A3" office:value-type="string">
            <text:p text:style-name="P13">0.1%</text:p>
          </table:table-cell>
          <table:table-cell table:style-name="表格2.A3" office:value-type="string">
            <text:p text:style-name="P15"/>
          </table:table-cell>
          <table:table-cell table:style-name="表格2.J3" office:value-type="string">
            <text:p text:style-name="P16"/>
          </table:table-cell>
        </table:table-row>
        <table:table-row table:style-name="表格2.1">
          <table:covered-table-cell/>
          <table:covered-table-cell/>
          <table:table-cell table:style-name="表格2.A3" office:value-type="string">
            <text:p text:style-name="P13">2</text:p>
          </table:table-cell>
          <table:table-cell table:style-name="表格2.A3" office:value-type="string">
            <text:p text:style-name="P12">推動法規鬆綁：主管法規檢討訂修完成率</text:p>
          </table:table-cell>
          <table:table-cell table:style-name="表格2.A3" office:value-type="string">
            <text:p text:style-name="P13">1</text:p>
          </table:table-cell>
          <table:table-cell table:style-name="表格2.A3" office:value-type="string">
            <text:p text:style-name="P13">統計數據</text:p>
          </table:table-cell>
          <table:table-cell table:style-name="表格2.A3" office:value-type="string">
            <text:p text:style-name="P12">（檢討訂修法規完成數÷主管法規數）×100％</text:p>
          </table:table-cell>
          <table:table-cell table:style-name="表格2.A3" office:value-type="string">
            <text:p text:style-name="P13">6%</text:p>
          </table:table-cell>
          <table:table-cell table:style-name="表格2.A3" office:value-type="string">
            <text:p text:style-name="P15"/>
          </table:table-cell>
          <table:table-cell table:style-name="表格2.J3" office:value-type="string">
            <text:p text:style-name="P16"/>
          </table:table-cell>
        </table:table-row>
        <table:table-row table:style-name="表格2.1">
          <table:table-cell table:style-name="表格2.A3" table:number-rows-spanned="2" office:value-type="string">
            <text:p text:style-name="P13">三</text:p>
          </table:table-cell>
          <table:table-cell table:style-name="表格2.A3" table:number-rows-spanned="2" office:value-type="string">
            <text:p text:style-name="P12">提升資產效益，妥適配置政府資源</text:p>
          </table:table-cell>
          <table:table-cell table:style-name="表格2.A3" office:value-type="string">
            <text:p text:style-name="P13">1</text:p>
          </table:table-cell>
          <table:table-cell table:style-name="表格2.A3" office:value-type="string">
            <text:p text:style-name="P12">機關年度資本門預算執行率</text:p>
          </table:table-cell>
          <table:table-cell table:style-name="表格2.A3" office:value-type="string">
            <text:p text:style-name="P13">1</text:p>
          </table:table-cell>
          <table:table-cell table:style-name="表格2.A3" office:value-type="string">
            <text:p text:style-name="P13">統計數據</text:p>
          </table:table-cell>
          <table:table-cell table:style-name="表格2.A3" office:value-type="string">
            <text:p text:style-name="P12">(本年度資本門實支數+資本門應付未付數+資本門賸餘數)÷(資本門預算數) ×100%（以上各數均含本年度原預算、追加預算及以前年度保留數）</text:p>
          </table:table-cell>
          <table:table-cell table:style-name="表格2.A3" office:value-type="string">
            <text:p text:style-name="P13">90%</text:p>
          </table:table-cell>
          <table:table-cell table:style-name="表格2.A3" office:value-type="string">
            <text:p text:style-name="P15"/>
          </table:table-cell>
          <table:table-cell table:style-name="表格2.J3" office:value-type="string">
            <text:p text:style-name="P16"/>
          </table:table-cell>
        </table:table-row>
        <table:table-row table:style-name="表格2.1">
          <table:covered-table-cell/>
          <table:covered-table-cell/>
          <table:table-cell table:style-name="表格2.A3" office:value-type="string">
            <text:p text:style-name="P13">2</text:p>
          </table:table-cell>
          <table:table-cell table:style-name="表格2.A3" office:value-type="string">
            <text:p text:style-name="P12">機關中程歲出概算額度內編報概算數</text:p>
          </table:table-cell>
          <table:table-cell table:style-name="表格2.A3" office:value-type="string">
            <text:p text:style-name="P13">1</text:p>
          </table:table-cell>
          <table:table-cell table:style-name="表格2.A3" office:value-type="string">
            <text:p text:style-name="P13">統計數據</text:p>
          </table:table-cell>
          <table:table-cell table:style-name="表格2.A3" office:value-type="string">
            <text:p text:style-name="P12">【(本年度歲出概算編報數－本年度中程歲出概算額度核列數)÷本年度中程歲出概算額度核列數】×100％</text:p>
            <text:p text:style-name="P3">【說明】：</text:p>
            <text:p text:style-name="P3">1.本項為負向標準，亦即訂定之標準數值越低，則越具挑戰性。惟各機關訂定之目標值，應介於0-5％之間。</text:p>
            <text:p text:style-name="P3">2.目標訂定及衡量標的，皆以「概算編報年度」（亦即次年度）為準。</text:p>
            <text:p text:style-name="P3">3.衡量績效時，如實際達成值小於或等於目標值，達成度即視為100％。</text:p>
          </table:table-cell>
          <table:table-cell table:style-name="表格2.A3" office:value-type="string">
            <text:p text:style-name="P13">3.5%</text:p>
          </table:table-cell>
          <table:table-cell table:style-name="表格2.A3" office:value-type="string">
            <text:p text:style-name="P15"/>
          </table:table-cell>
          <table:table-cell table:style-name="表格2.J3" office:value-type="string">
            <text:p text:style-name="P16"/>
          </table:table-cell>
        </table:table-row>
        <table:table-row table:style-name="表格2.1">
          <table:table-cell table:style-name="表格2.A3" table:number-rows-spanned="2" office:value-type="string">
            <text:p text:style-name="P13">四</text:p>
          </table:table-cell>
          <table:table-cell table:style-name="表格2.A3" table:number-rows-spanned="2" office:value-type="string">
            <text:p text:style-name="P12">提升人力資源素質與管理效能</text:p>
          </table:table-cell>
          <table:table-cell table:style-name="表格2.A3" office:value-type="string">
            <text:p text:style-name="P13">1</text:p>
          </table:table-cell>
          <table:table-cell table:style-name="表格2.A3" office:value-type="string">
            <text:p text:style-name="P12">機關年度預算員額增減率</text:p>
          </table:table-cell>
          <table:table-cell table:style-name="表格2.A3" office:value-type="string">
            <text:p text:style-name="P13">1</text:p>
          </table:table-cell>
          <table:table-cell table:style-name="表格2.A3" office:value-type="string">
            <text:p text:style-name="P13">統計數據</text:p>
          </table:table-cell>
          <table:table-cell table:style-name="表格2.A3" office:value-type="string">
            <text:p text:style-name="P12">【（次年度－本年度預算員額數）÷本年度預算員額】×100％</text:p>
          </table:table-cell>
          <table:table-cell table:style-name="表格2.A3" office:value-type="string">
            <text:p text:style-name="P13">0%</text:p>
          </table:table-cell>
          <table:table-cell table:style-name="表格2.A3" office:value-type="string">
            <text:p text:style-name="P15"/>
          </table:table-cell>
          <table:table-cell table:style-name="表格2.J3" office:value-type="string">
            <text:p text:style-name="P16"/>
          </table:table-cell>
        </table:table-row>
        <table:table-row table:style-name="表格2.1">
          <table:covered-table-cell/>
          <table:covered-table-cell/>
          <table:table-cell table:style-name="表格2.A3" office:value-type="string">
            <text:p text:style-name="P13">2</text:p>
          </table:table-cell>
          <table:table-cell table:style-name="表格2.A3" office:value-type="string">
            <text:p text:style-name="P12">推動終身學習</text:p>
          </table:table-cell>
          <table:table-cell table:style-name="表格2.A3" office:value-type="string">
            <text:p text:style-name="P13">1</text:p>
          </table:table-cell>
          <table:table-cell table:style-name="表格2.A3" office:value-type="string">
            <text:p text:style-name="P13">統計數據</text:p>
          </table:table-cell>
          <table:table-cell table:style-name="表格2.A3" office:value-type="string">
            <text:p text:style-name="P12">是否依規定推動終身學習，並達到下列各分項標準者（各年度目標值填列符號代表意義：0代表「2項均未達到」、1代表「達到1項」、2代表「達到2項」）</text:p>
            <text:p text:style-name="P3">【說明】：</text:p>
            <text:p text:style-name="P3">1.平均學習時數、平均數位學習時數、與業務相關平均學習時數均超過該年度最低時數規定，並較前年度成長3％以上；或當年度之平均學習時數達100小時以上。</text:p>
            <text:p text:style-name="P3">2.當年度各主管機關（含所屬機關）自行辦理或薦送參加其他機關辦理1日以上之中高階公務人員培訓發展性質班別之中高階公務人員參訓人數達該主管機關（含所屬機關）之中高階公務人員總人數40﹪以上。</text:p>
          </table:table-cell>
          <table:table-cell table:style-name="表格2.A3" office:value-type="string">
            <text:p text:style-name="P13">2代表符號</text:p>
          </table:table-cell>
          <table:table-cell table:style-name="表格2.A3" office:value-type="string">
            <text:p text:style-name="P15"/>
          </table:table-cell>
          <table:table-cell table:style-name="表格2.J3" office:value-type="string">
            <text:p text:style-name="P16"/>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text:soft-page-break/>　　4.指實際評估作業係運用既有之組織架構並邀請第三者共同參與進行。</text:p>
      <text:p text:style-name="P5">　　5.其它。</text:p>
      <text:p text:style-name="P3"> </text:p>
      <text:p text:style-name="P8"><text:span text:style-name="T4">肆、行政院公共工程委員會年度重要施政計畫</text:span><text:span text:style-name="T3"> </text:span></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13">工作計畫名稱</text:p>
            </table:table-cell>
            <table:table-cell table:style-name="表格3.A1" office:value-type="string">
              <text:p text:style-name="P13">重要計畫項目</text:p>
            </table:table-cell>
            <table:table-cell table:style-name="表格3.A1" office:value-type="string">
              <text:p text:style-name="P13">計畫類別</text:p>
            </table:table-cell>
            <table:table-cell table:style-name="表格3.A1" office:value-type="string">
              <text:p text:style-name="P13">實施內容</text:p>
            </table:table-cell>
            <table:table-cell table:style-name="表格3.A1" office:value-type="string">
              <text:p text:style-name="P13">與KPI關聯</text:p>
            </table:table-cell>
            <table:table-cell table:style-name="表格3.F1" office:value-type="string">
              <text:p text:style-name="P13">與CPI關聯</text:p>
            </table:table-cell>
          </table:table-row>
        </table:table-header-rows>
        <table:table-row table:style-name="表格3.2">
          <table:table-cell table:style-name="表格3.A2" table:number-rows-spanned="2" office:value-type="string">
            <text:p text:style-name="P14">公共工程企劃業務</text:p>
            <text:p text:style-name="P4">(企劃處)</text:p>
            <text:p text:style-name="P4">3303951000</text:p>
          </table:table-cell>
          <table:table-cell table:style-name="表格3.A2" office:value-type="string">
            <text:p text:style-name="P14">政府採購網路化計畫<text:span text:style-name="T5"> </text:span></text:p>
            <text:p text:style-name="P4">0970001333</text:p>
          </table:table-cell>
          <table:table-cell table:style-name="表格3.A2" office:value-type="string">
            <text:p text:style-name="P13">公共建設</text:p>
          </table:table-cell>
          <table:table-cell table:style-name="表格3.A2" office:value-type="string">
            <text:p text:style-name="P12">一、推動政府採購網路化。</text:p>
            <text:p text:style-name="P3">二、建置整合性政府電子採購系統。</text:p>
          </table:table-cell>
          <table:table-cell table:style-name="表格3.A2" office:value-type="string">
            <text:p text:style-name="P14">推動電子領標、推動網路公開閱覽<text:span text:style-name="T5"> </text:span></text:p>
          </table:table-cell>
          <table:table-cell table:style-name="表格3.F2" office:value-type="string">
            <text:p text:style-name="P17"/>
          </table:table-cell>
        </table:table-row>
        <table:table-row table:style-name="表格3.2">
          <table:covered-table-cell/>
          <table:table-cell table:style-name="表格3.A2" office:value-type="string">
            <text:p text:style-name="P14">提升工程相關產業競爭力，並與國際接軌<text:span text:style-name="T5"> </text:span></text:p>
            <text:p text:style-name="P4">11</text:p>
          </table:table-cell>
          <table:table-cell table:style-name="表格3.A2" office:value-type="string">
            <text:p text:style-name="P13">社會發展</text:p>
          </table:table-cell>
          <table:table-cell table:style-name="表格3.A2" office:value-type="string">
            <text:p text:style-name="P12">一、建立國際業務開發平台。</text:p>
            <text:p text:style-name="P3">二、我國專業技術人才經由與其他國家相互認證赴海外跨境執業。</text:p>
          </table:table-cell>
          <table:table-cell table:style-name="表格3.A2" office:value-type="string">
            <text:p text:style-name="P14">補助中國工程師學會與國際性工程組織交流<text:span text:style-name="T5"> </text:span></text:p>
          </table:table-cell>
          <table:table-cell table:style-name="表格3.F2" office:value-type="string">
            <text:p text:style-name="P17"/>
          </table:table-cell>
        </table:table-row>
        <table:table-row table:style-name="表格3.1">
          <table:table-cell table:style-name="表格3.A2" office:value-type="string">
            <text:p text:style-name="P14">公共工程技術業務</text:p>
            <text:p text:style-name="P4">(技術處)</text:p>
            <text:p text:style-name="P4">3303952000</text:p>
          </table:table-cell>
          <table:table-cell table:style-name="表格3.A2" office:value-type="string">
            <text:p text:style-name="P14">促進民間參與公共建設業務<text:span text:style-name="T5"> </text:span></text:p>
            <text:p text:style-name="P4">3303952000-04</text:p>
          </table:table-cell>
          <table:table-cell table:style-name="表格3.A2" office:value-type="string">
            <text:p text:style-name="P13">公共建設</text:p>
          </table:table-cell>
          <table:table-cell table:style-name="表格3.A2" office:value-type="string">
            <text:p text:style-name="P12">一、辦理民間參與公共建設金擘獎、更新維護資訊系統。</text:p>
            <text:p text:style-name="P3">二、辦理民間參與公共建設行銷推廣、訓練輔導事宜。</text:p>
            <text:p text:style-name="P3">三、補助主辦機關辦理促參計畫所需之前置作業規劃。</text:p>
            <text:p text:style-name="P3">四、研修促參法規。</text:p>
          </table:table-cell>
          <table:table-cell table:style-name="表格3.A2" office:value-type="string">
            <text:p text:style-name="P14">促參輔導補助機制及專業培訓之健全度、促參公共服務之滿意度<text:span text:style-name="T5"> </text:span></text:p>
          </table:table-cell>
          <table:table-cell table:style-name="表格3.F2" office:value-type="string">
            <text:p text:style-name="P17"/>
          </table:table-cell>
        </table:table-row>
        <table:table-row table:style-name="表格3.2">
          <table:table-cell table:style-name="表格3.A2" table:number-rows-spanned="2" office:value-type="string">
            <text:p text:style-name="P14">公共工程管理業務</text:p>
            <text:p text:style-name="P4">(工程管理處)</text:p>
            <text:p text:style-name="P4">3303953000</text:p>
          </table:table-cell>
          <table:table-cell table:style-name="表格3.A2" office:value-type="string">
            <text:p text:style-name="P14">辦理「推動公共建設方案」<text:span text:style-name="T5"> </text:span></text:p>
            <text:p text:style-name="P4">3303953000-01</text:p>
          </table:table-cell>
          <table:table-cell table:style-name="表格3.A2" office:value-type="string">
            <text:p text:style-name="P13">公共建設</text:p>
          </table:table-cell>
          <table:table-cell table:style-name="表格3.A2" office:value-type="string">
            <text:p text:style-name="P12">一、辦理列管公共工程計畫之追蹤管考並協助解決困難，使工程順利進行。</text:p>
            <text:p text:style-name="P3">二、辦理各項重大公共工程協調會議，俾利公共工程之執行。</text:p>
          </table:table-cell>
          <table:table-cell table:style-name="表格3.A2" office:value-type="string">
            <text:p text:style-name="P17"/>
          </table:table-cell>
          <table:table-cell table:style-name="表格3.F2" office:value-type="string">
            <text:p text:style-name="P17"/>
          </table:table-cell>
        </table:table-row>
        <table:table-row table:style-name="表格3.2">
          <table:covered-table-cell/>
          <table:table-cell table:style-name="表格3.A2" office:value-type="string">
            <text:p text:style-name="P14">公共工程品質管理計畫<text:span text:style-name="T5"> </text:span></text:p>
            <text:p text:style-name="P4">3303953000-02</text:p>
          </table:table-cell>
          <table:table-cell table:style-name="表格3.A2" office:value-type="string">
            <text:p text:style-name="P13">公共建設</text:p>
          </table:table-cell>
          <table:table-cell table:style-name="表格3.A2" office:value-type="string">
            <text:p text:style-name="P12">一、辦理工程品質查核、複評、績效考核與協調會報等相關活動。</text:p>
            <text:p text:style-name="P3">二、辦理工程人員品管及實務訓練與法令修訂。</text:p>
            <text:p text:style-name="P3">三、辦理優良公共工程頒獎典禮活動、場地租金及編印專輯。</text:p>
            <text:p text:style-name="P3">四、推動公共工程品質提升之輔導及觀摩。</text:p>
            <text:p text:style-name="P3">五、落實推動全民監督公共工程實施方案，強化品質查核，辦理績效考核及宣導相關活動。</text:p>
            <text:p text:style-name="P3">六、建置及維護列管重大公共工程管理資訊系統、整合公共工程管理資訊系統。</text:p>
          </table:table-cell>
          <table:table-cell table:style-name="表格3.A2" office:value-type="string">
            <text:p text:style-name="P14">公共工程品質管理推廣教育訓練成效<text:span text:style-name="T5"> </text:span></text:p>
          </table:table-cell>
          <table:table-cell table:style-name="表格3.F2" office:value-type="string">
            <text:p text:style-name="P17"/>
          </table:table-cell>
        </table:table-row>
      </table:table>
      <text:p text:style-name="P3"> </text:p>
      <text:p text:style-name="P8"><text:span text:style-name="T4">伍、行政院公共工程委員會以前年度實施狀況及成果概述</text:span><text:span text:style-name="T3"> </text:span></text:p>
      <text:p text:style-name="P3">一、前(98)年度施政績效及達成情形分析：</text:p>
      <table:table table:name="表格4" table:style-name="表格4">
        <table:table-column table:style-name="表格4.A" table:number-columns-repeated="2"/>
        <table:table-column table:style-name="表格4.C"/>
        <table:table-column table:style-name="表格4.D"/>
        <table:table-header-rows>
          <table:table-row table:style-name="表格4.1">
            <table:table-cell table:style-name="表格4.A1" office:value-type="string">
              <text:p text:style-name="P13">年度績效目標</text:p>
            </table:table-cell>
            <table:table-cell table:style-name="表格4.A1" office:value-type="string">
              <text:p text:style-name="P13">衡量指標</text:p>
            </table:table-cell>
            <table:table-cell table:style-name="表格4.A1" office:value-type="string">
              <text:p text:style-name="P13">原定目標值</text:p>
            </table:table-cell>
            <table:table-cell table:style-name="表格4.D1" office:value-type="string">
              <text:p text:style-name="P13">績效衡量暨達成情形分析</text:p>
            </table:table-cell>
          </table:table-row>
        </table:table-header-rows>
        <table:table-row table:style-name="表格4.2">
          <table:table-cell table:style-name="表格4.A2" table:number-rows-spanned="4" office:value-type="string">
            <text:p text:style-name="P12">建構有效吸引民間投資愛台12項公共建設之機制</text:p>
          </table:table-cell>
          <table:table-cell table:style-name="表格4.A2" office:value-type="string">
            <text:p text:style-name="P12">促參專業人才培訓之周延度</text:p>
          </table:table-cell>
          <table:table-cell table:style-name="表格4.A2" office:value-type="string">
            <text:p text:style-name="P13">75%</text:p>
          </table:table-cell>
          <table:table-cell table:style-name="表格4.D2" office:value-type="string">
            <text:p text:style-name="P12">98年度辦理6場次2階段大型促參教育訓練，參與人員合計約700人，課程滿意度平均達95％，高於原訂目標值(75％)，目標達成度100％。</text:p>
          </table:table-cell>
        </table:table-row>
        <table:table-row table:style-name="表格4.2">
          <table:covered-table-cell/>
          <table:table-cell table:style-name="表格4.A2" office:value-type="string">
            <text:p text:style-name="P12">促參法規制度及輔導機制之健全度</text:p>
          </table:table-cell>
          <table:table-cell table:style-name="表格4.A2" office:value-type="string">
            <text:p text:style-name="P13">70%</text:p>
          </table:table-cell>
          <table:table-cell table:style-name="表格4.D2" office:value-type="string">
            <text:p text:style-name="P12">98年度委託中國生產力中心就「主辦機關」及「民間機構(產業界)」對促參法規制度及輔導機制進行滿意度調查。總計發放628份問卷，回收有效問卷共478份，回收率76.11％，整體滿意度為74.4％，高於原訂目標值(70％)，目標達成度100％。</text:p>
          </table:table-cell>
        </table:table-row>
        <table:table-row table:style-name="表格4.2">
          <table:covered-table-cell/>
          <table:table-cell table:style-name="表格4.A2" office:value-type="string">
            <text:p text:style-name="P12">促參作業獎勵措施之妥善度</text:p>
          </table:table-cell>
          <table:table-cell table:style-name="表格4.A2" office:value-type="string">
            <text:p text:style-name="P13">70%</text:p>
          </table:table-cell>
          <table:table-cell table:style-name="表格4.D2" office:value-type="string">
            <text:p text:style-name="P12">98年度委託中國生產力中心就「主辦機關」及「民間機構(產業界)」對促參獎勵措施進行滿意度調查。總計發放628份問卷，回收有效問卷共478份，回收率76.11％，整體滿意度為70.2％，高於原訂目標值(70％)，目標達成度100％。</text:p>
          </table:table-cell>
        </table:table-row>
        <table:table-row table:style-name="表格4.2">
          <table:covered-table-cell/>
          <table:table-cell table:style-name="表格4.A2" office:value-type="string">
            <text:p text:style-name="P12">促參公共服務之滿意度</text:p>
          </table:table-cell>
          <table:table-cell table:style-name="表格4.A2" office:value-type="string">
            <text:p text:style-name="P13">75%</text:p>
          </table:table-cell>
          <table:table-cell table:style-name="表格4.D2" office:value-type="string">
            <text:p text:style-name="P12">98年度委託中國生產力中心就6大類指標性促參設施使用者進行公共服務滿意度調查，合計回收有效問卷2,425份，在信賴水準95％，抽樣誤差3％，整體滿意度為75％，高於原訂目標值(75％)，目標達成度100％。</text:p>
          </table:table-cell>
        </table:table-row>
        <table:table-row table:style-name="表格4.2">
          <table:table-cell table:style-name="表格4.A2" table:number-rows-spanned="4" office:value-type="string">
            <text:p text:style-name="P12">結合科技力量，推動永續公共工程</text:p>
          </table:table-cell>
          <table:table-cell table:style-name="表格4.A2" office:value-type="string">
            <text:p text:style-name="P12">辦理相關理念講習訓練</text:p>
          </table:table-cell>
          <table:table-cell table:style-name="表格4.A2" office:value-type="string">
            <text:p text:style-name="P13">75%</text:p>
          </table:table-cell>
          <table:table-cell table:style-name="表格4.D2" office:value-type="string">
            <text:p text:style-name="P12">一、由於溫室效應、全球暖化問題在國際上日漸受到重視，本會近年來除在生態工程觀念持續推廣之外，政策主軸開始朝向永續思考。在工程建設的同時，須從整體性、系統性的角度來進行多層面的考量，除原有的安全性、功能性等目標外，自然環境、生物多樣性、景觀、節能減碳及永續等各種因素，須納入整體評估考量，因地制宜研擬適當的方案及工法，以減輕工程建設對自然環境造成衝擊，達到永續發展的理念。</text:p>
            <text:p text:style-name="P3">二、為推動前述永續節能減碳理念落實於公共建設，依據97年底報院核定之「永續公共工程<text:span text:style-name="T5">─</text:span>節能減碳政策白皮書」，於98年度開始辦理專業工程人員永續公共工程講習，使參訓人員對永續公共工程有正確之認知並接受工程新思維，奠定工程永續發展之基礎。</text:p>
            <text:p text:style-name="P3">三、98年透過決標公告系統調訓各級政府公共建設之工程人員，包含工程主辦機關承辦人員、承攬各級政府工程之規劃設計、監造之執業技師、顧問公司與施工階段之營造廠專業工程人員，於北、中、南東共計辦理30場次，累計訓練人員達1,556人次。</text:p>
            <text:p text:style-name="P3">四、以往生態工程推動係經過3年以上之基礎研究作為課程基礎後，方開始辦理相關調訓作業，至於新推動之公共工程節能減碳，於新政府上台後迅速整合相關內容，於98年即展開調訓講習，第1年設定滿意度要達75%以上，實屬極具挑戰性之目標。加以滿意度調查結果，對整體結果滿意及非常滿意合計達75%，中等為24%，不滿意者僅占1%，無非常不滿意者，且有90%以上學員認為講習內容適中易懂、符合實務所需，實具有良好之績效。</text:p>
          </table:table-cell>
        </table:table-row>
        <table:table-row table:style-name="表格4.2">
          <table:covered-table-cell/>
          <table:table-cell table:style-name="表格4.A2" office:value-type="string">
            <text:p text:style-name="P12">提升永續公共工程（及生態工程）入口網站使用滿意度</text:p>
          </table:table-cell>
          <table:table-cell table:style-name="表格4.A2" office:value-type="string">
            <text:p text:style-name="P13">75%</text:p>
          </table:table-cell>
          <table:table-cell table:style-name="表格4.D2" office:value-type="string">
            <text:p text:style-name="P12">一、永續公共工程入口網於98年11月4日至20日辦理線上問卷調查，對於網站資訊的滿意度有23.1％表示非常滿意，66％表示還算滿意，合計89.1％，高於原訂目標值(75％)，目標達成度100％。二、為配合公共工程節能減碳政策，原生態工程入口網，於97年9月更名為永續公共工程入口網，並配合進行內容調整擴充，網站瀏覽量從97年24萬人次，快速成長到98年的39萬人次，成長幅度達6成以上，滿意度績效亦高達89.1%遠超目標，雖稍低於97年90%，仍在統計調查合理誤差2%範圍內，實具有良好績效。</text:p>
          </table:table-cell>
        </table:table-row>
        <table:table-row table:style-name="表格4.2">
          <table:covered-table-cell/>
          <table:table-cell table:style-name="表格4.A2" office:value-type="string">
            <text:p text:style-name="P12">永續公共工程宣導成效</text:p>
          </table:table-cell>
          <table:table-cell table:style-name="表格4.A2" office:value-type="string">
            <text:p text:style-name="P13">100%</text:p>
          </table:table-cell>
          <table:table-cell table:style-name="表格4.D2" office:value-type="string">
            <text:p text:style-name="P12">一、本會於97年底報院核定「永續公共工程<text:span text:style-name="T5">─</text:span>節能減碳政策白皮書」後，即據以開始大力宣導推動公共工程節能減碳理念。除透過永續公共工程入口網、辦理專業人員永續公共工程講習宣導、營造綠色採購環境外，並成立永續公共工程推動小組督導相關部會落實執行，亦先後訂定「振興經濟擴大公共建設投資計畫落實節能減碳執行方案」、「公共工程或公有建築物設置再生能源發電設備規劃設計參考原則」、「公共工程或公有建築物設置太陽能發電系統參考資料彙編」、「依政府採購法施行細則第63條辦理冷凍空調工程之參考方式」等參考資料，並將節能減碳納入金質獎之必要評分項目等推動措施。</text:p>
            <text:p text:style-name="P3">二、經調查統計，於第1年推動後，即從0大幅成長至66.8%認同，沒意見占21.9%，不認同比率僅11.3%，宣導實已有良好績效。並以此為基準，以認同度每年成長10%以上作為目標。</text:p>
          </table:table-cell>
        </table:table-row>
        <table:table-row table:style-name="表格4.2">
          <table:covered-table-cell/>
          <table:table-cell table:style-name="表格4.A2" office:value-type="string">
            <text:p text:style-name="P12">輔導辦理永續公共工程示範案例</text:p>
          </table:table-cell>
          <table:table-cell table:style-name="表格4.A2" office:value-type="string">
            <text:p text:style-name="P13">75%</text:p>
          </table:table-cell>
          <table:table-cell table:style-name="表格4.D2" office:value-type="string">
            <text:p text:style-name="P12">一、本會於97年度將金質獎增加「節能減碳獎」做為示範推動案例，並於98年起修正為獲得金質獎皆是需符合節能減碳理念之案件，據以為推動示範案例。</text:p>
            <text:p text:style-name="P3">二、因98年受莫拉克颱風影響，金質獎停辦，同時本會亦大力投入莫拉克特別預算、復建工程審議列管相關作業，在此不利之條件下，本會仍於98年10月、11月在中部、北部辦理2場次4項工程示範案例現地觀摩，滿意度達94.7%，遠超目標，實具有良好績效。</text:p>
          </table:table-cell>
        </table:table-row>
        <text:soft-page-break/>
        <table:table-row table:style-name="表格4.2">
          <table:table-cell table:style-name="表格4.A2" table:number-rows-spanned="4" office:value-type="string">
            <text:p text:style-name="P12">擴大推動品質管理機制延伸至公共工程全生命週期</text:p>
          </table:table-cell>
          <table:table-cell table:style-name="表格4.A2" office:value-type="string">
            <text:p text:style-name="P12">公共工程品質管理推廣教育訓練成效</text:p>
          </table:table-cell>
          <table:table-cell table:style-name="表格4.A2" office:value-type="string">
            <text:p text:style-name="P13">75%</text:p>
          </table:table-cell>
          <table:table-cell table:style-name="表格4.D2" office:value-type="string">
            <text:p text:style-name="P12">一、本項業務98年核定之衡量指標為推廣品質管理教育訓練之滿意度達75﹪，查98年度訓練人數達15,752人，經進行滿意度調查結果為92﹪滿意，已明顯超越75﹪之績效衡量標準。對於推廣教育訓練後所產出之成效部分，本會係將其訂於衡量指標（3）「提升公共工程施工品質成效」中，該項經複核複審結果已評定為綠燈，已充分顯示推廣教育訓練後已產出相當成效。</text:p>
            <text:p text:style-name="P3">二、本會98年推果教育訓練之人員亦多投入公共工程品質管理工作，98年度一億元以上列管計畫工程品質查核結果甲等以上比例由97年的14.63﹪增至51.83﹪，乙等比例由85.37﹪降至47.23﹪，丙等比例由2.86﹪下降至0.94﹪，此外對於新鋪設道路平整度之不合格率由87﹪降至24.1﹪，其已具有顯著之成效。</text:p>
          </table:table-cell>
        </table:table-row>
        <table:table-row table:style-name="表格4.2">
          <table:covered-table-cell/>
          <table:table-cell table:style-name="表格4.A2" office:value-type="string">
            <text:p text:style-name="P12">公共工程規劃設計品質評鑑</text:p>
          </table:table-cell>
          <table:table-cell table:style-name="表格4.A2" office:value-type="string">
            <text:p text:style-name="P13">75%</text:p>
          </table:table-cell>
          <table:table-cell table:style-name="表格4.D2" office:value-type="string">
            <text:p text:style-name="P12">一、98年度著重「公共工程生命週期品質管理整體架構之研討」研究案，及「建立機關委託技術服務廠商履約績效評鑑及管理機制」研究案，該兩研究案已分別於98年9月及12月完成。</text:p>
            <text:p text:style-name="P3">二、本會辦理「建立機關委託技術服務廠商履約績效評鑑及管理機制」委託專業服務案，主要為建立技服廠商履約績效履歷制度及完成技服廠商規劃設計品質之評鑑機制，可逐步建立相當技服廠商履歷資料後，回饋提供機關選商參考。</text:p>
            <text:p text:style-name="P3">三、本評鑑機制之推動攸關國內技術服務之品質，影響甚鉅，為順利推動試辦本評鑑機制，本會今年度業已辦理「機關委託技術服務廠商履約績效評鑑推廣及試辦」，藉由本案之推廣及試辦，研擬建立更完善且具公信力的評鑑機制，於爾後再付諸執行。</text:p>
          </table:table-cell>
        </table:table-row>
        <table:table-row table:style-name="表格4.2">
          <table:covered-table-cell/>
          <table:table-cell table:style-name="表格4.A2" office:value-type="string">
            <text:p text:style-name="P12">提升公共工程施工品質成效</text:p>
          </table:table-cell>
          <table:table-cell table:style-name="表格4.A2" office:value-type="string">
            <text:p text:style-name="P13">75%</text:p>
          </table:table-cell>
          <table:table-cell table:style-name="表格4.D2" office:value-type="string">
            <text:p text:style-name="P12">98年度工程品質查核結果甲等以上比例由14.63％增至51.83％，乙等比例由85.37％降至47.23％，丙等比例由2.86％下降至0.94％。總體而言，查核檢試驗合格比率為87.6％，超過原訂目標值(75％)，目標達成度100％。</text:p>
          </table:table-cell>
        </table:table-row>
        <table:table-row table:style-name="表格4.2">
          <table:covered-table-cell/>
          <table:table-cell table:style-name="表格4.A2" office:value-type="string">
            <text:p text:style-name="P12">公共工程接管營運機制之品質評鑑</text:p>
          </table:table-cell>
          <table:table-cell table:style-name="表格4.A2" office:value-type="string">
            <text:p text:style-name="P13">60%</text:p>
          </table:table-cell>
          <table:table-cell table:style-name="表格4.D2" office:value-type="string">
            <text:p text:style-name="P12">一、98年度著重「公共工程生命週期品質管理整體架構之研討」研究案，該研究案已於98年9月完成。</text:p>
            <text:p text:style-name="P3">二、本會辦理「公共工程生命週期品質管理整體架構之研討」委託專業服務案，該研究成果已建立營運維護作業之評鑑制度，分別就辦理評鑑之單位及所需經費、評鑑委員之遴聘、評鑑對象、評鑑時機、評鑑缺失之處理與評鑑結果之處置，予以說明。</text:p>
          </table:table-cell>
        </table:table-row>
        <table:table-row table:style-name="表格4.2">
          <table:table-cell table:style-name="表格4.A2" table:number-rows-spanned="4" office:value-type="string">
            <text:p text:style-name="P12">推動政府採購網路化，建立優質採購環境</text:p>
          </table:table-cell>
          <table:table-cell table:style-name="表格4.A2" office:value-type="string">
            <text:p text:style-name="P12">推動採購資訊公開化</text:p>
          </table:table-cell>
          <table:table-cell table:style-name="表格4.A2" office:value-type="string">
            <text:p text:style-name="P13">9.5百萬人次</text:p>
          </table:table-cell>
          <table:table-cell table:style-name="表格4.D2" office:value-type="string">
            <text:p text:style-name="P12">98年度政府採購資訊系統上網查詢人數達13.6百萬餘人次，超過原訂目標值(9.5百萬人次)，目標達成度100％。</text:p>
          </table:table-cell>
        </table:table-row>
        <table:table-row table:style-name="表格4.2">
          <table:covered-table-cell/>
          <table:table-cell table:style-name="表格4.A2" office:value-type="string">
            <text:p text:style-name="P12">簡化政府機關共通性採購流程</text:p>
          </table:table-cell>
          <table:table-cell table:style-name="表格4.A2" office:value-type="string">
            <text:p text:style-name="P13">80%</text:p>
          </table:table-cell>
          <table:table-cell table:style-name="表格4.D2" office:value-type="string">
            <text:p text:style-name="P12">推動共同供應契約，98年共同供應契約電子採購網累計網路訂購數322,987筆占全部訂購數388,656筆之83％，超過原訂目標值(80％)，目標達成度100％。</text:p>
          </table:table-cell>
        </table:table-row>
        <table:table-row table:style-name="表格4.2">
          <table:covered-table-cell/>
          <table:table-cell table:style-name="表格4.A2" office:value-type="string">
            <text:p text:style-name="P12">推動電子領標</text:p>
          </table:table-cell>
          <table:table-cell table:style-name="表格4.A2" office:value-type="string">
            <text:p text:style-name="P13">70</text:p>
          </table:table-cell>
          <table:table-cell table:style-name="表格4.D2" office:value-type="string">
            <text:p text:style-name="P12">98年廠商電子領標114萬餘人次，超過原訂目標70萬人次的目標，目標達成度100%。</text:p>
          </table:table-cell>
        </table:table-row>
        <table:table-row table:style-name="表格4.2">
          <table:covered-table-cell/>
          <table:table-cell table:style-name="表格4.A2" office:value-type="string">
            <text:p text:style-name="P12">推動網路公開閱覽</text:p>
          </table:table-cell>
          <table:table-cell table:style-name="表格4.A2" office:value-type="string">
            <text:p text:style-name="P13">25%</text:p>
          </table:table-cell>
          <table:table-cell table:style-name="表格4.D2" office:value-type="string">
            <text:p text:style-name="P12">推動網路公開閱覽，98年招標文件提供網路公開閱覽數1,583 筆占公開閱覽數3,427筆達46％，超過原訂目標值(25％)，目標達成度100％。</text:p>
          </table:table-cell>
        </table:table-row>
        <table:table-row table:style-name="表格4.2">
          <table:table-cell table:style-name="表格4.A2" table:number-rows-spanned="3" office:value-type="string">
            <text:p text:style-name="P12">提升工程相關產業競爭力，並與國際接軌</text:p>
          </table:table-cell>
          <table:table-cell table:style-name="表格4.A2" office:value-type="string">
            <text:p text:style-name="P12">相關產業對採購法規制度之滿意度</text:p>
          </table:table-cell>
          <table:table-cell table:style-name="表格4.A2" office:value-type="string">
            <text:p text:style-name="P13">75%</text:p>
          </table:table-cell>
          <table:table-cell table:style-name="表格4.D2" office:value-type="string">
            <text:p text:style-name="P12">一、相關產業對採購法規制度之滿意程　度，分為對政府採購法規之滿意度與產業界對工程產業之現行法令之滿意度，目前衡量評估達成情形，僅就產業界對工程產業之現行法令與送立法院修正之法令，產業界之滿意度達78.57%。</text:p>
            <text:p text:style-name="P3">二、本會98年就政府採購法進行4場座談會，邀集各地方基層執行人員就政府採購法執行過程與相關爭議進行溝通，計907位機關人員參加，實際解決41個機關執行過程中之問題，並就相關疑義針對法規層面檢討，提出相關修正草案。</text:p>
            <text:p text:style-name="P3">三、各機關經本會所辦理之政府採購法座談會協助，97年逾10萬元之政府採購決標件數總計為189,941件，98年逾10萬元之政府採購決標件數總計為203,395件，98年度較97年增加13,454件，決標件數總計增加7.08%。</text:p>
            <text:p text:style-name="P3">四、另97年流廢標金額總計為1,282,493,099元，98年流廢標金額總計為1,276,852,301元，98年流廢標金額較97年減少5,640,798元，98年流廢標金額較97年減少0.44%，顯見已達預期績效。</text:p>
            <text:p text:style-name="P3">五、98年對執行過程中政府採購人員清廉度進行調查，針對承辦政府工程、財物或勞務案件之50,183家得標廠商進行調查，經完成3,001份有效樣本，廠商對實際接觸採購人員品德操守清廉度之評價，平均分數為84.7分(滿分100分)。其中731家(24.4%)廠商給予100分，49.8%廠商給予90分以上評價，79.6%廠商給予80分以上評價，2.0%廠商給予59分(含)以下，10家(0.3%)廠商給予0分。</text:p>
          </table:table-cell>
        </table:table-row>
        <table:table-row table:style-name="表格4.2">
          <table:covered-table-cell/>
          <table:table-cell table:style-name="表格4.A2" office:value-type="string">
            <text:p text:style-name="P12">相關產業對協助拓展國際業務之滿意度</text:p>
          </table:table-cell>
          <table:table-cell table:style-name="表格4.A2" office:value-type="string">
            <text:p text:style-name="P13">75%</text:p>
          </table:table-cell>
          <table:table-cell table:style-name="表格4.D2" office:value-type="string">
            <text:p text:style-name="P12">對於產業對協助拓展國際業務之滿意度，係針對業界進行普查，惟營造廠商、工程技術顧問公司與技師調查數量龐大，無法全面問卷調查，爰藉由對所屬之相關產業公會進行調查。包括全國相關產業，例如建築師公會、技師公會、工程技術顧問公會與營造公會等共60公會發出問卷調查，透過公會瞭解業界整體對本會協助拓展國際業務之意見，回收34份，其營造公會、工程技術顧問公會、相關技師人數較多之技師公會團體如土木技師公會、結構技師公會等皆有回收，相關問卷回收雖約為57%，惟其可表達業界多數意見，爰該已可瞭解業界對本會協助拓展國際業務之意見。</text:p>
          </table:table-cell>
        </table:table-row>
        <table:table-row table:style-name="表格4.2">
          <table:covered-table-cell/>
          <table:table-cell table:style-name="表格4.A2" office:value-type="string">
            <text:p text:style-name="P12">輔導我國專業技師取得國際工程師資格之成效</text:p>
          </table:table-cell>
          <table:table-cell table:style-name="表格4.A2" office:value-type="string">
            <text:p text:style-name="P13">75%</text:p>
          </table:table-cell>
          <table:table-cell table:style-name="表格4.D2" office:value-type="string">
            <text:p text:style-name="P12">一、有關我國專業技師取得國際工程師資格邁向國際化，目前係屬初期推動階段，且工程相關產業現多著重於國內工程，僅少數從事海外工程。對於國際工程師資格認定需求並不普遍，尤其相關技師業務尚未達與國際雙向開放之程度，且政策上現階段亦未同意開放，因此本項工作在推動上有其限制。故原始設定調查對象，即以產業公會與取得國際工程師資格者為對象，瞭解公會與取得資格者，其在辦理認證過程中，認為不足與尚待改善部分，俾作為後續推動之方向。</text:p>
            <text:p text:style-name="P3">二、97年取得國際工程師資格者，計有95人，98年取得資格者增加至103人。</text:p>
            <text:p text:style-name="P3">三、97年認證57人，未通過8人，未通過率為14.04%，98年認證9人未通過認證人數為1人，未通過率為11.11%，98年未通過率較97年未通過率降低2.93%，已收輔導成效。</text:p>
            <text:p text:style-name="P3">四、為積極促使國內專業技師參與國際活動，98年6年本會帶領中國工程師學會等團體，參加國際工程師論壇會議，並加入該組織成為正式會員，同時取得該國際組織於民國100年在台灣舉辦2011年會員大會，將可提升台灣之國際知名度與技師參加認證之人數。</text:p>
            <text:p text:style-name="P3">五、本會促使中國工程師學會於98年10月2日與馬來西亞工程師學會（IEM）簽署工程師執業合作協議。</text:p>
            <text:p text:style-name="P3">六、本會亦促使中華台北亞太工程師監督委員會莫主任委員獲選擔任亞太工程師協調委員大會副主席，將可提升我國技師於亞太地區地位。</text:p>
          </table:table-cell>
        </table:table-row>
      </table:table>
      <text:p text:style-name="P3">二、上(99)年度施政績效及達成情形分析：</text:p>
      <text:p text:style-name="P3">（一）關鍵績效指標</text:p>
      <table:table table:name="表格5" table:style-name="表格5">
        <table:table-column table:style-name="表格5.A"/>
        <table:table-column table:style-name="表格5.B" table:number-columns-repeated="2"/>
        <table:table-column table:style-name="表格5.D"/>
        <table:table-header-rows>
          <table:table-row table:style-name="表格5.1">
            <table:table-cell table:style-name="表格5.A1" office:value-type="string">
              <text:p text:style-name="P13">編號</text:p>
            </table:table-cell>
            <table:table-cell table:style-name="表格5.A1" office:value-type="string">
              <text:p text:style-name="P13">關鍵策略目標</text:p>
            </table:table-cell>
            <table:table-cell table:style-name="表格5.A1" office:value-type="string">
              <text:p text:style-name="P13">關鍵績效指標</text:p>
            </table:table-cell>
            <table:table-cell table:style-name="表格5.D1" office:value-type="string">
              <text:p text:style-name="P13">績效衡量暨達成情形分析</text:p>
            </table:table-cell>
          </table:table-row>
        </table:table-header-rows>
        <table:table-row table:style-name="表格5.2">
          <table:table-cell table:style-name="表格5.A2" table:number-rows-spanned="2" office:value-type="string">
            <text:p text:style-name="P13">1</text:p>
          </table:table-cell>
          <table:table-cell table:style-name="表格5.A2" table:number-rows-spanned="2" office:value-type="string">
            <text:p text:style-name="P12">建構公共工程全生命週期之品質管理機制，並加強工程人員清廉度</text:p>
          </table:table-cell>
          <table:table-cell table:style-name="表格5.A2" office:value-type="string">
            <text:p text:style-name="P12">公共工程品質管理推廣教育訓練成效</text:p>
          </table:table-cell>
          <table:table-cell table:style-name="表格5.D2" office:value-type="string">
            <text:p text:style-name="P28">一、99年計開辦「提升非工程人員工程管理訓練班」及「加強基層工程人員品質管理訓練班」等，共16場次，完成2,154人次訓練，學員滿意度為97%，超過原訂80%之目標值，達成度100%。</text:p>
            <text:p text:style-name="P7">二、公共工程品質的提升有賴於工程主辦機關、監造單位及承攬廠商共同的用心投入方能逐步提升，有鑑於全國各工程施工查核小組查核工程時發現，基層工程人員於執行工程各階段應注意事項，本會於99年(本)年度辦理分別於澎湖縣、基隆市、新竹縣(市)、台中縣、彰化縣、南投縣、雲林縣、嘉義縣(市)、台南縣、高雄縣(市)、屏東縣、宜縣、花蓮縣、台東縣等縣市，開辦「提升非工程人員工程管理訓練班」、「加強基層工程人員品質管理訓練班」，本案需調訓各縣市地方政府有關人員，並協調完成全省受訓場地、規劃課程、教材、講師、核發結訓證書等業務，具相當挑戰性與困難度。</text:p>
            <text:p text:style-name="P1">三、另品質管理訓練實際成效，98年1億元以上重大工程品質查核成列甲等以上比率，已由98年1月的14.63%，提升至99年12月底的50.8%，路平方案中，各機關查核不合格率已由97年2月之87%逐步下降，97年全年平均下降為30.1%，99年全年不合格率則已下降至5.4%。</text:p>
          </table:table-cell>
        </table:table-row>
        <table:table-row table:style-name="表格5.2">
          <table:covered-table-cell/>
          <table:covered-table-cell/>
          <table:table-cell table:style-name="表格5.A2" office:value-type="string">
            <text:p text:style-name="P12">提升工程人員清廉度</text:p>
          </table:table-cell>
          <table:table-cell table:style-name="表格5.D2" office:value-type="string">
            <text:p text:style-name="P28">一、98年辦理8場次，參訓人數625人，為提昇工程人員清廉度意識，99年預定調訓1,000人，辦理場次11場次，1,188人次，學員滿意度達87%，超過原訂80%之目標值，達成度100%。</text:p>
            <text:p text:style-name="P7">二、為落實馬總統及院長之清廉施政主軸，並使各機關重視，原訂每場次規劃100人，因應地方政府新北市需求，爰將該場次參加人數擴大為300人，調訓期間帶動檢調單位之道路平整度掃黑行動，大幅提升機關重視程度。</text:p>
            <text:p text:style-name="P20">三、另依99年國際透明組織公佈之全球178個評比國家中臺灣清廉度排行第32名，較往年提高4個名次，已顯示本訓練之成效；本課程邀請之法務部管高岳高檢署主任檢察官與經濟部水利署中區水資源局陳有政政風室主任講授「貪瀆犯罪類型及案例」、「工程違失態樣及案例」使北部、中部、南部及東部之中央與地方單位之政風單位、工程人員了解辦理工程時應具備相關法務觀念，規劃課程、協調全省場地、調訓基層工程人員等複雜度，並結合各領域之工程人員、政風單位、檢調單位等，於衡量指標之設定及實際績效之達成上，皆具相當挑戰性與困難度。</text:p>
          </table:table-cell>
        </table:table-row>
        <table:table-row table:style-name="表格5.2">
          <table:table-cell table:style-name="表格5.A2" table:number-rows-spanned="2" office:value-type="string">
            <text:p text:style-name="P13">2</text:p>
          </table:table-cell>
          <table:table-cell table:style-name="表格5.A2" table:number-rows-spanned="2" office:value-type="string">
            <text:p text:style-name="P12">結合科技力量，推動節能減碳及綠色永續公共工程</text:p>
          </table:table-cell>
          <table:table-cell table:style-name="表格5.A2" office:value-type="string">
            <text:p text:style-name="P12">落實振興經濟方案綠色內涵(執行期程為98-101年)</text:p>
          </table:table-cell>
          <table:table-cell table:style-name="表格5.D2" office:value-type="string">
            <text:p text:style-name="P28">一、99年度振興經濟方案，綠色內涵相關經費使用初步統計已達15.2%，超過原訂8%之目標值，達成度100%。</text:p>
            <text:p text:style-name="P7">二、行政院劉前院長前於98年3月11日及98年4月23日指示，有關振興經濟擴大公共建設投資計畫，各項公共建設應有適當比例（例如10%）之經費採用綠色工法或綠色能源相關產品，經建會並據以於98年3月19日函請各機關於辦理振興經濟各項公共建設之設計，綠色內涵原則不低於10%。</text:p>
            <text:p text:style-name="P7">三、為加強各機關對綠色內涵的認知，以積極建立共識，俾利建構與推動列管機制，本會即於98年4月14日、30日召開相關指標研商會議，並於5月8日完成「振興經濟擴大公共建設投資計畫落實節能減碳執行方案」，7月建置填報及列管網路系統，於短時間內完成部會協調及建立相關機制。</text:p>
            <text:p text:style-name="P7">四、鑑於振興經濟方案內列管計畫達55個，主管部會跨內政部、交通部、原民會、教育部、經濟部、農委會、體委會等7個部會，至於工程類別包括下水道、水利、水保、建築、軌道、港灣、道路橋樑、其他等8個類別，計畫性質同時包含重大專案及補助型計畫等不同特性計畫，故於管控機制的設計及資料整合作業實具困難度，有賴本會於推動期間，持續與各機關溝通協調，滾動式檢討相關事宜。</text:p>
            <text:p text:style-name="P7">五、本會為加強各機關對於綠色內涵之落實，分別於99年1月15日修正「機關委託技術服務廠商評選及計費辦法」，明定機關委託廠商辦理工程設計須符合節省能源、減少溫室氣體排放、保護環境、節約資源、經濟耐用等目的；99年3月16日修正「工程施工查核小組查核品質缺失扣點紀錄表」，增列「永續公共工程－節能減碳」項目，落實推動節能減碳措施，提升工程品質；99年8月16日修正「政府公共工程計畫與經費審議作業要點」請各機關於提送先期規劃構想時，應納入節能減碳、維護管理之策略及因應措施；同時協調相關中央機關完成13類工程節能減碳規劃設計參考原則，函送各機關參考。此外，也將綠色內涵的理念及作法，納入節能減碳及永續工程相關講習訓練課程及本會「永續公共工程入口網」，積極辦理宣導。</text:p>
            <text:p text:style-name="P20">六、本會除定期檢視各部會之填報結果，以提供行政院及立法院參考外，並已於99年4月1日研擬年度執行報告函送行政院備查，相關資料同時公布於本會網頁，供各界檢視。99年度持續辦理，並於100年2月10日召開全年度檢討會議，經初步統計結果，99年度振興經濟擴大公共建設計畫計有工程經費1,606億，綠色內涵相關經費達254億，經費比例為15.2%，已達成行政院及本會施政目標。</text:p>
          </table:table-cell>
        </table:table-row>
        <table:table-row table:style-name="表格5.2">
          <table:covered-table-cell/>
          <table:covered-table-cell/>
          <table:table-cell table:style-name="表格5.A2" office:value-type="string">
            <text:p text:style-name="P12">節能減碳及永續工程相關講習訓練之滿意度</text:p>
          </table:table-cell>
          <table:table-cell table:style-name="表格5.D2" office:value-type="string">
            <text:p text:style-name="P28">一、99年度節能減碳及永續工程相關講習訓練之滿意度達80.4%， 較98年之滿意度75%提升，亦超過原訂80%之目標值，達成度100%。</text:p>
            <text:p text:style-name="P7">二、為因應全球暖化所帶來之衝擊，各項節能減碳措施是各國優先處理議題，行政院於2010年成立「行政院節能減碳推動會」，制定「國家節能減碳總計畫」，考量經濟成長、環境保護和社會公義等層面，以全方位的施政邁向國家永續發展。本會配合國家政策推廣低碳工程及綠色能源理念，將「節能減碳」理念納入99年度永續公共工程節能減碳講習課程，推廣永續發展及節能減碳的概念與技術，使參訓人員對節能減碳有正確之認知並接受工程新思維，具體落實在公共工程實務上，使國內公共建設與國際潮流接軌。</text:p>
            <text:p text:style-name="P7">三、鑑於節能減碳概念及調適策略運用於國內公共工程之具體方向，向來缺乏一個整合平台，故當務之急應使相關課程內容朝整合政策面、技術面、多元面及創新面等設計規劃。而為達成此一目標，並兼顧國土保育融入調適概念，本會遂於99年課程進行大幅修訂作業，於節能減碳政策上，介紹六大新興產業、智慧綠建築及低碳社區等理念；修訂之課程內容則涵括公共工程落實節能減碳、相關政策理念與指標、公共工程全生命週期觀念、廣用綠色能源（太陽能光電、LED燈具等）及綠色材料、新科技材料、替代性資材等，並對公共工程之永續規劃設計原則、使用與維護管理等深入探討，以及後續維護管理工作應對結構物可能遭受之磨耗狀況進行防制或補救工作等以延長其使用年限等。教材內容滿意度達82.8%，無意見16%，在節能減碳、永續工程相關研究剛起步，國內其他相關成果尚不顯著情況下，本會能於極短時間完成整合本課程教材，並獲得好評，於績效之達成及衡量指標之設定，實具挑戰性。</text:p>
            <text:p text:style-name="P7">四、本講習係透過決標公告系統強制調訓各級政府公共建設之工程人員，包含主辦單位承辦人員、顧問公司及營造廠之技師及專業工程人員，於北、中、南、東及離島地區辦理22場講習，並藉由6場現地觀摩實際案例，讓參訓學員了解實際作法，累計通過參訓人數達2,071人，學員滿意度80.4％。經課後問卷調查受訓學員，超過七成學員能從傳統工法之思維轉型，藉由工程全生命週期規劃設計考量，將節能減碳理念落實於公共建設。</text:p>
            <text:p text:style-name="P1">五、依據本會「振興經濟擴大公共建設」統計資料，有關綠色工法、綠色材料、綠色能源及綠色環境的採購，由98年的162億提升至99年的261億，於綠色採購金額成長61%。另外在節能效益之LED燈之採購由98年的2,442萬元提升至99年的4,094萬元，金額成長68%，帶動國內綠色能源、營建及電子產業之成長。</text:p>
          </table:table-cell>
        </table:table-row>
        <table:table-row table:style-name="表格5.2">
          <table:table-cell table:style-name="表格5.A2" table:number-rows-spanned="4" office:value-type="string">
            <text:p text:style-name="P13">3</text:p>
          </table:table-cell>
          <table:table-cell table:style-name="表格5.A2" table:number-rows-spanned="4" office:value-type="string">
            <text:p text:style-name="P12">提升工程相關產業競爭力，並與國際接軌</text:p>
          </table:table-cell>
          <table:table-cell table:style-name="表格5.A2" office:value-type="string">
            <text:p text:style-name="P12">產業對相關法規制度之滿意度</text:p>
          </table:table-cell>
          <table:table-cell table:style-name="表格5.D2" office:value-type="string">
            <text:p text:style-name="P28">一、本會以電子郵件方式函請技師、工程技術顧問公司、技師公會與工程技術顧問商業同業公會至本會技師與工程技術顧問公司資訊管理資訊系統填寫問卷，至100年1月31日止計填寫有638份問卷，對99年度本會修正法規感到滿意者達83%，超過原訂80%之目標值，達成度100%。</text:p>
            <text:p text:style-name="P7">二、技師及工程技術顧問公司相關法規制度，涉及18科別、3,678位執業技師權益，除須充分與54個技師公會及9個工程技術商業同業公會溝通協調外，亦須尊重經濟部、內政部、交通部、農委會、環保署、勞委會等技師目的事業主管機關意見，獲得共識有其困難。</text:p>
            <text:p text:style-name="P7">三、本會於99年7月13日邀請各技師公會、工程技術顧問商業同業公會代表與經濟部、內政部、交通部、農委會、環保署、勞委會等技師目的事業主管機關召開「99年度工程會與各技師目的事業主管機關及技師、工程顧問團體座談會議」，會中各界就現行法規制度提出各項修法建議，經本會彙整並以問卷發函各技師公會與各目的事業主管機關徵詢意見，並研擬相關修法議題，於99年9月13日提報本會技師法及工程技術顧問公司管理條例之法規制度研修專案小組開會討論，方獲得各項具體共識：(一) 為發揮技師公會專業自治功能，並考量技師執業環境現況，修正技師法使技師加入一個該科技師公會即可於全國執業。（二）為落實技師公會以維護技師權益、提升技師專業水準及維護技師執業品質之設立目的，明定技師公會章程應規定有關處理會員執業紀律、專業訓練、會員紛爭調解等事務之功能性委員會之組織及執行方式。（三）研修工程技術顧問公司管理條例，擴大工程技術顧問公司營業範圍，將消防工程納入顧問公司營業範圍，惟消防設備師不得比照執業技師身分，擔任顧問公司董事長或代表人。</text:p>
            <text:p text:style-name="P7">四、為落實環工技師專業責任並提升簽證品質，就環工技師辦理簽證之行為規範、應盡責任、工作底稿及簽證紀錄申報之規定予以全盤檢討修正，於99年3月15日發布「環境工程技師簽證規則」。</text:p>
            <text:p text:style-name="P1">五、檢討技師考用合一制度，考選部已就考試制度之檢討訂定「技師考試改進推動計畫」，本會基於技師之中央主管機關權責研訂「改進技師簽證及執業輔導實施方案」，會同各科技師目的事業主管機關組成「健全技師簽證與執業輔導推動委員會」於99年6月起運作，從如何發揮技師功能及與國際接軌之角度，檢討現行技師執業證照及簽證制度，以達成「考用合一」目標，將由各科技師目的事業主管機關依計畫所定作業時程推動各項改進措施。</text:p>
          </table:table-cell>
        </table:table-row>
        <table:table-row table:style-name="表格5.2">
          <table:covered-table-cell/>
          <table:covered-table-cell/>
          <table:table-cell table:style-name="表格5.A2" office:value-type="string">
            <text:p text:style-name="P12">補助中國工程師學會辦理我國專業技師取得國際工程師資格之成效</text:p>
          </table:table-cell>
          <table:table-cell table:style-name="表格5.D2" office:value-type="string">
            <text:p text:style-name="P28">一、99年底具有執業技師資格人員為3,670人，99年新通過與資格重行檢核認證具亞太工程師與國際工程師資格者，計有100位，占整體執業技師之2.72%，惟已超過原訂20人之目標值，達成度100%。</text:p>
            <text:p text:style-name="P7">二、99年6月向國際工程師協調委員會提案增加水利工程科技師認證科別，經國際工程師協調委員會大會討論後通過，增加水利工程科技師認證。</text:p>
            <text:p text:style-name="P7">三、補助中國工程師學會與馬來西亞工程師學會舉辦電機電子國際研討會，並研擬我國與馬來西亞亞太工程師相互認許協議草案，提出以政府機關加上民間機構共同簽署模式、採行專案臨時許可之註冊規定之協議條款。</text:p>
            <text:p text:style-name="P7">四、協助104位已取得亞太工程師認證而有效期限屆滿之技師，重行檢核認證，經檢核認證計94位通過認證，通過率達90.38%。</text:p>
            <text:p text:style-name="P7">五、出席亞洲工程教育認證網路會議，協助FEIAP制定FEIAP工程教育方針，並協助部分國家建立工程認證系統。</text:p>
            <text:p text:style-name="P1">六、與韓國技術士會洽商合作協議草案，配合韓國對於合作發展之意見，研擬相互合作協議草案。</text:p>
          </table:table-cell>
        </table:table-row>
        <table:table-row table:style-name="表格5.2">
          <table:covered-table-cell/>
          <table:covered-table-cell/>
          <table:table-cell table:style-name="表格5.A2" office:value-type="string">
            <text:p text:style-name="P12">補助技師團體辦理與技師相關活動之成效</text:p>
          </table:table-cell>
          <table:table-cell table:style-name="表格5.D2" office:value-type="string">
            <text:p text:style-name="P28">一、99年度藉由補助技師公會之訓練活動，促使技師參與技師公會舉辦訓練課程，提升專業能力，計補助15場活動，技師參與人數達2,002人，超過原訂1,500人之目標值，達成度100%。。</text:p>
            <text:p text:style-name="P7">二、99年度本會與技師公會合作辦理10場技師技術服務專業訓練，共270位技師參加，使參加之技師瞭解法規與工程倫理，俾利執業時能注意相關法規與倫理規範。</text:p>
            <text:p text:style-name="P20">三、99年舉辦4場提升原住民地區工程規劃設計技術服務品質訓練講習會，請經常辦理原住民地區技術服務廠商參加該講習會，強化該等廠商於原住民地區設計監造時所須注意事項與歷年設計監造所發現缺失，以提升原住民地區之工程品質。</text:p>
          </table:table-cell>
        </table:table-row>
        <table:table-row table:style-name="表格5.2">
          <table:covered-table-cell/>
          <table:covered-table-cell/>
          <table:table-cell table:style-name="表格5.A2" office:value-type="string">
            <text:p text:style-name="P12">獎補助經費運用公開情形</text:p>
          </table:table-cell>
          <table:table-cell table:style-name="表格5.D2" office:value-type="string">
            <text:p text:style-name="P28">一、99年度本會共按季送立法院備查4次，符合原訂4次之目標值，達成度100％。</text:p>
            <text:p text:style-name="P7">二、本會獎補助經費之運用，除對各機關及各級政府依「中央對直轄市及縣市政府補助辦法」規定補助外，並針對學術機構、民間團體辦理與公共工程有關之活動給予補助，確實按補助事實及本會「補助學術機構、民間團體辦理研討活動處理要點」補助作業規範，覈實審查補助申請案件，視與本會業務之關連性、施政重點之配合等核定補助額度，並確實管考。</text:p>
            <text:p text:style-name="P20">三、99年度計補助學術機構、民間團體27件金額315萬元，確實達到鼓勵學術機構及民間團體辦理公共工程研討活動，促進工程技術及資訊交流，提升工程品質水準，協助技師取得國際認證，與國際接軌。並依政府資訊公開規定，按補助事項性質及公開作業規範，每季將補助對象、經費及相關開支明細等資訊於本會全球資訊網公告，以召公信，並按季送立法院備查。</text:p>
          </table:table-cell>
        </table:table-row>
        <table:table-row table:style-name="表格5.2">
          <table:table-cell table:style-name="表格5.A2" table:number-rows-spanned="2" office:value-type="string">
            <text:p text:style-name="P13">4</text:p>
          </table:table-cell>
          <table:table-cell table:style-name="表格5.A2" table:number-rows-spanned="2" office:value-type="string">
            <text:p text:style-name="P12">積極推動愛台12建設，並促進民間參與</text:p>
          </table:table-cell>
          <table:table-cell table:style-name="表格5.A2" office:value-type="string">
            <text:p text:style-name="P12">促參輔導補助機制及專業培訓之健全度</text:p>
          </table:table-cell>
          <table:table-cell table:style-name="表格5.D2" office:value-type="string">
            <text:p text:style-name="P28">一、99年度委託中國生產力中心就當年度「接受本會提供啟案輔導服務之主辦機關」及「提出前置作業費用補助申請促參案件之主辦機關」進行對「促參輔導補助機制」滿意度調查(普查)，總計發放72份問卷，回收有效問卷共71份，回收率98.61%，整體滿意度為84%。另99年度辦理北、中、南、東4場次促參專業教育訓練，參與人員合計700人，課程整體滿意度88%。綜上，促參輔導補助機制及專業培訓之健全度平均達87.63%，大幅超過原訂75%之目標值，達成度100%。</text:p>
            <text:p text:style-name="P7">二、為期能展現促參推動成效，有效撙節政府財政支出，本會本於職掌協助輔導各主辦機關辦理促參案件。除提供促參前置作業補助外，亦加強培訓促參業務承辦人員專業，希藉由提升個案規劃品質與執行能力，達到優質之公共服務水準。爰此，故設定本項績效指標。</text:p>
            <text:p text:style-name="P1">三、自99年3月2日啟動99年度走動式啟案及諮詢服務，啟發具可行性及自償性之促參案源，俾擴大吸引民間投資公共建設，截至99年12月31日止，主動走訪13處中央單位、28處縣市及2處民間機構等單位共計43次，協助案件數共計90案，其中屬啟案者有48案；並提供各機關一般諮詢54案、10億元以上重大案件輔導22案（其中已簽約7案，約420.46億元）、流標案件協助14案及提供案件書面審查意見9案（約138.6億元）。99年度促參案件簽約件數共計73件，民間投資金額2,241億元，較98年度之530億元，大幅增加1,711億元。</text:p>
          </table:table-cell>
        </table:table-row>
        <table:table-row table:style-name="表格5.2">
          <table:covered-table-cell/>
          <table:covered-table-cell/>
          <table:table-cell table:style-name="表格5.A2" office:value-type="string">
            <text:p text:style-name="P12">促參公共服務之滿意度</text:p>
          </table:table-cell>
          <table:table-cell table:style-name="表格5.D2" office:value-type="string">
            <text:p text:style-name="P28">一、99年度委託中國生產力中心就6大類指標性促參設施使用者進行公共服務滿意度調查，合計回收有效問卷1,334份，在信賴水準95%，抽樣誤差3%，整體滿意度為81%，超過原訂76%之目標值，達成度100%，且較98年度之整體滿意度75%，明顯提升。為持續追蹤民眾對於促參公共服務品質滿意度之消長變化，100年度本會將賡續辦理，作為促參政策檢討精進之依據。</text:p>
            <text:p text:style-name="P7">二、本會本於職掌協助輔導各主辦機關辦理促參案件。除提供促參前置作業補助外，亦加強培訓促參業務承辦人員專業，希藉由提升個案規劃品質與執行能力，達到優質之公共服務水準。爰此，故設定本項績效指標。</text:p>
            <text:p text:style-name="P1">三、99年11月12日舉行「99年民間參與公共建設招商大會暨第8屆金擘獎頒獎典禮」，參與大會及典禮人員計逾500人，副總統及行政院吳院長均親自出席，顯見重視，並予肯定。另99年3月~12月籌辦「促參10年『SHOW攝可參』攝影比賽」，活動徵得作品4,358件、網路評選參與人數約50,000人次，11月8日舉行優勝作品頒獎典禮，現場民眾反應熱烈，11月~12月於桃園中正國際機場舉辦優勝作品展覽。</text:p>
          </table:table-cell>
        </table:table-row>
        <table:table-row table:style-name="表格5.2">
          <table:table-cell table:style-name="表格5.A2" table:number-rows-spanned="2" office:value-type="string">
            <text:p text:style-name="P13">5</text:p>
          </table:table-cell>
          <table:table-cell table:style-name="表格5.A2" table:number-rows-spanned="2" office:value-type="string">
            <text:p text:style-name="P12">採取有效措施，建立優質、效率化政府採購環境</text:p>
          </table:table-cell>
          <table:table-cell table:style-name="表格5.A2" office:value-type="string">
            <text:p text:style-name="P12">推動電子領標</text:p>
          </table:table-cell>
          <table:table-cell table:style-name="表格5.D2" office:value-type="string">
            <text:p text:style-name="P28">一、99年廠商電子領標109萬餘人次，超過原訂目標92萬人次的目標，達成度100%，亦比98年度廠商電子領標106萬人次多。</text:p>
            <text:p text:style-name="P20">二、為推動電子領標，提升政府採購作業效率，自99年起提供「免登入可領標」功能，並辦理廠商系統操作教育訓練，計116場，召訓4,430人，以積極推廣電子領標。廠商24小時均可經由「政府電子採購網」進行網路領標，每案平均約4家廠商上網領標。此一功能可減少機關人工作業，減輕廠商往返人力及時間成本，避免圍標情事，建立優質採購環境，提升採購效率。</text:p>
          </table:table-cell>
        </table:table-row>
        <table:table-row table:style-name="表格5.2">
          <table:covered-table-cell/>
          <table:covered-table-cell/>
          <table:table-cell table:style-name="表格5.A2" office:value-type="string">
            <text:p text:style-name="P12">推動網路公開閱覽</text:p>
          </table:table-cell>
          <table:table-cell table:style-name="表格5.D2" office:value-type="string">
            <text:p text:style-name="P28">一、99年度網路公開閱覽招標文件件數占全部公開閱覽件數73%，超過原訂目標50%，達成度100%，亦比98年度網路公開閱覽招標文件件數占全部公開閱覽件數54%大幅成長。</text:p>
            <text:p text:style-name="P20">二、為提升公開閱覽制度之品質及效率，推動招標文件網路公開閱覽，機關將公告前之招標文件草案傳輸至政府電子採購網提供各界公開閱覽，民眾及廠商可免費下載閱覽招標文件，經由預先徵求廠商或民眾意見，以減少正式招標及履約階段之爭議，避免綁標情事發生，建構公平競爭採購環境。廠商每天24小時皆可經由網路閱覽文件，不受空間及上下班時間限制，節省往返機關之時間、人力及交通成本。</text:p>
          </table:table-cell>
        </table:table-row>
        <table:table-row table:style-name="表格5.14">
          <table:table-cell table:style-name="表格5.A2" office:value-type="string">
            <text:p text:style-name="P13">6</text:p>
          </table:table-cell>
          <table:table-cell table:style-name="表格5.A2" office:value-type="string">
            <text:p text:style-name="P12">提升財務效能，節約經費支出</text:p>
          </table:table-cell>
          <table:table-cell table:style-name="表格5.A2" office:value-type="string">
            <text:p text:style-name="P12">政府電子採購網營運回饋金</text:p>
          </table:table-cell>
          <table:table-cell table:style-name="表格5.D2" office:value-type="string">
            <text:p text:style-name="P28">一、99年度政府電子採購網營運回饋金全年度收入計961萬元，高於原訂450萬元之目標值，達成度100％。</text:p>
            <text:p text:style-name="P7">二、本會積極推動政府採購電子化，建構政府電子採購網，提供政府及廠商使用，並利用資訊技術，降低成本，提升採購效能，與中華電信數據通信分公司訂定契約。有關「政府採購資訊公告系統」每年按實際營收之1.5%（保證金額至少100萬）、「共同供應契約系統」每年按營收總額之1.5％及「政府採購領標及廠商型錄系統」按每年營收之8%提列回饋金予本會。</text:p>
            <text:p text:style-name="P7">三、營運績效包括提供單一窗口，便利廠商與民眾查詢政府採購相關資訊；發行「政府採購公報」，節省機關廣告刊登費用超過30億元，並配合節能減碳政策，於99年4月1日起停刊紙本政府採購公報，發行電子版。</text:p>
            <text:p text:style-name="P20">四、藉由推動電子領標及招標文件網路公開閱覽，廠商24小時均可進行網路領標及下載招標文件，減少機關人工作業，減少廠商往返人力及時間成本，防範圍標綁標情事，節省廠商及機關之時間、人力及文件印製費等相關成本，估計每年超過10億元。</text:p>
          </table:table-cell>
        </table:table-row>
        <table:table-row table:style-name="表格5.2">
          <table:table-cell table:style-name="表格5.A2" table:number-rows-spanned="2" office:value-type="string">
            <text:p text:style-name="P13">7</text:p>
          </table:table-cell>
          <table:table-cell table:style-name="表格5.A2" table:number-rows-spanned="2" office:value-type="string">
            <text:p text:style-name="P12">提升人力有效運用，增進員工價值與能力</text:p>
          </table:table-cell>
          <table:table-cell table:style-name="表格5.A2" office:value-type="string">
            <text:p text:style-name="P12">提升人力有效運用，依內陞外補兼顧原則，培養與提升員工專業能力</text:p>
          </table:table-cell>
          <table:table-cell table:style-name="表格5.D2" office:value-type="string">
            <text:p text:style-name="P12">一、強化人力有效運用，本於內升外補兼顧原則，每滿5人職務出缺，應有1人外補：</text:p>
            <text:p text:style-name="P3">(一)本會職務出缺時，本於內陞外補兼顧原則，除辦理內陞作業提振同仁工作士氣外，並適時辦理外補，加強機關間人員之交流，99年度共計52個職務出缺，辦理37次內陞作業及15次外補作業，符合每滿5人職務出缺，應有1人外補之標準。</text:p>
            <text:p text:style-name="P3">(二)本會各單位職務出缺時，審酌出缺單位業務特性及實際需要，簽報主任委員核准後，即時辦理內陞或外補作業，99年計有參事、副處長、簡任技正、專門委員、科長、技正、秘書、專員、技士及科員共計52個職務出缺，辦理37次內陞作業及15次外補作業。本會除辦理內陞作業提振同仁工作士氣外，並提供高階簡任職缺（專門委員、簡任秘書）及主管職缺（科長）辦理外補作業，自他機關拔擢優秀人才，以達成適才適所，人才交流之目的。</text:p>
            <text:p text:style-name="P3">二、培養與提升員工專業能力：</text:p>
            <text:p text:style-name="P3">(一)99年度辦理專業能力相關研習課程與訓練，共計38場次：</text:p>
            <text:p text:style-name="P3">1、辦理簡任技正、專門委員及科長以上人員專題報告，10場次：</text:p>
            <text:p text:style-name="P3">本會為落實中高階人員工作經驗傳承，利用擴大業務會報安排業務單位之簡任技正、專門委員及科長進行工作報告，以提升自我專業的深度及廣度。</text:p>
            <text:p text:style-name="P3">2、邀請產業界專業人士來會專題演講，24場次：</text:p>
            <text:p text:style-name="P3">考量本會為行政院幕僚機關，應以行政院高度切入施政主軸，並掌握社會脈動與時精進，須廣泛接觸新科技、新工法及新材料等資訊，以提升同仁專業能力，邀請產業界專業人士來會專題演講。</text:p>
            <text:p text:style-name="P3">3、辦理中高階人員國內外研習成果分享，4場次：</text:p>
            <text:p text:style-name="P3">辦理本會工管處簡任技正黃福來「99年行政院所屬各機關高階公務人員組團赴美國參訪研習」、申訴會參事許瑩珍「全球化及領導能力研習班-李光耀學院班第3期」、工管處簡任技正黃順昌「99年行政院選送高階公務人員赴英國劍橋大學短期研習」、技術處科長黃同鋒「99年選送行政院中高階公務人員赴日本早稻田大學短期研習」等中高階人員國內外研習成果分享，參加人員共計231人次。</text:p>
            <text:p text:style-name="P3">(二)薦送同仁參加其他訓練機構辦理之專業能力課程，共計120人次：</text:p>
            <text:p text:style-name="P3">1、薦送參加公務人力發展中心辦理之「災害防救及緊急應變實務研習營」、「赴陸經驗交流研習班」、「性別主流化訓練規劃研習班」、「國際情勢及整體經濟研習班」、「簡報技巧研習班」、「新聞稿寫作實務研習班」、「公務執行適用民刑法實務研習班」、「高階主管法治教育研習班」、「中高階主管管理核心能力研習班」、「人事人員核心能力專班」<text:span text:style-name="T5">…</text:span>等專業能力課程，加共計90人次。</text:p>
            <text:p text:style-name="P3">2、薦送參加他訓練機構辦理之專業能力課程：如國際土地政策研究訓練中心舉辦之「基礎建設發展與規劃」定期班研習、經濟部專業人員研究中心舉辦之「綠色科技與永續發展研究班」、「奈米綠色能源技術及產業趨勢分析研討會」、「ＥＣＦＡ與台灣中小企業之經營策略研習班」、「雲端時代安全觀研習」、「水土保持研習班」、「創意品牌企劃班」、「財務決策與風險分析研討班」、「水資源再生利用研究班」<text:span text:style-name="T5">…</text:span>等，共計30人次。</text:p>
          </table:table-cell>
        </table:table-row>
        <table:table-row table:style-name="表格5.2">
          <table:covered-table-cell/>
          <table:covered-table-cell/>
          <table:table-cell table:style-name="表格5.A2" office:value-type="string">
            <text:p text:style-name="P12">善用激勵措施，主動積極辦理獎勵、公開表揚等激勵士氣措施</text:p>
          </table:table-cell>
          <table:table-cell table:style-name="表格5.D2" office:value-type="string">
            <text:p text:style-name="P28">一、本會本項關鍵績效指標，原訂2項目標值均已達成，達成度100%。</text:p>
            <text:p text:style-name="P7">二、依據現行獎懲規定，有效運用內部獎勵機制，並確實施行：</text:p>
            <text:p text:style-name="P7">(一)適時辦理獎勵：</text:p>
            <text:p text:style-name="P7">依據公務人員考績法及其施行細則及「本會獎勵案件處理原則」、「本會職員獎懲標準表」，對於工作表現優異、主動積極、克服困難者均及時予以獎勵，共計350人次。</text:p>
            <text:p text:style-name="P7">(二)辦理績效評核：</text:p>
            <text:p text:style-name="P7">本會組織位階為行政院之幕僚機關，統籌公共工程之規劃、審議、協調及督導事項，主管法令計有「政府採購法」、「技師法」、「促進民間參與公共建設法」及「工程技術顧問公司管理條例」等４項，為確實提升行政效能，結合組織目標與績效目標，積極推行內部績效管理制度。各單位就年度內辦理之核心業務，依據施政計畫擬定績效目標及績效評核指標，提報「績效考評工作項目表」，經績效評估委員會審核後，簽陳主任委員核定實施。另為強調團隊績效，提升行政效能，單位績效等第分「特優」、「優良」、「良好」、「尚可」、「不佳」５等 級，各單位績效考核成績並作為年終考績之參據。</text:p>
            <text:p text:style-name="P7">(三)辦理模範公務人員選拔：</text:p>
            <text:p text:style-name="P7">依據公務人員品德修養及工作潛能激勵辦法、行政院表揚模範公務人員要點及「本會選拔模範公務人員實施要點」規定，提送本會人事甄審考績委員會以無記名投票方式選拔技術處顏處長久榮及何簡任技正育興等２名，其中顏處長經獲選為行政院模範公務人員，另何簡任技正獲選為本會模範公務人員，並於擴大業務會報公開表揚，由主任委員頒給獎狀乙幀，獎金5萬元，以激勵士氣。</text:p>
            <text:p text:style-name="P7">(四)獎勵專書閱讀心得寫作：</text:p>
            <text:p text:style-name="P7">本會各單位選派人員參加專書閱讀心得寫作，並由主任委員指定１級主管以上人員２人擔任評審，評審結果錄取前3名，並於擴大業務會報予以獎勵(第1名至第3名分別頒給5,000元、3,000元、2,000元之圖書禮券，另發給參加人員各1,000元之圖書禮券），前3名作品函送國家文官學院參賽。</text:p>
            <text:p text:style-name="P7">三、自訂創新激勵措施：</text:p>
            <text:p text:style-name="P7">(一)頒發專業獎章：</text:p>
            <text:p text:style-name="P7">本會前科長李文８４年至９９年間，推動公共工程品質查核機制，對我國公共工程品質之提昇，及公共工程法規制度之研擬制定及推動有重大貢獻，且戮力建構公共工程品質制度，已呈現具體績效，符合「本會專業獎章頒給辦法」第２條第５款規定，獲頒三等公共工程專業獎章。</text:p>
            <text:p text:style-name="P7">(二)落實員工提案參與制度：</text:p>
            <text:p text:style-name="P7">為落實本會員工提案參與制度，以提高本會行政效能及服務品質，依據「行政院與中央及地方各機關建立參與及建議制度實施要點」規定，修正本會員工提案建議獎勵實施規定，並積極推動，第1季提案7案、第2季提案5案、第3季提案5案、第4季5案，經由鄧副主任委員召集各單位主管評審，分別頒給提案同仁5百元至4千元等值獎品，並於擴大業務會報公開頒獎。</text:p>
            <text:p text:style-name="P7">(三)凝聚同仁向心力，徵求創意構想：</text:p>
            <text:p text:style-name="P7">鑑於建國即將一百年，當行政院各部會均在積極規劃藝術、環保、國際、族群、快樂、宗教、運動、 和平/人道及觀光各項慶祝活動之際，惟無任何與工程相關之議題，身為工程主管機關，在迎接建國 百年，本會應積極參與辦理能見度高，卻又不需花費很多經費之活動，並由本會人事室訂定【中華民國精采100-徵求工程會同仁創意構想活動】，徵求同仁創意活動構想，，經彙整本會計有企劃處「中華民國公共工程網路博物館」、 技術處「中華民國精彩一百－百年建物巡禮」、工管處「工程知多少?」、「夢想城市」、「工程運動會」 等5個提案，最後定案採行「台灣百年基礎建設網路博物館」，各單位之提案並酌予納入，為獎勵上述單位 踴躍參與構思，於5月份召開本會「99年第2季員工提案建議評審會議」，經出席委員建議，為鼓勵提案獎勵精神，前述提案單位各酌發紀念品（1千元等值獎品），並於擴大業務會報公開頒獎。</text:p>
            <text:p text:style-name="P7">(四)致贈生日禮券：</text:p>
            <text:p text:style-name="P7">為期本會文康活動費用之支用更符合同仁之需求，辦理本會99年度文康活動辦理項目問卷調查，彙整後並召開「研商本會99年度文康活動費支用事宜」會議，會議結論經簽奉核定，函送本會各單位知照。本會每月就當月生日之同仁，以主任委員名義致贈同仁生日賀卡，以激勵同仁工作士氣，每人並致贈「郵政禮券」，共計214人。</text:p>
            <text:p text:style-name="P7">(五)推動員工自辦旅遊活動：</text:p>
            <text:p text:style-name="P1">99年度文康活動，著重擴大同仁參與及加強團結，經問卷調查結果，大 部分同仁擬以自主、多元方式自辦旅遊計畫，並以3人組隊方式共遊，參與人數共計193人。</text:p>
          </table:table-cell>
        </table:table-row>
      </table:table>
      <text:p text:style-name="P3"><text:soft-page-break/>（二）共同性指標</text:p>
      <table:table table:name="表格6" table:style-name="表格6">
        <table:table-column table:style-name="表格6.A"/>
        <table:table-column table:style-name="表格6.B" table:number-columns-repeated="2"/>
        <table:table-column table:style-name="表格6.D"/>
        <table:table-header-rows>
          <table:table-row table:style-name="表格6.1">
            <table:table-cell table:style-name="表格6.A1" office:value-type="string">
              <text:p text:style-name="P13">編號</text:p>
            </table:table-cell>
            <table:table-cell table:style-name="表格6.A1" office:value-type="string">
              <text:p text:style-name="P13">共同性目標</text:p>
            </table:table-cell>
            <table:table-cell table:style-name="表格6.A1" office:value-type="string">
              <text:p text:style-name="P13">共同性指標</text:p>
            </table:table-cell>
            <table:table-cell table:style-name="表格6.D1" office:value-type="string">
              <text:p text:style-name="P13">績效衡量暨達成情形分析</text:p>
            </table:table-cell>
          </table:table-row>
        </table:table-header-rows>
        <table:table-row table:style-name="表格6.2">
          <table:table-cell table:style-name="表格6.A2" table:number-rows-spanned="2" office:value-type="string">
            <text:p text:style-name="P13">1</text:p>
          </table:table-cell>
          <table:table-cell table:style-name="表格6.A2" table:number-rows-spanned="2" office:value-type="string">
            <text:p text:style-name="P12">提升研發量能</text:p>
          </table:table-cell>
          <table:table-cell table:style-name="表格6.A2" office:value-type="string">
            <text:p text:style-name="P12">行政及政策研究經費比率</text:p>
          </table:table-cell>
          <table:table-cell table:style-name="表格6.D2" office:value-type="string">
            <text:p text:style-name="P28">一、本會99年度辦理本項「民眾對道路施工及管理維護看法」民意調查案經費2,170千元，占全年度預算數583,046千元之比率為0.37%，(2,170/583,046=0.37%)，達成值為0.37%，高於原訂0.09%之目標值，達成度100%。</text:p>
            <text:p text:style-name="P7">二、本會為瞭解「推動道路平整方案(簡稱路平方案)」之民眾滿意度及其改善訴求，以作為擬訂後續推動方向之參考，辦理「民眾對道路施工及管理維護看法」民意調查案，民調結果顯示，路平方案整體成效及道路重鋪平整度滿意度均有超過半數民眾滿意，且滿意度較97年民調結果提升，另在路面修補速度及孔蓋平整滿意度，均相較97年民調結果提升。(98年度未辦理民調)</text:p>
            <text:p text:style-name="P1">三、前述民調結果，其中道路重鋪平整度滿意度提升，與本會路平查核不合格率下降趨勢相契合，後續推動將持續加強落實路面施工之平整度，另路面修補速度滿意度提升，亦與路平方案要求機關於4小時內完成緊急修補之執行成效相契合，後續推動將朝向提升路面修補品質，研議採取路面方正切割修復等可提高修補品質之路面修復方式。本民調結果可直接應用於本會工程管理業務之改善，並有助於提升決策品質。</text:p>
          </table:table-cell>
        </table:table-row>
        <table:table-row table:style-name="表格6.2">
          <table:covered-table-cell/>
          <table:covered-table-cell/>
          <table:table-cell table:style-name="表格6.A2" office:value-type="string">
            <text:p text:style-name="P12">推動法規鬆綁：主管法規檢討訂修完成率</text:p>
          </table:table-cell>
          <table:table-cell table:style-name="表格6.D2" office:value-type="string">
            <text:p text:style-name="P28">一、實際達成12%，超過原訂9%之目標值，達成度100%。</text:p>
            <text:p text:style-name="P20">二、為配合政府「鬆綁與重建」施政主軸，推動法規鬆綁，積極檢討主管法規，已完成「機關委託技術服務廠商評選及計費辦法」、「押標金保證金暨其他擔保作業辦法」第33條之5、「採購評選委員會組織準則」第4條、第4條之1、「促進民間參與公共建設法施行細則」第2條、第17條、「外國廠商參與非條約協定採購處理辦法」第3條、第4條、第8條、「民間參與公共建設甄審委員會組織及評審辦法」第4條、第4條之1、「政府採購法施行細則」部分條文、「押標金保證金暨其他擔保作業辦法」第3條、第14條、第25條修正案8案。</text:p>
          </table:table-cell>
        </table:table-row>
        <text:soft-page-break/>
        <table:table-row table:style-name="表格6.2">
          <table:table-cell table:style-name="表格6.A2" table:number-rows-spanned="2" office:value-type="string">
            <text:p text:style-name="P13">2</text:p>
          </table:table-cell>
          <table:table-cell table:style-name="表格6.A2" table:number-rows-spanned="2" office:value-type="string">
            <text:p text:style-name="P12">提升資產效益，妥適配置政府資源</text:p>
          </table:table-cell>
          <table:table-cell table:style-name="表格6.A2" office:value-type="string">
            <text:p text:style-name="P12">機關年度資本門預算執行率</text:p>
          </table:table-cell>
          <table:table-cell table:style-name="表格6.D2" office:value-type="string">
            <text:p text:style-name="P28">一、為配合業務實際需要，99年度由經常門流入至資本門132千元，如加計流入數，其資本門執行率為：（年度資本門實支數22,924千元+節餘數1,796千元）／(資本門預算數26,970千元+流入132千元）＝91.21％　　　　</text:p>
            <text:p text:style-name="P7">二、如不加計流入數，以原資本門預算核計，其資本門執行率為：(年度資本門實支數22,924千元+節餘數1,796千元）／資本門預算數26,970千元＝91.66％，執行率高於原訂目標值（90%）， 達成度為100%。</text:p>
            <text:p text:style-name="P1">三、本會99年度資本門支出，除按原定計畫目標及進程執行，強化各項資產設備之管理外，並配合101年政府組織改造作業，避免浪費，撙節資本設備支出，有效提升資產使用效益。</text:p>
          </table:table-cell>
        </table:table-row>
        <table:table-row table:style-name="表格6.2">
          <table:covered-table-cell/>
          <table:covered-table-cell/>
          <table:table-cell table:style-name="表格6.A2" office:value-type="string">
            <text:p text:style-name="P12">機關中程歲出概算額度內編報概算數</text:p>
          </table:table-cell>
          <table:table-cell table:style-name="表格6.D2" office:value-type="string">
            <text:p text:style-name="P28">一、本會100年度歲出概算編報數563,247千元，與行政院核定中程歲出概算額度相同。達成值為：(563,247-563,247）／563,247＊100%=0 ， 達成值為0，小於原訂5%之目標值，達成度為100% 。</text:p>
            <text:p text:style-name="P1">二、本會本零基預算精神，全面檢討施政計畫優先順序，及現有資源之使用效益，妥適配置政府資源，於行政院核定中程歲出概算額度範圍內核實編列100年度預算。</text:p>
          </table:table-cell>
        </table:table-row>
        <table:table-row table:style-name="表格6.2">
          <table:table-cell table:style-name="表格6.A2" table:number-rows-spanned="2" office:value-type="string">
            <text:p text:style-name="P13">3</text:p>
          </table:table-cell>
          <table:table-cell table:style-name="表格6.A2" table:number-rows-spanned="2" office:value-type="string">
            <text:p text:style-name="P12">提升人力資源素質與管理效能</text:p>
          </table:table-cell>
          <table:table-cell table:style-name="表格6.A2" office:value-type="string">
            <text:p text:style-name="P12">機關年度預算員額增減率</text:p>
          </table:table-cell>
          <table:table-cell table:style-name="表格6.D2" office:value-type="string">
            <text:p text:style-name="P28">行政院核定本會99年度預算員額為224人，100年度預算員額為224人，員額數未增加，有效達成本項衡量指標之標準，達成度100%。</text:p>
            <text:p text:style-name="P1">衡量標準：(次年度預算員額-本年度預算員額)/本年度預算員額*100%=(224-224)/224*100%=0</text:p>
          </table:table-cell>
        </table:table-row>
        <table:table-row table:style-name="表格6.2">
          <table:covered-table-cell/>
          <table:covered-table-cell/>
          <table:table-cell table:style-name="表格6.A2" office:value-type="string">
            <text:p text:style-name="P12">推動終身學習</text:p>
          </table:table-cell>
          <table:table-cell table:style-name="表格6.D2" office:value-type="string">
            <text:p text:style-name="P28">一、本項共同性指標，3項目標值均已達成，並超過原訂目標值，達成度為100%。</text:p>
            <text:p text:style-name="P7">二、平均學習時數、平均數位學習時數、與業務相關平均學習時數均超過最低時數規定：</text:p>
            <text:p text:style-name="P7">本會99年度公務人員平均學習時數181.7小時、平均數位學習時數117.6小時、平均人文素養學習時數：47.8小時、與業務相關平均學習時數181.3小時，均超過最低時數規定。</text:p>
            <text:p text:style-name="P7">三、本會將推動法治教育、人文素養及推廣數位學習納入99年度訓練實施計畫，辦理情形：</text:p>
            <text:p text:style-name="P7">(一)法治教育訓練：</text:p>
            <text:p text:style-name="P7">1、自行辦理「公務人員廉正倫理與國家競爭力」、「貪瀆犯罪類型及案例」、「工程違失態樣及案例」等3場法治教育訓練課程，共219人次參加。</text:p>
            <text:p text:style-name="P7">2、薦送同仁參加公務人力中心舉辦之「國家陪償法研習班」、「行政罰法及行政執行法研習班」、「人權基礎研習班」、「公務人員保障法研習班」、「公務執行適用民刑法實務研習班」、「兩公約施行法研習會」、「行政程序法研習班」、「訴願法及行政訴訟法研習班」、「高階主管法治教育研習班」、「消費者保護研習班」、「法制作業及法案影響評估研習班」、「勞動基準法實務研習班」、「身心障礙者權益保障法研習班」等法治教育訓練課程，共31人次。</text:p>
            <text:p text:style-name="P7">3、建置法治宣導專區：本會於會內資訊網建置「廉政宣導專區」及「性別主流化專區」，宣導政風法治教育、公務員廉政倫理規範、公職人員財產申報、公務倫理、便民與圖利問題、公務員法治觀念及性別主流化、性騷擾防治等相關法規；另為使新進人員瞭解公務人員核心價值「廉政、專業、效能、關懷」，本會特建置「新進人員線上學習專區」，將核心價值的精神、公務人員服務法、公務員廉政倫理規範等相關倫理規範，置於本專區，使其知悉俾利遵守。</text:p>
            <text:p text:style-name="P7">(二)推動人文素養提升措施：</text:p>
            <text:p text:style-name="P7">1、專題演講：舉辦「情緒管理及壓力紓解」、「讓你“身體”扭一下」等健康講座，共123人次參加。</text:p>
            <text:p text:style-name="P7">2、參訪活動：鼓勵同仁踴躍參加「第18屆台北國際書展」、「臺灣習俗文化與性別」特展及分２梯次帶領同仁參觀台北賓館，共294人次參加。</text:p>
            <text:p text:style-name="P7">3、每月心靈小語：定期彙整與健康保養、情緒管理、親子關係、教育管理、心靈小語等，利用每月所發行之人事服務簡訊轉知本會同仁，並登載於本會人事服務資訊網，俾使同仁在公務之餘，培養閱讀習慣，充實文學氣息，放鬆工作心情。</text:p>
            <text:p text:style-name="P7">4、公共藝術空間設置：為推動「藝術生活化，生活藝術化」，善用辦公場所之大廳、走道、會客室及會議室等公共空間從事藝術化活動及展覽文藝作品，創造美適之辦公環境。</text:p>
            <text:p text:style-name="P7">5、推動多樣性社團活動：為紓解同仁工作壓力，積極推動多樣性休閒活動，促進同仁跨科室情感交流，激勵士氣，如家政社、羽球社、園藝社、登山社、網球社、家庭ＤＩＹ社、瑜珈社等活動，藉由各項活動，培養同仁間的感情、默契。</text:p>
            <text:p text:style-name="P7">6、舉辦員工讀書會分享活動：利用擴大業務會報及各單位處(室)務會議，分享同仁專書閱讀心得寫作心得。</text:p>
            <text:p text:style-name="P7">7、薦送同仁參加公務人力中心舉辦之「人文素養賞析」共36人次。</text:p>
            <text:p text:style-name="P7">(三)推廣數位學習：</text:p>
            <text:p text:style-name="P7">1、營造數位學習環境：為提供同仁利用部分辦公時間進行數位學習，利用每月召開主管 會談期間，規劃為同仁 數位學習 時間(約１至２小時)，提供給未參加會議且無例行性業務之基層同仁數位學習之機會。</text:p>
            <text:p text:style-name="P7">2、開發數位課程：本會企劃處、促參籌備處積極研發數位學習課程與公務人力發展中心製作完成「開標、決標與招標文件製作」、「政府採購法第一章條文說明」、「政府採購法第二章條文說明」、「政府採購法第三章條文說明」、「政府採購法第四、五章條文說明」、「政府採購法第六章條文說明」、「政府採購法第七、八章條文說明」、「促進民間參與公共建設法簡介」、「勞工教育學苑委託民間經營案」、「台中榮民總醫院正子造影中心ＢＯＴ案」、「國立三重高級中學游泳池ＯＴ方式委外經營案」及「生態工程」共12門課程線上課程，置於「e等公 務園」網站，並轉知本會各單位同仁 踴躍上網學習。</text:p>
            <text:p text:style-name="P7">3、薦送同仁參與其他學習機構之數位學習人才培訓專班情形：</text:p>
            <text:p text:style-name="P7">(1)5月份薦送科長李文、分析師黃裕發參加公務人力發展中心舉辦之「數位學習輔導及規畫人才研習班」、「數位學習趨勢與教學模式研討會」。</text:p>
            <text:p text:style-name="P7">(2)6月份薦送設計師劉志遠參加公務人力發展中心舉辦之「數位教材製作人才培育研習班」。</text:p>
            <text:p text:style-name="P7">(3)10月份薦送設計師徐玉雯、技士許慧儀參加行政院主計處電子處理資料中心舉辦之「99年度發展優質自製教材研討會暨成果發表會」。</text:p>
            <text:p text:style-name="P7">4、辦理數位學習人才培訓研習活動情形：</text:p>
            <text:p text:style-name="P7">本會99年度辦理１１場次政府電子採購網教育訓練推廣服務，其中３場次為種子教師訓練。</text:p>
            <text:p text:style-name="P1">四、本會99年度法定編制人員人事費125,975千元，訓練費用約5千餘萬元，占人事費用之比例已達4%以上。</text:p>
          </table:table-cell>
        </table:table-row>
      </table:table>
      <text:p text:style-name="P1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25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5"><draw:text-box fo:min-height="0.058cm" fo:min-width="0cm"><text:p text:style-name="Footer"><text:span text:style-name="Page_20_Number">32-</text:span><text:span text:style-name="Page_20_Number"><text:page-number text:select-page="current">3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施政計畫</dc:title>
    <meta:initial-creator>PCC</meta:initial-creator>
    <meta:creation-date>2011-02-22T15:40:00</meta:creation-date>
    <dc:creator>PCC</dc:creator>
    <dc:date>2011-02-22T15:40:00</dc:date>
    <meta:editing-cycles>2</meta:editing-cycles>
    <meta:editing-duration>PT1M</meta:editing-duration>
    <meta:document-statistic meta:table-count="6" meta:image-count="0" meta:object-count="0" meta:page-count="36" meta:paragraph-count="570" meta:word-count="22626" meta:character-count="24068" meta:non-whitespace-character-count="23991"/>
    <meta:generator>LibreOffice/5.1.2.2$Windows_x86 LibreOffice_project/d3bf12ecb743fc0d20e0be0c58ca359301eb705f</meta:generator>
  </office:meta>
</office:document-meta>
</file>