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388in" fo:line-height="0.2222in"/>
      <style:text-properties style:font-name="新細明體" style:font-name-complex="新細明體" fo:font-weight="bold" style:font-weight-asian="bold" fo:font-size="14pt" style:font-size-asian="14pt" style:language-asian="zh" style:country-asian="TW"/>
    </style:style>
    <style:style style:name="P5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6" style:parent-style-name="內文" style:family="paragraph">
      <style:paragraph-properties fo:text-align="justify" fo:line-height="0.2222in" fo:text-indent="0.3333in"/>
      <style:text-properties style:font-name="新細明體" style:font-name-complex="新細明體" fo:color="#000000" style:language-asian="zh" style:country-asian="TW"/>
    </style:style>
    <style:style style:name="P7" style:parent-style-name="內文" style:family="paragraph">
      <style:paragraph-properties fo:text-align="justify" fo:line-height="0.2222in" fo:text-indent="0.3333in"/>
      <style:text-properties style:font-name="新細明體" style:font-name-complex="新細明體" fo:color="#000000" style:language-asian="zh" style:country-asian="TW"/>
    </style:style>
    <style:style style:name="P8" style:parent-style-name="內文" style:family="paragraph">
      <style:paragraph-properties fo:text-align="justify" fo:line-height="0.2222in" fo:text-indent="0.3333in"/>
      <style:text-properties style:font-name="新細明體" style:font-name-complex="新細明體" fo:color="#000000" style:language-asian="zh" style:country-asian="TW"/>
    </style:style>
    <style:style style:name="P9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10" style:parent-style-name="內文" style:family="paragraph">
      <style:paragraph-properties fo:margin-top="0.1388in" fo:line-height="0.2222in"/>
      <style:text-properties style:font-name="新細明體" style:font-name-complex="新細明體" fo:font-weight="bold" style:font-weight-asian="bold" fo:color="#000000" fo:font-size="14pt" style:font-size-asian="14pt" style:language-asian="zh" style:country-asian="TW"/>
    </style:style>
    <style:style style:name="P11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1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4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1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8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1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0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1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2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28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2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30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31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32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3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3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3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3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37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38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3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40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41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42" style:parent-style-name="內文" style:family="paragraph">
      <style:paragraph-properties fo:break-before="page" fo:margin-top="0.1388in" fo:line-height="0.2222in"/>
    </style:style>
    <style:style style:name="T43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/>
    </style:style>
    <style:style style:name="TableColumn45" style:family="table-column">
      <style:table-column-properties style:column-width="1.0645in" style:use-optimal-column-width="false"/>
    </style:style>
    <style:style style:name="TableColumn46" style:family="table-column">
      <style:table-column-properties style:column-width="1.0638in" style:use-optimal-column-width="false"/>
    </style:style>
    <style:style style:name="TableColumn47" style:family="table-column">
      <style:table-column-properties style:column-width="0.3902in" style:use-optimal-column-width="false"/>
    </style:style>
    <style:style style:name="TableColumn48" style:family="table-column">
      <style:table-column-properties style:column-width="4.5756in" style:use-optimal-column-width="false"/>
    </style:style>
    <style:style style:name="Table44" style:family="table">
      <style:table-properties style:width="7.0944in" style:rel-width="100%" fo:margin-left="0in" table:align="left"/>
    </style:style>
    <style:style style:name="TableRow49" style:family="table-row">
      <style:table-row-properties style:min-row-height="0.1104in" style:use-optimal-row-height="false"/>
    </style:style>
    <style:style style:name="TableCell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5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5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5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Row58" style:family="table-row">
      <style:table-row-properties style:min-row-height="0.1104in" style:use-optimal-row-height="false"/>
    </style:style>
    <style:style style:name="TableCell59" style:family="table-cell">
      <style:table-cell-properties fo:border="0.0069in solid #000000" fo:background-color="#FFFFFF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61" style:family="table-cell">
      <style:table-cell-properties fo:border="0.0069in solid #000000" fo:background-color="#FFFFFF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63" style:family="table-cell">
      <style:table-cell-properties fo:border="0.0069in solid #000000" fo:background-color="#FFFFFF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65" style:family="table-cell">
      <style:table-cell-properties fo:border="0.0069in solid #000000" fo:background-color="#FFFFFF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2222in" fo:text-indent="0.3333in"/>
      <style:text-properties style:font-name="新細明體" style:font-name-complex="新細明體" fo:color="#000000" style:language-asian="zh" style:country-asian="TW"/>
    </style:style>
    <style:style style:name="TableRow67" style:family="table-row">
      <style:table-row-properties style:min-row-height="0.1104in" style:use-optimal-row-height="false"/>
    </style:style>
    <style:style style:name="P68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69" style:family="table-cell">
      <style:table-cell-properties fo:border="0.0069in solid #000000" fo:background-color="#FFFFFF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71" style:family="table-cell">
      <style:table-cell-properties fo:border="0.0069in solid #000000" fo:background-color="#FFFFFF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73" style:family="table-cell">
      <style:table-cell-properties fo:border="0.0069in solid #000000" fo:background-color="#FFFFFF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7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7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TableRow77" style:family="table-row">
      <style:table-row-properties style:min-row-height="0.1104in" style:use-optimal-row-height="false"/>
    </style:style>
    <style:style style:name="P78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79" style:family="table-cell">
      <style:table-cell-properties fo:border="0.0069in solid #000000" fo:background-color="#FFFFFF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81" style:family="table-cell">
      <style:table-cell-properties fo:border="0.0069in solid #000000" fo:background-color="#FFFFFF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83" style:family="table-cell">
      <style:table-cell-properties fo:border="0.0069in solid #000000" fo:background-color="#FFFFFF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8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8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TableRow87" style:family="table-row">
      <style:table-row-properties style:min-row-height="0.1104in" style:use-optimal-row-height="false"/>
    </style:style>
    <style:style style:name="TableCell88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89" style:parent-style-name="內文" style:family="paragraph">
      <style:paragraph-properties fo:text-align="justify" fo:line-height="0.2222in"/>
      <style:text-properties style:font-name="新細明體" style:font-name-complex="新細明體" fo:color="#000000"/>
    </style:style>
    <style:style style:name="TableCell90" style:family="table-cell">
      <style:table-cell-properties fo:border="0.0069in solid #000000" fo:background-color="#FFFFFF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92" style:family="table-cell">
      <style:table-cell-properties fo:border="0.0069in solid #000000" fo:background-color="#FFFFFF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94" style:family="table-cell">
      <style:table-cell-properties fo:border="0.0069in solid #000000" fo:background-color="#FFFFFF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9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9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9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9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TableRow100" style:family="table-row">
      <style:table-row-properties style:min-row-height="0.1104in" style:use-optimal-row-height="false"/>
    </style:style>
    <style:style style:name="TableCell101" style:family="table-cell">
      <style:table-cell-properties fo:border="0.0069in solid #000000" fo:background-color="#FFFFFF" fo:padding-top="0in" fo:padding-left="0in" fo:padding-bottom="0in" fo:padding-right="0in"/>
    </style:style>
    <style:style style:name="P102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103" style:family="table-cell">
      <style:table-cell-properties fo:border="0.0069in solid #000000" fo:background-color="#FFFFFF" fo:padding-top="0in" fo:padding-left="0in" fo:padding-bottom="0in" fo:padding-right="0in"/>
    </style:style>
    <style:style style:name="P104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105" style:family="table-cell">
      <style:table-cell-properties fo:border="0.0069in solid #000000" fo:background-color="#FFFFFF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107" style:family="table-cell">
      <style:table-cell-properties fo:border="0.0069in solid #000000" fo:background-color="#FFFFFF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0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1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TableRow111" style:family="table-row">
      <style:table-row-properties style:min-row-height="0.1104in" style:use-optimal-row-height="false"/>
    </style:style>
    <style:style style:name="P112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113" style:family="table-cell">
      <style:table-cell-properties fo:border="0.0069in solid #000000" fo:background-color="#FFFFFF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115" style:family="table-cell">
      <style:table-cell-properties fo:border="0.0069in solid #000000" fo:background-color="#FFFFFF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117" style:family="table-cell">
      <style:table-cell-properties fo:border="0.0069in solid #000000" fo:background-color="#FFFFFF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1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2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2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2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TableRow123" style:family="table-row">
      <style:table-row-properties style:min-row-height="0.1104in" style:use-optimal-row-height="false"/>
    </style:style>
    <style:style style:name="TableCell124" style:family="table-cell">
      <style:table-cell-properties fo:border="0.0069in solid #000000" fo:background-color="#FFFFFF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126" style:family="table-cell">
      <style:table-cell-properties fo:border="0.0069in solid #000000" fo:background-color="#FFFFFF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TableCell128" style:family="table-cell">
      <style:table-cell-properties fo:border="0.0069in solid #000000" fo:background-color="#FFFFFF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222in"/>
      <style:text-properties style:font-name="新細明體" style:font-name-complex="新細明體" fo:color="#000000"/>
    </style:style>
    <style:style style:name="TableCell130" style:family="table-cell">
      <style:table-cell-properties fo:border="0.0069in solid #000000" fo:background-color="#FFFFFF" fo:padding-top="0in" fo:padding-left="0in" fo:padding-bottom="0in" fo:padding-right="0in"/>
    </style:style>
    <style:style style:name="P13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3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3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3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complex="新細明體" fo:color="#000000" style:language-asian="zh" style:country-asian="TW"/>
    </style:style>
    <style:style style:name="P135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136" style:parent-style-name="內文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</office:automatic-styles>
  <office:body>
    <office:text text:use-soft-page-breaks="true">
      <text:p text:style-name="P1">行政院公共工程委員會112年度施政計畫</text:p>
      <text:p text:style-name="P5"/>
      <text:p text:style-name="P6">行政院公共工程委員會（以下簡稱本會）之職掌為統籌公共工程之規劃、審議、協調及督導，並為政府採購法、技師法、工程技術顧問公司管理條例之主管機關。本會對於公共建設的理念與規劃，秉持與時俱進、持續檢討創新之原則，努力建構國家未來發展之願景。</text:p>
      <text:p text:style-name="P7">本會當前的施政主軸，係配合國家發展政策及方向，重點如下：一、精進計畫與經費審議，提升公共工程技術與效能，協助工程產業爭取海外建設商機；二、強化國家災防韌性，加速災區重建復原；三、推動公共工程設計及施工階段納入減碳計畫；四、鼓勵公共工程應用再生粒料，落實推動循環經濟；五、推動政府採購公開化、透明化及電子化，健全政府採購法規，推動政府採購審查制度，並迅速、客觀、公正處理政府採購爭議；六、加速推動公共工程建設，協調解決困難，提升公共建設施工品質；七、公共設施源頭管理主動清查，專案小組加速輔導推動活化；八、建構公共工程雲端系統，營造公共工程全生命週期電子化整合環境。</text:p>
      <text:p text:style-name="P8">本會依據行政院112年度施政方針，配合核定預算額度，並針對經社情勢變化及本會未來發展需要，編定112年度施政計畫。</text:p>
      <text:p text:style-name="P9"/>
      <text:p text:style-name="P10">壹、年度施政目標及策略</text:p>
      <text:p text:style-name="P11">一、辦理重大公共工程計畫審議，合理編列經費</text:p>
      <text:p text:style-name="P12">（一）辦理重大公共工程計畫可行性評估、建設計畫及基本設計階段審議，扣合計畫需求定位，合理編列經費，並納入減碳計畫。</text:p>
      <text:p text:style-name="P13">（二）加速地方公共設施災後復建經費審議工作，及早完成災區重建復原，強化國家災防韌性。</text:p>
      <text:p text:style-name="P14">二、推動公共工程結合科技，鼓勵創新，提升營建產業生產力</text:p>
      <text:p text:style-name="P15">（一）持續維護與強化公共工程技術資料庫，提供機關與營建產業參考使用。</text:p>
      <text:p text:style-name="P16">（二）透過公共工程創新產品交流平臺，鼓勵工程主辦機關與廠商技術交流。</text:p>
      <text:p text:style-name="P17">（三）推動公共工程應用再生粒料，落實循環經濟理念。</text:p>
      <text:p text:style-name="P18">三、提升工程相關產業競爭力，適時與國際接軌</text:p>
      <text:p text:style-name="P19">（一）辦理工程產業全球化事宜，整合並提升國內工程產業全球競爭力，結合新南向政策邁向國際市場。</text:p>
      <text:p text:style-name="P20">（二）推動參與國際工程師組織及辦理國際工程師相互認許計畫，促進國際合作，提升工程技術顧問業實力。</text:p>
      <text:p text:style-name="P21">四、精進政府採購電子化業務，營造公平合理之優質採購環境</text:p>
      <text:p text:style-name="P22">（一）修訂政府採購法規及相關採購契約範本，推動採購工作及審查小組協助制度，建立公平、公正、公開之採購程序。</text:p>
      <text:p text:style-name="P23">（二）鼓勵機關靈活運用採購策略，因案制宜選擇決標方式並納入全生命週期及替代方案概念。</text:p>
      <text:p text:style-name="P24">（三）推動公開取得電子報價單電子化採購機制，簡化採購作業流程。</text:p>
      <text:p text:style-name="P25">（四）推動政府採購資訊公告，促進政府採購公開、公平及透明化。</text:p>
      <text:p text:style-name="P26">（五）推動電子領標，節省機關及廠商之作業時間及成本，提升採購效率。</text:p>
      <text:p text:style-name="P27">（六）配合法令規章變更或業務需要，精進政府電子採購網系統。</text:p>
      <text:p text:style-name="P28">五、強化計畫列管協處機制，提升公共建設執行績效</text:p>
      <text:p text:style-name="P29">（一）掌控部會、計畫、工程標案執行狀況，提早發現問題、即時協處解決，並定期檢討執行成果。</text:p>
      <text:p text:style-name="P30">（二）採取全生命週期管控，列管追蹤各項公共建設計畫執行情形，按月召開「公共建設督導會報」委員會議，瞭解落後案件之異常狀況、發掘關鍵問題並提出解決對策，適時協助解決跨部會或通案性問題，以加速推動公共建設。</text:p>
      <text:soft-page-break/>
      <text:p text:style-name="P31">（三）加強督導「前瞻基礎建設計畫」之公共工程計畫執行情形並協調解決困難問題。</text:p>
      <text:p text:style-name="P32">六、建構公共工程品質管理機制，提升工程人員品管觀念及專業知識</text:p>
      <text:p text:style-name="P33">（一）辦理全國工程施工查核，並納入節能減碳工項。</text:p>
      <text:p text:style-name="P34">（二）辦理全國工程施工查核小組績效考核。</text:p>
      <text:p text:style-name="P35">（三）辦理公共工程品質管理教育訓練。</text:p>
      <text:p text:style-name="P36">（四）辦理公共工程金質獎頒發作業，並將節能減碳列入評分指標。</text:p>
      <text:p text:style-name="P37">七、建構公共工程雲端系統，推動公共工程全生命週期電子化業務</text:p>
      <text:p text:style-name="P38">（一）打造營建產業電子化及資料應用基盤，提升營建產業電子化能力。</text:p>
      <text:p text:style-name="P39">（二）強化公共工程全生命週期資料蒐集、分析及管理。</text:p>
      <text:p text:style-name="P40">（三）精進查核補位及個人化資料應用機制，擴大個人資料自主運用服務。</text:p>
      <text:p text:style-name="P41"/>
      <text:soft-page-break/>
      <text:p text:style-name="P42"><text:span text:style-name="T43">貳、年度重要計畫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工作計畫名稱</text:p>
            </table:table-cell>
            <table:table-cell table:style-name="TableCell52">
              <text:p text:style-name="P53">重要計畫項目</text:p>
            </table:table-cell>
            <table:table-cell table:style-name="TableCell54">
              <text:p text:style-name="P55">計畫類別</text:p>
            </table:table-cell>
            <table:table-cell table:style-name="TableCell56">
              <text:p text:style-name="P57">實施內容</text:p>
            </table:table-cell>
          </table:table-row>
        </table:table-header-rows>
        <table:table-row table:style-name="TableRow58">
          <table:table-cell table:style-name="TableCell59" table:number-rows-spanned="3">
            <text:p text:style-name="P60">精進計畫與經費審議，提升公共工程技術與效能，協助工程產業爭取海外建設商機</text:p>
          </table:table-cell>
          <table:table-cell table:style-name="TableCell61">
            <text:p text:style-name="P62">辦理重大公共工程基本設計審議</text:p>
          </table:table-cell>
          <table:table-cell table:style-name="TableCell63">
            <text:p text:style-name="P64">其他</text:p>
          </table:table-cell>
          <table:table-cell table:style-name="TableCell65">
            <text:p text:style-name="P66">持續辦理重大公共工程可行性評估、建設計畫及個案工程基本設計階段審議作業。</text:p>
          </table:table-cell>
        </table:table-row>
        <table:table-row table:style-name="TableRow67">
          <table:covered-table-cell>
            <text:p text:style-name="P68">精進計畫與經費審議，提升公共工程技術與效能，協助工程產業爭取海外建設商機</text:p>
          </table:covered-table-cell>
          <table:table-cell table:style-name="TableCell69">
            <text:p text:style-name="P70">強化公共工程技術資料庫內容</text:p>
          </table:table-cell>
          <table:table-cell table:style-name="TableCell71">
            <text:p text:style-name="P72">其他</text:p>
          </table:table-cell>
          <table:table-cell table:style-name="TableCell73">
            <text:p text:style-name="P74">一、編修公共工程共通性工項施工綱要規範，提供共通原則性工項之施工作業參考。</text:p>
            <text:p text:style-name="P75">二、編修公共工程編碼系統及提供經費電腦估價系統服務，精準蒐集與回饋工項價格資訊。</text:p>
            <text:p text:style-name="P76">三、持續更新技術（含價格）資料庫內容，提供機關編製預算書及研訂契約文件之參考。</text:p>
          </table:table-cell>
        </table:table-row>
        <table:table-row table:style-name="TableRow77">
          <table:covered-table-cell>
            <text:p text:style-name="P78">精進計畫與經費審議，提升公共工程技術與效能，協助工程產業爭取海外建設商機</text:p>
          </table:covered-table-cell>
          <table:table-cell table:style-name="TableCell79">
            <text:p text:style-name="P80">提升工程相關產業競爭力，適時與國際接軌</text:p>
          </table:table-cell>
          <table:table-cell table:style-name="TableCell81">
            <text:p text:style-name="P82">其他</text:p>
          </table:table-cell>
          <table:table-cell table:style-name="TableCell83">
            <text:p text:style-name="P84">一、執行「工程產業全球化推動專案」（政策白皮書），召開平臺會議管控相關策略及措施辦理情形。</text:p>
            <text:p text:style-name="P85">二、補助國內工程產業策略聯盟赴海外拓點。</text:p>
            <text:p text:style-name="P86">三、推動參與國際工程師組織，出席國際工程師會議及辦理國際工程師相互認許計畫。</text:p>
          </table:table-cell>
        </table:table-row>
        <table:table-row table:style-name="TableRow87">
          <table:table-cell table:style-name="TableCell88">
            <text:p text:style-name="P89">推動政府採購電子化</text:p>
          </table:table-cell>
          <table:table-cell table:style-name="TableCell90">
            <text:p text:style-name="P91">精進政府採購電子化業務</text:p>
          </table:table-cell>
          <table:table-cell table:style-name="TableCell92">
            <text:p text:style-name="P93">其他</text:p>
          </table:table-cell>
          <table:table-cell table:style-name="TableCell94">
            <text:p text:style-name="P95">一、推動政府採購資訊公告。</text:p>
            <text:p text:style-name="P96">二、推動電子領標。</text:p>
            <text:p text:style-name="P97">三、推動共同供應契約網路訂購。</text:p>
            <text:p text:style-name="P98">四、推動公開取得電子報價。</text:p>
            <text:p text:style-name="P99">五、辦理政府電子採購網教育訓練。</text:p>
          </table:table-cell>
        </table:table-row>
        <table:table-row table:style-name="TableRow100">
          <table:table-cell table:style-name="TableCell101" table:number-rows-spanned="2">
            <text:p text:style-name="P102">公共工程計畫執行督導協調及考核與公共工程品質管理計畫</text:p>
          </table:table-cell>
          <table:table-cell table:style-name="TableCell103">
            <text:p text:style-name="P104">公共工程計畫執行之督導協調及考核</text:p>
          </table:table-cell>
          <table:table-cell table:style-name="TableCell105">
            <text:p text:style-name="P106">其他</text:p>
          </table:table-cell>
          <table:table-cell table:style-name="TableCell107">
            <text:p text:style-name="P108">一、採取全生命週期管控，掌握公共建設計畫執行情形並主動協助解決困難問題，使公共工程加速推動。</text:p>
            <text:p text:style-name="P109">二、辦理各項重大公共工程協調會議、實地訪查，俾利公共工程之執行。</text:p>
            <text:p text:style-name="P110">三、督導各機關有效管理所屬公共設施，定期召開督導會議，協助解決困難問題。</text:p>
          </table:table-cell>
        </table:table-row>
        <table:table-row table:style-name="TableRow111">
          <table:covered-table-cell>
            <text:p text:style-name="P112">公共工程計畫執行督導協調及考核與公共工程品質管理計畫</text:p>
          </table:covered-table-cell>
          <table:table-cell table:style-name="TableCell113">
            <text:p text:style-name="P114">公共工程品質管理計畫</text:p>
          </table:table-cell>
          <table:table-cell table:style-name="TableCell115">
            <text:p text:style-name="P116">其他</text:p>
          </table:table-cell>
          <table:table-cell table:style-name="TableCell117">
            <text:p text:style-name="P118">一、辦理工程施工查核與績效考核等相關活動。</text:p>
            <text:p text:style-name="P119">二、辦理公共工程品質管理相關法令修訂。</text:p>
            <text:p text:style-name="P120">三、辦理公共工程品質管理人員訓練。</text:p>
            <text:p text:style-name="P121">四、辦理公共工程金質獎評審及頒發作業。</text:p>
            <text:p text:style-name="P122">五、落實推動全民監督公共工程管制考核作業，辦理績效評比及宣導相關活動。</text:p>
          </table:table-cell>
        </table:table-row>
        <table:table-row table:style-name="TableRow123">
          <table:table-cell table:style-name="TableCell124">
            <text:p text:style-name="P125">推動公共工程全生命週期管理電子化</text:p>
          </table:table-cell>
          <table:table-cell table:style-name="TableCell126">
            <text:p text:style-name="P127">建構公共工程雲端系統</text:p>
          </table:table-cell>
          <table:table-cell table:style-name="TableCell128">
            <text:p text:style-name="P129">其他</text:p>
          </table:table-cell>
          <table:table-cell table:style-name="TableCell130">
            <text:p text:style-name="P131">一、推動公共工程領域資料交換標準。</text:p>
            <text:p text:style-name="P132">二、精進工程標案管理與公共工程技術服務管理系統及功能。</text:p>
            <text:p text:style-name="P133">三、辦理跨機關工程人員履歷資料篩分及比對。</text:p>
            <text:p text:style-name="P134">四、推動書證發放電子化。</text:p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fo:font-size="10pt" style:font-size-asian="10pt"/>
    </style:style>
    <style:style style:name="T4" style:parent-style-name="預設段落字型" style:family="text">
      <style:text-properties style:font-name="新細明體" style:font-name-complex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28-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2-09-07T07:37:00Z</meta:creation-date>
    <dc:date>2022-09-07T07:37:00Z</dc:date>
    <meta:template xlink:href="Normal" xlink:type="simple"/>
    <meta:editing-cycles>2</meta:editing-cycles>
    <meta:editing-duration>PT0S</meta:editing-duration>
    <meta:document-statistic meta:page-count="3" meta:paragraph-count="5" meta:word-count="384" meta:character-count="2570" meta:row-count="18" meta:non-whitespace-character-count="2191"/>
  </office:meta>
</office:document-meta>
</file>