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388in" fo:line-height="0.2222in"/>
      <style:text-properties style:font-name="新細明體" style:font-name-complex="新細明體" fo:font-weight="bold" style:font-weight-asian="bold" fo:font-size="14pt" style:font-size-asian="14pt" style:language-asian="zh" style:country-asian="TW"/>
    </style:style>
    <style:style style:name="P5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6" style:parent-style-name="內文" style:family="paragraph">
      <style:paragraph-properties fo:text-align="justify" fo:line-height="0.2222in" fo:text-indent="0.3333in"/>
      <style:text-properties style:font-name="新細明體" style:font-name-complex="新細明體" fo:color="#000000" style:language-asian="zh" style:country-asian="TW"/>
    </style:style>
    <style:style style:name="P7" style:parent-style-name="內文" style:family="paragraph">
      <style:paragraph-properties fo:text-align="justify" fo:line-height="0.2222in" fo:text-indent="0.3333in"/>
      <style:text-properties style:font-name="新細明體" style:font-name-complex="新細明體" fo:color="#000000" style:language-asian="zh" style:country-asian="TW"/>
    </style:style>
    <style:style style:name="P8" style:parent-style-name="內文" style:family="paragraph">
      <style:paragraph-properties fo:text-align="justify" fo:line-height="0.2222in" fo:text-indent="0.3333in"/>
      <style:text-properties style:font-name="新細明體" style:font-name-complex="新細明體" fo:color="#000000" style:language-asian="zh" style:country-asian="TW"/>
    </style:style>
    <style:style style:name="P9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10" style:parent-style-name="內文" style:family="paragraph">
      <style:paragraph-properties fo:margin-top="0.1388in" fo:line-height="0.2222in"/>
      <style:text-properties style:font-name="新細明體" style:font-name-complex="新細明體" fo:font-weight="bold" style:font-weight-asian="bold" fo:color="#000000" fo:font-size="14pt" style:font-size-asian="14pt" style:language-asian="zh" style:country-asian="TW"/>
    </style:style>
    <style:style style:name="P11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1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4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1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6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8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1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20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21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2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2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24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2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26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27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28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2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30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31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3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3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34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3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36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37" style:parent-style-name="內文" style:family="paragraph">
      <style:paragraph-properties fo:break-before="page" fo:margin-top="0.1388in" fo:line-height="0.2222in"/>
    </style:style>
    <style:style style:name="T38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/>
    </style:style>
    <style:style style:name="TableColumn40" style:family="table-column">
      <style:table-column-properties style:column-width="1.0645in" style:use-optimal-column-width="false"/>
    </style:style>
    <style:style style:name="TableColumn41" style:family="table-column">
      <style:table-column-properties style:column-width="1.0638in" style:use-optimal-column-width="false"/>
    </style:style>
    <style:style style:name="TableColumn42" style:family="table-column">
      <style:table-column-properties style:column-width="0.3902in" style:use-optimal-column-width="false"/>
    </style:style>
    <style:style style:name="TableColumn43" style:family="table-column">
      <style:table-column-properties style:column-width="4.5756in" style:use-optimal-column-width="false"/>
    </style:style>
    <style:style style:name="Table39" style:family="table">
      <style:table-properties style:width="7.0944in" style:rel-width="100%" fo:margin-left="0in" table:align="left"/>
    </style:style>
    <style:style style:name="TableRow44" style:family="table-row">
      <style:table-row-properties style:min-row-height="0.1104in" style:use-optimal-row-height="false"/>
    </style:style>
    <style:style style:name="TableCell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4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4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5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Row53" style:family="table-row">
      <style:table-row-properties style:min-row-height="0.1104in" style:use-optimal-row-height="false"/>
    </style:style>
    <style:style style:name="TableCell54" style:family="table-cell">
      <style:table-cell-properties fo:border="0.0069in solid #000000" fo:background-color="#FFFFFF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56" style:family="table-cell">
      <style:table-cell-properties fo:border="0.0069in solid #000000" fo:background-color="#FFFFFF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58" style:family="table-cell">
      <style:table-cell-properties fo:border="0.0069in solid #000000" fo:background-color="#FFFFFF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60" style:family="table-cell">
      <style:table-cell-properties fo:border="0.0069in solid #000000" fo:background-color="#FFFFFF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2222in" fo:text-indent="0.3333in"/>
      <style:text-properties style:font-name="新細明體" style:font-name-complex="新細明體" fo:color="#000000" style:language-asian="zh" style:country-asian="TW"/>
    </style:style>
    <style:style style:name="TableRow62" style:family="table-row">
      <style:table-row-properties style:min-row-height="0.1104in" style:use-optimal-row-height="false"/>
    </style:style>
    <style:style style:name="P63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64" style:family="table-cell">
      <style:table-cell-properties fo:border="0.0069in solid #000000" fo:background-color="#FFFFFF" fo:padding-top="0in" fo:padding-left="0in" fo:padding-bottom="0in" fo:padding-right="0in"/>
    </style:style>
    <style:style style:name="P65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66" style:family="table-cell">
      <style:table-cell-properties fo:border="0.0069in solid #000000" fo:background-color="#FFFFFF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68" style:family="table-cell">
      <style:table-cell-properties fo:border="0.0069in solid #000000" fo:background-color="#FFFFFF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7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TableRow72" style:family="table-row">
      <style:table-row-properties style:min-row-height="0.1104in" style:use-optimal-row-height="false"/>
    </style:style>
    <style:style style:name="P73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74" style:family="table-cell">
      <style:table-cell-properties fo:border="0.0069in solid #000000" fo:background-color="#FFFFFF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76" style:family="table-cell">
      <style:table-cell-properties fo:border="0.0069in solid #000000" fo:background-color="#FFFFFF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78" style:family="table-cell">
      <style:table-cell-properties fo:border="0.0069in solid #000000" fo:background-color="#FFFFFF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8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8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TableRow82" style:family="table-row">
      <style:table-row-properties style:min-row-height="0.1104in" style:use-optimal-row-height="false"/>
    </style:style>
    <style:style style:name="TableCell83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in" fo:padding-bottom="0in" fo:padding-right="0in"/>
    </style:style>
    <style:style style:name="P84" style:parent-style-name="內文" style:family="paragraph">
      <style:paragraph-properties fo:text-align="justify" fo:line-height="0.2222in"/>
      <style:text-properties style:font-name="新細明體" style:font-name-complex="新細明體" fo:color="#000000"/>
    </style:style>
    <style:style style:name="TableCell85" style:family="table-cell">
      <style:table-cell-properties fo:border="0.0069in solid #000000" fo:background-color="#FFFFFF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87" style:family="table-cell">
      <style:table-cell-properties fo:border="0.0069in solid #000000" fo:background-color="#FFFFFF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89" style:family="table-cell">
      <style:table-cell-properties fo:border="0.0069in solid #000000" fo:background-color="#FFFFFF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9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9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9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9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TableRow95" style:family="table-row">
      <style:table-row-properties style:min-row-height="0.1104in" style:use-optimal-row-height="false"/>
    </style:style>
    <style:style style:name="TableCell96" style:family="table-cell">
      <style:table-cell-properties fo:border="0.0069in solid #000000" fo:background-color="#FFFFFF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98" style:family="table-cell">
      <style:table-cell-properties fo:border="0.0069in solid #000000" fo:background-color="#FFFFFF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100" style:family="table-cell">
      <style:table-cell-properties fo:border="0.0069in solid #000000" fo:background-color="#FFFFFF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102" style:family="table-cell">
      <style:table-cell-properties fo:border="0.0069in solid #000000" fo:background-color="#FFFFFF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0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0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TableRow106" style:family="table-row">
      <style:table-row-properties style:min-row-height="0.1104in" style:use-optimal-row-height="false"/>
    </style:style>
    <style:style style:name="P107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108" style:family="table-cell">
      <style:table-cell-properties fo:border="0.0069in solid #000000" fo:background-color="#FFFFFF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110" style:family="table-cell">
      <style:table-cell-properties fo:border="0.0069in solid #000000" fo:background-color="#FFFFFF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112" style:family="table-cell">
      <style:table-cell-properties fo:border="0.0069in solid #000000" fo:background-color="#FFFFFF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1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1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1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1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18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119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</office:automatic-styles>
  <office:body>
    <office:text text:use-soft-page-breaks="true">
      <text:p text:style-name="P1">行政院公共工程委員會111年度施政計畫</text:p>
      <text:p text:style-name="P5"/>
      <text:p text:style-name="P6">行政院公共工程委員會（以下簡稱本會）之職掌為統籌公共工程之規劃、審議、協調及督導，並為政府採購法、技師法、工程技術顧問公司管理條例之主管機關。本會對於公共建設的理念與規劃，秉持與時俱進、持續檢討創新之原則，努力建構國家未來發展之願景。</text:p>
      <text:p text:style-name="P7">本會當前的施政主軸，係配合國家發展政策及方向，重點如下：一、精進計畫與經費審議，提升公共工程技術與效能，協助工程產業爭取海外建設商機；二、強化國家災防韌性，加速災區重建復原；三、鼓勵公共工程應用再生粒料，落實推動循環經濟；四、推動政府採購公開化、透明化及電子化，健全政府採購法規，推動政府採購審查制度，並迅速、客觀、公正處理政府採購爭議；五、加速推動公共工程建設，協調解決困難，提升公共建設施工品質；六、公共設施源頭管理主動清查，專案小組加速輔導推動活化。</text:p>
      <text:p text:style-name="P8">本會依據行政院111年度施政方針，配合核定預算額度，並針對經社情勢變化及本會未來發展需要，編定111年度施政計畫。</text:p>
      <text:p text:style-name="P9"/>
      <text:p text:style-name="P10">壹、年度施政目標及策略</text:p>
      <text:p text:style-name="P11">一、辦理重大公共工程計畫審議，合理編列經費</text:p>
      <text:p text:style-name="P12">（一）辦理重大公共工程計畫可行性評估、建設計畫及基本設計階段審議，扣合計畫需求定位，合理編列經費。</text:p>
      <text:p text:style-name="P13">（二）加速地方公共設施災後復建經費審議工作，及早完成災區重建復原，強化國家災防韌性。</text:p>
      <text:p text:style-name="P14">二、推動公共工程結合科技，鼓勵創新，提升營建產業生產力</text:p>
      <text:p text:style-name="P15">（一）持續維護與強化公共工程技術資料庫，提供機關與營建產業參考使用。</text:p>
      <text:p text:style-name="P16">（二）透過公共工程創新產品交流平臺，鼓勵工程主辦機關與廠商技術交流。</text:p>
      <text:p text:style-name="P17">（三）推動公共工程應用再生粒料，落實循環經濟理念。</text:p>
      <text:p text:style-name="P18">三、提升工程相關產業競爭力，適時與國際接軌</text:p>
      <text:p text:style-name="P19">（一）辦理工程產業全球化事宜，整合並提升國內工程產業全球競爭力，結合新南向政策邁向國際市場。</text:p>
      <text:p text:style-name="P20">（二）推動參與國際工程師組織及辦理國際工程師相互認許計畫，促進國際合作，提升工程技術顧問業實力。</text:p>
      <text:p text:style-name="P21">四、精進政府採購電子化業務，營造公開透明之優質採購環境</text:p>
      <text:p text:style-name="P22">（一）推動公開取得電子報價單電子化採購機制，簡化採購作業流程。</text:p>
      <text:p text:style-name="P23">（二）推動政府採購資訊公告，促進政府採購公開、公平及透明化。</text:p>
      <text:p text:style-name="P24">（三）推動電子領標，節省機關及廠商之作業時間及成本，提升採購效率。</text:p>
      <text:p text:style-name="P25">（四）配合法令規章變更或業務需要，精進政府電子採購網系統。</text:p>
      <text:p text:style-name="P26">（五）健全政府採購法規體系，鼓勵機關靈活應用採購策略，並納入全生命週期採購概念。</text:p>
      <text:p text:style-name="P27">五、強化計畫列管協處機制，提升公共建設執行績效</text:p>
      <text:p text:style-name="P28">（一）掌控部會、計畫、工程標案執行狀況，提早發現問題、即時協處解決，並定期檢討執行成果。</text:p>
      <text:p text:style-name="P29">（二）採取全生命週期管控，列管追蹤各項公共建設計畫執行情形，按月召開「公共建設督導會報」委員會議，瞭解落後案件之異常狀況、發掘關鍵問題並提出解決對策，適時協助解決跨部會或通案性問題，以加速推動公共建設。</text:p>
      <text:p text:style-name="P30">（三）加強督導「前瞻基礎建設計畫」之公共工程計畫執行情形並協調解決困難問題。</text:p>
      <text:p text:style-name="P31">六、建構公共工程品質管理機制，提升工程人員品管觀念及專業知識</text:p>
      <text:p text:style-name="P32">（一）辦理全國公共工程施工品質查核。</text:p>
      <text:p text:style-name="P33">（二）辦理全國工程施工查核小組績效考核。</text:p>
      <text:soft-page-break/>
      <text:p text:style-name="P34">（三）辦理公共工程品質管理教育訓練。</text:p>
      <text:p text:style-name="P35">（四）辦理公共工程金質獎頒發作業。</text:p>
      <text:p text:style-name="P36"/>
      <text:soft-page-break/>
      <text:p text:style-name="P37"><text:span text:style-name="T38">貳、年度重要計畫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工作計畫名稱</text:p>
            </table:table-cell>
            <table:table-cell table:style-name="TableCell47">
              <text:p text:style-name="P48">重要計畫項目</text:p>
            </table:table-cell>
            <table:table-cell table:style-name="TableCell49">
              <text:p text:style-name="P50">計畫類別</text:p>
            </table:table-cell>
            <table:table-cell table:style-name="TableCell51">
              <text:p text:style-name="P52">實施內容</text:p>
            </table:table-cell>
          </table:table-row>
        </table:table-header-rows>
        <table:table-row table:style-name="TableRow53">
          <table:table-cell table:style-name="TableCell54" table:number-rows-spanned="3">
            <text:p text:style-name="P55">精進計畫與經費審議，提升公共工程技術與效能，協助工程產業爭取海外建設商機</text:p>
          </table:table-cell>
          <table:table-cell table:style-name="TableCell56">
            <text:p text:style-name="P57">辦理重大公共工程基本設計審議</text:p>
          </table:table-cell>
          <table:table-cell table:style-name="TableCell58">
            <text:p text:style-name="P59">其他</text:p>
          </table:table-cell>
          <table:table-cell table:style-name="TableCell60">
            <text:p text:style-name="P61">持續辦理重大公共工程可行性評估、建設計畫及個案工程基本設計階段審議作業，10億元以上個案工程於基本設計階段並應辦理替選方案評估。</text:p>
          </table:table-cell>
        </table:table-row>
        <table:table-row table:style-name="TableRow62">
          <table:covered-table-cell>
            <text:p text:style-name="P63">精進計畫與經費審議，提升公共工程技術與效能，協助工程產業爭取海外建設商機</text:p>
          </table:covered-table-cell>
          <table:table-cell table:style-name="TableCell64">
            <text:p text:style-name="P65">強化公共工程技術資料庫內容</text:p>
          </table:table-cell>
          <table:table-cell table:style-name="TableCell66">
            <text:p text:style-name="P67">其他</text:p>
          </table:table-cell>
          <table:table-cell table:style-name="TableCell68">
            <text:p text:style-name="P69">一、編修公共工程共通性工項施工綱要規範，提供共通原則性工項之施工作業參考。</text:p>
            <text:p text:style-name="P70">二、編修公共工程編碼系統及提供經費電腦估價系統服務，精準蒐集與回饋工項價格資訊。</text:p>
            <text:p text:style-name="P71">三、持續更新技術（含價格）資料庫內容，提供機關編製預算書及研訂契約文件之參考。</text:p>
          </table:table-cell>
        </table:table-row>
        <table:table-row table:style-name="TableRow72">
          <table:covered-table-cell>
            <text:p text:style-name="P73">精進計畫與經費審議，提升公共工程技術與效能，協助工程產業爭取海外建設商機</text:p>
          </table:covered-table-cell>
          <table:table-cell table:style-name="TableCell74">
            <text:p text:style-name="P75">提升工程相關產業競爭力，適時與國際接軌</text:p>
          </table:table-cell>
          <table:table-cell table:style-name="TableCell76">
            <text:p text:style-name="P77">其他</text:p>
          </table:table-cell>
          <table:table-cell table:style-name="TableCell78">
            <text:p text:style-name="P79">一、執行「工程產業全球化推動專案」（政策白皮書），召開平臺會議及策略聯盟會議，管考相關策略及措施辦理情形。</text:p>
            <text:p text:style-name="P80">二、補助國內工程產業策略聯盟赴海外拓點。</text:p>
            <text:p text:style-name="P81">三、推動參與國際工程師組織，出席國際工程師會議及辦理國際工程師相互認許計畫。</text:p>
          </table:table-cell>
        </table:table-row>
        <table:table-row table:style-name="TableRow82">
          <table:table-cell table:style-name="TableCell83">
            <text:p text:style-name="P84">推動政府採購電子化</text:p>
          </table:table-cell>
          <table:table-cell table:style-name="TableCell85">
            <text:p text:style-name="P86">精進政府採購電子化業務</text:p>
          </table:table-cell>
          <table:table-cell table:style-name="TableCell87">
            <text:p text:style-name="P88">其他</text:p>
          </table:table-cell>
          <table:table-cell table:style-name="TableCell89">
            <text:p text:style-name="P90">一、推動政府採購資訊公告。</text:p>
            <text:p text:style-name="P91">二、推動電子領標。</text:p>
            <text:p text:style-name="P92">三、推動共同供應契約網路訂購。</text:p>
            <text:p text:style-name="P93">四、推動公開取得電子報價。</text:p>
            <text:p text:style-name="P94">五、辦理政府電子採購網教育訓練。</text:p>
          </table:table-cell>
        </table:table-row>
        <table:table-row table:style-name="TableRow95">
          <table:table-cell table:style-name="TableCell96" table:number-rows-spanned="2">
            <text:p text:style-name="P97">公共工程計畫執行督導協調及考核與公共工程品質管理計畫</text:p>
          </table:table-cell>
          <table:table-cell table:style-name="TableCell98">
            <text:p text:style-name="P99">公共工程計畫執行之督導協調及考核</text:p>
          </table:table-cell>
          <table:table-cell table:style-name="TableCell100">
            <text:p text:style-name="P101">其他</text:p>
          </table:table-cell>
          <table:table-cell table:style-name="TableCell102">
            <text:p text:style-name="P103">一、採取全生命週期管控，掌握公共建設計畫執行情形並主動協助解決困難問題，使公共工程加速推動。</text:p>
            <text:p text:style-name="P104">二、辦理各項重大公共工程協調會議、實地訪查，俾利公共工程之執行。</text:p>
            <text:p text:style-name="P105">三、督導各機關主動清查管理所屬公共設施，並成立專案小組輔導協助解決困難問題。</text:p>
          </table:table-cell>
        </table:table-row>
        <table:table-row table:style-name="TableRow106">
          <table:covered-table-cell>
            <text:p text:style-name="P107">公共工程計畫執行督導協調及考核與公共工程品質管理計畫</text:p>
          </table:covered-table-cell>
          <table:table-cell table:style-name="TableCell108">
            <text:p text:style-name="P109">公共工程品質管理計畫</text:p>
          </table:table-cell>
          <table:table-cell table:style-name="TableCell110">
            <text:p text:style-name="P111">其他</text:p>
          </table:table-cell>
          <table:table-cell table:style-name="TableCell112">
            <text:p text:style-name="P113">一、辦理工程品質查核與績效考核等相關活動。</text:p>
            <text:p text:style-name="P114">二、辦理公共工程品質管理相關法令修訂。</text:p>
            <text:p text:style-name="P115">三、辦理公共工程品質管理人員訓練。</text:p>
            <text:p text:style-name="P116">四、辦理公共工程金質獎評審及頒發作業。</text:p>
            <text:p text:style-name="P117">五、落實推動全民監督公共工程管制考核作業，強化通報案件查核，辦理績效評比及宣導相關活動。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新細明體" fo:font-size="10pt" style:font-size-asian="10pt"/>
    </style:style>
    <style:style style:name="T4" style:parent-style-name="預設段落字型" style:family="text">
      <style:text-properties style:font-name="新細明體" style:font-name-complex="新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27-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博彥</dc:creator>
    <meta:creation-date>2021-09-07T07:53:00Z</meta:creation-date>
    <dc:date>2021-09-07T07:54:00Z</dc:date>
    <meta:template xlink:href="Normal" xlink:type="simple"/>
    <meta:editing-cycles>2</meta:editing-cycles>
    <meta:editing-duration>PT60S</meta:editing-duration>
    <meta:document-statistic meta:page-count="3" meta:paragraph-count="4" meta:word-count="335" meta:character-count="2245" meta:row-count="15" meta:non-whitespace-character-count="1914"/>
  </office:meta>
</office:document-meta>
</file>