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細仿宋" svg:font-family="全真細仿宋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margin-left="1.129cm" fo:margin-right="0cm" fo:margin-top="0.318cm" fo:margin-bottom="0cm" loext:contextual-spacing="false" fo:line-height="0.988cm" fo:text-align="justify" style:justify-single-word="false" fo:text-indent="-1.129cm" style:auto-text-indent="false"/>
    </style:style>
    <style:style style:name="P4" style:family="paragraph" style:parent-style-name="Standard">
      <style:paragraph-properties fo:margin-left="1.129cm" fo:margin-right="0cm" fo:margin-top="0.318cm" fo:margin-bottom="0cm" loext:contextual-spacing="false" fo:line-height="0.988cm" fo:text-align="justify" style:justify-single-word="false" fo:text-indent="-1.129cm" style:auto-text-indent="false"/>
      <style:text-properties style:font-name="全真細仿宋" fo:font-size="16pt" style:font-name-asian="標楷體" style:font-size-asian="16pt" style:font-name-complex="全真細仿宋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="全真細仿宋" fo:font-size="16pt" style:font-name-asian="標楷體" style:font-size-asian="16pt" style:font-name-complex="全真細仿宋"/>
    </style:style>
    <style:style style:name="T4" style:family="text">
      <style:text-properties fo:color="#000000" style:font-name="全真細仿宋" fo:font-size="16pt" style:font-name-asian="標楷體" style:font-size-asian="16pt" style:font-name-complex="全真細仿宋"/>
    </style:style>
    <style:style style:name="T5" style:family="text">
      <style:text-properties fo:color="#000000" style:font-name="全真細仿宋" fo:font-size="16pt" style:font-name-asian="標楷體" style:font-size-asian="16pt" style:font-name-complex="全真細仿宋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行政院111年度施政方針</text:p>
      <text:p text:style-name="P1">行政院公共工程委員會部分</text:p>
      <text:p text:style-name="P2">交通及建設</text:p>
      <text:p text:style-name="P3"><text:span text:style-name="T4">二</text:span><text:span text:style-name="T4">、</text:span><text:span text:style-name="T4">推動前瞻與策略性基礎建設，帶動關連產業投入，刺激內需市場動能；精進計畫與經費審議；促進工程產業開拓海外市場；協助各機關工程查核及督導協調解決困難問題</text:span><text:span text:style-name="T4">。</text:span></text:p>
      <text:p text:style-name="P3"><text:span text:style-name="T4">九、</text:span><text:span text:style-name="T3">賡續推動政府採購電子化多元服務，促進政府採購公開化及透明化；完善政府採購法規，導入全生命週期的採購策略；善用採購機制，提升政府採購效能與品質，迅速、客觀、公正處理政府採購爭議</text:span><text:span text:style-name="T4">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細仿宋" svg:font-family="全真細仿宋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7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94年度施政方針初稿</dc:title>
    <meta:initial-creator>張永霖</meta:initial-creator>
    <meta:creation-date>2021-04-13T11:30:00</meta:creation-date>
    <dc:creator>林博彥</dc:creator>
    <dc:date>2021-04-13T11:30:00</dc:date>
    <meta:print-date>2021-01-15T14:22:00</meta:print-date>
    <meta:editing-cycles>2</meta:editing-cycles>
    <meta:document-statistic meta:table-count="0" meta:image-count="0" meta:object-count="0" meta:page-count="1" meta:paragraph-count="5" meta:word-count="194" meta:character-count="196" meta:non-whitespace-character-count="196"/>
    <meta:generator>LibreOffice/5.1.2.2$Windows_x86 LibreOffice_project/d3bf12ecb743fc0d20e0be0c58ca359301eb705f</meta:generator>
  </office:meta>
</office:document-meta>
</file>