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45cm"/>
    </style:style>
    <style:style style:name="表格1.B" style:family="table-column">
      <style:table-column-properties style:column-width="2.117cm"/>
    </style:style>
    <style:style style:name="表格1.C" style:family="table-column">
      <style:table-column-properties style:column-width="0.422cm"/>
    </style:style>
    <style:style style:name="表格1.D" style:family="table-column">
      <style:table-column-properties style:column-width="3.602cm"/>
    </style:style>
    <style:style style:name="表格1.E" style:family="table-column">
      <style:table-column-properties style:column-width="0.845cm"/>
    </style:style>
    <style:style style:name="表格1.G" style:family="table-column">
      <style:table-column-properties style:column-width="3.604cm"/>
    </style:style>
    <style:style style:name="表格1.H" style:family="table-column">
      <style:table-column-properties style:column-width="2.118cm"/>
    </style:style>
    <style:style style:name="表格1.I" style:family="table-column">
      <style:table-column-properties style:column-width="2.969cm"/>
    </style:style>
    <style:style style:name="表格1.J" style:family="table-column">
      <style:table-column-properties style:column-width="1.085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2"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J2" style:family="table-cell">
      <style:table-cell-properties style:vertical-align="middle" style:border-line-width="0.053cm 0.026cm 0.026cm" fo:padding="0cm" fo:border="3pt double #00000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J3" style:family="table-cell">
      <style:table-cell-properties style:vertical-align="top" style:border-line-width="0.053cm 0.026cm 0.026cm" fo:padding="0cm" fo:border="3pt double #000000" style:writing-mode="lr-tb"/>
    </style:style>
    <style:style style:name="表格1.5" style:family="table-row">
      <style:table-row-properties fo:keep-together="auto"/>
    </style:style>
    <style:style style:name="表格2" style:family="table">
      <style:table-properties style:width="18.055cm" fo:margin-left="-0.026cm" table:align="left" style:writing-mode="lr-tb"/>
    </style:style>
    <style:style style:name="表格2.A" style:family="table-column">
      <style:table-column-properties style:column-width="0.464cm"/>
    </style:style>
    <style:style style:name="表格2.B" style:family="table-column">
      <style:table-column-properties style:column-width="2.312cm"/>
    </style:style>
    <style:style style:name="表格2.D" style:family="table-column">
      <style:table-column-properties style:column-width="3.93cm"/>
    </style:style>
    <style:style style:name="表格2.E" style:family="table-column">
      <style:table-column-properties style:column-width="0.923cm"/>
    </style:style>
    <style:style style:name="表格2.G" style:family="table-column">
      <style:table-column-properties style:column-width="2.311cm"/>
    </style:style>
    <style:style style:name="表格2.I" style:family="table-column">
      <style:table-column-properties style:column-width="1.157cm"/>
    </style:style>
    <style:style style:name="表格2.J" style:family="table-column">
      <style:table-column-properties style:column-width="3.261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J2" style:family="table-cell">
      <style:table-cell-properties style:vertical-align="middle" style:border-line-width="0.053cm 0.026cm 0.026cm" fo:padding="0cm" fo:border="3pt double #00000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J3" style:family="table-cell">
      <style:table-cell-properties style:vertical-align="top" style:border-line-width="0.053cm 0.026cm 0.026cm" fo:padding="0cm" fo:border="3pt double #000000" style:writing-mode="lr-tb"/>
    </style:style>
    <style:style style:name="表格3" style:family="table">
      <style:table-properties style:width="18.055cm" fo:margin-left="-0.026cm" table:align="left" style:writing-mode="lr-tb"/>
    </style:style>
    <style:style style:name="表格3.A" style:family="table-column">
      <style:table-column-properties style:column-width="2.886cm"/>
    </style:style>
    <style:style style:name="表格3.B" style:family="table-column">
      <style:table-column-properties style:column-width="2.884cm"/>
    </style:style>
    <style:style style:name="表格3.C" style:family="table-column">
      <style:table-column-properties style:column-width="1.261cm"/>
    </style:style>
    <style:style style:name="表格3.D" style:family="table-column">
      <style:table-column-properties style:column-width="5.95cm"/>
    </style:style>
    <style:style style:name="表格3.E" style:family="table-column">
      <style:table-column-properties style:column-width="1.803cm"/>
    </style:style>
    <style:style style:name="表格3.G" style:family="table-column">
      <style:table-column-properties style:column-width="1.469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G1" style:family="table-cell">
      <style:table-cell-properties style:vertical-align="middle" style:border-line-width="0.053cm 0.026cm 0.026cm" fo:padding="0cm" fo:border="3pt double #c0c0c0" style:writing-mode="lr-tb"/>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G2" style:family="table-cell">
      <style:table-cell-properties style:vertical-align="top" style:border-line-width="0.053cm 0.026cm 0.026cm" fo:padding="0cm" fo:border="3pt double #c0c0c0" style:writing-mode="lr-tb"/>
    </style:style>
    <style:style style:name="表格3.3" style:family="table-row">
      <style:table-row-properties fo:keep-together="always"/>
    </style:style>
    <style:style style:name="表格4" style:family="table">
      <style:table-properties style:width="18.055cm" fo:margin-left="-0.026cm" table:align="left" style:writing-mode="lr-tb"/>
    </style:style>
    <style:style style:name="表格4.A" style:family="table-column">
      <style:table-column-properties style:column-width="1.804cm"/>
    </style:style>
    <style:style style:name="表格4.B" style:family="table-column">
      <style:table-column-properties style:column-width="3.605cm"/>
    </style:style>
    <style:style style:name="表格4.D" style:family="table-column">
      <style:table-column-properties style:column-width="1.803cm"/>
    </style:style>
    <style:style style:name="表格4.E" style:family="table-column">
      <style:table-column-properties style:column-width="7.237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E1" style:family="table-cell">
      <style:table-cell-properties style:vertical-align="middle" style:border-line-width="0.053cm 0.026cm 0.026cm" fo:padding="0cm" fo:border="3pt double #c0c0c0" style:writing-mode="lr-tb"/>
    </style:style>
    <style:style style:name="表格4.2" style:family="table-row">
      <style:table-row-properties style:min-row-height="1.852cm"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E2" style:family="table-cell">
      <style:table-cell-properties style:vertical-align="top" style:border-line-width="0.053cm 0.026cm 0.026cm" fo:padding="0cm" fo:border="3pt double #c0c0c0" style:writing-mode="lr-tb"/>
    </style:style>
    <style:style style:name="表格4.4" style:family="table-row">
      <style:table-row-properties style:min-row-height="1.852cm" fo:keep-together="auto"/>
    </style:style>
    <style:style style:name="表格5" style:family="table">
      <style:table-properties style:width="18.055cm" fo:margin-left="-0.026cm" table:align="left" style:writing-mode="lr-tb"/>
    </style:style>
    <style:style style:name="表格5.A" style:family="table-column">
      <style:table-column-properties style:column-width="1.803cm"/>
    </style:style>
    <style:style style:name="表格5.B" style:family="table-column">
      <style:table-column-properties style:column-width="3.605cm"/>
    </style:style>
    <style:style style:name="表格5.D" style:family="table-column">
      <style:table-column-properties style:column-width="9.042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1" style:family="table-cell">
      <style:table-cell-properties style:vertical-align="middle" style:border-line-width="0.053cm 0.026cm 0.026cm" fo:padding="0cm" fo:border="3pt double #c0c0c0" style:writing-mode="lr-tb"/>
    </style:style>
    <style:style style:name="表格5.2" style:family="table-row">
      <style:table-row-properties style:min-row-height="1.852cm" fo:keep-together="always"/>
    </style:style>
    <style:style style:name="表格5.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2" style:family="table-cell">
      <style:table-cell-properties style:vertical-align="top" style:border-line-width="0.053cm 0.026cm 0.026cm" fo:padding="0cm" fo:border="3pt double #c0c0c0" style:writing-mode="lr-tb"/>
    </style:style>
    <style:style style:name="表格5.4" style:family="table-row">
      <style:table-row-properties style:min-row-height="1.852cm" fo:keep-together="auto"/>
    </style:style>
    <style:style style:name="表格6" style:family="table">
      <style:table-properties style:width="18.055cm" fo:margin-left="-0.026cm" table:align="left" style:writing-mode="lr-tb"/>
    </style:style>
    <style:style style:name="表格6.A" style:family="table-column">
      <style:table-column-properties style:column-width="1.803cm"/>
    </style:style>
    <style:style style:name="表格6.B" style:family="table-column">
      <style:table-column-properties style:column-width="3.605cm"/>
    </style:style>
    <style:style style:name="表格6.D" style:family="table-column">
      <style:table-column-properties style:column-width="9.042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D1" style:family="table-cell">
      <style:table-cell-properties style:vertical-align="middle" style:border-line-width="0.053cm 0.026cm 0.026cm" fo:padding="0cm" fo:border="3pt double #c0c0c0" style:writing-mode="lr-tb"/>
    </style:style>
    <style:style style:name="表格6.2" style:family="table-row">
      <style:table-row-properties style:min-row-height="1.852cm" fo:keep-together="auto"/>
    </style:style>
    <style:style style:name="表格6.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D2" style:family="table-cell">
      <style:table-cell-properties style:vertical-align="top" style:border-line-width="0.053cm 0.026cm 0.026cm" fo:padding="0cm" fo:border="3pt double #c0c0c0" style:writing-mode="lr-tb"/>
    </style:style>
    <style:style style:name="表格6.3" style:family="table-row">
      <style:table-row-properties style:min-row-height="1.852cm" fo:keep-together="always"/>
    </style:style>
    <style:style style:name="P1" style:family="paragraph" style:parent-style-name="內文_20__28_Web_29_">
      <style:paragraph-properties fo:margin-top="0.004cm" fo:margin-bottom="0cm" loext:contextual-spacing="false" fo:line-height="0.706cm"/>
      <style:text-properties fo:font-size="14pt" fo:font-weight="bold" style:font-size-asian="14pt" style:font-weight-asian="bold" style:font-size-complex="14pt" style:font-weight-complex="bold"/>
    </style:style>
    <style:style style:name="P2" style:family="paragraph" style:parent-style-name="內文_20__28_Web_29_">
      <style:paragraph-properties fo:margin-top="0.004cm" fo:margin-bottom="0cm" loext:contextual-spacing="false" fo:line-height="0.706cm" fo:break-before="page"/>
      <style:text-properties fo:font-size="14pt" fo:font-weight="bold" style:font-size-asian="14pt" style:font-weight-asian="bold" style:font-size-complex="14pt" style:font-weight-complex="bold"/>
    </style:style>
    <style:style style:name="P3"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4" style:family="paragraph" style:parent-style-name="內文_20__28_Web_29_">
      <style:paragraph-properties fo:margin-top="0cm" fo:margin-bottom="0cm" loext:contextual-spacing="false" fo:line-height="0.564cm"/>
    </style:style>
    <style:style style:name="P5" style:family="paragraph" style:parent-style-name="內文_20__28_Web_29_">
      <style:paragraph-properties fo:margin-top="0cm" fo:margin-bottom="0cm" loext:contextual-spacing="false" fo:line-height="0.564cm"/>
      <style:text-properties fo:font-size="9pt" style:font-size-asian="9pt" style:font-size-complex="9pt"/>
    </style:style>
    <style:style style:name="P6" style:family="paragraph" style:parent-style-name="內文_20__28_Web_29_">
      <style:paragraph-properties fo:margin-top="0cm" fo:margin-bottom="0cm" loext:contextual-spacing="false" fo:line-height="0.564cm" fo:break-before="page"/>
    </style:style>
    <style:style style:name="P7" style:family="paragraph" style:parent-style-name="內文_20__28_Web_29_">
      <style:paragraph-properties fo:margin-left="0cm" fo:margin-right="0cm" fo:margin-top="0cm" fo:margin-bottom="0cm" loext:contextual-spacing="false" fo:text-indent="0.847cm" style:auto-text-indent="false"/>
    </style:style>
    <style:style style:name="P8" style:family="paragraph" style:parent-style-name="內文_20__28_Web_29_">
      <style:paragraph-properties fo:margin-left="1.27cm" fo:margin-right="0cm" fo:margin-top="0cm" fo:margin-bottom="0cm" loext:contextual-spacing="false" fo:text-indent="-1.27cm" style:auto-text-indent="false"/>
    </style:style>
    <style:style style:name="P9"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564cm" fo:text-align="center" style:justify-single-word="false" style:snap-to-layout-grid="false"/>
    </style:style>
    <style:style style:name="P14" style:family="paragraph" style:parent-style-name="Standard">
      <style:paragraph-properties fo:line-height="0.564cm" style:snap-to-layout-grid="false"/>
    </style:style>
    <style:style style:name="P15"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6" style:family="paragraph" style:parent-style-name="Standard">
      <style:paragraph-properties style:snap-to-layout-grid="false"/>
    </style:style>
    <style:style style:name="P17" style:family="paragraph" style:parent-style-name="Standard">
      <style:paragraph-properties fo:break-before="page"/>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行政院公共工程委員會104年度施政目標與重點</text:p>
      <text:p text:style-name="P7">　　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7">本會當前的施政主軸，係配合國家發展政策及方向，追求「效率、品質、清廉」三大核心價值，其重點如下：一、落實總統政見，配合政策積極推動各項重大公共建設計畫，改進重大公共建設計畫證照許可行政作業效能，採行因應高齡化社會之公共工程設計，落實重大公共工程開工要件，快速解決履約爭議，強化停工解約管制機制，加速協助廠商取得機關延遲支付之工程款，協助各機關因案制宜採統包辦理工程，以提升公共工程執行之能量與效率，確保品質；二、建立清廉政府形象，防範公共工程發生弊端，協助各部會釐清執行爭議，並辦理清廉反貪腐訓練；三、配合行政院「鬆綁與重建」政策，積極進行法規鬆綁，健全採購環境，活化經濟及提升國際競爭力；四、結合科技力量，推動節能減碳及綠色永續公共工程，兼顧環境保護及永續發展，實現環境保育、社會公義及經濟發展的永續公共建設。</text:p>
      <text:p text:style-name="P4">　　本會依據行政院104年度施政方針，配合中程施政計畫及核定預算， 並針對經社情勢變化及本會未來發展需要，編定104年度施政計畫，其目標及重點如次：</text:p>
      <text:p text:style-name="Standard"/>
      <text:p text:style-name="P1">壹、年度施政目標</text:p>
      <text:p text:style-name="P4">一、建構公共工程品質管理機制，提升工程人員品管觀念及法務素養</text:p>
      <text:p text:style-name="P8">（一）辦理工程施工品質查核，及品質管理教育訓練，以提升公共工程施工品質，及從業人員之專業知識與履約管理能力。 </text:p>
      <text:p text:style-name="P8">（二）提升基層工程人員法務知識能力，協助基層人員處理工程執行遭遇之法務難題或疑慮。</text:p>
      <text:p text:style-name="Standard">二、提升公共工程執行效率</text:p>
      <text:p text:style-name="P7">管控重大公共工程執行進度，促使停工、終解約工程早日復工或重新發包施工。</text:p>
      <text:p text:style-name="Standard">三、推動節能減碳及綠色永續公共工程</text:p>
      <text:p text:style-name="P8">（一）從公共工程全生命周期考量，推廣節能減碳及永續公共工程理念。</text:p>
      <text:p text:style-name="P8">（二）推動碳排放估算及碳盤查作業試辦作業，促使公共工程落實減碳考量。</text:p>
      <text:p text:style-name="Standard">四、提升工程相關產業競爭力，並與國際接軌</text:p>
      <text:p text:style-name="P8">（一）加強工程產業專業素養，辦理電腦輔助工程設計數位模組化等各項先進技術案例宣導，提升專業能力。</text:p>
      <text:p text:style-name="P8">（二）辦理工程產業全球化事宜，提升國內工程產業國際競爭力。</text:p>
      <text:p text:style-name="P8">（三）強化公共工程技術資料庫內容，提供各機關及工程業界更合時宜之參考資訊。</text:p>
      <text:p text:style-name="Standard">五、精進政府採購制度，建構優質採購環境</text:p>
      <text:p text:style-name="P8">（一）成立「精進政府採購制度工作圈」，廣納熟稔政府採購法相關領域學者之建言，召開工作圈會議。</text:p>
      <text:p text:style-name="P8">（二）推動政府採購資訊公開化及採購資訊多元行動服務。</text:p>
      <text:p text:style-name="P8">（三）推動電子領標，提供廠商24小時網路線上服務。</text:p>
      <text:p text:style-name="P8">（四）推動共同供應契約網路訂購電子化，簡化共通性採購流程。</text:p>
      <text:p text:style-name="P8">（五）推動公開取得電子報價，簡化未達公告金額採購流程。</text:p>
      <text:p text:style-name="Standard">六、提升財務效能，節約經費支出</text:p>
      <text:p text:style-name="P7">加強專業審議及落實審議效率，俾利國家資源有效運用。</text:p>
      <text:p text:style-name="Standard">七、提升人力有效運用，增進員工價值與能力</text:p>
      <text:p text:style-name="P8">（一）強化人力有效運用，增進職務歷練，培養與提升員工專業能力。 </text:p>
      <text:p text:style-name="P8">（二）善用激勵措施，主動積極辦理獎勵、公開表揚等激勵士氣措施，提高員工價值。 </text:p>
      <text:p text:style-name="Standard">八、提升研發量能</text:p>
      <text:p text:style-name="P7">提高研究經費比率。</text:p>
      <text:p text:style-name="Standard">九、推動跨機關服務及合作流程</text:p>
      <text:p text:style-name="P7">召開工程產業全球化平臺會議。</text:p>
      <text:p text:style-name="Standard"><text:soft-page-break/>十、落實政府內部控制機制</text:p>
      <text:p text:style-name="P8">（一）加強辦理內部稽核。</text:p>
      <text:p text:style-name="P8">（二）增（修）訂完成內部控制制度。</text:p>
      <text:p text:style-name="Standard">十一、提升資產效益，妥適配置政府資源</text:p>
      <text:p text:style-name="P8">（一）提高機關年度資本門預算執行率。</text:p>
      <text:p text:style-name="P8">（二）切實在機關中程歲出概算額度內編報概算數。</text:p>
      <text:p text:style-name="Standard">十二、提升人力資源素質與管理效能</text:p>
      <text:p text:style-name="P8">（一）在核定年度預算員額內提升工作效能。</text:p>
      <text:p text:style-name="P8">（二）推動終身學習。</text:p>
      <text:p text:style-name="P2">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table:number-columns-spanned="2" office:value-type="string">
              <text:p text:style-name="P11">關鍵策略目標</text:p>
            </table:table-cell>
            <table:covered-table-cell/>
            <table:table-cell table:style-name="表格1.C1" table:number-columns-spanned="8" office:value-type="string">
              <text:p text:style-name="P11">關鍵績效指標</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2" table:number-columns-spanned="2" office:value-type="string">
              <text:p text:style-name="P11">關鍵績效指標</text:p>
            </table:table-cell>
            <table:covered-table-cell/>
            <table:table-cell table:style-name="表格1.A2" office:value-type="string">
              <text:p text:style-name="P11">評估<text:line-break/>體制</text:p>
            </table:table-cell>
            <table:table-cell table:style-name="表格1.A2" office:value-type="string">
              <text:p text:style-name="P11">評估<text:line-break/>方式</text:p>
            </table:table-cell>
            <table:table-cell table:style-name="表格1.A2" office:value-type="string">
              <text:p text:style-name="P11">衡量標準</text:p>
            </table:table-cell>
            <table:table-cell table:style-name="表格1.A2" office:value-type="string">
              <text:p text:style-name="P11">年度目標值</text:p>
            </table:table-cell>
            <table:table-cell table:style-name="表格1.A2" office:value-type="string">
              <text:p text:style-name="P11">調整說明</text:p>
            </table:table-cell>
            <table:table-cell table:style-name="表格1.J2" office:value-type="string">
              <text:p text:style-name="P11">備註</text:p>
            </table:table-cell>
          </table:table-row>
        </table:table-header-rows>
        <table:table-row table:style-name="表格1.1">
          <table:table-cell table:style-name="表格1.A3" table:number-rows-spanned="2" office:value-type="string">
            <text:p text:style-name="P11">一</text:p>
          </table:table-cell>
          <table:table-cell table:style-name="表格1.A3" table:number-rows-spanned="2" office:value-type="string">
            <text:p text:style-name="P12">建構公共工程品質管理機制，提升工程人員品管觀念及法務素養</text:p>
          </table:table-cell>
          <table:table-cell table:style-name="表格1.A3" office:value-type="string">
            <text:p text:style-name="P11">1</text:p>
          </table:table-cell>
          <table:table-cell table:style-name="表格1.A3" office:value-type="string">
            <text:p text:style-name="P12">公共工程品質管理推廣教育訓練受訓學員評量合格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受訓合格學員人數÷全部參訓學員人數）×100％</text:p>
          </table:table-cell>
          <table:table-cell table:style-name="表格1.A3" office:value-type="string">
            <text:p text:style-name="P11">90%</text:p>
          </table:table-cell>
          <table:table-cell table:style-name="表格1.A3" office:value-type="string">
            <text:p text:style-name="P16"/>
          </table:table-cell>
          <table:table-cell table:style-name="表格1.J3" office:value-type="string">
            <text:p text:style-name="P4">1.本項配合組改移至交通及建設部(交通及建設部組織法草案尚待立法院審議)。</text:p>
            <text:p text:style-name="P4">2.本指標為成果型指標。</text:p>
          </table:table-cell>
        </table:table-row>
        <table:table-row table:style-name="表格1.1">
          <table:covered-table-cell/>
          <table:covered-table-cell/>
          <table:table-cell table:style-name="表格1.A3" office:value-type="string">
            <text:p text:style-name="P11">2</text:p>
          </table:table-cell>
          <table:table-cell table:style-name="表格1.A3" office:value-type="string">
            <text:p text:style-name="P12">品管及法務相關訓練，機關受訓人員評量合格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受訓合格學員人數÷全部參訓學員人數）×100％</text:p>
          </table:table-cell>
          <table:table-cell table:style-name="表格1.A3" office:value-type="string">
            <text:p text:style-name="P11">90%</text:p>
          </table:table-cell>
          <table:table-cell table:style-name="表格1.A3" office:value-type="string">
            <text:p text:style-name="P16"/>
          </table:table-cell>
          <table:table-cell table:style-name="表格1.J3" office:value-type="string">
            <text:p text:style-name="P4">1.本項配合組改移至交通及建設部(交通及建設部組織法草案尚待立法院審議)。</text:p>
            <text:p text:style-name="P4">2.本指標為成果型指標。</text:p>
          </table:table-cell>
        </table:table-row>
        <table:table-row table:style-name="表格1.5">
          <table:table-cell table:style-name="表格1.A3" office:value-type="string">
            <text:p text:style-name="P11">二</text:p>
          </table:table-cell>
          <table:table-cell table:style-name="表格1.A3" office:value-type="string">
            <text:p text:style-name="P12">提升公共工程執行效率</text:p>
          </table:table-cell>
          <table:table-cell table:style-name="表格1.A3" office:value-type="string">
            <text:p text:style-name="P11">1</text:p>
          </table:table-cell>
          <table:table-cell table:style-name="表格1.A3" office:value-type="string">
            <text:p text:style-name="P12">管控重大公共工程執行進度，促使停工、終解約工程早日復工或重新發包施工</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已復工或重新發包案件之可加速執行金額</text:p>
          </table:table-cell>
          <table:table-cell table:style-name="表格1.A3" office:value-type="string">
            <text:p text:style-name="P11">120億</text:p>
          </table:table-cell>
          <table:table-cell table:style-name="表格1.A3" office:value-type="string">
            <text:p text:style-name="P16"/>
          </table:table-cell>
          <table:table-cell table:style-name="表格1.J3" office:value-type="string">
            <text:p text:style-name="P4">1.本項配合組改移至交通及建設部(交通及建設部組織法草案尚待立法院審議)。</text:p>
            <text:p text:style-name="P4">2.本<text:soft-page-break/>項為103年度新增指標。</text:p>
            <text:p text:style-name="P4">3.本指標為成果型指標。</text:p>
          </table:table-cell>
        </table:table-row>
        <table:table-row table:style-name="表格1.5">
          <table:table-cell table:style-name="表格1.A3" office:value-type="string">
            <text:p text:style-name="P11">三</text:p>
          </table:table-cell>
          <table:table-cell table:style-name="表格1.A3" office:value-type="string">
            <text:p text:style-name="P12">推動節能減碳及綠色永續公共工程</text:p>
          </table:table-cell>
          <table:table-cell table:style-name="表格1.A3" office:value-type="string">
            <text:p text:style-name="P11">1</text:p>
          </table:table-cell>
          <table:table-cell table:style-name="表格1.A3" office:value-type="string">
            <text:p text:style-name="P12">推廣永續公共工程理念</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線上學習實際取得認證累積人次）÷（永續公共工程線上學習取得認證總目標人次）】× 100%</text:p>
          </table:table-cell>
          <table:table-cell table:style-name="表格1.A3" office:value-type="string">
            <text:p text:style-name="P11">90%</text:p>
          </table:table-cell>
          <table:table-cell table:style-name="表格1.A3" office:value-type="string">
            <text:p text:style-name="P16"/>
          </table:table-cell>
          <table:table-cell table:style-name="表格1.J3" office:value-type="string">
            <text:p text:style-name="P4">1.本項配合組改移至交通及建設部(交通及建設部組織法草案尚待立法院審議)。</text:p>
          </table:table-cell>
        </table:table-row>
        <table:table-row table:style-name="表格1.1">
          <table:table-cell table:style-name="表格1.A3" table:number-rows-spanned="2" office:value-type="string">
            <text:p text:style-name="P11">四</text:p>
          </table:table-cell>
          <table:table-cell table:style-name="表格1.A3" table:number-rows-spanned="2" office:value-type="string">
            <text:p text:style-name="P12">提升工程相關產業競爭力，並與國際接軌</text:p>
          </table:table-cell>
          <table:table-cell table:style-name="表格1.A3" office:value-type="string">
            <text:p text:style-name="P11">1</text:p>
          </table:table-cell>
          <table:table-cell table:style-name="表格1.A3" office:value-type="string">
            <text:p text:style-name="P12">辦理工程倫理、執業法規及國際化能力相關專業講習人數成長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當年度參與相關專業講習人數 ─ 前一年度參與相關專業講習人數）÷（前一年度參與相關專業講習人數）】×100%</text:p>
          </table:table-cell>
          <table:table-cell table:style-name="表格1.A3" office:value-type="string">
            <text:p text:style-name="P11">10%</text:p>
          </table:table-cell>
          <table:table-cell table:style-name="表格1.A3" office:value-type="string">
            <text:p text:style-name="P16"/>
          </table:table-cell>
          <table:table-cell table:style-name="表格1.J3" office:value-type="string">
            <text:p text:style-name="P4">1.本項配合組改移至交通及建設部(交通及建設部組織法草案尚待立法院審議)。2.本項為成果型指標。</text:p>
          </table:table-cell>
        </table:table-row>
        <table:table-row table:style-name="表格1.1">
          <table:covered-table-cell/>
          <table:covered-table-cell/>
          <table:table-cell table:style-name="表格1.A3" office:value-type="string">
            <text:p text:style-name="P11">2</text:p>
          </table:table-cell>
          <table:table-cell table:style-name="表格1.A3" office:value-type="string">
            <text:p text:style-name="P12">公共工程技術資料庫網頁點閱瀏覽人次成長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網頁累計點閱人次年增率【（當年度網頁累計點閱人次－前一年度網頁累計點閱人次）÷（前一年度網頁累計點閱人次）】×100%</text:p>
          </table:table-cell>
          <table:table-cell table:style-name="表格1.A3" office:value-type="string">
            <text:p text:style-name="P11">7%</text:p>
          </table:table-cell>
          <table:table-cell table:style-name="表格1.A3" office:value-type="string">
            <text:p text:style-name="P16"/>
          </table:table-cell>
          <table:table-cell table:style-name="表格1.J3" office:value-type="string">
            <text:p text:style-name="P4">1.本項配合組改移至交通及建設部(交通及建設部組織法草案尚待立法院審議)。</text:p>
            <text:p text:style-name="P4">2.本項為成果型指標。</text:p>
          </table:table-cell>
        </table:table-row>
        <table:table-row table:style-name="表格1.1">
          <table:table-cell table:style-name="表格1.A3" table:number-rows-spanned="2" office:value-type="string">
            <text:p text:style-name="P11">五</text:p>
          </table:table-cell>
          <table:table-cell table:style-name="表格1.A3" table:number-rows-spanned="2" office:value-type="string">
            <text:p text:style-name="P12">精進政府採購制度，建構優質採購環境</text:p>
          </table:table-cell>
          <table:table-cell table:style-name="表格1.A3" office:value-type="string">
            <text:p text:style-name="P11">1</text:p>
          </table:table-cell>
          <table:table-cell table:style-name="表格1.A3" office:value-type="string">
            <text:p text:style-name="P12">成立「精進政府採購制度工作圈」，廣納熟稔政府採購法相關領域學者之建言，召開工作圈會議，並通過3項政府採購精進措施建議</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精進政府採購制度工作圈」會議通過之政府採購精進措施建議數。</text:p>
          </table:table-cell>
          <table:table-cell table:style-name="表格1.A3" office:value-type="string">
            <text:p text:style-name="P11">3件</text:p>
          </table:table-cell>
          <table:table-cell table:style-name="表格1.A3" office:value-type="string">
            <text:p text:style-name="P16"/>
          </table:table-cell>
          <table:table-cell table:style-name="表格1.J3" office:value-type="string">
            <text:p text:style-name="P4">1.本項配合組改將移至財政部。</text:p>
            <text:p text:style-name="P4">2.本項為成果型指標。</text:p>
          </table:table-cell>
        </table:table-row>
        <table:table-row table:style-name="表格1.1">
          <table:covered-table-cell/>
          <table:covered-table-cell/>
          <table:table-cell table:style-name="表格1.A3" office:value-type="string">
            <text:p text:style-name="P11">2</text:p>
          </table:table-cell>
          <table:table-cell table:style-name="表格1.A3" office:value-type="string">
            <text:p text:style-name="P12">以公開方式辦理招標之採購案件比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公開方式辦理招標之採購案件÷年度總採購件數x100%</text:p>
          </table:table-cell>
          <table:table-cell table:style-name="表格1.A3" office:value-type="string">
            <text:p text:style-name="P11">87%</text:p>
          </table:table-cell>
          <table:table-cell table:style-name="表格1.A3" office:value-type="string">
            <text:p text:style-name="P16"/>
          </table:table-cell>
          <table:table-cell table:style-name="表格1.J3" office:value-type="string">
            <text:p text:style-name="P4">1.本項配合組改將移至財政部。</text:p>
            <text:p text:style-name="P4">2.本項為成果型指標。</text:p>
          </table:table-cell>
        </table:table-row>
        <table:table-row table:style-name="表格1.5">
          <table:table-cell table:style-name="表格1.A3" office:value-type="string">
            <text:p text:style-name="P11">六</text:p>
          </table:table-cell>
          <table:table-cell table:style-name="表格1.A3" office:value-type="string">
            <text:p text:style-name="P12">提升財務效能，節約經費支出</text:p>
          </table:table-cell>
          <table:table-cell table:style-name="表格1.A3" office:value-type="string">
            <text:p text:style-name="P11">1</text:p>
          </table:table-cell>
          <table:table-cell table:style-name="表格1.A3" office:value-type="string">
            <text:p text:style-name="P12">基本設計審議預算核減金額比例</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當年度本會審議減列金額）÷（當年度相關部會提報屬本會審議金額）】×100%</text:p>
          </table:table-cell>
          <table:table-cell table:style-name="表格1.A3" office:value-type="string">
            <text:p text:style-name="P11">2%</text:p>
          </table:table-cell>
          <table:table-cell table:style-name="表格1.A3" office:value-type="string">
            <text:p text:style-name="P16"/>
          </table:table-cell>
          <table:table-cell table:style-name="表格1.J3" office:value-type="string">
            <text:p text:style-name="P4">1.本項配合組改移至交通及建設部(交通及建設部組織法草案尚待立法院審議)。</text:p>
            <text:p text:style-name="P4">2.本指標以減少不經濟支出之事項為績效指標，並採<text:soft-page-break/>成果型指標。</text:p>
            <text:p text:style-name="P4">3.本項103年度績效目標值配合前行政院研考會審查意見，由0.3%調升為1%，104年度亦調整為1%。</text:p>
          </table:table-cell>
        </table:table-row>
        <table:table-row table:style-name="表格1.1">
          <table:table-cell table:style-name="表格1.A3" table:number-rows-spanned="2" office:value-type="string">
            <text:p text:style-name="P11">七</text:p>
          </table:table-cell>
          <table:table-cell table:style-name="表格1.A3" table:number-rows-spanned="2" office:value-type="string">
            <text:p text:style-name="P12">提升人力有效運用，增進員工價值與能力</text:p>
          </table:table-cell>
          <table:table-cell table:style-name="表格1.A3" office:value-type="string">
            <text:p text:style-name="P11">1</text:p>
          </table:table-cell>
          <table:table-cell table:style-name="表格1.A3" office:value-type="string">
            <text:p text:style-name="P12">提升人力有效運用，依內陞外補兼顧原則，培養與提升員工專業能力</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表格1.A3" office:value-type="string">
            <text:p text:style-name="P11">2代表符號</text:p>
          </table:table-cell>
          <table:table-cell table:style-name="表格1.A3" office:value-type="string">
            <text:p text:style-name="P16"/>
          </table:table-cell>
          <table:table-cell table:style-name="表格1.J3" office:value-type="string">
            <text:p text:style-name="P4">本指標為成果型指標(組織學習活動擴及各單位之比例為100％)，並同時採取投入型指標，俾可具體呈現推動重點及成果。</text:p>
          </table:table-cell>
        </table:table-row>
        <table:table-row table:style-name="表格1.1">
          <table:covered-table-cell/>
          <table:covered-table-cell/>
          <table:table-cell table:style-name="表格1.A3" office:value-type="string">
            <text:p text:style-name="P11">2</text:p>
          </table:table-cell>
          <table:table-cell table:style-name="表格1.A3" office:value-type="string">
            <text:p text:style-name="P12">善用激勵措施，主動積極辦理獎勵、公開表揚等激勵士氣措施</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4">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able:table-cell>
          <table:table-cell table:style-name="表格1.A3" office:value-type="string">
            <text:p text:style-name="P11">2代表符號</text:p>
          </table:table-cell>
          <table:table-cell table:style-name="表格1.A3" office:value-type="string">
            <text:p text:style-name="P16"/>
          </table:table-cell>
          <table:table-cell table:style-name="表格1.J3" office:value-type="string">
            <text:p text:style-name="P4">本指標雖為投入型指標，但仍可具體呈現推動重點及成果。</text:p>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2">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G" table:number-columns-repeated="2"/>
        <table:table-column table:style-name="表格2.I"/>
        <table:table-column table:style-name="表格2.J"/>
        <table:table-header-rows>
          <table:table-row table:style-name="表格2.1">
            <table:table-cell table:style-name="表格2.A1" table:number-rows-spanned="2" table:number-columns-spanned="2" office:value-type="string">
              <text:p text:style-name="P11">共同性目標</text:p>
            </table:table-cell>
            <table:covered-table-cell/>
            <table:table-cell table:style-name="表格2.C1" table:number-columns-spanned="8" office:value-type="string">
              <text:p text:style-name="P11">共同性指標</text:p>
            </table: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A2" table:number-columns-spanned="2" office:value-type="string">
              <text:p text:style-name="P11">共同性指標</text:p>
            </table:table-cell>
            <table:covered-table-cell/>
            <table:table-cell table:style-name="表格2.A2" office:value-type="string">
              <text:p text:style-name="P11">評估<text:line-break/>體制</text:p>
            </table:table-cell>
            <table:table-cell table:style-name="表格2.A2" office:value-type="string">
              <text:p text:style-name="P11">評估<text:line-break/>方式</text:p>
            </table:table-cell>
            <table:table-cell table:style-name="表格2.A2" office:value-type="string">
              <text:p text:style-name="P11">衡量標準</text:p>
            </table:table-cell>
            <table:table-cell table:style-name="表格2.A2" office:value-type="string">
              <text:p text:style-name="P11">年度目標值</text:p>
            </table:table-cell>
            <table:table-cell table:style-name="表格2.A2" office:value-type="string">
              <text:p text:style-name="P11">調整後目標值</text:p>
            </table:table-cell>
            <table:table-cell table:style-name="表格2.J2" office:value-type="string">
              <text:p text:style-name="P11">調整說明</text:p>
            </table:table-cell>
          </table:table-row>
        </table:table-header-rows>
        <table:table-row table:style-name="表格2.3">
          <table:table-cell table:style-name="表格2.A3" office:value-type="string">
            <text:p text:style-name="P11">一</text:p>
          </table:table-cell>
          <table:table-cell table:style-name="表格2.A3" office:value-type="string">
            <text:p text:style-name="P12">提升研發量能</text:p>
          </table:table-cell>
          <table:table-cell table:style-name="表格2.A3" office:value-type="string">
            <text:p text:style-name="P11">1</text:p>
          </table:table-cell>
          <table:table-cell table:style-name="表格2.A3" office:value-type="string">
            <text:p text:style-name="P12">行政及政策研究經費比率</text:p>
          </table:table-cell>
          <table:table-cell table:style-name="表格2.A3" office:value-type="string">
            <text:p text:style-name="P11">1</text:p>
          </table:table-cell>
          <table:table-cell table:style-name="表格2.A3" office:value-type="string">
            <text:p text:style-name="P11">統計數據</text:p>
          </table:table-cell>
          <table:table-cell table:style-name="表格2.A3" office:value-type="string">
            <text:p text:style-name="P4">（年度行政及政策類研究經費÷年度預算）×100％</text:p>
          </table:table-cell>
          <table:table-cell table:style-name="表格2.A3" office:value-type="string">
            <text:p text:style-name="P11">0.16%</text:p>
          </table:table-cell>
          <table:table-cell table:style-name="表格2.A3" office:value-type="string">
            <text:p text:style-name="P13"/>
          </table:table-cell>
          <table:table-cell table:style-name="表格2.J3" office:value-type="string">
            <text:p text:style-name="P16"/>
          </table:table-cell>
        </table:table-row>
        <table:table-row table:style-name="表格2.3">
          <table:table-cell table:style-name="表格2.A3" office:value-type="string">
            <text:p text:style-name="P11">二</text:p>
          </table:table-cell>
          <table:table-cell table:style-name="表格2.A3" office:value-type="string">
            <text:p text:style-name="P12">推動跨機關服務及合作流程</text:p>
          </table:table-cell>
          <table:table-cell table:style-name="表格2.A3" office:value-type="string">
            <text:p text:style-name="P11">1</text:p>
          </table:table-cell>
          <table:table-cell table:style-name="表格2.A3" office:value-type="string">
            <text:p text:style-name="P12">跨機關合作項目數</text:p>
          </table:table-cell>
          <table:table-cell table:style-name="表格2.A3" office:value-type="string">
            <text:p text:style-name="P11">1</text:p>
          </table:table-cell>
          <table:table-cell table:style-name="表格2.A3" office:value-type="string">
            <text:p text:style-name="P11">統計數據</text:p>
          </table:table-cell>
          <table:table-cell table:style-name="表格2.A3" office:value-type="string">
            <text:p text:style-name="P4">行政院「全面推廣政府服務流程改造」工作圈或國家發展計畫中與推動服務流程工作有關之跨機關合作項目數</text:p>
          </table:table-cell>
          <table:table-cell table:style-name="表格2.A3" office:value-type="string">
            <text:p text:style-name="P11">1項主辦</text:p>
          </table:table-cell>
          <table:table-cell table:style-name="表格2.A3" office:value-type="string">
            <text:p text:style-name="P13"/>
          </table:table-cell>
          <table:table-cell table:style-name="表格2.J3" office:value-type="string">
            <text:p text:style-name="P16"/>
          </table:table-cell>
        </table:table-row>
        <table:table-row table:style-name="表格2.3">
          <table:table-cell table:style-name="表格2.A3" office:value-type="string">
            <text:p text:style-name="P11">三</text:p>
          </table:table-cell>
          <table:table-cell table:style-name="表格2.A3" office:value-type="string">
            <text:p text:style-name="P12">落實政府內部控制機制</text:p>
          </table:table-cell>
          <table:table-cell table:style-name="表格2.A3" office:value-type="string">
            <text:p text:style-name="P11">1</text:p>
          </table:table-cell>
          <table:table-cell table:style-name="表格2.A3" office:value-type="string">
            <text:p text:style-name="P12">辦理內部稽核工作</text:p>
          </table:table-cell>
          <table:table-cell table:style-name="表格2.A3" office:value-type="string">
            <text:p text:style-name="P11">1</text:p>
          </table:table-cell>
          <table:table-cell table:style-name="表格2.A3" office:value-type="string">
            <text:p text:style-name="P11">統計數據</text:p>
          </table:table-cell>
          <table:table-cell table:style-name="表格2.A3" office:value-type="string">
            <text:p text:style-name="P4">當年度各主管機關（含所屬機關）所擇定執行稽核之業務或事項之項目數，連同稽核結果已研提具體建議並經機關採納之稽核項目數之合計數</text:p>
          </table:table-cell>
          <table:table-cell table:style-name="表格2.A3" office:value-type="string">
            <text:p text:style-name="P11">4項</text:p>
          </table:table-cell>
          <table:table-cell table:style-name="表格2.A3" office:value-type="string">
            <text:p text:style-name="P13"/>
          </table:table-cell>
          <table:table-cell table:style-name="表格2.J3" office:value-type="string">
            <text:p text:style-name="P16"/>
          </table:table-cell>
        </table:table-row>
        <text:soft-page-break/>
        <table:table-row table:style-name="表格2.1">
          <table:table-cell table:style-name="表格2.A3" table:number-rows-spanned="2" office:value-type="string">
            <text:p text:style-name="P11">四</text:p>
          </table:table-cell>
          <table:table-cell table:style-name="表格2.A3" table:number-rows-spanned="2" office:value-type="string">
            <text:p text:style-name="P12">提升資產效益，妥適配置政府資源</text:p>
          </table:table-cell>
          <table:table-cell table:style-name="表格2.A3" office:value-type="string">
            <text:p text:style-name="P11">1</text:p>
          </table:table-cell>
          <table:table-cell table:style-name="表格2.A3" office:value-type="string">
            <text:p text:style-name="P12">機關年度資本門預算執行率</text:p>
          </table:table-cell>
          <table:table-cell table:style-name="表格2.A3" office:value-type="string">
            <text:p text:style-name="P11">1</text:p>
          </table:table-cell>
          <table:table-cell table:style-name="表格2.A3" office:value-type="string">
            <text:p text:style-name="P11">統計數據</text:p>
          </table:table-cell>
          <table:table-cell table:style-name="表格2.A3" office:value-type="string">
            <text:p text:style-name="P4">（本年度資本門實支數＋資本門應付未付數＋資本門賸餘數）÷（資本門預算數） ×100％（以上各數均含本年度原預算、追加預算及以前年度保留數）</text:p>
          </table:table-cell>
          <table:table-cell table:style-name="表格2.A3" office:value-type="string">
            <text:p text:style-name="P11">90%</text:p>
          </table:table-cell>
          <table:table-cell table:style-name="表格2.A3" office:value-type="string">
            <text:p text:style-name="P13"/>
          </table:table-cell>
          <table:table-cell table:style-name="表格2.J3" office:value-type="string">
            <text:p text:style-name="P16"/>
          </table:table-cell>
        </table:table-row>
        <table:table-row table:style-name="表格2.1">
          <table:covered-table-cell/>
          <table:covered-table-cell/>
          <table:table-cell table:style-name="表格2.A3" office:value-type="string">
            <text:p text:style-name="P11">2</text:p>
          </table:table-cell>
          <table:table-cell table:style-name="表格2.A3" office:value-type="string">
            <text:p text:style-name="P12">機關於中程歲出概算額度內編報情形</text:p>
          </table:table-cell>
          <table:table-cell table:style-name="表格2.A3" office:value-type="string">
            <text:p text:style-name="P11">1</text:p>
          </table:table-cell>
          <table:table-cell table:style-name="表格2.A3" office:value-type="string">
            <text:p text:style-name="P11">統計數據</text:p>
          </table:table-cell>
          <table:table-cell table:style-name="表格2.A3" office:value-type="string">
            <text:p text:style-name="P4">【（本年度歲出概算編報數－本年度中程歲出概算額度核列數）÷本年度中程歲出概算額度核列數】×100％</text:p>
          </table:table-cell>
          <table:table-cell table:style-name="表格2.A3" office:value-type="string">
            <text:p text:style-name="P11">5%</text:p>
          </table:table-cell>
          <table:table-cell table:style-name="表格2.A3" office:value-type="string">
            <text:p text:style-name="P13"/>
          </table:table-cell>
          <table:table-cell table:style-name="表格2.J3" office:value-type="string">
            <text:p text:style-name="P16"/>
          </table:table-cell>
        </table:table-row>
        <table:table-row table:style-name="表格2.1">
          <table:table-cell table:style-name="表格2.A3" table:number-rows-spanned="2" office:value-type="string">
            <text:p text:style-name="P11">五</text:p>
          </table:table-cell>
          <table:table-cell table:style-name="表格2.A3" table:number-rows-spanned="2" office:value-type="string">
            <text:p text:style-name="P12">提升人力資源素質與管理效能</text:p>
          </table:table-cell>
          <table:table-cell table:style-name="表格2.A3" office:value-type="string">
            <text:p text:style-name="P11">1</text:p>
          </table:table-cell>
          <table:table-cell table:style-name="表格2.A3" office:value-type="string">
            <text:p text:style-name="P12">機關年度預算員額增減率</text:p>
          </table:table-cell>
          <table:table-cell table:style-name="表格2.A3" office:value-type="string">
            <text:p text:style-name="P11">1</text:p>
          </table:table-cell>
          <table:table-cell table:style-name="表格2.A3" office:value-type="string">
            <text:p text:style-name="P11">統計數據</text:p>
          </table:table-cell>
          <table:table-cell table:style-name="表格2.A3" office:value-type="string">
            <text:p text:style-name="P4">【（次年度－本年度預算員額數）÷本年度預算員額】×100％</text:p>
          </table:table-cell>
          <table:table-cell table:style-name="表格2.A3" office:value-type="string">
            <text:p text:style-name="P11">0%</text:p>
          </table:table-cell>
          <table:table-cell table:style-name="表格2.A3" office:value-type="string">
            <text:p text:style-name="P13"/>
          </table:table-cell>
          <table:table-cell table:style-name="表格2.J3" office:value-type="string">
            <text:p text:style-name="P16"/>
          </table:table-cell>
        </table:table-row>
        <table:table-row table:style-name="表格2.1">
          <table:covered-table-cell/>
          <table:covered-table-cell/>
          <table:table-cell table:style-name="表格2.A3" office:value-type="string">
            <text:p text:style-name="P11">2</text:p>
          </table:table-cell>
          <table:table-cell table:style-name="表格2.A3" office:value-type="string">
            <text:p text:style-name="P12">推動中高階人員終身學習</text:p>
          </table:table-cell>
          <table:table-cell table:style-name="表格2.A3" office:value-type="string">
            <text:p text:style-name="P11">1</text:p>
          </table:table-cell>
          <table:table-cell table:style-name="表格2.A3" office:value-type="string">
            <text:p text:style-name="P11">統計數據</text:p>
          </table:table-cell>
          <table:table-cell table:style-name="表格2.A3" office:value-type="string">
            <text:p text:style-name="P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表格2.A3" office:value-type="string">
            <text:p text:style-name="P11">1代表符號</text:p>
          </table:table-cell>
          <table:table-cell table:style-name="表格2.A3" office:value-type="string">
            <text:p text:style-name="P13"/>
          </table:table-cell>
          <table:table-cell table:style-name="表格2.J3" office:value-type="string">
            <text:p text:style-name="P16"/>
          </table:table-cell>
        </table:table-row>
      </table:table>
      <text:p text:style-name="P5">註：</text:p>
      <text:p text:style-name="P5">評估體制之數字代號意義如下：</text:p>
      <text:p text:style-name="P5">　　1.指實際評估作業係運用既有之組織架構進行。</text:p>
      <text:p text:style-name="P5">　　2.指實際評估作業係由特定之任務編組進行。</text:p>
      <text:p text:style-name="P5">　　3.指實際評估作業係透過第三者方式（如由專家學者）進行。</text:p>
      <text:p text:style-name="P5">　　4.指實際評估作業係運用既有之組織架構並邀請第三者共同參與進行。</text:p>
      <text:p text:style-name="P5">　　5.其它。</text:p>
      <text:p text:style-name="P2">肆、行政院公共工程委員會年度重要施政計畫</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header-rows>
          <table:table-row table:style-name="表格3.1">
            <table:table-cell table:style-name="表格3.A1" office:value-type="string">
              <text:p text:style-name="P11">工作計畫名稱</text:p>
            </table:table-cell>
            <table:table-cell table:style-name="表格3.A1" office:value-type="string">
              <text:p text:style-name="P11">重要計畫項目</text:p>
            </table:table-cell>
            <table:table-cell table:style-name="表格3.A1" office:value-type="string">
              <text:p text:style-name="P11">計畫類別</text:p>
            </table:table-cell>
            <table:table-cell table:style-name="表格3.A1" office:value-type="string">
              <text:p text:style-name="P11">實施內容</text:p>
            </table:table-cell>
            <table:table-cell table:style-name="表格3.A1" office:value-type="string">
              <text:p text:style-name="P11">與KPI關聯</text:p>
            </table:table-cell>
            <table:table-cell table:style-name="表格3.A1" office:value-type="string">
              <text:p text:style-name="P11">與CPI關聯</text:p>
            </table:table-cell>
            <table:table-cell table:style-name="表格3.G1" office:value-type="string">
              <text:p text:style-name="P11">備註</text:p>
            </table:table-cell>
          </table:table-row>
        </table:table-header-rows>
        <table:table-row table:style-name="表格3.1">
          <table:table-cell table:style-name="表格3.A2" office:value-type="string">
            <text:p text:style-name="P12">推動政府採購電子化</text:p>
            <text:p text:style-name="P4">(企劃處)</text:p>
            <text:p text:style-name="P4">公共工程企劃業務</text:p>
          </table:table-cell>
          <table:table-cell table:style-name="表格3.A2" office:value-type="string">
            <text:p text:style-name="P12">精進政府採購電子化業務</text:p>
            <text:p text:style-name="P4">3303951000</text:p>
          </table:table-cell>
          <table:table-cell table:style-name="表格3.A2" office:value-type="string">
            <text:p text:style-name="P11">其它</text:p>
          </table:table-cell>
          <table:table-cell table:style-name="表格3.A2" office:value-type="string">
            <text:p text:style-name="P9">一、推動政府採購資訊公告。</text:p>
            <text:p text:style-name="P9">二、推動電子領標。</text:p>
            <text:p text:style-name="P9">三、推動共同供應契約網路訂購。</text:p>
            <text:p text:style-name="P9">四、推動公開取得電子報價。</text:p>
            <text:p text:style-name="P9">五、辦理政府電子採購網教育訓練。</text:p>
          </table:table-cell>
          <table:table-cell table:style-name="表格3.A2" office:value-type="string">
            <text:p text:style-name="P10">以公開方式辦理招標之採購案件比率</text:p>
          </table:table-cell>
          <table:table-cell table:style-name="表格3.A2" office:value-type="string">
            <text:p text:style-name="P14"/>
          </table:table-cell>
          <table:table-cell table:style-name="表格3.G2" office:value-type="string">
            <text:p text:style-name="P16"/>
          </table:table-cell>
        </table:table-row>
        <table:table-row table:style-name="表格3.3">
          <table:table-cell table:style-name="表格3.A2" table:number-rows-spanned="2" office:value-type="string">
            <text:p text:style-name="P12">公共工程計畫執行督導協調及考核與公共工程品質管理計畫</text:p>
            <text:p text:style-name="P4">(工程管理處)</text:p>
            <text:p text:style-name="P4">公共工程管理業務</text:p>
          </table:table-cell>
          <table:table-cell table:style-name="表格3.A2" office:value-type="string">
            <text:p text:style-name="P12">公共工程計畫執行之督導協調及考核</text:p>
            <text:p text:style-name="P4">3303953000-01</text:p>
          </table:table-cell>
          <table:table-cell table:style-name="表格3.A2" office:value-type="string">
            <text:p text:style-name="P11">其它</text:p>
          </table:table-cell>
          <table:table-cell table:style-name="表格3.A2" office:value-type="string">
            <text:p text:style-name="P9">一、辦理列管公共工程計畫之追蹤管考並協助解決困難，使工程順利進行。</text:p>
            <text:p text:style-name="P9">二、辦理各項重大公共工程協調會議，俾利公共工程之執行。</text:p>
          </table:table-cell>
          <table:table-cell table:style-name="表格3.A2" office:value-type="string">
            <text:p text:style-name="P14"/>
          </table:table-cell>
          <table:table-cell table:style-name="表格3.A2" office:value-type="string">
            <text:p text:style-name="P14"/>
          </table:table-cell>
          <table:table-cell table:style-name="表格3.G2" office:value-type="string">
            <text:p text:style-name="P16"/>
          </table:table-cell>
        </table:table-row>
        <table:table-row table:style-name="表格3.3">
          <table:covered-table-cell/>
          <table:table-cell table:style-name="表格3.A2" office:value-type="string">
            <text:p text:style-name="P12">公共工程品質管理計畫</text:p>
            <text:p text:style-name="P4">3303953000-02</text:p>
          </table:table-cell>
          <table:table-cell table:style-name="表格3.A2" office:value-type="string">
            <text:p text:style-name="P11">其它</text:p>
          </table:table-cell>
          <table:table-cell table:style-name="表格3.A2" office:value-type="string">
            <text:p text:style-name="P9">一、辦理工程品質查核、績效考核與協調會報等相關活動。</text:p>
            <text:p text:style-name="P9">二、辦理施工品質及查核相關法令修訂。</text:p>
            <text:p text:style-name="P9">三、辦理工程人員施工品管及實務訓練與工程觀摩。</text:p>
            <text:p text:style-name="P9">四、辦理優良公共工程頒獎典禮活動及編印專輯。</text:p>
            <text:p text:style-name="P9">五、落實推動全民監督公共工程實施方案，強化通報案件查核，辦理績效評比及宣導相關活動。</text:p>
            <text:p text:style-name="P9">六、建置及維護列管重大公共工程管理資訊系統、整合公共工程管理資訊系統。</text:p>
          </table:table-cell>
          <table:table-cell table:style-name="表格3.A2" office:value-type="string">
            <text:p text:style-name="P10">公共工程品質管理推廣教育訓練受訓學員評量合格率、品管及法務相關訓練，機關受訓人員評量合格率</text:p>
          </table:table-cell>
          <table:table-cell table:style-name="表格3.A2" office:value-type="string">
            <text:p text:style-name="P14"/>
          </table:table-cell>
          <table:table-cell table:style-name="表格3.G2" office:value-type="string">
            <text:p text:style-name="P16"/>
          </table:table-cell>
        </table:table-row>
      </table:table>
      <text:p text:style-name="P17"/>
      <text:p text:style-name="P1">伍、行政院公共工程委員會以前年度實施狀況及成果概述</text:p>
      <text:p text:style-name="P4">一、前(102)年度施政績效及達成情形分析：</text:p>
      <table:table table:name="表格4" table:style-name="表格4">
        <table:table-column table:style-name="表格4.A"/>
        <table:table-column table:style-name="表格4.B" table:number-columns-repeated="2"/>
        <table:table-column table:style-name="表格4.D"/>
        <table:table-column table:style-name="表格4.E"/>
        <table:table-header-rows>
          <table:table-row table:style-name="表格4.1">
            <table:table-cell table:style-name="表格4.A1" office:value-type="string">
              <text:p text:style-name="P11">編號</text:p>
            </table:table-cell>
            <table:table-cell table:style-name="表格4.A1" office:value-type="string">
              <text:p text:style-name="P11">年度績效目標</text:p>
            </table:table-cell>
            <table:table-cell table:style-name="表格4.A1" office:value-type="string">
              <text:p text:style-name="P11">衡量指標</text:p>
            </table:table-cell>
            <table:table-cell table:style-name="表格4.A1" office:value-type="string">
              <text:p text:style-name="P11">原定目標值</text:p>
            </table:table-cell>
            <table:table-cell table:style-name="表格4.E1" office:value-type="string">
              <text:p text:style-name="P11">績效衡量暨達成情形分析</text:p>
            </table:table-cell>
          </table:table-row>
        </table:table-header-rows>
        <table:table-row table:style-name="表格4.2">
          <table:table-cell table:style-name="表格4.A2" table:number-rows-spanned="2" office:value-type="string">
            <text:p text:style-name="P11">一</text:p>
          </table:table-cell>
          <table:table-cell table:style-name="表格4.A2" table:number-rows-spanned="2" office:value-type="string">
            <text:p text:style-name="P4">建構公共工程品質管理機制，提升工程人員品管觀念及法務素養</text:p>
          </table:table-cell>
          <table:table-cell table:style-name="表格4.A2" office:value-type="string">
            <text:p text:style-name="P4">公共工程品質管理推廣教育訓練受訓學員評量合格率</text:p>
          </table:table-cell>
          <table:table-cell table:style-name="表格4.A2" office:value-type="string">
            <text:p text:style-name="P4">85%</text:p>
          </table:table-cell>
          <table:table-cell table:style-name="表格4.E2" office:value-type="string">
            <text:p text:style-name="P4">一、為加強公共工程從業施工人員之品管觀念及實務技巧，本會委託財團法人中國生產力中心等14家代訓機構辦理品管人員訓練。102年度公共工程品質管理訓練班，計104期開訓，共計3,927人參訓，截至102年底止，計98期結訓，完成調訓學員人數為3,475人，其中受訓合格學員人數為3,337人，受訓學員評量合格率為96.03％（3,337/3,475=0.9602）。二、本項指標原訂目標值為85％，實際達成值為96.03%，目標達成度為100%。</text:p>
          </table:table-cell>
        </table:table-row>
        <table:table-row table:style-name="表格4.2">
          <table:covered-table-cell/>
          <table:covered-table-cell/>
          <table:table-cell table:style-name="表格4.A2" office:value-type="string">
            <text:p text:style-name="P4">品管及法務相關訓練，機關受訓人員評量合格率</text:p>
          </table:table-cell>
          <table:table-cell table:style-name="表格4.A2" office:value-type="string">
            <text:p text:style-name="P4">85%</text:p>
          </table:table-cell>
          <table:table-cell table:style-name="表格4.E2" office:value-type="string">
            <text:p text:style-name="P4">一、102年度辦理「公共工程品質管理訓練」，預定辦理6場次，調訓240人，實際計辦理完成6場次，全部參訓學員人數為244人，經訓練測驗結果，受訓合格學員人數計229人，另不合格人數8人，7人未完成訓練；受訓人員評量合格率96.6％(229/237=0.9662)。二、本訓練主要調訓對象為地方機關工程相關業務之承辦人員及單位主管，經檢討歷年訓練成果，地方機關施工品質查核成績，列甲等以上工程比率已由99年之22.5%，逐年提升至102年度之31.8%，顯示本會辦理之教育訓練已有相當成效。三、本項指標原訂目標值為85％，實際達成值為96.62%，目標達成度為100%。</text:p>
          </table:table-cell>
        </table:table-row>
        <table:table-row table:style-name="表格4.4">
          <table:table-cell table:style-name="表格4.A2" office:value-type="string">
            <text:p text:style-name="P11">二</text:p>
          </table:table-cell>
          <table:table-cell table:style-name="表格4.A2" office:value-type="string">
            <text:p text:style-name="P4">結合科技力量，推動節能減碳及綠色永續公共工程</text:p>
          </table:table-cell>
          <table:table-cell table:style-name="表格4.A2" office:value-type="string">
            <text:p text:style-name="P4">e等公務園學習網及文官e學苑學習專區網頁點閱人次成長率</text:p>
          </table:table-cell>
          <table:table-cell table:style-name="表格4.A2" office:value-type="string">
            <text:p text:style-name="P4">10%</text:p>
          </table:table-cell>
          <table:table-cell table:style-name="表格4.E2" office:value-type="string">
            <text:p text:style-name="P4">一、截至102年底，e等公務園學習網及文官e學苑學習專區累計上網選課且通過認證人次27,126人，前一年101年度上網選課且通過認證人次15,683人，網頁點閱成長率為(27,126-15,683)/15,683=73%。二、為將節能減碳理念，具體落實於公共建設，本會於102年協調相關部會推動碳排放估算試辦工程20件，參與之相關人員為學習節能減碳等概念，多上線學習，故成長率達73%。三、本項指標原訂目標值為10％，實際達成值為73％，目標達成度<text:soft-page-break/>為100％。</text:p>
          </table:table-cell>
        </table:table-row>
        <table:table-row table:style-name="表格4.2">
          <table:table-cell table:style-name="表格4.A2" table:number-rows-spanned="3" office:value-type="string">
            <text:p text:style-name="P11">三</text:p>
          </table:table-cell>
          <table:table-cell table:style-name="表格4.A2" table:number-rows-spanned="3" office:value-type="string">
            <text:p text:style-name="P4">提升工程相關產業競爭力，並與國際接軌</text:p>
          </table:table-cell>
          <table:table-cell table:style-name="表格4.A2" office:value-type="string">
            <text:p text:style-name="P4">辦理工程倫理、執業法規及國際化能力相關專業講習人數成長率</text:p>
          </table:table-cell>
          <table:table-cell table:style-name="表格4.A2" office:value-type="string">
            <text:p text:style-name="P4">10%</text:p>
          </table:table-cell>
          <table:table-cell table:style-name="表格4.E2" office:value-type="string">
            <text:p text:style-name="P4">一、辦理技術服務專業訓練講習會1.102年度辦理「工程倫理講習會」，以本會頒布之工程倫理守則與解說，引導工程人員建立符合倫理規範之行為準則，共計10場，參訓人數共計449人。2.102年度辦理「技師、工程技術顧問公司法規及業務輔導講習會」，就執業技師辦理規劃設計監造應遵守之法規及常發生之技術面缺失與如何運用公共工程資料庫，輔以案例進行說明及討論，共計10場，參訓人數共計228人。二、社團法人中華民國水利技師公會全國聯合會於102年6月2日辦理「政府推動跨國工程師資格認證及與其他國家相互認許技師資格」說明與討論，本會派員擔任講座，說明推動我國與其他國家工程師認證與相互認許情形，提升我國工程技術顧問服務業的國際競爭力，參加人數共計250人。三、中華民國環境工程技師公會全國聯合會於102年9月14日辦理「跨國工程師資格認證及與其他國家相互認許技師資格」座談，本會派員擔任講座，說明推動我國與其他國家工程師認證與相互認許情形，提升我國工程技術顧問服務業的國際競爭力，參加人數共計37人。四、上述102年度辦理工程倫理、執業法規及國際化能力相關專業講習人數共計964人，較101年度705人增加259人，成長率為36.73％【(964-705)/705=0.3673】，本項指標原訂目標值為10%，實際達成值為36.73%，目標達成度為100%。</text:p>
          </table:table-cell>
        </table:table-row>
        <table:table-row table:style-name="表格4.2">
          <table:covered-table-cell/>
          <table:covered-table-cell/>
          <table:table-cell table:style-name="表格4.A2" office:value-type="string">
            <text:p text:style-name="P4">公共工程技術資料庫網頁點閱瀏覽人次成長率</text:p>
          </table:table-cell>
          <table:table-cell table:style-name="表格4.A2" office:value-type="string">
            <text:p text:style-name="P4">10%</text:p>
          </table:table-cell>
          <table:table-cell table:style-name="表格4.E2" office:value-type="string">
            <text:p text:style-name="P4">一、公共工程技術資料庫網頁99~102年之點閱瀏覽人數統計顯示，每年有逐步成長之趨勢，102年度技術資料庫網頁累計點閱人次約37萬人次，較101年度33.5萬人次成長10.45%【(37-33.5)/33.5=0.1045】。二、本項指標原訂目標值為10%，實際達成值為10.45%，目標達成度為100%。三、上開資料庫網頁，其中施工綱要規範102年度平均每月約有8~9千人次查詢，且各年度查詢人次均穩定，顯示綱要規範與編碼均有使用者參考。而價格資料庫每年約有10萬人次查詢，總計查詢筆數已達87萬筆，每月平均查詢數達7.2萬筆，顯示價格資料庫網頁具高度使用頻率，有效達到建置目的。</text:p>
          </table:table-cell>
        </table:table-row>
        <table:table-row table:style-name="表格4.2">
          <table:covered-table-cell/>
          <table:covered-table-cell/>
          <table:table-cell table:style-name="表格4.A2" office:value-type="string">
            <text:p text:style-name="P4">辦理統包推動相關輔導措施</text:p>
          </table:table-cell>
          <table:table-cell table:style-name="表格4.A2" office:value-type="string">
            <text:p text:style-name="P4">30案</text:p>
          </table:table-cell>
          <table:table-cell table:style-name="表格4.E2" office:value-type="string">
            <text:p text:style-name="P4">一、本會透過各種會議及宣導活動針對機關所屬之統包工程，如高速鐵路彰化車站特定區區段徵收公共工程、台電及中油公司等工程予以協助及輔導共計44案，本項指標原訂目標值為30案。二、本項指標實際目標達成值目標為44案，目標達成度為100%。三、本會辦理相關協助及輔導及實際成果分別如下：(一)102年2月4、6日、3月12日、4月8日、6月6日、7月8、10日、8月2日、8月8日、9月26日、11月6日、11月22日及12月5日分別至彰化縣政府、公路總局、經濟部國營會、屏東縣政府、新北市政府、行政院退輔會、桃園縣政府、台中市政府、公路總局、內政部土地重劃工程處、交通部國道高速公路局、臺北市政府及高雄市政府辦理統包工程宣導及經驗分享交流活動共13場次。(二)另102年2月1日、3月27日、5月14日辦理統包推動平台會議計3場次。(三)上開會議及宣導活動除就在建統包工程主辦機關就履約過程所發生問題建立溝通瞭解的管道外，並介紹如何辦好統包及統包金質獎案例，及針對相關辦理經驗與難題進行綜合座談，以利機關橫向交流並協助機關啟案。(四)102年1月至12月統包最有利標案件，包括林口國宅暨2017世大運選手村139億元、高雄輕軌捷運56億元、曾文水庫防淤隧道工程40億元等100件，決標總金額約552億元，已超越101年度累計總金額(約100億元)；後續將依行政院102年8月15日第3361次院會裁示，工程發包「因案制宜」，選擇適合標案持續推動。</text:p>
          </table:table-cell>
        </table:table-row>
        <table:table-row table:style-name="表格4.4">
          <table:table-cell table:style-name="表格4.A2" office:value-type="string">
            <text:p text:style-name="P11">四</text:p>
          </table:table-cell>
          <table:table-cell table:style-name="表格4.A2" office:value-type="string">
            <text:p text:style-name="P4">積極推動政府採購電子化，建構優質採購環境</text:p>
          </table:table-cell>
          <table:table-cell table:style-name="表格4.A2" office:value-type="string">
            <text:p text:style-name="P4">以公開方式辦理招標之採購案件比率</text:p>
          </table:table-cell>
          <table:table-cell table:style-name="表格4.A2" office:value-type="string">
            <text:p text:style-name="P4">87%</text:p>
          </table:table-cell>
          <table:table-cell table:style-name="表格4.E2" office:value-type="string">
            <text:p text:style-name="P4">一、推動機關以公開方式辦理招標之採購案件，102年全國各機關於政府電子採購網登載之決標案件計181,172件，其中，機關以公開方式辦理招標之採購案件計158,868件，以公開方式辦理招標之採購案件占年度總採購件數比率達87.69％（158868/181172=0.8769），較101年（87.21％）略升0.48%。二、本<text:soft-page-break/>項指標原訂目標值為87％，實際目標達成值目標為87.69％，目標達成度為100％。三、依瑞士國際管理學院(IMD)102年公布全球競爭力排名，於60個受評比的國家中，我國在「政府採購對外商開放程度」項目排名第30名，為亞洲第4名，優於泰國（第33名）、馬來西亞（第36名）、菲律賓（第43名）、印度（第44名）、中國（第48名）、韓國（第51名）、日本（第52名），顯示政府致力於建構公平、公開的政府採購環境，獲得國際肯定。四、另配合政府採購法規修訂及本會業務需求，辦理政府電子採購網功能增修，102年奉准開立政府電子採購網功能增修需求單計84張，並依預定時程完成上線。</text:p>
          </table:table-cell>
        </table:table-row>
        <table:table-row table:style-name="表格4.4">
          <table:table-cell table:style-name="表格4.A2" office:value-type="string">
            <text:p text:style-name="P11">五</text:p>
          </table:table-cell>
          <table:table-cell table:style-name="表格4.A2" office:value-type="string">
            <text:p text:style-name="P4">提升財務效能，節約經費支出</text:p>
          </table:table-cell>
          <table:table-cell table:style-name="表格4.A2" office:value-type="string">
            <text:p text:style-name="P4">計畫審議預算核減金額比例</text:p>
          </table:table-cell>
          <table:table-cell table:style-name="表格4.A2" office:value-type="string">
            <text:p text:style-name="P4">0.2%</text:p>
          </table:table-cell>
          <table:table-cell table:style-name="表格4.E2" office:value-type="string">
            <text:p text:style-name="P4">一、為節約政府經費支出，優化國家整體資源有效運用，102年度截至12月31日，計畫審議（綜合規劃基本設計階段）預算核減比例為9.95％。【（當年度本會審議減列金額為1,884,981千元）÷（當年度相關部會提報屬本會審議金額為18,935,382千元）】×100％=9.95％。二、本項為102年度新增指標，有關本指標核減金額比例之原定目標值(0.2%)，係參酌過去年度核減金額比例之實際值而定（99年度減列比例為0.63%，100年度減列比例為2.03%，101年度減列比例為-0.75%）。三、本項指標原訂目標值為0.2％，實際目標達成值為9.95％，目標達成度100％。</text:p>
          </table:table-cell>
        </table:table-row>
        <table:table-row table:style-name="表格4.2">
          <table:table-cell table:style-name="表格4.A2" table:number-rows-spanned="2" office:value-type="string">
            <text:p text:style-name="P11">六</text:p>
          </table:table-cell>
          <table:table-cell table:style-name="表格4.A2" table:number-rows-spanned="2" office:value-type="string">
            <text:p text:style-name="P4">提升人力有效運用，增進員工價值與能力</text:p>
          </table:table-cell>
          <table:table-cell table:style-name="表格4.A2" office:value-type="string">
            <text:p text:style-name="P4">提升人力有效運用，依內陞外補兼顧原則，培養與提升員工專業能力</text:p>
          </table:table-cell>
          <table:table-cell table:style-name="表格4.A2" office:value-type="string">
            <text:p text:style-name="P4">2代表符號</text:p>
          </table:table-cell>
          <table:table-cell table:style-name="表格4.E2" office:value-type="string">
            <text:p text:style-name="P4">一、績效衡量指標：（一）強化人力有效運用，本於內陞外補兼顧原則，每滿5人職務出缺，應有1人外補。（二）組織學習活動擴及各單位之比例為100％，並辦理業務專業能力相關研習課程與訓練至少10場次，有效增進同仁業務上橫向縱向的瞭解，以提振同仁工作士氣。二、執行情形及成果：本會本項關鍵績效指標，原訂目標值應達成2項，實際目標達成值為2項，目標達成度為100%。（一）強化人力有效運用本會職務出缺時，本於內陞外補兼顧原則，除辦理內陞作業提振同仁工作士氣外，並適時辦理外補，加強機關間人員之交流，102年度計有主任秘書、處長、副處長、科員等10個職務出缺，其中外補7人、內陞3人，外補之比率達70%，符合每滿5人職務出缺應有1人外補之指標。（二）培養與提升員工專業能力：1、組織學習活動擴及各單位，參與比例100％。2、自辦訓練：102年度辦理專業能力相關研習課程與訓練，共計13場次：本會為行政院幕僚機關，應以行政院高度切入施政主軸，並掌握社會脈動與時精進，須廣泛接觸新科技、新工法及新材料等資訊，以提升同仁專業能力，102年為增進對綠道路標章、土木工程之生態保育及工程碳排放盤查的瞭解、提升專案管理廠商於統包工程所扮演角色的認識，邀請產業界專業人士來會辦理13場次專題演講。3、102年度薦送同仁參加其他訓練機構辦理之專業能力課程，計 80 餘人次：（1）薦送參加公務人力發展中心辦理之「資訊網路時代的公部門創新服務研討會」、「公務執行適用民刑法實務研習班」、「提升政府服務品質研習班」、「諮商與面談專班」、「人才管理發展實務研習班」、「行政程序法進階研習班」、「環境教育全球議題研習班」、「訴願法及行政訴訟研習班」、「國內外環境情勢分析研習班」、「數位學習應用實務研習班」及「人事人員核心能力專班」等專業能力課程，共計20餘人次。（2）102年度薦送參加營建署舉辦之「101年度市區道路養護管理、績效考評成果研討會」、中華經濟研究院舉辦之「2013年綠色貿易國際研討會」、經經建會舉辦之「跨域加值公共建設財務規劃方案」、經濟部舉辦之「102年度地質敏感區研習班」、中央氣象局舉辦之「102年度氣象防災資訊應用研討會」及土木水利工程學會舉辦之「龍門核能發電工程觀摩會」等訓練，共計50餘人次。4、本項已達辦理專業能力相關研習課程與訓練至少10場次之指標。5、另為更落實提升優質公務人力及增進績效，辦理各單位年終業務檢討，了解同仁對本項執行的感受度與滿意度，對於本項提升人力有效運用及增進員工價值，獲得長官及同仁的肯定。</text:p>
          </table:table-cell>
        </table:table-row>
        <table:table-row table:style-name="表格4.2">
          <table:covered-table-cell/>
          <table:covered-table-cell/>
          <table:table-cell table:style-name="表格4.A2" office:value-type="string">
            <text:p text:style-name="P4">善用激勵措施，主動積極辦理獎勵、公開表揚等激勵士氣措施</text:p>
          </table:table-cell>
          <table:table-cell table:style-name="表格4.A2" office:value-type="string">
            <text:p text:style-name="P4">2代表符號</text:p>
          </table:table-cell>
          <table:table-cell table:style-name="表格4.E2" office:value-type="string">
            <text:p text:style-name="P4">一、績效衡量指標：(一) 依據現行獎懲規定，有效運用內部獎勵機制，並確實施行。（如適時辦理獎勵、績效評核、模範公務人員選拔、專書閱讀心得寫作等）(二) 自訂創新激勵措施，至少2項。（如本會專業獎章之頒給、落實員工參與制度、主動規劃辦理各項活動等）二、執行情形及成果：本會本項關鍵績效指標，原訂目標值應達成2項，實際目標達成值為2項，目標達成度為100%。(一) 有效運用內部獎勵機制：1.適時辦理獎勵：依據公務人員考績法及其施行細則及「本會獎勵案件處理原則」、「本會職員獎懲標準表」，對於工作表現優異、主動積極、克服困難者均及時予以獎勵，102年度共計148人次。2. 辦理績效評核：本會組織位階為行政院之幕僚機關，統籌公共工程之規劃、審議、協調及督導事項，主管法令計有「政府採購法」、「技師法」及「工程技術顧問公司管理條例」等3項，為確實提升行政效能，結合組織目標與績效目標，依據本會年度績效管理實施計畫，積極推行內部績效管理制度，建立績效導向之管理文化，請各單位就年度內辦理之核心業務，依據施政計畫擬定績效目標及績效評核指標，設定績效目標，於期中辦理執行情形檢討，本室並於年終彙整各單位期末檢討表，提送本會績效評估委員會複評，簽陳主任委員針對各單位年度整體工作績效作綜合考評，各單位績效考核成績作並作為年終考績之參據。3. 辦理模範公務人員選拔：依據公務人員品德修養及工作潛能激勵辦法、行政院表揚模範公務人員要點及「本會選拔模範公務人員實施要點」規定，於102年3月12日提送本會人事甄審考績委員會以無記名投票方式選拔2名（票選結果最高票者及次高票者當選），並於5月份擴大業務會報公開表揚，由主任委員各頒給獎狀乙幀，獎金5萬元，並給予公假5天，以激勵士氣；另推薦代表本會參加行政院之模範公務人員選拔。2. 獎勵專書閱讀心得寫作：本會各單位選派人員參加專書閱讀心得寫作，並由主任委員指定１級主管以上人員2人擔任評審，評審結果錄取前3名，並於擴大業務會報予以獎勵(第1名至第3名分別頒給5,000元、3,000元、2,000元之圖書禮券，另發給參加人員各1,000元之圖書禮券），前3名作品函送國家文官學院參賽，本年度本會各單位共計選派5人參加專書閱讀心得寫作。(二) 自訂創新激勵措施：1. 專業獎章之頒給：依據本會「專業獎章頒給辦法」，辦理獎章頒給作業，102年度計有交通部鐵路改建工程局副總工程司蔡崇義、臺北市政府捷運工程局副局長傅式治、中華民國結構工程技師公會全國聯合會理事長蔡榮根、銘登營造有限公司負責人董榮進共4人，獲頒本會三等公共工程專業獎章。2. 落實員工提案參與制度：為落實本會員工提案參與制度，以提高本會行政效能及服務品質，依據「行政院與中央及地方各機關建立參與及建議制度實施要點」規定，修正本會員工提案建議獎勵實施規定，並積極推動，第1季提案3案，其中1案獲優等獎、1案獲乙等獎及1案發給紀念品、第2季提案2案，均獲乙等獎、第3季提案3案，其中1案獲乙等獎、2案發給紀念品、其中1案獲甲等獎、1案獲乙等獎及1案發給紀念品。另推薦本會101年1月至12月間經採行確具效益之建議案「建構高CP值之政府地理資訊系統－以雲端地圖於工程管理系統之應用及服務為例」1案，提送行政院人事行政總處參加複審。3. 推動多樣性社團活動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4.推動文化藝術及人權參訪活動（1）為提升同仁之知識文化素養，分梯安排同仁參觀「第21屆台北國際書展」，參加人員計89人。（2）為推廣我國人權歷史教育，分梯安排同仁參訪「二二八國家紀念館」，參加人員計80人。（3）為推展本會環境教育訓練，辦理「台北自來水園區環境教育導覽」參訪活動，分梯安排同仁參訪，參加人員計116人。5.定期提供心靈小品：每月於人事服務簡訊宣導ＥＡＰ關懷文章，提供不同主題案例，作為同仁在工作、生活上遭遇問題，並能夠獲得有效解決，俾提高本會同仁對於工作、生活事件處理的認知與能力。6.本項已達自訂創新激勵措施，至少2項之指標。</text:p>
          </table:table-cell>
        </table:table-row>
        <text:soft-page-break/>
        <table:table-row table:style-name="表格4.4">
          <table:table-cell table:style-name="表格4.A2" office:value-type="string">
            <text:p text:style-name="P11">七</text:p>
          </table:table-cell>
          <table:table-cell table:style-name="表格4.A2" office:value-type="string">
            <text:p text:style-name="P4">提升研發量能</text:p>
          </table:table-cell>
          <table:table-cell table:style-name="表格4.A2" office:value-type="string">
            <text:p text:style-name="P4">行政及政策研究經費比率</text:p>
          </table:table-cell>
          <table:table-cell table:style-name="表格4.A2" office:value-type="string">
            <text:p text:style-name="P4">0.12%</text:p>
          </table:table-cell>
          <table:table-cell table:style-name="表格4.E2" office:value-type="string">
            <text:p text:style-name="P4">一、102年辦理「應用公共工程經費電腦估價系統（PCCES）架構估算工程二氧化碳排放量」委託研究1,100千元，占全年度預算數386,054千元之比率為0.28％（1,100,000÷386,054,000）×100％=0.28％，相較101年度實際值0.31%下降0.03%，係因101年度本會行政及政策研究經費支出均係屬促參業務。惟促參業務自102年度起因組改移撥財政部，若扣除促參業務，本會本項實際值較101年度提升0.28%，優於以往各年度。二、本項指標原訂目標值為0.12%，實際達成值為0.28%，目標達成度為100%。三、另本項委託研究案之實際成果及效益：以公共工程經費電腦估價系統(PCCES)架構及產出之資源統計表，推估公共工程碳排放量，其研究成果經專家學者及相關機關共同審查，符合預期目標，可提供工程主辦機關於設計階段時檢討不同工法或材料等方案之排碳量分析，進行低碳設計。</text:p>
          </table:table-cell>
        </table:table-row>
        <text:soft-page-break/>
        <table:table-row table:style-name="表格4.2">
          <table:table-cell table:style-name="表格4.A2" table:number-rows-spanned="2" office:value-type="string">
            <text:p text:style-name="P11">八</text:p>
          </table:table-cell>
          <table:table-cell table:style-name="表格4.A2" table:number-rows-spanned="2" office:value-type="string">
            <text:p text:style-name="P4">落實政府內部控制機制</text:p>
          </table:table-cell>
          <table:table-cell table:style-name="表格4.A2" office:value-type="string">
            <text:p text:style-name="P4">強化內部控制件數</text:p>
          </table:table-cell>
          <table:table-cell table:style-name="表格4.A2" office:value-type="string">
            <text:p text:style-name="P4">1件</text:p>
          </table:table-cell>
          <table:table-cell table:style-name="表格4.E2" office:value-type="string">
            <text:p text:style-name="P4">一、依「強化內部控制實施方案102年度重點工作」規定，配合行政院組織調整者，應於組織調整生效起1年內設計完成內部控制制度。本會雖為組改機關，惟仍積極辦理相關內控事宜，已召開9次內控專案小組會議，計審查通過12項內部控制作業項目，並於12月完成第1版內部控制制度1件。二、本項指標原訂目標值為1件，實際達成值為1件，目標達成度為100%。三、對於100年度中央政府總決算審核報告中與本會有關涉及內部控制缺失案件，經審計部認定計有2項，其中行政院第25項「執行公共工程建設計畫、災害復建工程經費之提報作業及督導控管機制仍待強化」乙項，本會已建立審議作業管控機制，審議案件辦理流程皆由本會審議資訊系統進行管控。其具體改善成效在災害復建工程部分為核列比率提高：經本會加強內部管控措施，地方政府浮報、虛報情形大為減少，災害復建工程核列比率(行政院核列補助金額/地方政府提報金額)已從100年的57％，提升至101年的70％。</text:p>
          </table:table-cell>
        </table:table-row>
        <table:table-row table:style-name="表格4.2">
          <table:covered-table-cell/>
          <table:covered-table-cell/>
          <table:table-cell table:style-name="表格4.A2" office:value-type="string">
            <text:p text:style-name="P4">增（修）訂完成內部控制制度項數</text:p>
          </table:table-cell>
          <table:table-cell table:style-name="表格4.A2" office:value-type="string">
            <text:p text:style-name="P4">1項</text:p>
          </table:table-cell>
          <table:table-cell table:style-name="表格4.E2" office:value-type="string">
            <text:p text:style-name="P4">一、經本會各單位檢討就對外發生關係或影響人民權益及本會聲譽等為優先考量，擇定重要性及風險性較高者研訂內部控制作業項目，計有技術處所擬「災後復建工程經費審議作業」之內控流程項目1項，業提經本會內部控制專案小組第7次會議完成審查。二、另就本會風險管理計畫所列風險項目「政府電子採購網無法正常運作」及「公共工程品質管理等教育訓練無法順利辦理」等二項研提內部控制作業程序，業提經本會內部控制專案小組第8次會議完成審查。三、截至102年12月31日止業已增訂完成3項內部控制制度作業項目，本項指標原訂目標值為1項，實際達成值為3項，目標達成度為100%。</text:p>
          </table:table-cell>
        </table:table-row>
        <text:soft-page-break/>
        <table:table-row table:style-name="表格4.2">
          <table:table-cell table:style-name="表格4.A2" table:number-rows-spanned="2" office:value-type="string">
            <text:p text:style-name="P11">九</text:p>
          </table:table-cell>
          <table:table-cell table:style-name="表格4.A2" table:number-rows-spanned="2" office:value-type="string">
            <text:p text:style-name="P4">提升資產效益，妥適配置政府資源</text:p>
          </table:table-cell>
          <table:table-cell table:style-name="表格4.A2" office:value-type="string">
            <text:p text:style-name="P4">機關年度資本門預算執行率</text:p>
          </table:table-cell>
          <table:table-cell table:style-name="表格4.A2" office:value-type="string">
            <text:p text:style-name="P4">90%</text:p>
          </table:table-cell>
          <table:table-cell table:style-name="表格4.E2" office:value-type="string">
            <text:p text:style-name="P4">一、102年度資本門截至12月31日止執行率為100%；（本年度資本門實支數8,110千元＋資本門賸餘數1,280千元）÷（本年度資本門預算數9,390千元）。二、本項指標原訂目標值為90%，實際達成值為100%，目標達成度為100%。三、本會102年度資本門支出按原定計畫目標執行，配合政府組織改造作業強化各項資產設備，實支數8,110千元，占預算執行率86.36%，為配合行政院頒訂之102年度預算節約措施，撙節資本門支出1,280千元占預算之13.64%，達成率達100％，較101年度96.2％提高3.8％，有效提升資本門預算執行率及資產使用效益，已達成政府資源妥適配置目標。</text:p>
          </table:table-cell>
        </table:table-row>
        <table:table-row table:style-name="表格4.2">
          <table:covered-table-cell/>
          <table:covered-table-cell/>
          <table:table-cell table:style-name="表格4.A2" office:value-type="string">
            <text:p text:style-name="P4">機關中程歲出概算額度內編報概算數</text:p>
          </table:table-cell>
          <table:table-cell table:style-name="表格4.A2" office:value-type="string">
            <text:p text:style-name="P4">5%</text:p>
          </table:table-cell>
          <table:table-cell table:style-name="表格4.E2" office:value-type="string">
            <text:p text:style-name="P4">一、本會103年度歲出概算經配合目前中央財政狀況，本零基預算精神及撙節原則確實檢討，並召開本會計畫及概、預算編審統合協調會議研商後，就施政優先順序妥慎檢討編列，計需歲出概算規模為3億7,896萬6千元，較行政院核定中程歲出概算額度3億7,440萬 1千元，超出456萬5千元。達成值為：(378,966-374,401）／374,401＊100%=1.2%達成值（1.2%）小於原訂目標值為5%。二、本項指標原訂目標值為5%，實際達成值為1.2%，目標達成度為100% 。</text:p>
          </table:table-cell>
        </table:table-row>
        <table:table-row table:style-name="表格4.2">
          <table:table-cell table:style-name="表格4.A2" table:number-rows-spanned="2" office:value-type="string">
            <text:p text:style-name="P11">十</text:p>
          </table:table-cell>
          <table:table-cell table:style-name="表格4.A2" table:number-rows-spanned="2" office:value-type="string">
            <text:p text:style-name="P4">提升人力資源素質與管理效能</text:p>
          </table:table-cell>
          <table:table-cell table:style-name="表格4.A2" office:value-type="string">
            <text:p text:style-name="P4">機關年度預算員額增減率</text:p>
          </table:table-cell>
          <table:table-cell table:style-name="表格4.A2" office:value-type="string">
            <text:p text:style-name="P4">0%</text:p>
          </table:table-cell>
          <table:table-cell table:style-name="表格4.E2" office:value-type="string">
            <text:p text:style-name="P4">一、績效衡量指標：【（次年度－本年度預算員額數）÷本年度預算員額】×100％。二、執行情形：行政院核定本會102年度預算員額為178人，103年度預算員額為178人，員額數呈零成長，有效達成本項衡量指標之標準，達成度100%。衡量標準：(次年度預算員額-本年度預算員額)/本年度預算員額*100%=(178-178)/178*100%=0％</text:p>
          </table:table-cell>
        </table:table-row>
        <table:table-row table:style-name="表格4.2">
          <table:covered-table-cell/>
          <table:covered-table-cell/>
          <table:table-cell table:style-name="表格4.A2" office:value-type="string">
            <text:p text:style-name="P4">推動終身學習</text:p>
          </table:table-cell>
          <table:table-cell table:style-name="表格4.A2" office:value-type="string">
            <text:p text:style-name="P4">1（符號）</text:p>
          </table:table-cell>
          <table:table-cell table:style-name="表格4.E2" office:value-type="string">
            <text:p text:style-name="P4">推動終身學習一、績效衡量指標：（一）平均學習時數、平均數位學習時數、與業務相關平均學習時數均超過該年度最低時數規定，並較前年度成長3％以上；或當年度之平均學習時數達100小時以上。（二）當年度各主管機關（含所屬機關）自行辦理或薦送參加其他機關辦理1日以上之中高階公務人員培訓發展性質班別之中高階公務人員參訓人數達該主管機關（含所屬機關）之中高階公務人員總人數40﹪以上。二、執行情形及成果：（一）平均學習時數、平均數位學習時數、與業務相關平均學習時數均超過最低時數規定：102年度本會所屬同仁，公務人員平均學習時數140.8小時、平均數位學習時數88.1小時、與業務相關平均學習時數140.4小時。（二） 辦理中高階公務人員培訓發展訓練：本會中高階人員（科長級以上），共計47人，自行辦理或薦送參加其他機關辦理1日以上之中高階公務人員培訓發展性質班別情形如下：1.自行辦理訓練情形：辦理中高階人員（科長級以上）訓練：102年度共計辦理領導訓練3場次6小時、專業訓練6場次12小時，參訓人數45人次。2.薦送參加其他機關參訓情形：（1）薦送參加行政院舉辦之「中高階國際經貿談判與訴訟人才培用班」及公務人力發展中心舉辦之「公務人員年金改革說明會（人事主管班）」、「問題追蹤及解決能力研習班」、「初任薦任官等主管職務人員研究班」、「人才管理發展實務研習班」、「媒體互動技巧研習班」、「文化資產保存研習班」、「個人資料保護法及其實務研習班」、「環境教育全球議題研習班」、「102年國家重大政策研習會」、「溝通與協調研習班」、「情緒管理研習班」、「社區營造研習班」及「性騷擾及性侵害防治研習班」等訓練，102年度共計20餘人次。（2）薦送參加中高階公務人員外語培訓課程：102年行政院及所屬各機關中高階公務人員密集英語訓練「職場英語致用技巧進階班」、「中高階公務人員外語訓練（英語類主管人員初級班）」、「中高階公務人員外語訓練（日語類入門班）」等，102年度共計3人。（三）本項共同性指標，本會自行辦理或薦送參加其他機關辦理1日以上之中高階公務人員培訓發展性質班別之中高階公務人員參訓人數/次計68人次，本會中高階人員數為47人，已超過原訂目標值，達成度為100%。</text:p>
          </table:table-cell>
        </table:table-row>
      </table:table>
      <text:p text:style-name="P6">二、上(103)年度施政績效及達成情形分析：</text:p>
      <text:p text:style-name="P4">（一）關鍵績效指標</text:p>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office:value-type="string">
              <text:p text:style-name="P11">編號</text:p>
            </table:table-cell>
            <table:table-cell table:style-name="表格5.A1" office:value-type="string">
              <text:p text:style-name="P11">關鍵策略目標</text:p>
            </table:table-cell>
            <table:table-cell table:style-name="表格5.A1" office:value-type="string">
              <text:p text:style-name="P11">關鍵績效指標</text:p>
            </table:table-cell>
            <table:table-cell table:style-name="表格5.D1" office:value-type="string">
              <text:p text:style-name="P11">績效衡量暨達成情形分析</text:p>
            </table:table-cell>
          </table:table-row>
        </table:table-header-rows>
        <table:table-row table:style-name="表格5.2">
          <table:table-cell table:style-name="表格5.A2" table:number-rows-spanned="2" office:value-type="string">
            <text:p text:style-name="P11">一</text:p>
          </table:table-cell>
          <table:table-cell table:style-name="表格5.A2" table:number-rows-spanned="2" office:value-type="string">
            <text:p text:style-name="P4">建構公共工程品質管理機制，提升工程人員品管觀念及法務素養</text:p>
          </table:table-cell>
          <table:table-cell table:style-name="表格5.A2" office:value-type="string">
            <text:p text:style-name="P4">公共工程品質管理推廣教育訓練受訓學員評量合格率</text:p>
          </table:table-cell>
          <table:table-cell table:style-name="表格5.D2" office:value-type="string">
            <text:p text:style-name="P4">一、為加強公共工程從業施工人員之品管觀念及實務技巧，本會委託財團法人中國生產力中心等15家代訓機構辦理品管人員訓練。103年度截至12月底止，公共工程品質管理訓練班計101期開訓，共計3,797人參訓，計82期結訓，結訓人數為3,047人，其中合格學員人數為2,902人，受訓學員評量合格率為95.24%。</text:p>
            <text:p text:style-name="P4">二、本項指標原訂目標值為86%，實際達成值95.24%，目標達成度為100%。</text:p>
          </table:table-cell>
        </table:table-row>
        <table:table-row table:style-name="表格5.2">
          <table:covered-table-cell/>
          <table:covered-table-cell/>
          <table:table-cell table:style-name="表格5.A2" office:value-type="string">
            <text:p text:style-name="P4">品管及法務相關訓練，機關受訓人員評量合格率</text:p>
          </table:table-cell>
          <table:table-cell table:style-name="表格5.D2" office:value-type="string">
            <text:p text:style-name="P4">一、103年度辦理「公共工程品質管理訓練」委託專業服務案，截至12月底止，共計辦理6場次，調訓249人，經訓練測驗結果，受訓合格學員人數計245人，受訓人員評量合格率98.39%(245/249=0.9839)，達原訂86%合格率之目標。</text:p>
            <text:p text:style-name="P4">二、鑑於地方機關基層工程人員流動過於頻繁及人員短缺，實務經驗難以傳承、專業不足，係影響工程履約不佳原因之一，考量地方機關教育訓練經費拮据，訓練資源不足，並為強化地方機關基層工程人員專業素養及知能，爰規劃辦理本訓練，俾提升地方機關公共工程品質。</text:p>
            <text:p text:style-name="P4">三、本項指標原訂目標值86%，實際達成值98.39%，目標達成度100%。</text:p>
          </table:table-cell>
        </table:table-row>
        <table:table-row table:style-name="表格5.4">
          <table:table-cell table:style-name="表格5.A2" office:value-type="string">
            <text:p text:style-name="P11">二</text:p>
          </table:table-cell>
          <table:table-cell table:style-name="表格5.A2" office:value-type="string">
            <text:p text:style-name="P4">提升公共工程執行效率</text:p>
          </table:table-cell>
          <table:table-cell table:style-name="表格5.A2" office:value-type="string">
            <text:p text:style-name="P4">管控重大公共工程執行進度，促使停工、終止契約工程早日復工</text:p>
          </table:table-cell>
          <table:table-cell table:style-name="表格5.D2" office:value-type="string">
            <text:p text:style-name="P4">一、未執行金額5千萬元以上停工、終解約案件，截至103年12月底已復工或重新發包案件共有93件，金額共計124.2億元。</text:p>
            <text:p text:style-name="P4">二、未執行金額未達5千萬元停工、終解約案件，截至103年12月底已復工或重新發包案件共有1,686件，金額共計73.59億元。</text:p>
            <text:p text:style-name="P4">三、上開合計已達成197.79億元，本項指標原訂目標值70億元，目標達成度100%。</text:p>
          </table:table-cell>
        </table:table-row>
        <table:table-row table:style-name="表格5.2">
          <table:table-cell table:style-name="表格5.A2" table:number-rows-spanned="3" office:value-type="string">
            <text:p text:style-name="P11">三</text:p>
          </table:table-cell>
          <table:table-cell table:style-name="表格5.A2" table:number-rows-spanned="3" office:value-type="string">
            <text:p text:style-name="P4">提升工程相關產業競爭力，並與國際接軌</text:p>
          </table:table-cell>
          <table:table-cell table:style-name="表格5.A2" office:value-type="string">
            <text:p text:style-name="P4">辦理工程倫理、執業法規及國際化能力相關專業講習人數成長率</text:p>
          </table:table-cell>
          <table:table-cell table:style-name="表格5.D2" office:value-type="string">
            <text:p text:style-name="P4">一、辦理技術服務專業訓練講習會</text:p>
            <text:p text:style-name="P4">（一）103年度辦理「工程倫理講習會」，以本會頒布之工程倫理守則與解說，引導工程人員建立符合倫理規範之行為準則，共計9場，參訓人數共計471人。</text:p>
            <text:p text:style-name="P4">（二）103年度辦理「技師、工程技術顧問公司法規及業務輔導講習會」，就執業技師辦理規劃設計監造應遵守之法規及常發生之技術面缺失與如何運用公共工程資料庫，輔以案例進行說明及討論，共計9場，參訓人數共計188人。</text:p>
            <text:p text:style-name="P4">（三）為擴大宣導對象及加強宣導範圍，特別結合考選部與教育部，並與學術界及產業界合作，結合產官學各界力量，以教考用合一的理念，103年12月15日假新北市政府舉辦工程倫理宣導座談會北區場次，計有約250人次參加。</text:p>
            <text:p text:style-name="P4">二、為積極培育全球化人才，有效掌握及因應全球營建市場及客戶需求，規劃工程產業全球化教育訓練課程內容，從實務經驗方面切入，提供業者較具體之概念及方法，培育全球化人才，強化業者國際備標能力，提升工程產業輸出率。103年於台北、台中及高雄共辦理3場工程產業全球化教育訓練課程，逾220位學員參加。</text:p>
            <text:p text:style-name="P4">三、綜上，103年度辦理工程倫理、執業法規及國際化能力相關專業講習人數共計1,129人，較102年度964人增加165人，成長率為17.1%，原訂目標值10%，目標達成度100%。</text:p>
          </table:table-cell>
        </table:table-row>
        <table:table-row table:style-name="表格5.2">
          <table:covered-table-cell/>
          <table:covered-table-cell/>
          <table:table-cell table:style-name="表格5.A2" office:value-type="string">
            <text:p text:style-name="P4">公共工程技術資料庫網頁點閱瀏覽人次成長率</text:p>
          </table:table-cell>
          <table:table-cell table:style-name="表格5.D2" office:value-type="string">
            <text:p text:style-name="P4">一、103年9月至11月完成10場次審查會議，完成包含增、修計17章綱要規範之審查，並於施工規範平台更新各機關施工規範計31章，有效提供施工規範範本，提升規劃設計之效率及品質。</text:p>
            <text:p text:style-name="P4">二、完成水利、公路類別工程之預算書編製參考範本及工項基本資料庫，以利使用者提升預算編製之效率。</text:p>
            <text:p text:style-name="P4">三、完成並公布第49、50期公共工程價格資訊，及離島地區市場調查價格資訊，每月25日前提供大宗資材市場行情價格統計分析；另完成105年一般房屋建築費率及翻修費標準建議表，持續提供預算編列、投標估算之參考資料，並掌握全國營建物價之脈動，減少案件產生流標或後續履約爭議之機率。</text:p>
            <text:p text:style-name="P4">四、103年9至12月辦理4場預算班及3場備標班之PCCES教育訓練，協助使用者提高預算編製效率，且編製預算程序具一致性及正確性。另於103年10至12月分別於高雄、臺中及臺北舉辦「技術資料庫推廣研習班」活動。</text:p>
            <text:p text:style-name="P4">五、配合技師、工程技術顧問公司法規及業務輔導講習活動，介紹公共工程技術資料庫，提供技服業者瞭解規劃設計的輔助工具。</text:p>
            <text:p text:style-name="P4">六、本年度指標衡量標準為公共工程技術資料庫網頁點閱瀏覽人次較102年成長10%(102全年度點閱瀏覽人次計37萬人次，原訂目標值較102年度成長10%應至少為40.7萬人次)，截至103年度12月底，技術資料庫網頁累計點閱人次約40.9萬人次，成長率為10.5%。</text:p>
            <text:p text:style-name="P4">七、本項指標原訂目標值為成長率達10%，實際達成值為成長率達10.5%，目標達成度為100%。</text:p>
          </table:table-cell>
        </table:table-row>
        <table:table-row table:style-name="表格5.2">
          <table:covered-table-cell/>
          <table:covered-table-cell/>
          <table:table-cell table:style-name="表格5.A2" office:value-type="string">
            <text:p text:style-name="P4">統包知識庫網頁點閱瀏覽人次成長率</text:p>
          </table:table-cell>
          <table:table-cell table:style-name="表格5.D2" office:value-type="string">
            <text:p text:style-name="P4">一、本年度重新建構統包知識庫網頁，並納入相關研習活動簡報、最新法規規定及相關文件等。103年10至12月結合技術資料庫專案，分別於高雄、臺中及臺北舉辦研習活動，透過採購法規及工程實例介紹，協助各界進一步瞭解統包採購機制，並促進工程產業全球化。</text:p>
            <text:p text:style-name="P4">二、本年度指標衡量標準為統包知識庫網頁點閱瀏覽人次較102年度成長20%(102全年度點閱瀏覽人次計3,520人次，原訂目標值較102年度成長20%應至少為4,224人次)，截至103年12月底，瀏覽共計4,405人次，成長率為25.1%。</text:p>
            <text:p text:style-name="P4">三、本項指標原訂目標值為成長率達20%，實際達成值為成長率達25.1%，目標達成度為100%。</text:p>
          </table:table-cell>
        </table:table-row>
        <text:soft-page-break/>
        <table:table-row table:style-name="表格5.4">
          <table:table-cell table:style-name="表格5.A2" office:value-type="string">
            <text:p text:style-name="P11">四</text:p>
          </table:table-cell>
          <table:table-cell table:style-name="表格5.A2" office:value-type="string">
            <text:p text:style-name="P4">推動政府採購電子化，建構優質採購環境</text:p>
          </table:table-cell>
          <table:table-cell table:style-name="表格5.A2" office:value-type="string">
            <text:p text:style-name="P4">以公開方式辦理招標之採購案件比率</text:p>
          </table:table-cell>
          <table:table-cell table:style-name="表格5.D2" office:value-type="string">
            <text:p text:style-name="P4">一、推動招標機關以公開方式辦理招標之採購案件，促進政府採購資訊公開透明化，103年招標機關於政府電子採購網登載之決標案件計187,819件，其中，招標機關以公開方式辦理招標之採購案件計166,245件，招標機關以公開方式辦理招標之採購案件占年度總採購件數比率達88.51%（166,245/187,819=0.8851），較102年相同指標目標達成度（87.69%）略升0.82%。</text:p>
            <text:p text:style-name="P4">二、本項指標原訂目標值為87%，實際達成值為88.51%，目標達成度為100%。</text:p>
            <text:p text:style-name="P4">三、另配合政府相關法令規章變更或本會業務需要，辦理政府電子採購網功能增修，103年奉准開立政府電子採購網功能增修需求單計86張，並依預定時程完成上線。</text:p>
          </table:table-cell>
        </table:table-row>
        <table:table-row table:style-name="表格5.4">
          <table:table-cell table:style-name="表格5.A2" office:value-type="string">
            <text:p text:style-name="P11">五</text:p>
          </table:table-cell>
          <table:table-cell table:style-name="表格5.A2" office:value-type="string">
            <text:p text:style-name="P4">提升財務效能，節約經費支出</text:p>
          </table:table-cell>
          <table:table-cell table:style-name="表格5.A2" office:value-type="string">
            <text:p text:style-name="P4">基本設計審議預算核減金額比例</text:p>
          </table:table-cell>
          <table:table-cell table:style-name="表格5.D2" office:value-type="string">
            <text:p text:style-name="P4">一、103年度截至12月底止，計畫審議預算核減比例為5.31%。【（當年度本會審議減列金額為4,750,774千元）÷（當年度相關部會提報屬本會審議金額為89,432,005千元）】×100% = 5.31%。</text:p>
            <text:p text:style-name="P4">二、本項指標原訂目標值為1%，實際目標達成值為5.31%，目標達成度100%。</text:p>
          </table:table-cell>
        </table:table-row>
        <table:table-row table:style-name="表格5.2">
          <table:table-cell table:style-name="表格5.A2" table:number-rows-spanned="2" office:value-type="string">
            <text:p text:style-name="P11">六</text:p>
          </table:table-cell>
          <table:table-cell table:style-name="表格5.A2" table:number-rows-spanned="2" office:value-type="string">
            <text:p text:style-name="P4">提升人力有效運用，增進員工價值與能力</text:p>
          </table:table-cell>
          <table:table-cell table:style-name="表格5.A2" office:value-type="string">
            <text:p text:style-name="P4">提升人力有效運用，依內陞外補兼顧原則，培養與提升員工專業能力</text:p>
          </table:table-cell>
          <table:table-cell table:style-name="表格5.D2" office:value-type="string">
            <text:p text:style-name="P4">一、績效衡量指標：</text:p>
            <text:p text:style-name="P4">（一）強化人力有效運用，本於內陞外補兼顧原則，每滿5人 職務出缺，應有1人外補。</text:p>
            <text:p text:style-name="P4">（二）組織學習活動擴及各單位之比例為100%，並辦理業務專業能力相關研習課程與訓練至少10場次，有效增進同仁業務上橫向縱向的瞭解，以提振同仁工作士氣。</text:p>
            <text:p text:style-name="P4">二、執行情形：</text:p>
            <text:p text:style-name="P4">本項關鍵績效指標，原訂2項目標值均已達成，目標達成度100%，說明如下：</text:p>
            <text:p text:style-name="P4">（一）強化人力有效運用</text:p>
            <text:p text:style-name="P4">本會職務出缺時，本於內陞外補兼顧原則，除辦理內陞作業提振同仁工作士氣外，並適時辦理外補，加強機關間人員之交流，截至103年度計有簡任技正、科長、技正、設計師、技士、科員等9個職務出缺，其中外補4人、內陞5人，外補之比率達44%，符合每滿5人 職務出缺應有1人外補之指標。</text:p>
            <text:p text:style-name="P4">（二）培養與提升員工專業能力：</text:p>
            <text:p text:style-name="P4">1.組織學習活動擴及各單位，參與比率100%。</text:p>
            <text:p text:style-name="P4">2.自辦訓練： 103年度辦理專業能力相關研習課程與訓練，共計24場次：</text:p>
            <text:p text:style-name="P4">本會103年為提升同仁專業能力，邀請產業界專業人士來會辦理「財團法人全國認證基金會之實驗室訪查程序與重點」、「BIM帶給公共工程的機會與挑戰」、「工程倫理概述與案例解析」、「天然災害防護業務-防火防震」、「資安趨勢分析與行動裝置安全」、「水源面面觀」、「個資法關鍵課題：年度回顧與2014發展趨勢」、「PLSQL開發工具應用」、「ORACLE資料庫管理應用」、「跨太平洋夥伴協定」、「區域全面經濟夥伴協定政府採購及跨境服務貿易-工程技術業說明會」、「跨太平洋夥伴協定、區域全面經濟夥伴協定政府採購及跨境服務貿易-工程技術業說明會」、「資訊時代應建立之資安風險及管理思維」、「102年國內重要電子商務法律個案近期電子商務法制發展趨勢與影響」、「辦理公共工程重要工程材料(瀝青、鋼筋混凝土、土壤)等實驗室操作程序及應注意事項專題演講」、「捷運松山線施工障礙排除案例專題演講」、「政府採購之工程保險」、「交通產業的創意商機」、「重大公共建設完工啟用期程評估方法及應用作業模式」等24場次專題演講或說明會。</text:p>
            <text:p text:style-name="P4">3.薦送同仁參加其他訓練機構辦理之專業能力課程，103年度共計272人次：</text:p>
            <text:p text:style-name="P4">（1）薦送參加公務人力發展中心辦理之「談判與協商技巧研習班」、「身心健康及壓力調適研習班」、「溝通與協調研習班」、「公務行銷研習班」、「簡報表達技巧研習班」、「國際禮儀研習班」、「生命教育之體驗課程研習班」、「國內外環境情勢分析研習班」、「業務性別主流化研習班」、「專案管理研習班」及「ECPA管理及人事資料考核系統班」等專業能力課程，共計89人次。</text:p>
            <text:p text:style-name="P4">（2）薦送參加其他機關如國家發展委員會舉辦之「企業架構於政府組織之趨勢與應用」、內政部營建署舉辦之「103年度污水下水道營運管理教育訓練」、中國工程師學會舉辦之「公共工程專案管理-金質獎系列分析研討會」、國家災害防救中心舉辦之「災害共通示警標準暨智慧防災應用研討會」、交通部舉辦之「社群媒體與網路議題掌握」、「網路社群觀察及行銷方案的因應」及中華經濟研究院舉辦之「從智利經驗看TPP的重要性」等專業訓練，103年度共計183人次。</text:p>
            <text:p text:style-name="P4">4.103年度本項已達辦理專業能力相關研習課程與訓練至少10場次指標。</text:p>
            <text:p text:style-name="P4">5.另為更落實提升優質公務人力及增進績效，辦理各單位年終業務檢討，以了解同仁對本項指標執行情形之感受度與滿意度，俾利人力有效運用及增進員工價值。</text:p>
          </table:table-cell>
        </table:table-row>
        <table:table-row table:style-name="表格5.2">
          <table:covered-table-cell/>
          <table:covered-table-cell/>
          <table:table-cell table:style-name="表格5.A2" office:value-type="string">
            <text:p text:style-name="P4">善用激勵措施，主動積極辦理獎勵、公開表揚等激勵士氣措施</text:p>
          </table:table-cell>
          <table:table-cell table:style-name="表格5.D2" office:value-type="string">
            <text:p text:style-name="P4">一、績效衡量指標：</text:p>
            <text:p text:style-name="P4">(一) 依據現行獎懲規定，有效運用內部獎勵機制，並確實施行。（如適時辦理獎勵、績效評核、模範公務人員選拔、專書閱讀心得寫作等）</text:p>
            <text:p text:style-name="P4">(二) 自訂創新激勵措施，至少2項。（如本會專業獎章之頒給、落實員工參與制度、主動規劃辦理各項活動等）</text:p>
            <text:p text:style-name="P4">二、執行情形：</text:p>
            <text:p text:style-name="P4">本項關鍵績效指標，原訂2項目標值均已達成，目標達成度100%，說明如下：</text:p>
            <text:p text:style-name="P4">(一) 有效運用內部獎勵機制：</text:p>
            <text:p text:style-name="P4">1.適時辦理獎勵：</text:p>
            <text:p text:style-name="P4">依據公務人員考績法及其施行細則、「本會獎勵案件處理原則」及「本會職員獎懲標準表」，對於工作表現優異、主動積極、克服困難者均及時核予獎勵，103年度共計299人次。</text:p>
            <text:p text:style-name="P4">2.辦理績效評核：</text:p>
            <text:p text:style-name="P4">本會組織位階為行政院之幕僚機關，統籌公共工程之規劃、審議、協調及督導事項，主管法令計有「政府採購法」、「技師法」及「工程技術顧問公司管理條例」等3項，為確實提升行政效能，結合組織目標與績效目標，依據本會年度績效管理實施計畫，積極推行內部績效管理制度，建立績效導向之管理文化，就年度內辦理之核心業務，依據施政計畫擬定績效目標及績效評核指標，於期中辦理執行情形檢討，並於年終彙整期末檢討表，提送本會績效評估委員會複評，簽陳主任委員針對年度整體工作績效作綜合考評，績效考評成績並作為年終考績之參據。</text:p>
            <text:p text:style-name="P4">3.辦理模範公務人員選拔：</text:p>
            <text:p text:style-name="P4">依據公務人員品德修養及工作潛能激勵辦法、行政院表揚模範公務人員要點及「本會選拔模範公務人員實施要點」規定，於103年3月19日提送本會人事甄審考績委員會以無記名投票方式選拔2名模範公務人員（票選結果最高票者及次高票者當選），並於4月份擴大業務會報公開表揚，由主任委員各頒給獎狀乙幀，獎金5萬元，並給予公假5天，以激勵士氣；另推薦代表本會參加行政院之模範公務人員選拔。</text:p>
            <text:p text:style-name="P4">4.獎勵專書閱讀心得寫作：本會共計選派5人參加專書閱讀心得寫作，並由主任委員指定一級主管以上人員2人擔任評審，評審結果錄取前3名，於擴大業務會報公開獎勵。</text:p>
            <text:p text:style-name="P4">(二) 自訂創新激勵措施：</text:p>
            <text:p text:style-name="P4">1.專業獎章之頒給：</text:p>
            <text:p text:style-name="P4">依據本會「專業獎章頒給辦法」，辦理獎章頒給作業，103年度由經濟部水利署副署長賴柏勳、臺北市政府捷運工程局東區工程處處長陳耀維、新北市政府副市長高宗正共3人，獲頒本會三等公共工程專業獎章。</text:p>
            <text:p text:style-name="P4">2.落實員工提案參與制度：</text:p>
            <text:p text:style-name="P4">為落實本會員工提案參與制度，以提高本會行政效能及服務品質，依據「行政院與中央及地方各機關建立參與及建議制度實施要點」規定，修正本會員工提案建議獎勵實施規定，並積極推動。第1季提案3案，均列參加獎，並發給1千元等值獎品；第2季提案3案，分列甲等獎、乙等獎及參加獎，各發給4千元、2千元、 1千元等值獎品；第3季提案3案，分列甲等獎、乙等獎及參加獎，各發給4千元、2千元、 1千元等值獎品；第4季提案3案，分列優等獎、乙等獎及參加獎，各發給6千元、2千元、 1千元等值獎品。另推薦本會102年1月至12月間經採行確具效益之建議案「結合資訊公開及全民監督建構全國公共工程地理資訊服務」1案，提送行政院人事行政總處參加複審，獲得優等獎。</text:p>
            <text:p text:style-name="P4">3.推動多樣性社團活動</text:p>
            <text:p text:style-name="P4">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4">4.積極推動員工協助方案</text:p>
            <text:p text:style-name="P4">（1）目的：為因應組織改造，協助同仁心理壓力調適，降低同仁面臨組織變革產生之不安定感，建立溫馨關懷的工作環境，營造互動良好之組織文化，提升組織競爭力，爰訂定「本會配合組織調整推動員工協助方案」。</text:p>
            <text:p text:style-name="P4">（2）實施內容：分工作面（建置組織改造與員工權益保障專區、辦理專業訓練）及健康面（諮詢服務、心理調適）。</text:p>
            <text:p text:style-name="P4">（3）聘請臨床心理師提供同仁協助服務</text:p>
            <text:p text:style-name="P4">為因應組織改造，協助同仁調適心理壓力，建立專家晤談及諮商輔導管道，聘請臨床心理師提供員工含工作職場問題之諮詢（如職場人際關係、壓力調適之處理問題）及生活及心理健康問題之諮詢（如情緒管理、家庭、親子關係、感情困擾、兩性關係等問題）之心理諮商服務。</text:p>
            <text:p text:style-name="P4">（4）辦理員工協助方案講座</text:p>
            <text:p text:style-name="P4">A.自辦專題演講</text:p>
            <text:p text:style-name="P4">為賡續推動員工協助方案，邀請本會臨床心理師張維揚老師主講「邁向健康心世界－談壓力調適」。</text:p>
            <text:p text:style-name="P4">B.為增進人事人員如何運用「員工協助方案」，協助同仁壓力管理及職場發展等能力，薦送參加人事總處舉辦之「103年公務機關員工協助方案工作坊」之主管及非主管班。</text:p>
            <text:p text:style-name="P4">C.為因應103年1月22日本會公共建設計畫之審議及管考業務暨人力移撥國發會，本會主委與移撥人員面對面溝通及意見交流，以協助移撥人員心理壓力調適。</text:p>
            <text:p text:style-name="P4">5.推動文化藝術及人權參訪活動</text:p>
            <text:p text:style-name="P4">（1）為提升同仁之知識文化素養，分梯安排同仁參觀「第22屆台北國際書展」參加人員計52人。</text:p>
            <text:p text:style-name="P4">（2）為提升同仁之性別意識，分梯安排同仁參訪臺灣國家婦女館「性別與千禧年發展目標在臺灣」特展系列活動，參加人員計100人。</text:p>
            <text:p text:style-name="P4">6.定期提供心靈小品：</text:p>
            <text:p text:style-name="P4">每月於人事服務簡訊宣導ＥＡＰ關懷文章，提供不同主題案例，作為同仁在工作、生活上遭遇問題，並能夠獲得有效解決，俾提高本會同仁對於工作、生活事件處理的認知與能力。</text:p>
            <text:p text:style-name="P4">7.本項已達自訂創新激勵措施，至少2項之指標。</text:p>
          </table:table-cell>
        </table:table-row>
        <text:soft-page-break/>
        <table:table-row table:style-name="表格5.4">
          <table:table-cell table:style-name="表格5.A2" office:value-type="string">
            <text:p text:style-name="P11">七</text:p>
          </table:table-cell>
          <table:table-cell table:style-name="表格5.A2" office:value-type="string">
            <text:p text:style-name="P4">結合科技力量，推動節能減碳及綠色永續公共工程</text:p>
          </table:table-cell>
          <table:table-cell table:style-name="表格5.A2" office:value-type="string">
            <text:p text:style-name="P4">推動公共工程碳排放估算試辦作業</text:p>
          </table:table-cell>
          <table:table-cell table:style-name="表格5.D2" office:value-type="string">
            <text:p text:style-name="P4">一、為逐步發展公共工程碳排放估算模式及計算方法，本會已協調交通部、內政部、教育部、經濟部及農委會等部會配合研提試辦工程計20件，於設計完成後進行碳排放估算作業，及施工期間進行碳排放調查。</text:p>
            <text:p text:style-name="P4">二、截至103年底，已完成11件試辦工程之碳排放估算報告，另農委會(水保局)及經濟部(水利署)亦參考本會試辦作業，自行辦理相關委託研究案，逐步帶動各工程機關對於節能減碳之重視。</text:p>
            <text:p text:style-name="P4">三、本項指標原訂目標值10件，實際達成值11件，目標達成度100%。</text:p>
          </table:table-cell>
        </table:table-row>
      </table:table>
      <text:p text:style-name="P4">（二）共同性指標</text:p>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11">編號</text:p>
            </table:table-cell>
            <table:table-cell table:style-name="表格6.A1" office:value-type="string">
              <text:p text:style-name="P11">共同性目標</text:p>
            </table:table-cell>
            <table:table-cell table:style-name="表格6.A1" office:value-type="string">
              <text:p text:style-name="P11">共同性指標</text:p>
            </table:table-cell>
            <table:table-cell table:style-name="表格6.D1" office:value-type="string">
              <text:p text:style-name="P11">績效衡量暨達成情形分析</text:p>
            </table:table-cell>
          </table:table-row>
        </table:table-header-rows>
        <table:table-row table:style-name="表格6.2">
          <table:table-cell table:style-name="表格6.A2" office:value-type="string">
            <text:p text:style-name="P11">一</text:p>
          </table:table-cell>
          <table:table-cell table:style-name="表格6.A2" office:value-type="string">
            <text:p text:style-name="P4">提升研發量能</text:p>
          </table:table-cell>
          <table:table-cell table:style-name="表格6.A2" office:value-type="string">
            <text:p text:style-name="P4">行政及政策研究經費比率</text:p>
          </table:table-cell>
          <table:table-cell table:style-name="表格6.D2" office:value-type="string">
            <text:p text:style-name="P4">一、103年辦理「工程產業全球化辦公室」委託專業服務案」委託研究2,660千元，占全年度預算數374,646千元之比率為0.71%（2,660,461÷374,646,000）×100%=0.71%，原訂目標值為0.16%，目標達成度100%，並較102年達成率0.28%提高0.43%。</text:p>
            <text:p text:style-name="P4">二、實際成果說明：</text:p>
            <text:p text:style-name="P4">成立專案辦公室、分析全球工程商機潛在市場10處並提出適合我國廠商之目標市場3處、提出駐外單位蒐集工程商機標準作業流程、擬訂「補助國內工程產業策略聯盟赴海外蹲點計畫作業要點及申請須知」、「國內工程業者參與爭取海外工程標案商機會議補助辦法」、辦理3場工程產業全球化教育訓練課程、促成工程產業海外發展策略聯盟、設計宣傳我國工程產業優勢之文宣品及辦理短期性研究提案等事宜。其研究成果經專家學者及相關機關共同審查，符合預期目標。</text:p>
          </table:table-cell>
        </table:table-row>
        <table:table-row table:style-name="表格6.3">
          <table:table-cell table:style-name="表格6.A2" table:number-rows-spanned="2" office:value-type="string">
            <text:p text:style-name="P11">二</text:p>
          </table:table-cell>
          <table:table-cell table:style-name="表格6.A2" table:number-rows-spanned="2" office:value-type="string">
            <text:p text:style-name="P4">提升資產效益，妥適配置政府資源</text:p>
          </table:table-cell>
          <table:table-cell table:style-name="表格6.A2" office:value-type="string">
            <text:p text:style-name="P4">機關年度資本門預算執行率</text:p>
          </table:table-cell>
          <table:table-cell table:style-name="表格6.D2" office:value-type="string">
            <text:p text:style-name="P4">一、103年度資本門截至12月31日止執行率為100%（本年度資本門實支數6,252千元＋資本門賸餘數2,160千元）÷（本年度資本門預算數8,412千元），原訂目標值為90%，目標達成度100%。</text:p>
            <text:p text:style-name="P4">二、本會103年度資本門支出按原定計畫目標執行，並配合行政院財務健全方案，延長設備使用年限，撙節資本門支出，執行率達100%，有效提升資本門預算執行率及資產使用效益，已達成政府資源妥適配置目標。</text:p>
          </table:table-cell>
        </table:table-row>
        <table:table-row table:style-name="表格6.3">
          <table:covered-table-cell/>
          <table:covered-table-cell/>
          <table:table-cell table:style-name="表格6.A2" office:value-type="string">
            <text:p text:style-name="P4">機關中程歲出概算額度內編報概算數</text:p>
          </table:table-cell>
          <table:table-cell table:style-name="表格6.D2" office:value-type="string">
            <text:p text:style-name="P4">一、本會104年度歲出概算經配合目前中央財政狀況，本零基預算精神及撙節原則確實檢討，並召開本會計畫及概、預算編審統合協調會議研商後，就施政優先順序妥慎檢討編列，計需歲出概算規模為3億8,837萬1千元，較行政院核定中程歲出概算額度3億4,795萬 9千元，超出4,041萬2千元，主要係捐助工程產業開拓全球市場等相關事宜，經費需求3,500萬元、租用辦公廳舍租金需求不足496萬5千元及工程技術鑑定業務由於民事案件規費收費基準調整，歲出概算數不足44萬7千元等額度外需求。</text:p>
            <text:p text:style-name="P4">二、本項共同性指標實際達成值為11.6%【(388,381-347,959）／347,959＊100%】，雖相較原訂目標值5%，達成度為0%。惟超出部分主要係因本會推動工程產業開拓全球市場業務，以提升工程產業全球競爭力，達成促進產業發展及提供從業人員就業機會，已就政府資源作有效且妥適之配置。</text:p>
          </table:table-cell>
        </table:table-row>
        <table:table-row table:style-name="表格6.3">
          <table:table-cell table:style-name="表格6.A2" table:number-rows-spanned="2" office:value-type="string">
            <text:p text:style-name="P11">三</text:p>
          </table:table-cell>
          <table:table-cell table:style-name="表格6.A2" table:number-rows-spanned="2" office:value-type="string">
            <text:p text:style-name="P4">提升人力資源素質與管理效能</text:p>
          </table:table-cell>
          <table:table-cell table:style-name="表格6.A2" office:value-type="string">
            <text:p text:style-name="P4">機關年度預算員額增減率</text:p>
          </table:table-cell>
          <table:table-cell table:style-name="表格6.D2" office:value-type="string">
            <text:p text:style-name="P4">一、績效衡量指標：</text:p>
            <text:p text:style-name="P4">【（次年度－本年度預算員額數）÷本年度預算員額】×100%。</text:p>
            <text:p text:style-name="P4">二、執行情形：</text:p>
            <text:p text:style-name="P4">（一）行政院核定本會103年度預算員額為165人，104年度預算員額為165人，員額數呈零成長，有效達成本項衡量指標之標準，目標達成度100%。</text:p>
            <text:p text:style-name="P4">（二）衡量標準：(次年度預算員額-本年度預算員額)/本年度預算員額*100%=(165-165)/165*100%=0%。</text:p>
          </table:table-cell>
        </table:table-row>
        <table:table-row table:style-name="表格6.3">
          <table:covered-table-cell/>
          <table:covered-table-cell/>
          <table:table-cell table:style-name="表格6.A2" office:value-type="string">
            <text:p text:style-name="P4">推動終身學習</text:p>
          </table:table-cell>
          <table:table-cell table:style-name="表格6.D2" office:value-type="string">
            <text:p text:style-name="P4">一、績效衡量指標：</text:p>
            <text:p text:style-name="P4">（一）平均學習時數、平均數位學習時數、與業務相關平均學習時數均超過該年度最低時數規定，並較前年度成長3%以上；或當年度之平均學習時數達100小時以上。</text:p>
            <text:p text:style-name="P4">（二）當年度各主管機關（含所屬機關）自行辦理或薦送參加其他機關辦理1日以上之中高階公務人員培訓發展性質班別之中高階公務人員參訓人數達該主管機關（含所屬機關）之中高階公務人員總人數40﹪以上。</text:p>
            <text:p text:style-name="P4">二、執行情形：</text:p>
            <text:p text:style-name="P4">（一）平均學習時數、平均數位學習時數、與業務相關平均學習時數均超過最低時數規定：</text:p>
            <text:p text:style-name="P4">本會103年度公務人員平均學習時數103.7小時、平均數位學習時數43.5小時、與業務相關平均學習時數103.7小時。</text:p>
            <text:p text:style-name="P4">（二） 辦理中高階公務人員培訓發展訓練：本會中高階人員（科長級以上），共計46人，自行辦理或薦送參加其他機關辦理1日以上之中高階公務人員培訓發展性質班別情形如下：</text:p>
            <text:p text:style-name="P4">1.自行辦理訓練情形：</text:p>
            <text:p text:style-name="P4">辦理中高階人員（科長級以上）訓練： 103年度共計辦理領導管理訓練7場次11小時、專業訓練17場次36.5小時，參訓人數203人次。</text:p>
            <text:p text:style-name="P4">2.薦送參加其他機關參訓情形：</text:p>
            <text:p text:style-name="P4">（1）薦送參加公務人力發展中心舉辦之「會議管理研習班(主管人員)」、「組織管理應用專班」、「團隊建立研習班」、保訓會舉辦之保障法制專題講座（第2場次）、「兩岸交流研習班」、「衝突管理研習班」、國家文官學院舉辦之「公務人員考試錄取人員、薦任升簡任官等訓練人員、高階文官培訓飛躍方案人員回流學習」、交通部舉辦之「社群媒體與網路議題掌握」、科長級優化培訓專案-問題解決好周到研習班、科長級優化培訓專案-溝通協調一把罩研習班」等訓練、「高階主管培育班—危機應變與溝通」、法務部舉辦之「法務部103年度北區個人資料保護法高階公務人員研習座談會第2場次」及工業技術研究院舉辦之「雲端PaaS平台發展趨勢暨解決方案研討會」，103年度共計92人次。</text:p>
            <text:p text:style-name="P4">（2）薦送參加中高階公務人員外語培訓課程：「中高階公務人員外語訓練(英語類中級班)」、「中高階公務人員外語訓練」初級班及「103年職場專英語技巧班」國外班，103年度共計3人。</text:p>
            <text:p text:style-name="P4">（三）本項共同性指標，本會自行辦理或薦送參加其他機關辦理1日以上之中高階公務人員培訓發展性質班別之中高階公務人員參訓人數/次計298人次，本會中高階人員數為46人，已超過原訂目標值，目標達成度為100%。</text:p>
          </table:table-cell>
        </table:table-row>
        <text:soft-page-break/>
        <table:table-row table:style-name="表格6.3">
          <table:table-cell table:style-name="表格6.A2" table:number-rows-spanned="2" office:value-type="string">
            <text:p text:style-name="P11">四</text:p>
          </table:table-cell>
          <table:table-cell table:style-name="表格6.A2" table:number-rows-spanned="2" office:value-type="string">
            <text:p text:style-name="P4">落實政府內部控制機制</text:p>
          </table:table-cell>
          <table:table-cell table:style-name="表格6.A2" office:value-type="string">
            <text:p text:style-name="P4">辦理內部稽核次數</text:p>
          </table:table-cell>
          <table:table-cell table:style-name="表格6.D2" office:value-type="string">
            <text:p text:style-name="P4">一、本會103年度內部稽核作業依本會103年度內部稽核計畫於103年12月10日至22日分別辦理「政府電子採購網無法正常運作處理程序」及「定期召開行政院活化閒置公共設施督導會議」（經內部稽核後，項目名稱修正為「定期召開活化閒置公共設施督導會議及公告推動情形」）共計兩項內部稽核項目之內稽作業，並據以研提本會103年度內部稽核報告。</text:p>
            <text:p text:style-name="P4">二、關於「政府電子採購網無法正常運作處理程序」經內部稽核結果，稽核委員計提出4項稽核發現、4項稽核結論及4項改善措施或具體興革建議。受稽單位業就缺失事項及具體興革建議，分別完成改善及納入辦理。</text:p>
            <text:p text:style-name="P4">三、關於「定期召開行政院活化閒置公共設施督導會議」（經內部稽核後，項目名稱修正為「定期召開活化閒置公共設施督導會議及公告推動情形」）經內部稽核結果，稽核委員計提出6項稽核發現、6項稽核結論及6項改善措施或具體興革建議。受稽單位業就缺失事項及具體興革建議，其中缺失事項計5項，3項已研議改善，2項已回應說明，至於6項興革建議均納入研議辦理。</text:p>
            <text:p text:style-name="P4">四、本項共同性指標原訂目標值為辦理內部稽核1次，實際達成值為辦理內部稽核1次，目標達成度為100%。</text:p>
          </table:table-cell>
        </table:table-row>
        <table:table-row table:style-name="表格6.3">
          <table:covered-table-cell/>
          <table:covered-table-cell/>
          <table:table-cell table:style-name="表格6.A2" office:value-type="string">
            <text:p text:style-name="P4">增（修）訂完成內部控制制度項數</text:p>
          </table:table-cell>
          <table:table-cell table:style-name="表格6.D2" office:value-type="string">
            <text:p text:style-name="P4">一、103年年度已完成增(修)訂2項內部控制制度作業項目，分別為修訂「公共工程品質管理訓練班開班審查作業」及增訂「定期召開行政院活化閒置公共設施督導會議」（經內部稽核後，項目名稱修正為「定期召開活化閒置公共設施督導會議及公告推動情形」）。</text:p>
            <text:p text:style-name="P4">二、本項共同性指標原訂目標值為2項，實際達成值為2項，目標達成度1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5"><draw:text-box fo:min-height="0.058cm" fo:min-width="0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104年度施政目標與重點</dc:title>
    <meta:initial-creator>PCCuser</meta:initial-creator>
    <meta:creation-date>2015-06-16T11:07:00</meta:creation-date>
    <dc:creator>PCCuser</dc:creator>
    <dc:date>2015-06-16T11:07:00</dc:date>
    <meta:editing-cycles>2</meta:editing-cycles>
    <meta:document-statistic meta:table-count="6" meta:image-count="0" meta:object-count="0" meta:page-count="36" meta:paragraph-count="510" meta:word-count="21556" meta:character-count="23337" meta:non-whitespace-character-count="23271"/>
    <meta:generator>LibreOffice/5.1.2.2$Windows_x86 LibreOffice_project/d3bf12ecb743fc0d20e0be0c58ca359301eb705f</meta:generator>
  </office:meta>
</office:document-meta>
</file>