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12cm" fo:margin-bottom="0.212cm" loext:contextual-spacing="false" fo:line-height="150%"/>
    </style:style>
    <style:style style:name="P5" style:family="paragraph" style:parent-style-name="Standard">
      <style:paragraph-properties fo:margin-top="0.212cm" fo:margin-bottom="0.212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057cm" fo:margin-right="0cm" fo:margin-top="0.212cm" fo:margin-bottom="0.212cm" loext:contextual-spacing="false" fo:line-height="150%" fo:text-indent="-1.057cm" style:auto-text-indent="false"/>
    </style:style>
    <style:style style:name="P7" style:family="paragraph" style:parent-style-name="Standard">
      <style:paragraph-properties fo:margin-left="1.057cm" fo:margin-right="0cm" fo:line-height="150%" fo:text-indent="-1.057cm" style:auto-text-indent="false"/>
    </style:style>
    <style:style style:name="P8" style:family="paragraph" style:parent-style-name="Standard">
      <style:paragraph-properties fo:margin-left="1.69cm" fo:margin-right="0cm" fo:line-height="150%" fo:text-indent="-1.69cm" style:auto-text-indent="false"/>
    </style:style>
    <style:style style:name="P9" style:family="paragraph" style:parent-style-name="Standard">
      <style:paragraph-properties fo:margin-left="1.69cm" fo:margin-right="0cm" fo:margin-top="0.212cm" fo:margin-bottom="0.212cm" loext:contextual-spacing="false" fo:line-height="150%" fo:text-indent="-1.69cm" style:auto-text-indent="false"/>
    </style:style>
    <style:style style:name="P10" style:family="paragraph" style:parent-style-name="Standard">
      <style:paragraph-properties fo:margin-left="1.058cm" fo:margin-right="0cm" fo:margin-top="0.212cm" fo:margin-bottom="0.212cm" loext:contextual-spacing="false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64cm" fo:margin-right="0cm" fo:line-height="150%" fo:text-indent="-1.64cm" style:auto-text-indent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「綠能與產業設備輸出貸款」要點</text:span></text:p>
      <text:p text:style-name="P1"><text:span text:style-name="T4"><text:s text:c="39"/></text:span><text:span text:style-name="T8"><text:s/>101.9.24行政院國家發展基金管理會第31次管理會通過</text:span></text:p>
      <text:p text:style-name="P3">一、目的</text:p>
      <text:p text:style-name="P6"><text:span text:style-name="T4"><text:s text:c="4"/>為配合政府加強輔導國內業者擴大綠能與產業設備輸出，以協助業者擴大各項機器設備輸出業務，訂定本要點。</text:span></text:p>
      <text:p text:style-name="P3">二、資金額度與來源</text:p>
      <text:p text:style-name="P6"><text:span text:style-name="T4"><text:s text:c="4"/>綠能與產業設備輸出貸款（以下簡稱本貸款），總額度為新台幣</text:span><text:span text:style-name="T4">100</text:span><text:span text:style-name="T4">億元，每筆貸款由行政院國家發展基金出資三分之二，承貸銀行出資三分之一，搭配貸放，貸款風險由銀行承擔。</text:span></text:p>
      <text:p text:style-name="P1"><text:span text:style-name="T4">三、適用對象及貸款範圍</text:span></text:p>
      <text:p text:style-name="P6"><text:span text:style-name="T4"><text:s text:c="4"/>經營下列事業之國內出口商、國外進口商、本國整廠整案工程服務業或國外業主皆可申請本貸款：</text:span></text:p>
      <text:p text:style-name="P8"><text:span text:style-name="T4"><text:s text:c="3"/>(一)</text:span><text:span text:style-name="T6">綠能設備：太陽光電、風力發電、生質燃料、氫能及燃料電池之再生能源系統與電廠、LED照明光電、智慧電網、電動車輛、提供節能服務等所需相關軟硬體設備及系統。</text:span></text:p>
      <text:p text:style-name="P8"><text:span text:style-name="T4"><text:s text:c="3"/>(二)產業設備：</text:span><text:span text:style-name="T6">農用及林用機械設備、採礦及營造用機械設備、食品飲料及菸草製作用機械設備、紡織成衣及皮革生產用機械設備、木工機械設備、化工機械設備、橡膠及塑膠加工用機械設備、電子及半導體生產用機械設備、資通訊軟硬體設備及系統及未分類其他專用機械設備製造業。</text:span></text:p>
      <text:p text:style-name="P1"><text:span text:style-name="T4"><text:s text:c="3"/>(三)爭取或承接國際採購標案。</text:span></text:p>
      <text:p text:style-name="P3">四、貸款額度</text:p>
      <text:p text:style-name="P8"><text:span text:style-name="T4"><text:s text:c="3"/>(一)本貸款每案核准適用額度最高不得超過新台幣10億元。</text:span></text:p>
      <text:p text:style-name="P8"><text:span text:style-name="T4"><text:s text:c="3"/>(二)每一申請人累計適用本貸款額度最高不得超過新台幣20億元。同一關係企業累計不得超過新台幣30億元。</text:span></text:p>
      <text:p text:style-name="P4"><text:soft-page-break/><text:span text:style-name="T4"><text:s text:c="3"/>(三)經中央目的事業主管機關核定之貸款案件得不受上述限制。</text:span></text:p>
      <text:p text:style-name="P1"><text:span text:style-name="T4">五、貸款利率</text:span></text:p>
      <text:p text:style-name="P10">美元及其他外幣貸款利率按OECD公告之商業參考利率（CIRRs）或六個月期LIBOR利率為基礎加碼固定或機動計息，加碼後之利率以六個月期LIBOR利率加碼3%為上限。</text:p>
      <text:p text:style-name="P1"><text:span text:style-name="T4">六、</text:span><text:span text:style-name="T4">貸款期限</text:span></text:p>
      <text:p text:style-name="P6"><text:span text:style-name="T4"><text:s text:c="4"/>由申請人視</text:span><text:span text:style-name="T4">需求</text:span><text:span text:style-name="T4">與承貸銀行議</text:span><text:span text:style-name="T4">定，最長不得超過</text:span><text:span text:style-name="T4">10</text:span><text:span text:style-name="T4">年</text:span><text:span text:style-name="T4">，綠能設備產業</text:span><text:span text:style-name="T4">最長得不超過</text:span><text:span text:style-name="T4">15</text:span><text:span text:style-name="T4">年，並</text:span><text:span text:style-name="T4">均</text:span><text:span text:style-name="T4">得給予合理之寬限期。</text:span></text:p>
      <text:p text:style-name="P1"><text:span text:style-name="T4">七</text:span><text:span text:style-name="T4">、擔保條件</text:span></text:p>
      <text:p text:style-name="P1"><text:span text:style-name="T4"><text:s text:c="4"/></text:span><text:span text:style-name="T4">依各承貸銀行之核貸作業規定辦理。</text:span></text:p>
      <text:p text:style-name="P1"><text:span text:style-name="T4">八</text:span><text:span text:style-name="T4">、</text:span><text:span text:style-name="T4">辦理單位</text:span></text:p>
      <text:p text:style-name="P7"><text:span text:style-name="T4"><text:s text:c="4"/>本貸款由本國公、民營銀行辦理貸放事宜，並遴選經理銀行辦理融資管理業務。</text:span></text:p>
      <text:p text:style-name="P1"><text:span text:style-name="T4">九</text:span><text:span text:style-name="T4">、申貸程序</text:span></text:p>
      <text:p text:style-name="P11"><text:span text:style-name="T4"><text:s text:c="3"/>(一)</text:span><text:span text:style-name="T4">本貸款作業準則由承貸銀行訂定之。</text:span></text:p>
      <text:p text:style-name="P9"><text:span text:style-name="T4"><text:s text:c="3"/>(二)承貸銀行依據申請人貸款計畫，審查其計畫可行性及償還能力等據以核貸。</text:span></text:p>
      <text:p text:style-name="P1"><text:span text:style-name="T4">十、</text:span><text:span text:style-name="T4">使用監督</text:span></text:p>
      <text:p text:style-name="P1"><text:span text:style-name="T4"><text:s text:c="3"/>(一)</text:span><text:span text:style-name="T4">承貸銀行得要求申請人委請會計師輔導建立健全會計制度。</text:span></text:p>
      <text:p text:style-name="P9"><text:span text:style-name="T4"><text:s text:c="3"/>(二)申請人如有違反規定或移用貸款情事者，應由承貸銀行收回全部貸款。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>
      <style:paragraph-properties style:line-height-at-least="0.635cm" style:vertical-align="baseline"/>
      <style:text-properties style:text-position="-12% 100%" style:font-name="華康中楷體" fo:font-family="華康中楷體, 細明體" style:font-family-generic="modern" fo:font-size="16pt" fo:letter-spacing="-0.046cm" style:letter-kerning="true" style:font-name-asian="華康中楷體" style:font-family-asian="華康中楷體, 細明體" style:font-family-generic-asian="modern" style:font-size-asian="16pt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標楷體" fo:font-family="標楷體" style:font-family-generic="script" fo:font-size="16pt" fo:letter-spacing="0.035cm" style:font-name-asian="@標楷體" style:font-family-asian="@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1.129cm" fo:text-indent="3cm" style:auto-text-indent="false" style:snap-to-layout-grid="false"/>
      <style:text-properties fo:font-size="16pt" fo:letter-spacing="0.035cm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@標楷體" style:font-family-asian="@標楷體" style:font-family-generic-asian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@標楷體" style:font-family-asian="@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@標楷體" style:font-family-asian="@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5.927cm" fo:text-indent="-1.905cm" fo:margin-left="5.9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099cm" fo:text-indent="-0.6cm" fo:margin-left="0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228cm" fo:text-indent="-1.111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099cm" fo:text-indent="-0.6cm" fo:margin-left="0.6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046cm" fo:text-indent="-0.501cm" fo:margin-left="1.34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099cm" fo:text-indent="-0.6cm" fo:margin-left="0.6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046cm" fo:text-indent="-0.501cm" fo:margin-left="1.34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0.6cm" fo:text-indent="-0.799cm" fo:margin-left="1.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標楷體"/>
    </style:style>
    <style:style style:name="Mfr1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21cm" fo:margin-top="1.5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1.802cm" svg:y="0.199cm" svg:width="5.362cm" svg:height="0.43cm" draw:z-index="1"><draw:text-box><text:p text:style-name="MP2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開發基金管理委員會會議紀錄</dc:title>
    <meta:initial-creator>peggy</meta:initial-creator>
    <meta:creation-date>2013-02-20T14:00:00</meta:creation-date>
    <dc:creator>user</dc:creator>
    <dc:date>2013-02-20T14:00:00</dc:date>
    <meta:print-date>2012-08-31T10:45:00</meta:print-date>
    <meta:editing-cycles>2</meta:editing-cycles>
    <meta:document-statistic meta:table-count="0" meta:image-count="0" meta:object-count="0" meta:page-count="2" meta:paragraph-count="29" meta:word-count="884" meta:character-count="1011" meta:non-whitespace-character-count="917"/>
    <meta:generator>LibreOffice/5.1.2.2$Windows_x86 LibreOffice_project/d3bf12ecb743fc0d20e0be0c58ca359301eb705f</meta:generator>
    <meta:user-defined meta:name="Owner"/>
    <meta:user-defined meta:name="SPSDescription"/>
    <meta:user-defined meta:name="Status"/>
    <meta:user-defined meta:name="_NewReviewCycle"/>
  </office:meta>
</office:document-meta>
</file>