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margin-top="0.106cm" fo:margin-bottom="0.106cm" loext:contextual-spacing="false" fo:line-height="0.353cm" fo:text-align="center" style:justify-single-word="false"/>
    </style:style>
    <style:style style:name="P3" style:family="paragraph" style:parent-style-name="Standard">
      <style:paragraph-properties fo:margin-top="0.106cm" fo:margin-bottom="0.106cm" loext:contextual-spacing="false" fo:line-height="0.635cm" fo:text-align="end" style:justify-single-word="false"/>
    </style:style>
    <style:style style:name="P4" style:family="paragraph" style:parent-style-name="Standard">
      <style:paragraph-properties fo:margin-top="0.106cm" fo:margin-bottom="0.106cm" loext:contextual-spacing="false" fo:line-height="0.635cm"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.106cm" fo:margin-bottom="0.106cm" loext:contextual-spacing="false" fo:line-height="0.847cm"/>
    </style:style>
    <style:style style:name="P6" style:family="paragraph" style:parent-style-name="Standard">
      <style:paragraph-properties fo:margin-top="0.106cm" fo:margin-bottom="0.106cm" loext:contextual-spacing="false" fo:line-height="0.847cm">
        <style:tab-stops>
          <style:tab-stop style:position="0.318cm"/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.106cm" fo:margin-bottom="0.106cm" loext:contextual-spacing="false" fo:line-height="0.847cm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106cm" fo:margin-bottom="0.106cm" loext:contextual-spacing="false" fo:line-height="0.847cm"/>
      <style:text-properties fo:font-size="13pt" style:font-name-asian="標楷體" style:font-size-asian="13pt" style:font-size-complex="13pt"/>
    </style:style>
    <style:style style:name="P9" style:family="paragraph" style:parent-style-name="Standard" style:master-page-name="Standard">
      <style:paragraph-properties fo:margin-top="0.106cm" fo:margin-bottom="0.106cm" loext:contextual-spacing="false" fo:line-height="0.776cm" fo:text-align="center" style:justify-single-word="false" style:page-number="auto"/>
    </style:style>
    <style:style style:name="P10" style:family="paragraph" style:parent-style-name="Standard">
      <style:paragraph-properties fo:margin-left="0.953cm" fo:margin-right="0cm" fo:margin-top="0.106cm" fo:margin-bottom="0.106cm" loext:contextual-spacing="false" fo:line-height="0.847cm" fo:text-indent="0cm" style:auto-text-indent="false"/>
    </style:style>
    <style:style style:name="P11" style:family="paragraph" style:parent-style-name="Standard">
      <style:paragraph-properties fo:margin-left="0.953cm" fo:margin-right="0cm" fo:margin-top="0.106cm" fo:margin-bottom="0.106cm" loext:contextual-spacing="false" fo:line-height="0.847cm" fo:text-indent="0cm" style:auto-text-indent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.953cm" fo:margin-right="0cm" fo:margin-top="0.106cm" fo:margin-bottom="0.106cm" loext:contextual-spacing="false" fo:line-height="0.847cm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265cm" fo:margin-right="0cm" fo:margin-top="0.106cm" fo:margin-bottom="0.106cm" loext:contextual-spacing="false" fo:line-height="0.847cm" fo:text-indent="-0.316cm" style:auto-text-indent="false"/>
    </style:style>
    <style:style style:name="P14" style:family="paragraph" style:parent-style-name="Standard">
      <style:paragraph-properties fo:margin-left="0.847cm" fo:margin-right="0cm" fo:margin-top="0.106cm" fo:margin-bottom="0.106cm" loext:contextual-spacing="false" fo:line-height="0.847cm" fo:text-indent="0cm" style:auto-text-indent="false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0.847cm" fo:text-indent="0.847cm" style:auto-text-indent="false"/>
    </style:style>
    <style:style style:name="P16" style:family="paragraph" style:parent-style-name="Standard">
      <style:paragraph-properties fo:margin-left="1.406cm" fo:margin-right="0cm" fo:margin-top="0.106cm" fo:margin-bottom="0.106cm" loext:contextual-spacing="false" fo:line-height="0.847cm" fo:text-indent="0cm" style:auto-text-indent="false"/>
    </style:style>
    <style:style style:name="P17" style:family="paragraph" style:parent-style-name="Standard">
      <style:paragraph-properties fo:margin-left="1.773cm" fo:margin-right="0cm" fo:margin-top="0.106cm" fo:margin-bottom="0.106cm" loext:contextual-spacing="false" fo:line-height="0.847cm" fo:text-indent="-0.372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fo:font-size="10pt" style:font-name-asian="標楷體" style:font-size-asian="10pt" style:font-name-complex="新細明體1" style:font-size-complex="10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name-complex="新細明體1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機器設備輸出融資計畫</text:span><text:span text:style-name="T3">(</text:span><text:span text:style-name="T1">第</text:span><text:span text:style-name="T1">四</text:span><text:span text:style-name="T1">期</text:span><text:span text:style-name="T3">) </text:span><text:span text:style-name="T1">要點</text:span></text:p>
      <text:p text:style-name="P2"><text:span text:style-name="T5"><text:s text:c="39"/></text:span></text:p>
      <text:p text:style-name="P3"><text:span text:style-name="T6">101</text:span><text:span text:style-name="T7">年</text:span><text:span text:style-name="T6">5</text:span><text:span text:style-name="T7">月</text:span><text:span text:style-name="T6">28</text:span><text:span text:style-name="T7">日</text:span><text:span text:style-name="T7">行政院國家發展基金管理會第30次會議通過</text:span></text:p>
      <text:p text:style-name="P4"><text:s text:c="40"/></text:p>
      <text:p text:style-name="P5"><text:span text:style-name="T10">一、目的</text:span><text:span text:style-name="T15"> </text:span></text:p>
      <text:p text:style-name="P10"><text:span text:style-name="T10">為配合政府加強輔導機器設備</text:span><text:span text:style-name="T10">及整廠整案</text:span><text:span text:style-name="T10">輸出</text:span><text:span text:style-name="T10">以協助本國出口廠商</text:span><text:span text:style-name="T10">，訂定本要點。</text:span></text:p>
      <text:p text:style-name="P5"><text:span text:style-name="T10">二、資金額度與來源</text:span><text:span text:style-name="T15"> </text:span></text:p>
      <text:p text:style-name="P10"><text:span text:style-name="T10">機器設備輸出第</text:span><text:span text:style-name="T10">四</text:span><text:span text:style-name="T10">期貸款（以下簡稱本貸款），總額度為新台幣</text:span><text:span text:style-name="T10">100</text:span><text:span text:style-name="T10">億元，每筆貸款由行政院</text:span><text:span text:style-name="T10">國家</text:span><text:span text:style-name="T10">發</text:span><text:span text:style-name="T10">展</text:span><text:span text:style-name="T10">基金出資三分之二，承貸銀行出資三分之一，搭配貸放</text:span><text:span text:style-name="T10">，貸款風險由承貸銀行承擔</text:span><text:span text:style-name="T10">。</text:span></text:p>
      <text:p text:style-name="P5"><text:span text:style-name="T10">三、貸款範圍</text:span><text:span text:style-name="T15"> </text:span></text:p>
      <text:p text:style-name="P13"><text:span text:style-name="T12">1.</text:span><text:span text:style-name="T10">整廠或整線機器設備輸出。</text:span></text:p>
      <text:p text:style-name="P13"><text:span text:style-name="T12">2.</text:span><text:span text:style-name="T12">整廠整案輸出（包括工程、規劃</text:span><text:span text:style-name="T14">、整合、採購、監造、安裝、試車及專門技術服務等）</text:span><text:span text:style-name="T12">。</text:span></text:p>
      <text:p text:style-name="P13"><text:span text:style-name="T12">3.其他</text:span><text:span text:style-name="T12">資本財</text:span><text:span text:style-name="T12">與輸出機器設備有關之必要器材配料。</text:span><text:span text:style-name="T15"> </text:span></text:p>
      <text:p text:style-name="P13"><text:span text:style-name="T12">4</text:span><text:span text:style-name="T12">.單體</text:span><text:span text:style-name="T10">機器設備。</text:span></text:p>
      <text:p text:style-name="P7">四、貸款額度</text:p>
      <text:p text:style-name="P13"><text:span text:style-name="T12">1.</text:span><text:span text:style-name="T14">本貸款依交易性質逐案核定，每案核准適用本貸款額度最高不得超過新台幣</text:span><text:span text:style-name="T12">10</text:span><text:span text:style-name="T14">億元。</text:span></text:p>
      <text:p text:style-name="P13"><text:span text:style-name="T12">2.</text:span><text:span text:style-name="T14">每家廠商累計核准適用本項貸款額度最高不得超過新台幣</text:span><text:span text:style-name="T12">20</text:span><text:span text:style-name="T14">億元。</text:span></text:p>
      <text:p text:style-name="P13"><text:span text:style-name="T12">3.</text:span><text:span text:style-name="T14">經行政院專案核定之貸款案件得不受上述限制。</text:span></text:p>
      <text:p text:style-name="P5"><text:span text:style-name="T10">五、</text:span><text:span text:style-name="T12">優先核貸</text:span></text:p>
      <text:p text:style-name="P11">依本要點申請融資之案件，以能帶動國內產業效益提升者優先核貸。</text:p>
      <text:p text:style-name="P7">六、融資申請人</text:p>
      <text:p text:style-name="P10"><text:span text:style-name="T10">國</text:span><text:span text:style-name="T14">內出口商或國外進口商、本國整廠整案工程服務業。</text:span></text:p>
      <text:p text:style-name="P5"><text:span text:style-name="T10">七</text:span><text:span text:style-name="T10">、貸款利率</text:span></text:p>
      <text:p text:style-name="P14"><text:span text:style-name="T12">美元及其他外幣貸款利率按OECD公告之商業參考利率（CIRRs）或六個月期LIBOR利率為基礎加碼固定或機動計息，加碼後之利率以六個月期LIBOR利率加碼3%為上限。</text:span><text:span text:style-name="T15"> </text:span></text:p>
      <text:p text:style-name="P5"><text:span text:style-name="T10">八</text:span><text:span text:style-name="T10">、融資幣別</text:span><text:span text:style-name="T15"> </text:span></text:p>
      <text:p text:style-name="P12">視廠商需要及承貸銀行資金情形，融通美元或新台幣，如有特殊情況，得融通其他外幣。</text:p>
      <text:p text:style-name="P5"><text:soft-page-break/><text:span text:style-name="T10">九</text:span><text:span text:style-name="T10">、貸款期限</text:span><text:span text:style-name="T15"> </text:span></text:p>
      <text:p text:style-name="P10"><text:span text:style-name="T10">視廠商需求訂定，惟最長不得超過十年，並得給予合理之寬限期。</text:span><text:span text:style-name="T15"> </text:span></text:p>
      <text:p text:style-name="P6"><text:span text:style-name="T10">十、擔保條件</text:span></text:p>
      <text:p text:style-name="P15"><text:span text:style-name="T10">依各承貸銀行之核貸作業規定辦理。</text:span><text:span text:style-name="T15"> </text:span></text:p>
      <text:p text:style-name="P5"><text:span text:style-name="T10">十</text:span><text:span text:style-name="T10">一</text:span><text:span text:style-name="T10">、申貸程序</text:span></text:p>
      <text:p text:style-name="P16"><text:span text:style-name="T12">1.本貸款作業準則由承貸銀行訂定之。</text:span></text:p>
      <text:p text:style-name="P17"><text:span text:style-name="T12">2.</text:span><text:span text:style-name="T14">承貸銀行依據申請人貸款計畫，審查其計畫可行性及償還能力等據以核貸。</text:span></text:p>
      <text:p text:style-name="P5"><text:span text:style-name="T10">十</text:span><text:span text:style-name="T10">二</text:span><text:span text:style-name="T10">、使用監督</text:span></text:p>
      <text:p text:style-name="P17"><text:span text:style-name="T12">1.承貸銀行得要求申請人委請會計師輔導建立健全會計制度。</text:span></text:p>
      <text:p text:style-name="P17"><text:span text:style-name="T12">2.</text:span><text:span text:style-name="T14">申請人如有違反規定或移用貸款情事者，應由承貸銀行收回全部貸款。</text:span></text:p>
      <text:p text:style-name="P5"><text:span text:style-name="T10">十</text:span><text:span text:style-name="T10">三</text:span><text:span text:style-name="T10">、本要點如有未規定事項，悉依照承貸銀行相關規定辦理。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4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器設備輸出融資計畫(第三期) 要點</dc:title>
    <meta:initial-creator>.</meta:initial-creator>
    <meta:creation-date>2013-02-20T14:01:00</meta:creation-date>
    <dc:creator>user</dc:creator>
    <dc:date>2013-02-20T14:01:00</dc:date>
    <meta:print-date>2012-05-31T09:33:00</meta:print-date>
    <meta:editing-cycles>2</meta:editing-cycles>
    <meta:editing-duration>PT1M</meta:editing-duration>
    <meta:document-statistic meta:table-count="0" meta:image-count="0" meta:object-count="0" meta:page-count="2" meta:paragraph-count="36" meta:word-count="752" meta:character-count="876" meta:non-whitespace-character-count="787"/>
    <meta:generator>LibreOffice/5.1.2.2$Windows_x86 LibreOffice_project/d3bf12ecb743fc0d20e0be0c58ca359301eb705f</meta:generator>
  </office:meta>
</office:document-meta>
</file>