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5cm" fo:margin-left="-0.102cm" table:align="left" style:writing-mode="lr-tb"/>
    </style:style>
    <style:style style:name="表格1.A" style:family="table-column">
      <style:table-column-properties style:column-width="3.621cm"/>
    </style:style>
    <style:style style:name="表格1.B" style:family="table-column">
      <style:table-column-properties style:column-width="13.496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505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16" style:family="table-row">
      <style:table-row-properties style:min-row-height="1.894cm" fo:keep-together="auto"/>
    </style:style>
    <style:style style:name="表格1.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text-properties style:font-name="標楷體" style:font-name-complex="標楷體" style:font-size-complex="12pt"/>
    </style:style>
    <style:style style:name="P2" style:family="paragraph" style:parent-style-name="Standard">
      <style:paragraph-properties fo:text-align="center" style:justify-single-word="false"/>
      <style:text-properties style:font-name="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4" style:family="paragraph" style:parent-style-name="Standard">
      <style:text-properties style:font-name="標楷體" style:font-name-complex="標楷體"/>
    </style:style>
    <style:style style:name="P5" style:family="paragraph" style:parent-style-name="Standard">
      <style:paragraph-properties style:snap-to-layout-grid="false"/>
      <style:text-properties style:font-name="標楷體" style:font-name-complex="標楷體"/>
    </style:style>
    <style:style style:name="P6" style:family="paragraph" style:parent-style-name="Standard">
      <style:text-properties style:font-name="標楷體" fo:font-size="14pt" fo:font-weight="bold" style:font-size-asian="14pt" style:font-weight-asian="bold" style:font-size-complex="14pt"/>
    </style:style>
    <style:style style:name="P7"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8" style:family="paragraph" style:parent-style-name="Standard">
      <style:text-properties style:font-name="標楷體" fo:font-size="16pt" fo:language="zh" fo:country="TW" fo:font-weight="bold" style:font-size-asian="16pt" style:language-asian="zh" style:country-asian="TW" style:font-weight-asian="bold" style:font-name-complex="標楷體"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0pt" style:font-size-asian="10pt"/>
    </style:style>
    <style:style style:name="P14" style:family="paragraph" style:parent-style-name="Standard">
      <style:text-properties style:font-name="新細明體" style:font-name-asian="新細明體" style:font-name-complex="新細明體"/>
    </style:style>
    <style:style style:name="P15" style:family="paragraph" style:parent-style-name="Standard">
      <style:text-properties style:font-name="新細明體" fo:font-size="10pt" style:font-name-asian="新細明體" style:font-size-asian="10pt" style:font-name-complex="新細明體"/>
    </style:style>
    <style:style style:name="P16" style:family="paragraph" style:parent-style-name="Standard">
      <style:paragraph-properties fo:line-height="150%" style:snap-to-layout-grid="false"/>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paragraph-properties fo:margin-top="0cm" fo:margin-bottom="0.212cm" loext:contextual-spacing="false" fo:text-align="center" style:justify-single-word="false" style:snap-to-layout-grid="false"/>
    </style:style>
    <style:style style:name="P19"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0" style:family="paragraph" style:parent-style-name="Standard">
      <style:paragraph-properties fo:margin-left="1.325cm" fo:margin-right="0cm" fo:text-align="justify" style:justify-single-word="false" fo:text-indent="-1.325cm" style:auto-text-indent="false" style:snap-to-layout-grid="false"/>
    </style:style>
    <style:style style:name="P21" style:family="paragraph" style:parent-style-name="Standard">
      <style:paragraph-properties fo:margin-left="1.27cm" fo:margin-right="0cm" fo:text-align="justify" style:justify-single-word="false" fo:text-indent="-0.423cm" style:auto-text-indent="false" style:snap-to-layout-grid="false"/>
    </style:style>
    <style:style style:name="P22" style:family="paragraph" style:parent-style-name="Standard">
      <style:paragraph-properties fo:margin-top="0.212cm" fo:margin-bottom="0cm" loext:contextual-spacing="false" fo:text-align="center" style:justify-single-word="false" style:snap-to-layout-grid="false"/>
      <style:text-properties style:font-name-asian="Times New Roman"/>
    </style:style>
    <style:style style:name="P23"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24" style:family="paragraph" style:parent-style-name="Standard">
      <style:paragraph-properties fo:margin-top="0.212cm" fo:margin-bottom="0cm" loext:contextual-spacing="false" style:snap-to-layout-grid="false"/>
      <style:text-properties style:font-name="標楷體" fo:font-size="14pt" fo:font-weight="bold" style:font-size-asian="14pt" style:font-weight-asian="bold" style:font-name-complex="標楷體" style:font-size-complex="14pt"/>
    </style:style>
    <style:style style:name="P25" style:family="paragraph" style:parent-style-name="Standard">
      <style:paragraph-properties fo:margin-top="0.423cm" fo:margin-bottom="0cm" loext:contextual-spacing="false" fo:text-align="justify" style:justify-single-word="false" style:snap-to-layout-grid="false"/>
    </style:style>
    <style:style style:name="P26"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847cm" fo:margin-right="0cm" fo:text-indent="-0.847cm" style:auto-text-indent="false" style:line-break="normal"/>
    </style:style>
    <style:style style:name="P29" style:family="paragraph" style:parent-style-name="Standard">
      <style:paragraph-properties fo:margin-left="0.847cm" fo:margin-right="0cm" fo:text-indent="-0.847cm" style:auto-text-indent="false" style:snap-to-layout-grid="false"/>
    </style:style>
    <style:style style:name="P30"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31" style:family="paragraph" style:parent-style-name="Standard">
      <style:paragraph-properties fo:margin-left="4.87cm" fo:margin-right="0cm" fo:text-align="justify" style:justify-single-word="false" fo:text-indent="-1.483cm" style:auto-text-indent="false" style:snap-to-layout-grid="false"/>
    </style:style>
    <style:style style:name="P32" style:family="paragraph" style:parent-style-name="Standard">
      <style:paragraph-properties fo:margin-left="1.058cm" fo:margin-right="0cm" fo:text-indent="-1.058cm" style:auto-text-indent="false" style:snap-to-layout-grid="false"/>
    </style:style>
    <style:style style:name="P33" style:family="paragraph" style:parent-style-name="Standard">
      <style:paragraph-properties fo:margin-left="1.411cm" fo:margin-right="0cm" fo:text-indent="-0.353cm" style:auto-text-indent="false" style:snap-to-layout-grid="false"/>
      <style:text-properties fo:font-size="10pt" style:font-size-asian="10pt"/>
    </style:style>
    <style:style style:name="P34" style:family="paragraph" style:parent-style-name="Standard">
      <style:paragraph-properties fo:margin-top="0.106cm" fo:margin-bottom="0cm" loext:contextual-spacing="false" fo:text-align="center" style:justify-single-word="false" style:snap-to-layout-grid="false"/>
      <style:text-properties style:font-name-asian="Times New Roman"/>
    </style:style>
    <style:style style:name="P35"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6"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37"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38" style:family="paragraph" style:parent-style-name="Standard">
      <style:paragraph-properties fo:margin-left="0.847cm" fo:margin-right="0cm" fo:line-height="200%" fo:text-indent="0cm" style:auto-text-indent="false" style:snap-to-layout-grid="false"/>
    </style:style>
    <style:style style:name="P39" style:family="paragraph" style:parent-style-name="Standard">
      <style:paragraph-properties fo:margin-left="0.847cm" fo:margin-right="0cm" fo:text-indent="0cm" style:auto-text-indent="false" style:snap-to-layout-grid="false"/>
    </style:style>
    <style:style style:name="P40" style:family="paragraph" style:parent-style-name="Standard">
      <style:paragraph-properties fo:margin-left="1.341cm" fo:margin-right="0cm" fo:text-indent="-0.706cm" style:auto-text-indent="false" style:snap-to-layout-grid="false"/>
    </style:style>
    <style:style style:name="P41"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2" style:family="paragraph" style:parent-style-name="Standard">
      <style:paragraph-properties fo:margin-left="2.117cm" fo:margin-right="0cm" fo:text-indent="-1.27cm" style:auto-text-indent="false" style:snap-to-layout-grid="false"/>
    </style:style>
    <style:style style:name="P43" style:family="paragraph" style:parent-style-name="Footer">
      <style:paragraph-properties fo:text-align="center" style:justify-single-word="false"/>
    </style:style>
    <style:style style:name="P44" style:family="paragraph" style:parent-style-name="Header" style:master-page-name="Standard">
      <style:paragraph-properties fo:text-align="justify" style:justify-single-word="false" style:page-number="1"/>
    </style:style>
    <style:style style:name="P45"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font-name="標楷體" fo:font-size="16pt" fo:font-weight="bold" style:font-size-asian="16pt" style:font-weight-asian="bold" style:font-name-complex="標楷體" style:font-size-complex="16pt"/>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size-complex="16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8pt" fo:font-weight="bold" style:font-size-asian="18pt" style:font-weight-asian="bold" style:font-name-complex="標楷體"/>
    </style:style>
    <style:style style:name="T24" style:family="text">
      <style:text-properties style:font-name="標楷體" fo:font-size="18pt" fo:language="zh" fo:country="TW" fo:font-weight="bold" style:font-size-asian="18pt" style:language-asian="zh" style:country-asian="TW" style:font-weight-asian="bold" style:font-name-complex="標楷體"/>
    </style:style>
    <style:style style:name="T25" style:family="text">
      <style:text-properties fo:font-size="10pt" style:font-size-asian="10pt"/>
    </style:style>
    <style:style style:name="T26" style:family="text">
      <style:text-properties style:font-name="Arial" style:font-name-complex="Arial" style:font-size-complex="12pt" style:font-weight-complex="bold"/>
    </style:style>
    <style:style style:name="T27" style:family="text">
      <style:text-properties fo:color="#ff0000" style:font-name="標楷體" style:font-name-complex="標楷體"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style:font-name="新細明體" style:font-name-asian="新細明體" style:font-name-complex="新細明體"/>
    </style:style>
    <style:style style:name="T31" style:family="text">
      <style:text-properties style:font-name="新細明體" style:font-name-asian="新細明體" style:font-name-complex="新細明體"/>
    </style:style>
    <style:style style:name="T32" style:family="text">
      <style:text-properties style:font-name="新細明體" style:text-underline-style="solid" style:text-underline-width="auto" style:text-underline-color="font-color" style:font-name-asian="新細明體" style:font-name-complex="新細明體"/>
    </style:style>
    <style:style style:name="T33" style:family="text">
      <style:text-properties style:font-name-asian="Times New Roman"/>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asian="Times New Roman"/>
    </style:style>
    <style:style style:name="T36" style:family="text">
      <style:text-properties fo:font-size="12pt" style:font-size-asian="12pt" style:font-size-complex="12pt"/>
    </style:style>
    <style:style style:name="T37"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附件</text:span><text:span text:style-name="T3">8</text:span><text:span text:style-name="T5">-1</text:span></text:p>
      <text:p text:style-name="P18"><text:span text:style-name="T8">查核委員紀錄表</text:span><text:span text:style-name="T9">(查核小組專用)</text:span><text:span text:style-name="T8">【優良案例】</text:span></text:p>
      <text:p text:style-name="P19">104.08<text:span text:style-name="T7">版</text:span></text:p>
      <table:table table:name="表格1" table:style-name="表格1">
        <table:table-column table:style-name="表格1.A"/>
        <table:table-column table:style-name="表格1.B"/>
        <table:table-row table:style-name="表格1.1">
          <table:table-cell table:style-name="表格1.A1" office:value-type="string">
            <text:p text:style-name="P2">列管計畫名稱</text:p>
          </table:table-cell>
          <table:table-cell table:style-name="表格1.B1" office:value-type="string">
            <text:p text:style-name="P9"><text:span text:style-name="T13">○○計畫（無則免填）</text:span></text:p>
          </table:table-cell>
        </table:table-row>
        <table:table-row table:style-name="表格1.1">
          <table:table-cell table:style-name="表格1.A1" office:value-type="string">
            <text:p text:style-name="P2">標案名稱</text:p>
          </table:table-cell>
          <table:table-cell table:style-name="表格1.B1" office:value-type="string">
            <text:p text:style-name="P3">○○工程</text:p>
          </table:table-cell>
        </table:table-row>
        <table:table-row table:style-name="表格1.3">
          <table:table-cell table:style-name="表格1.A1" office:value-type="string">
            <text:p text:style-name="P2">查核日期</text:p>
          </table:table-cell>
          <table:table-cell table:style-name="表格1.B1" office:value-type="string">
            <text:p text:style-name="P3">○○年○○月○○日</text:p>
          </table:table-cell>
        </table:table-row>
        <table:table-row table:style-name="表格1.4">
          <table:table-cell table:style-name="表格1.B1" table:number-columns-spanned="2" office:value-type="string">
            <text:p text:style-name="P20"><text:span text:style-name="T12">註：1.</text:span><text:span text:style-name="T17">各項優、缺點請加以具體說明。</text:span></text:p>
            <text:p text:style-name="P21"><text:span text:style-name="T17">2.有關缺點部分，請參考「</text:span><text:span text:style-name="T27">工程施工查核小組查核品質缺失扣點紀錄表</text:span><text:span text:style-name="T17">」，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25"><draw:frame draw:style-name="fr1" draw:name="框架1" text:anchor-type="char" svg:x="10.866cm" svg:y="0.236cm" svg:width="2.605cm" svg:height="1.106cm" draw:z-index="0"><draw:text-box><text:p text:style-name="P22">○○</text:p></draw:text-box></draw:frame><text:span text:style-name="T18">一、品質管理制度</text:span><text:span text:style-name="T18">(</text:span><text:span text:style-name="T18">20分)（</text:span><text:span text:style-name="T18">Q</text:span><text:span text:style-name="T18">）＝</text:span><text:span text:style-name="T20">QA＋QB＝</text:span></text:p>
          </table:table-cell>
          <table:covered-table-cell/>
        </table:table-row>
        <table:table-row table:style-name="表格1.6">
          <table:table-cell table:style-name="表格1.A5" table:number-columns-spanned="2" office:value-type="string">
            <text:p text:style-name="P26"><draw:frame draw:style-name="fr1" draw:name="框架2" text:anchor-type="char" svg:x="15.143cm" svg:y="0.157cm" svg:width="1.942cm" svg:height="1.106cm" draw:z-index="1"><draw:text-box><text:p text:style-name="P22">○○</text:p></draw:text-box></draw:frame>Ａ、主辦機關、專案管理廠商、監造單位(10分)（QA）＝QA1＋QA2＝</text:p>
            <text:p text:style-name="P6"/>
            <text:p text:style-name="P45"><draw:frame draw:style-name="fr1" draw:name="框架3" text:anchor-type="char" svg:x="11.49cm" svg:y="0.157cm" svg:width="1.942cm" svg:height="1.106cm" draw:z-index="2"><draw:text-box><text:p text:style-name="P22">○○</text:p></draw:text-box></draw:frame><text:span text:style-name="T28">一、工程主辦機關、專案管理廠商（5分）（QA1）</text:span><text:span text:style-name="T29">＝</text:span></text:p>
            <text:p text:style-name="P12"/>
            <text:p text:style-name="P13">（請查核品質督導機制、監造計畫之審查紀錄、施工進度管理措施及障礙之處理等事項）</text:p>
            <text:p text:style-name="P13"/>
            <text:p text:style-name="Standard">優點：</text:p>
            <text:p text:style-name="P14">主辦機關定期召開檢討會議並赴現場多次督導。</text:p>
            <text:p text:style-name="P14"/>
            <text:p text:style-name="Standard">缺點：</text:p>
            <text:p text:style-name="Standard"><text:span text:style-name="T30">１、品質督導紀錄所列缺失未確實追蹤改善。 (4.01.05)〔L〕</text:span></text:p>
            <text:p text:style-name="Standard"><text:span text:style-name="T30">２、未訂定監造計畫審查時程及標準，且無監造計畫核定紀錄。(4.01.06)〔L〕</text:span></text:p>
            <text:p text:style-name="P14"/>
            <text:p text:style-name="P45"><draw:frame draw:style-name="fr1" draw:name="框架4" text:anchor-type="char" svg:x="6.987cm" svg:y="0.153cm" svg:width="1.942cm" svg:height="1.106cm" draw:z-index="3"><draw:text-box><text:p text:style-name="P22">○○</text:p></draw:text-box></draw:frame><text:span text:style-name="T28">二、監造單位（5分）（QA2）＝</text:span></text:p>
            <text:p text:style-name="P11"/>
            <text:p text:style-name="P13">（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3"/>
            <text:p text:style-name="Standard">優點：</text:p>
            <text:p text:style-name="P14">無</text:p>
            <text:p text:style-name="P14"/>
            <text:p text:style-name="Standard">缺點：</text:p>
            <text:p text:style-name="P27"><text:span text:style-name="T30">１、未訂定品質計畫及施工計畫之審查時限、審查程序及審查標準。(4.02.01.03)〔L〕</text:span></text:p>
            <text:p text:style-name="P27"><text:span text:style-name="T30">２、施工抽查未就混凝土、鋼筋、模板等主要項目訂定檢驗停留點及檢驗時程。(4.02.01.06)〔L〕</text:span></text:p>
            <text:p text:style-name="P27"><text:span text:style-name="T30">３、<text:tab/>監造計畫未針對本工程特性與需求訂定品質稽核範圍或頻率。(4.02.01.08)〔M〕</text:span></text:p>
            <text:p text:style-name="P27"><text:span text:style-name="T30">４、混凝土、鋼筋、模板等項目之施工品質抽查缺少追蹤改善紀錄。(4.02.04)〔M〕</text:span></text:p>
            <text:p text:style-name="P27"><text:span text:style-name="T30">５、監工日報與施工日報登載內容不符（如工作天數、出工人數等）。(4.02.07)〔M〕</text:span></text:p>
            <text:p text:style-name="P14"/>
            <text:p text:style-name="P25"><draw:frame draw:style-name="fr1" draw:name="框架5" text:anchor-type="char" svg:x="7.045cm" svg:y="0.155cm" svg:width="1.942cm" svg:height="1.106cm" draw:z-index="4"><draw:text-box><text:p text:style-name="P22">○○</text:p></draw:text-box></draw:frame><text:soft-page-break/><text:span text:style-name="T21">Ｂ、承攬廠商（10分）（QB）＝</text:span></text:p>
            <text:p text:style-name="P6"/>
            <text:p text:style-name="P13">（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3"/>
            <text:p text:style-name="Standard">優點：</text:p>
            <text:p text:style-name="P14">無</text:p>
            <text:p text:style-name="P14"/>
            <text:p text:style-name="Standard">缺點：</text:p>
            <text:p text:style-name="P27"><text:span text:style-name="T30">１、品質計畫未明訂基礎工程、防水工程及景觀綠化工程等之施工要項。(4.03.02.03) 〔L〕</text:span></text:p>
            <text:p text:style-name="P27"><text:span text:style-name="T30">２、混凝土、鋼筋及模板、工程等自主檢查表未載明檢查位置，檢查標準。(4.03.02.07) 〔L〕</text:span></text:p>
            <text:p text:style-name="P27"><text:span text:style-name="T30">３、未配合監造計畫訂定鋼板樁、穏定液、皂土等各材料之檢驗時機。</text:span><text:span text:style-name="T30">(4.03.02.05) </text:span><text:span text:style-name="T30">〔</text:span><text:span text:style-name="T30">M</text:span><text:span text:style-name="T30">〕</text:span></text:p>
            <text:p text:style-name="P27"><text:span text:style-name="T30">４、未針對施工檢驗之重大缺失內容填寫矯正預防紀錄表，且無後續追蹤改善情形。(4.03.06) 〔M〕</text:span></text:p>
            <text:p text:style-name="P14"/>
          </table:table-cell>
          <table:covered-table-cell/>
        </table:table-row>
        <table:table-row table:style-name="表格1.7">
          <table:table-cell table:style-name="表格1.A5" table:number-columns-spanned="2" office:value-type="string">
            <text:p text:style-name="P25"><draw:frame draw:style-name="fr1" draw:name="框架6" text:anchor-type="char" svg:x="10.809cm" svg:y="0.219cm" svg:width="2.605cm" svg:height="1.106cm" draw:z-index="5"><draw:text-box><text:p text:style-name="P22">○○</text:p></draw:text-box></draw:frame><text:span text:style-name="T18">二、施工品質</text:span><text:span text:style-name="T18">(</text:span><text:span text:style-name="T18">60分)（</text:span><text:span text:style-name="T18">W）＝</text:span><text:span text:style-name="T18">W1＋W2＋W3＝</text:span></text:p>
          </table:table-cell>
          <table:covered-table-cell/>
        </table:table-row>
        <table:table-row table:style-name="表格1.6">
          <table:table-cell table:style-name="表格1.A5" table:number-columns-spanned="2" office:value-type="string">
            <text:p text:style-name="P30"><draw:frame draw:style-name="fr1" draw:name="框架7" text:anchor-type="char" svg:x="12.158cm" svg:y="0.792cm" svg:width="1.942cm" svg:height="1.106cm" draw:z-index="6"><draw:text-box><text:p text:style-name="P22">○○</text:p></draw:text-box></draw:frame><text:span text:style-name="T21">（一）混凝土、鋼筋(構)、模板、土方、</text:span></text:p>
            <text:p text:style-name="P31"><text:span text:style-name="T21">結構體、裝修、雜項等（40分）（W1）=</text:span></text:p>
            <text:p text:style-name="P6"/>
            <text:p text:style-name="Standard">優點：</text:p>
            <text:p text:style-name="P14">地下層車道混凝土完成面平整美觀。</text:p>
            <text:p text:style-name="P14"/>
            <text:p text:style-name="Standard">缺點：</text:p>
            <text:p text:style-name="P28"><text:span text:style-name="T30">１、一樓及三樓辦公室等處牆柱混凝土完成面，部份有蜂窩、冷縫等現象。(5.01.01) 〔L〕</text:span></text:p>
            <text:p text:style-name="P28"><text:span text:style-name="T30">２、四樓C3、C7柱及G2、G8梁等鋼筋之綁紮未使用間隔器或墊塊，致保護層不符規定。　(5.02.05) 〔L〕</text:span></text:p>
            <text:p text:style-name="P28"><text:span text:style-name="T30">３、五樓牆柱之模板老舊、破損、品質不良，致有漏漿現象。(5.03.01) 〔L〕</text:span></text:p>
            <text:p text:style-name="P28"><text:span text:style-name="T30">４、Ｄ棟建築之回填土方，未輾壓、夯實即予回填，不符合約規定。 (5.06.01) 〔Ｍ〕</text:span></text:p>
            <text:p text:style-name="P28"><text:span text:style-name="T30">５、地下二、三層壁面處有滲漏及白華現象。(5.07.01.07) 〔M〕</text:span></text:p>
            <text:p text:style-name="P28"><text:span text:style-name="T30">６、二樓備用空間等窗框縫隙過大，且以磚塊等材料支撐填塞。(5.08.04) 〔M〕</text:span></text:p>
            <text:p text:style-name="P14"/>
            <text:p text:style-name="P30"><draw:frame draw:style-name="fr1" draw:name="框架8" text:anchor-type="char" svg:x="9.783cm" svg:y="0.178cm" svg:width="1.942cm" svg:height="1.106cm" draw:z-index="7"><draw:text-box><text:p text:style-name="P22">○○</text:p></draw:text-box></draw:frame><text:span text:style-name="T21">（二）材料設備檢驗與管制（10分）（W2）=</text:span></text:p>
            <text:p text:style-name="P6"/>
            <text:p text:style-name="Standard">優點：</text:p>
            <text:p text:style-name="P14">混凝土之氯離子含量檢測與管制均符合契約要求，且紀錄齊全。</text:p>
            <text:p text:style-name="P14"/>
            <text:p text:style-name="Standard">缺點：</text:p>
            <text:p text:style-name="P27"><text:span text:style-name="T30">１、未對本工程之各項材料檢驗及試驗結果進行品管統計分析。(4.03.08.03) 〔L〕</text:span></text:p>
            <text:p text:style-name="P27"><text:span text:style-name="T30">２、鋼筋抗拉、抗彎試驗及無輻射污染證明等材料檢驗，無材料審核紀錄。(5.10.13.01) 〔M〕</text:span></text:p>
            <text:p text:style-name="P27"><text:span text:style-name="T30">３、有二份混凝土圓柱試體抗壓強度報告未印有CNLA之認可標誌。(5.10.99) 〔L〕</text:span></text:p>
            <text:p text:style-name="P14"/>
            <text:p text:style-name="Standard"><text:soft-page-break/></text:p>
            <text:p text:style-name="P30"><draw:frame draw:style-name="fr1" draw:name="框架9" text:anchor-type="char" svg:x="7.527cm" svg:y="0.15cm" svg:width="1.942cm" svg:height="1.106cm" draw:z-index="8"><draw:text-box><text:p text:style-name="P22">○○</text:p></draw:text-box></draw:frame><text:span text:style-name="T21">（三）安全衛生（10分）（W3）=</text:span></text:p>
            <text:p text:style-name="P6"/>
            <text:p text:style-name="Standard">優點：</text:p>
            <text:p text:style-name="P14">無</text:p>
            <text:p text:style-name="P14"/>
            <text:p text:style-name="Standard">缺點：</text:p>
            <text:p text:style-name="Standard"><text:span text:style-name="T30">１、未填寫勞安自動檢查紀錄表。(5.14.04) 〔S〕</text:span></text:p>
            <text:p text:style-name="Standard"><text:span text:style-name="T30">２、十樓開口處安全防護設施不足。(5.14.01) 〔M〕</text:span></text:p>
            <text:p text:style-name="Standard"><text:span text:style-name="T30">３、工地週邊道路之交通警告及導引設施不足。(5.14.07) 〔M〕</text:span></text:p>
            <text:p text:style-name="P14"/>
            <text:p text:style-name="Standard"/>
          </table:table-cell>
          <table:covered-table-cell/>
        </table:table-row>
        <table:table-row table:style-name="表格1.9">
          <table:table-cell table:style-name="表格1.A5" table:number-columns-spanned="2" office:value-type="string">
            <text:p text:style-name="P25"><draw:frame draw:style-name="fr1" draw:name="框架10" text:anchor-type="char" svg:x="7.696cm" svg:y="0.254cm" svg:width="2.605cm" svg:height="1.106cm" draw:z-index="9"><draw:text-box><text:p text:style-name="P22">○○</text:p></draw:text-box></draw:frame><text:span text:style-name="T18">三、施工進度（20分）（P）＝</text:span></text:p>
          </table:table-cell>
          <table:covered-table-cell/>
        </table:table-row>
        <table:table-row table:style-name="表格1.10">
          <table:table-cell table:style-name="表格1.A5" table:number-columns-spanned="2" office:value-type="string">
            <text:p text:style-name="P7"/>
            <text:p text:style-name="Standard"><text:span text:style-name="T1">預定進度：</text:span>25.97%<text:span text:style-name="T1"> <text:s text:c="5"/>；實際進度：</text:span>20.02%<text:span text:style-name="T1"> <text:s text:c="4"/>；異常說明：</text:span><text:span text:style-name="T30">進度落後5.95%（因工程變更致進度落後，承商刻正辦理變更程序）</text:span></text:p>
            <text:p text:style-name="P15"/>
            <text:p text:style-name="P13"><text:span text:style-name="T33">◎</text:span>評分原則：</text:p>
            <text:p text:style-name="P32"><text:span text:style-name="T25">（一）施工預定進度應以依據契約規定報經核定之最新預定進度為基準，並確認實際進度後，進行評分。</text:span></text:p>
            <text:p text:style-name="P32"><text:span text:style-name="T25">（二）基本分：17分。</text:span></text:p>
            <text:p text:style-name="P32"><text:span text:style-name="T25">（三）未訂定進度計算基準：扣1至2分。</text:span></text:p>
            <text:p text:style-name="P32"><text:span text:style-name="T25">（四）進度超前：超前1％以上依具體措施及貢獻度，加1至3分。</text:span></text:p>
            <text:p text:style-name="P32"><text:span text:style-name="T25">（五）進度落後：</text:span></text:p>
            <text:p text:style-name="P33">1.非可歸責甲方或乙方者：落後1％以上且主辦機關及承攬廠商未積極處理，依情節扣1至3分。</text:p>
            <text:p text:style-name="P33">2.可歸責甲方或乙方者：落後1％至10％，扣1至3分；落後10％以上，至少扣3分。</text:p>
            <text:p text:style-name="P33">3.採取有效因應對策並發揮具體成效，加1至2分。</text:p>
            <text:p text:style-name="P13"/>
          </table:table-cell>
          <table:covered-table-cell/>
        </table:table-row>
        <table:table-row table:style-name="表格1.11">
          <table:table-cell table:style-name="表格1.B1" table:number-columns-spanned="2" office:value-type="string">
            <text:p text:style-name="P25"><text:span text:style-name="T18">四、評分（Q</text:span><text:span text:style-name="T18">+W</text:span><text:span text:style-name="T18">+P）（整數計算）</text:span></text:p>
            <text:p text:style-name="P8"><draw:frame draw:style-name="fr1" draw:name="框架11" text:anchor-type="char" svg:x="6.181cm" svg:y="0.309cm" svg:width="2.605cm" svg:height="0.972cm" draw:z-index="12"><draw:text-box><text:p text:style-name="P34">○○</text:p></draw:text-box></draw:frame><draw:frame draw:style-name="fr1" draw:name="框架12" text:anchor-type="char" svg:x="13.725cm" svg:y="0.288cm" svg:width="1.942cm" svg:height="1.106cm" draw:z-index="10"><draw:text-box><text:p text:style-name="P22">○○</text:p></draw:text-box></draw:frame></text:p>
            <text:p text:style-name="P16"><draw:frame draw:style-name="fr1" draw:name="框架13" text:anchor-type="char" svg:x="6.168cm" svg:y="0.882cm" svg:width="2.605cm" svg:height="0.972cm" draw:z-index="13"><draw:text-box><text:p text:style-name="P34">○○</text:p></draw:text-box></draw:frame><text:span text:style-name="T12">１、品管制度（Q，佔20分）＝ <text:s text:c="19"/></text:span><text:span text:style-name="T18">總計（Ｔ）＝　　　　分</text:span></text:p>
            <text:p text:style-name="P16"><draw:frame draw:style-name="fr1" draw:name="框架14" text:anchor-type="char" svg:x="13.764cm" svg:y="0.635cm" svg:width="1.942cm" svg:height="1.106cm" draw:z-index="11"><draw:text-box><text:p text:style-name="P22">○○</text:p></draw:text-box></draw:frame><text:span text:style-name="T12">２、施工品質（W，佔60分）＝</text:span></text:p>
            <text:p text:style-name="P16"><draw:frame draw:style-name="fr1" draw:name="框架15" text:anchor-type="char" svg:x="6.181cm" svg:y="0.104cm" svg:width="2.605cm" svg:height="0.972cm" draw:z-index="14"><draw:text-box><text:p text:style-name="P34">○○</text:p></draw:text-box></draw:frame><text:span text:style-name="T12">３、施工進度（P，佔20分）＝ <text:s text:c="17"/></text:span><text:span text:style-name="T12"><text:s text:c="2"/></text:span><text:span text:style-name="T18">等　　　級：　　　　等</text:span></text:p>
            <text:p text:style-name="P4"/>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35"/>
          </table:table-cell>
          <table:covered-table-cell/>
        </table:table-row>
        <table:table-row table:style-name="表格1.12">
          <table:table-cell table:style-name="表格1.B1" table:number-columns-spanned="2" office:value-type="string">
            <text:p text:style-name="P23">五、規劃設計問題及建議</text:p>
            <text:p text:style-name="P36"><text:span text:style-name="T25">（如查核發現有安全性、施工性及維護性疑義等情形，應加以記錄。）</text:span></text:p>
          </table:table-cell>
          <table:covered-table-cell/>
        </table:table-row>
        <table:table-row table:style-name="表格1.6">
          <table:table-cell table:style-name="表格1.B1" table:number-columns-spanned="2" office:value-type="string">
            <text:p text:style-name="P37"><text:span text:style-name="T32">無 <text:s text:c="70"/></text:span></text:p>
            <text:p text:style-name="P38"><text:soft-page-break/><text:span text:style-name="T35"><text:s text:c="73"/></text:span></text:p>
            <text:p text:style-name="P17"/>
          </table:table-cell>
          <table:covered-table-cell/>
        </table:table-row>
        <table:table-row table:style-name="表格1.6">
          <table:table-cell table:style-name="表格1.B1" table:number-columns-spanned="2" office:value-type="string">
            <text:p text:style-name="P23">六、其他建議</text:p>
            <text:p text:style-name="P40"><text:span text:style-name="T25">１、含工程規劃設計、生態環保、圖說規範、變更設計等情形。</text:span></text:p>
            <text:p text:style-name="P40"><text:span text:style-name="T25">２、含監造單位之建築師、技師，承攬廠商之專任工程人員、工地主任等執行相關法令及契約規定等事項。</text:span></text:p>
            <text:p text:style-name="P41"><text:span text:style-name="T25">３、其他相關建議。</text:span></text:p>
          </table:table-cell>
          <table:covered-table-cell/>
        </table:table-row>
        <table:table-row table:style-name="表格1.15">
          <table:table-cell table:style-name="表格1.A15" table:number-columns-spanned="2" office:value-type="string">
            <text:p text:style-name="P5"/>
            <text:p text:style-name="P27"><text:span text:style-name="T30">１、<text:tab/>部分文件由提送至定稿費時甚長，有關審查作業時程應加強管控並釐清權責，以避免造成履約爭議。 </text:span></text:p>
            <text:p text:style-name="P27"><text:span text:style-name="T30">２、原設計之梁預留穿孔位置設置不當，恐截斷梁鋼筋且配置空間不足，不僅影響施工作業，亦影響結構安全，宜再重新檢討。</text:span></text:p>
            <text:p text:style-name="P27"><text:span text:style-name="T30">３、有關本工程涉及結構安全部分之變更設計，施工前除應經專業單位簽證外，亦應依行政程序報請上級機關同意。</text:span></text:p>
            <text:p text:style-name="P27"><text:span text:style-name="T30">４、本工程緊臨河堤，主結構物外圍擋土牆施工，建議配合河岸景觀植生綠化，另工區之生活污水及施工污水流入，應避免流入河中，影響生態。</text:span></text:p>
            <text:p text:style-name="P27"><text:span text:style-name="T30">５、查核簡報資料有關監造單位及承包商部份太過簡略，宜就監造廠商之監督作法及承包商之自主品方措施加強說明。</text:span></text:p>
            <text:p text:style-name="P14"/>
          </table:table-cell>
          <table:covered-table-cell/>
        </table:table-row>
        <table:table-row table:style-name="表格1.16">
          <table:table-cell table:style-name="表格1.A16" table:number-columns-spanned="2" office:value-type="string">
            <text:p text:style-name="P10"><text:span text:style-name="T18">查核委員簽名：○○○</text:span></text:p>
          </table:table-cell>
          <table:covered-table-cell/>
        </table:table-row>
      </table:table>
      <text:p text:style-name="P24">填表說明：</text:p>
      <text:p text:style-name="P29"><text:span text:style-name="T15">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29"><text:span text:style-name="T15">二、</text:span><text:span text:style-name="T13">工程施工查核小組作業辦法第8條規定之丙等情況為：</text:span></text:p>
      <text:p text:style-name="P39"><text:span text:style-name="T13">（一）鋼筋混凝土結構鑽心試體試驗結果不合格；</text:span></text:p>
      <text:p text:style-name="P39"><text:span text:style-name="T13">（二）路面工程瀝青混凝土鑽心試體試驗結果不合格；</text:span></text:p>
      <text:p text:style-name="P39"><text:span text:style-name="T13">（三）路基工程壓實度試驗結果不合格；</text:span></text:p>
      <text:p text:style-name="P39"><text:span text:style-name="T13">（四）主要結構與設計不符情節重大者；</text:span></text:p>
      <text:p text:style-name="P39"><text:span text:style-name="T13">（五）主要材料設備與設計不符情節重大者；</text:span></text:p>
      <text:p text:style-name="P39"><text:span text:style-name="T13">（六）其他缺失情節重大影響安全者。</text:span></text:p>
      <text:p text:style-name="P29"><text:span text:style-name="T13">三、如查核有發現規劃設計有安全性、施工性及維護性疑義等情形如下，應記錄於「規劃設計問題及建議」欄位，俾查核小組彙整提醒主辦機關，適時釐清或檢討改善：</text:span></text:p>
      <text:p text:style-name="P42"><text:span text:style-name="T13">（一）安全性：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2"><text:span text:style-name="T13">（二）施工性：施工性不佳、設計界面整合不良、變更設計次數或金額不合理、進度的配置不合理等。</text:span></text:p>
      <text:p text:style-name="P42"><text:span text:style-name="T13">（三）維護性：材料耐久性引用規範不當、維修材料取得不易、維護技術困難等。</text:span></text:p>
      <text:p text:style-name="P29"><text:span text:style-name="T13">四、工程查核時，若有規劃設計以外之其他尚待釐清或專業人員須移送相關主管機關處置之處，或對受查工程之建議，請先紀錄於「其他建議」欄位，俾進一步檢討處理。</text:span></text:p>
      <text:p text:style-name="P29"><text:span text:style-name="T15">五、查核小組召開查核檢討會議後清場，再行召開查核品質缺失扣點會議。</text:span><text:span text:style-name="T13">相關缺失請於查核時告知主辦機關等出席人員，俾轉相關人員改善。</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15-08-11T09:25:00</meta:creation-date>
    <dc:creator>易文</dc:creator>
    <dc:date>2015-08-11T15:21:00</dc:date>
    <meta:print-date>2013-12-25T14:51:00</meta:print-date>
    <meta:editing-cycles>8</meta:editing-cycles>
    <meta:editing-duration>PT19M</meta:editing-duration>
    <meta:document-statistic meta:table-count="1" meta:image-count="0" meta:object-count="0" meta:page-count="5" meta:paragraph-count="126" meta:word-count="2921" meta:character-count="3483" meta:non-whitespace-character-count="3253"/>
    <meta:generator>LibreOffice/5.1.2.2$Windows_x86 LibreOffice_project/d3bf12ecb743fc0d20e0be0c58ca359301eb705f</meta:generator>
  </office:meta>
</office:document-meta>
</file>