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Courier New" style:font-size-complex="14pt"/>
    </style:style>
    <style:style style:name="P3" style:family="paragraph" style:parent-style-name="Standard">
      <style:paragraph-properties fo:line-height="0.706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margin-left="0cm" fo:margin-right="0cm" fo:text-align="justify" style:justify-single-word="false" fo:text-indent="3.351cm" style:auto-text-indent="false"/>
    </style:style>
    <style:style style:name="P5" style:family="paragraph" style:parent-style-name="Standard">
      <style:paragraph-properties fo:margin-left="0.988cm" fo:margin-right="0cm" fo:line-height="0.882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1.334cm" fo:margin-right="0cm" fo:line-height="0.882cm" fo:text-align="justify" style:justify-single-word="false" fo:orphans="2" fo:widows="2" fo:text-indent="-1.33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1.334cm" fo:margin-right="0cm" fo:line-height="0.882cm" fo:text-align="justify" style:justify-single-word="false" fo:orphans="2" fo:widows="2" fo:text-indent="-1.33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Courier New" style:font-size-complex="14pt"/>
    </style:style>
    <style:style style:name="P8"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6pt" style:letter-kerning="true" style:font-name-asian="標楷體" style:font-size-asian="16pt" style:font-name-complex="新細明體1" style:font-size-complex="16pt"/>
    </style:style>
    <style:style style:name="T2" style:family="text">
      <style:text-properties fo:color="#000000" style:font-name="標楷體" fo:font-size="16pt" style:letter-kerning="true" style:font-name-asian="標楷體" style:font-size-asian="16pt" style:font-name-complex="新細明體1" style:font-size-complex="16pt"/>
    </style:style>
    <style:style style:name="T3" style:family="text">
      <style:text-properties fo:color="#000000" style:font-name="標楷體" fo:font-size="10pt" style:letter-kerning="true" style:font-name-asian="標楷體" style:font-size-asian="10pt" style:font-name-complex="新細明體1" style:font-size-complex="10pt"/>
    </style:style>
    <style:style style:name="T4" style:family="text">
      <style:text-properties fo:color="#000000" style:font-name="標楷體" fo:font-size="14pt" style:letter-kerning="true" style:font-name-asian="標楷體" style:font-size-asian="14pt" style:font-name-complex="Courier New" style:font-size-complex="14pt"/>
    </style:style>
    <style:style style:name="T5" style:family="text">
      <style:text-properties fo:color="#000000" style:font-name="標楷體" fo:font-size="14pt" style:letter-kerning="true" style:font-name-asian="標楷體" style:font-size-asian="14pt" style:font-name-complex="Courier New" style:font-size-complex="14pt"/>
    </style:style>
    <style:style style:name="T6" style:family="text">
      <style:text-properties fo:color="#000000" style:font-name="標楷體" fo:font-size="14pt" style:letter-kerning="true" style:font-name-asian="標楷體" style:font-size-asian="14pt" style:font-name-complex="標楷體" style:font-size-complex="14pt"/>
    </style:style>
    <style:style style:name="T7" style:family="text">
      <style:text-properties style:font-name-complex="Courier New"/>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a xlink:type="simple" xlink:href="http://law.rdec.gov.tw/law/LawContent.aspx?id=FL046241" text:style-name="Internet_20_link" text:visited-style-name="Visited_20_Internet_20_Link"><text:span text:style-name="T1">行政院</text:span></text:a><text:a xlink:type="simple" xlink:href="http://law.rdec.gov.tw/law/LawContent.aspx?id=FL046241" text:style-name="Internet_20_link" text:visited-style-name="Visited_20_Internet_20_Link"><text:span text:style-name="T1">公共工程委員會</text:span></text:a><text:a xlink:type="simple" xlink:href="http://law.rdec.gov.tw/law/LawContent.aspx?id=FL046241" text:style-name="Internet_20_link" text:visited-style-name="Visited_20_Internet_20_Link"><text:span text:style-name="T1">研究發展實施要點</text:span></text:a></text:p>
      <text:p text:style-name="P4"><text:span text:style-name="T3">99年12月9日行政院公共工程委員會工程秘字第09900497630號函訂定</text:span></text:p>
      <text:p text:style-name="P5"><text:span text:style-name="T4">一、</text:span><text:span text:style-name="T4">行政院公共工程委員會（以下簡稱為本會）為</text:span><text:span text:style-name="T4">加強研究發展，以提升施政效能，特訂定本要點。</text:span></text:p>
      <text:p text:style-name="P5"><text:span text:style-name="T4">二、</text:span><text:span text:style-name="T4">本會各單位</text:span><text:span text:style-name="T4">應運用知識管理及其他創新方法，並辦理研究計畫，以推動研究發展工作。</text:span></text:p>
      <text:p text:style-name="P5"><text:span text:style-name="T6"><text:s text:c="4"/></text:span><text:span text:style-name="T4">本會各單位</text:span><text:span text:style-name="T4">運用知識管理，應以前瞻性之規劃，就業務相關事項，進行文件或資訊蒐集，注重知識分享、活用及創新，運用知識平台，創造知識價值，以強化研究發展之推動。</text:span></text:p>
      <text:p text:style-name="P5"><text:span text:style-name="T4">三、本會</text:span><text:span text:style-name="T4">辦理研究計畫</text:span><text:span text:style-name="T4">之方式如下</text:span><text:span text:style-name="T4">：</text:span></text:p>
      <text:p text:style-name="P1"><text:span text:style-name="T4">（一）本</text:span><text:span text:style-name="T4">會</text:span><text:span text:style-name="T4">人員自行研究</text:span><text:span text:style-name="T4">。</text:span></text:p>
      <text:p text:style-name="P2">（二）與有關機關人員共同研究。</text:p>
      <text:p text:style-name="P2">（三）與專家或學術機構合作研究。</text:p>
      <text:p text:style-name="P2">（四）委託專家或學術機構專題研究。</text:p>
      <text:p text:style-name="P5"><text:span text:style-name="T4">四</text:span><text:span text:style-name="T4">、</text:span><text:span text:style-name="T4">本會</text:span><text:span text:style-name="T4">研究發展工作</text:span><text:span text:style-name="T4">之推動及分工如下：</text:span></text:p>
      <text:p text:style-name="P7">（一）科技類研究案由技術處依本會科技發展中程及年度綱要計畫統籌辦理。</text:p>
      <text:p text:style-name="P6"><text:span text:style-name="T4">（二）</text:span><text:span text:style-name="T4">本</text:span><text:span text:style-name="T4">會人員自行研究案、行政及政策類委託研究案，以及與專家或學術</text:span><text:span text:style-name="T4">機構合作研究</text:span><text:span text:style-name="T4">案等，由各單位依業務需求自行辦理。</text:span></text:p>
      <text:p text:style-name="P1"><text:span text:style-name="T4">（三）</text:span><text:span text:style-name="T4">研究發展工作</text:span><text:span text:style-name="T4">之管考作業由秘書處統籌辦理。</text:span></text:p>
      <text:p text:style-name="P5"><text:span text:style-name="T4">五</text:span><text:span text:style-name="T4">、</text:span><text:span text:style-name="T4">主辦單位</text:span><text:span text:style-name="T4">應於每年</text:span><text:span text:style-name="T4">三</text:span><text:span text:style-name="T4">月底前，將當年度研究計畫項目、期程、經費等</text:span><text:span text:style-name="T4">資料登錄</text:span><text:span text:style-name="T4">於政府研究資訊系統</text:span><text:span text:style-name="T4">（GRB）</text:span><text:span text:style-name="T4">，</text:span><text:span text:style-name="T4">並依研究計畫辦理之增修異動，即時更新。秘書處應按季稽查相關單位登錄之情形</text:span><text:span text:style-name="T4">。</text:span></text:p>
      <text:p text:style-name="P5"><text:span text:style-name="T4">六</text:span><text:span text:style-name="T4">、</text:span><text:span text:style-name="T4">主辦單位應</text:span><text:span text:style-name="T4">於每年</text:span><text:span text:style-name="T4">四</text:span><text:span text:style-name="T4">月</text:span><text:span text:style-name="T4">十五日</text:span><text:span text:style-name="T4">前至政府研究資訊系統</text:span><text:span text:style-name="T4">（GRB），登錄所屬</text:span><text:span text:style-name="T4">前一年度研究計畫執行成果及獎勵情形，</text:span><text:span text:style-name="T4">並由秘書處彙送行政院研究發展考核委員會</text:span><text:span text:style-name="T4">。</text:span></text:p>
      <text:p text:style-name="P5"><text:span text:style-name="T4">七</text:span><text:span text:style-name="T4">、</text:span><text:span text:style-name="T4">本會</text:span><text:span text:style-name="T4">每年</text:span><text:span text:style-name="T4">研</text:span><text:span text:style-name="T4">究發展工作推動成效</text:span><text:span text:style-name="T4">之查證及</text:span><text:span text:style-name="T4">檢討</text:span><text:span text:style-name="T4">事宜，得視需要不定期辦理。科技類研究案由技術處辦理，行政及政策類研究案由秘書處辦理。</text:span></text:p>
      <text:p text:style-name="P5"><text:span text:style-name="T4">八</text:span><text:span text:style-name="T4">、</text:span><text:span text:style-name="T4">本會各單位人員</text:span><text:span text:style-name="T4">從事研究發展工作，對於下列各款工作之推動，有顯著成效者，得在年度結束</text:span><text:span text:style-name="T4">或研究案辦理完竣後</text:span><text:span text:style-name="T4">予以獎勵：</text:span></text:p>
      <text:p text:style-name="P2">（一）對於國際競爭力與國家發展，提出創新建議。</text:p>
      <text:p text:style-name="P2">（二）對於政府治理、機關業務，研提推動與改進作法。</text:p>
      <text:p text:style-name="P2">（三）對於機關組織或法令規章，研提調整修正意見。</text:p>
      <text:p text:style-name="P1"><text:span text:style-name="T4">（四）對於</text:span><text:span text:style-name="T4">本會</text:span><text:span text:style-name="T4">研究發展工作積極推動。</text:span></text:p>
      <text:p text:style-name="P1"><text:span text:style-name="T4">九</text:span><text:span text:style-name="T4">、前點所稱之獎勵如下：</text:span></text:p>
      <text:p text:style-name="P2">（一）嘉獎、記功、記大功或發給獎金。</text:p>
      <text:p text:style-name="P1"><text:soft-page-break/><text:span text:style-name="T4">（二）依</text:span><text:span text:style-name="T4">本會</text:span><text:span text:style-name="T4">陞遷評分標準表列入個人陞任評分。</text:span></text:p>
      <text:p text:style-name="P2">（三）薦送進修或公開表揚。</text:p>
      <text:p text:style-name="P2">（四）對具有特殊價值之研究著作予以贊助出版。</text:p>
      <text:p text:style-name="P2">（五）作為個人考績項目之依據。</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研究發展實施要點     97</dc:title>
    <meta:initial-creator>PCC</meta:initial-creator>
    <meta:creation-date>2010-12-06T10:22:00</meta:creation-date>
    <dc:creator>PCC</dc:creator>
    <dc:date>2010-12-09T17:04:00</dc:date>
    <meta:print-date>2010-12-06T10:38:00</meta:print-date>
    <meta:editing-cycles>7</meta:editing-cycles>
    <meta:editing-duration>PT15M</meta:editing-duration>
    <meta:document-statistic meta:table-count="0" meta:image-count="0" meta:object-count="0" meta:page-count="2" meta:paragraph-count="29" meta:word-count="884" meta:character-count="904" meta:non-whitespace-character-count="900"/>
    <meta:generator>LibreOffice/5.1.2.2$Windows_x86 LibreOffice_project/d3bf12ecb743fc0d20e0be0c58ca359301eb705f</meta:generator>
  </office:meta>
</office:document-meta>
</file>